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6.6%"/>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6.6%"/>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fo:font-style="italic" style:font-style-asian="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MS Mincho" style:letter-kerning="true"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font-style="italic" style:font-style-asian="italic"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7875in"/>
        </style:tab-stops>
      </style:paragraph-properties>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style="italic" style:font-style-asian="italic" fo:color="#000000"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fo:color="#000000" style:font-size-complex="12pt"/>
    </style:style>
    <style:style style:name="T72" style:parent-style-name="DefaultParagraphFont" style:family="text">
      <style:text-properties fo:font-style="italic" style:font-style-asian="italic" fo:color="#000000" style:text-position="super 66.6%" style:font-size-complex="12pt"/>
    </style:style>
    <style:style style:name="T73" style:parent-style-name="DefaultParagraphFont" style:family="text">
      <style:text-properties fo:font-style="italic" style:font-style-asian="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6.6%"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6.6%" style:font-size-complex="12pt"/>
    </style:style>
    <style:style style:name="T83" style:parent-style-name="DefaultParagraphFont" style:family="text">
      <style:text-properties fo:color="#000000" style:font-size-complex="12pt"/>
    </style:style>
    <style:style style:name="P8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6.6%"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style>
    <style:style style:name="P101"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style>
    <style:style style:name="P10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P11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fo:color="#000000" style:font-size-complex="12pt"/>
    </style:style>
    <style:style style:name="P11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style:tab-stops>
          <style:tab-stop style:type="left" style:position="0.7875in"/>
        </style:tab-stops>
      </style:paragraph-properties>
      <style:text-properties fo:color="#000000" style:font-size-complex="12pt"/>
    </style:style>
    <style:style style:name="P152" style:parent-style-name="Normal" style:family="paragraph">
      <style:paragraph-properties fo:text-align="justify" fo:line-height="150%">
        <style:tab-stops>
          <style:tab-stop style:type="left" style:position="0.7875in"/>
        </style:tab-stops>
      </style:paragraph-properties>
      <style:text-properties fo:color="#000000" style:font-size-complex="12pt"/>
    </style:style>
    <style:style style:name="P153"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style>
    <style:style style:name="P154" style:parent-style-name="Normal" style:family="paragraph">
      <style:paragraph-properties fo:text-align="justify" fo:line-height="150%"/>
      <style:text-properties style:font-size-complex="12pt" style:language-asian="lt" style:country-asian="LT"/>
    </style:style>
    <style:style style:name="P155" style:parent-style-name="Normal" style:family="paragraph">
      <style:paragraph-properties fo:text-align="justify" fo:line-height="150%"/>
    </style:style>
    <style:style style:name="P156" style:parent-style-name="Normal" style:family="paragraph">
      <style:paragraph-properties fo:text-align="justify" fo:line-height="150%"/>
    </style:style>
    <style:style style:name="P157" style:parent-style-name="Normal" style:family="paragraph">
      <style:paragraph-properties fo:text-align="justify" fo:line-height="150%"/>
    </style:style>
    <style:style style:name="P158" style:parent-style-name="Normal" style:family="paragraph">
      <style:paragraph-properties fo:text-align="justify" fo:line-height="150%"/>
    </style:style>
    <style:style style:name="P159" style:parent-style-name="Normal" style:family="paragraph">
      <style:paragraph-properties fo:text-align="justify" fo:line-height="150%"/>
    </style:style>
    <style:style style:name="P160" style:parent-style-name="Normal" style:family="paragraph">
      <style:paragraph-properties fo:text-align="justify" fo:line-height="150%"/>
    </style:style>
    <style:style style:name="P161" style:parent-style-name="Normal" style:family="paragraph">
      <style:paragraph-properties fo:text-align="justify" fo:line-height="150%"/>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style>
    <style:style style:name="T164"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ELEKTROS ENERGETIKOS ĮSTATYMO<text:s/></text:span></text:p>
      <text:p text:style-name="P12"><text:span text:style-name="T13">NR. VIII-1881<text:s/></text:span><text:span text:style-name="T14">16, 22 ir 48</text:span><text:span text:style-name="T15">2</text:span><text:span text:style-name="T16"><text:s/>STRAIPSNIŲ PAKEITIMO IR ĮSTATYMO PAPILDYMO 73</text:span><text:span text:style-name="T17">3</text:span><text:span text:style-name="T18"><text:s/>STRAIPSNIU<text:s/></text:span><text:span text:style-name="T19">ĮSTATYMO<text:s/></text:span><text:span text:style-name="T20">PROJEKTO</text:span></text:p>
      <text:p text:style-name="P21"/>
      <text:p text:style-name="P22">2024-10-03<text:s/>Nr. XIVP-4169</text:p>
      <text:p text:style-name="P23">Vilnius</text:p>
      <text:p text:style-name="P24"/>
      <text:p text:style-name="P25">Įvertinę projekto atitiktį Konstitucijai, įstatymams, teisėkūros principams ir teisės technikos taisyklėms,<text:s/>teikiame šias<text:s/>pastabas.</text:p>
      <text:list text:style-name="LFO14" text:continue-numbering="true">
        <text:list-item>
          <text:p text:style-name="P26"><text:span text:style-name="T27">Projekto 1 straipsnio 1 dalimi siūloma pakeisti Elektros energetikos įstatymo (toliau – keičiamas įstatymas) 16 straipsnio 9 dalies nuostatą iki dvitaškio ir joje nustatyti, kad<text:s/></text:span><text:span text:style-name="T28">le</text:span><text:span text:style-name="T29">idimai gaminti elektros energiją ir leidimai generuoti elektros energiją iš energijos kaupimo įrenginių</text:span><text:span text:style-name="T30"><text:s/>šio įstatymo nustatyta tvarka ir sąlygomis būtų išduodami asmenims, atitinkantiems ne tik šioje dalyje nustatytas sąlygas ir šio straipsnio 8 dalyje nustatytą reikalavimą (leidimai išduodami<text:s/></text:span><text:soft-page-break/><text:span text:style-name="T31">fiziniams asmenims, turintiems teisę gyventi Lietuvos Respublikoje, arba Lietuvos Respublikoje įsteigtiems juridiniams asmenims, kitų valstybių narių juridinių asmenų ar kitų organizacijų padaliniams, įsteigtiems Lietuvos Respublikoje),<text:s/></text:span><text:span text:style-name="T32"><text:s/>bet ir visus šio straipsnio 15 dalyje nustatytus reikalavimus ir (ar) planuojamos vykdyti veiklos sąlygas. Pažymėtina, kad keičiamo įstatymo 16 straipsnio 15 dalyje yra nustatyti<text:s/></text:span><text:span text:style-name="T33">l</text:span><text:span text:style-name="T34">eidimo plėtoti elektros energijos gamybos pajėgumus ar leidimo plėtoti energijos kaupimo pajėgumus</text:span><text:span text:style-name="T35"><text:s/>išdavimo sąlygos. Siūlomas teisinis reguliavimas diskutuotinas keliais aspektais.<text:s/></text:span></text:p>
        </text:list-item>
      </text:list>
      <text:p text:style-name="P36"><text:span text:style-name="T37">Pirma, pagal keičiamo įstatymo 16 straipsnyje nustatytą teisinį reguliavimą asmenims veiklai elektros energetikos sektoriuje gali būti išduodami įvairūs leidimai – leidimai gaminti elektros energiją, leidimai generuoti elektros energiją iš energijos kaupimo įrenginių, leidimai<text:s/></text:span><text:span text:style-name="T38">plėtoti elektros energijos gamybos pajėgumus, leidimai<text:s/></text:span><text:span text:style-name="T39">plėtoti energijos kaupimo pajėgumus ir pan. Šiems leidimams gauti keičiamame įstatyme yra nustatytos sąlygos, kurias atitinkančiam asmeniui yra išduodamas atitinkamos rūšies leidimas. Projektu nustačius, kad asmuo, siekiantis gauti leidimą gaminti elektros energiją ar leidimą generuoti elektros energiją iš energijos kaupimo įrenginių, turi atitikti ir visas sąlygas, nustatytas leidimui plėtoti elektros energijos gamybos pajėgumus ar leidimui plėtoti energijos kaupimo pajėgumus gauti, tampa nebeaišku, ar asmeniui, atitinkančiam visas šias sąlygas, būtų išduodamas tiek leidimas<text:s/></text:span><text:span text:style-name="T40">gaminti elektros energiją ar leidimas generuoti elektros energiją iš energijos kaupimo įrenginių, tiek ir leidimas</text:span><text:span text:style-name="T41"><text:s/></text:span><text:span text:style-name="T42">plėtoti elektros energijos gamybos pajėgumus ar leidimas plėtoti energijos kaupimo pajėgumus, ar vis tik – tik<text:s/></text:span><text:span text:style-name="T43"><text:s/>leidimas<text:s/></text:span><text:span text:style-name="T44">gaminti elektros energiją ar leidimas generuoti elektros energiją iš energijos kaupimo įrenginių. Tuo atveju, jeigu būtų išduodami abiejų rūšių leidimai, nėra aišku,</text:span><text:span text:style-name="T45"><text:s/>kokiu tikslu įstatyme būtų išskiriamos skirtingos jų rūšys. Tuo atveju, jeigu būtų išduodamas tik leidimas<text:s/></text:span><text:span text:style-name="T46">gaminti elektros energiją ar leidimas generuoti elektros energiją iš energijos kaupimo įrenginių</text:span><text:span text:style-name="T47">, kelia abejonių tokio teisinio reguliavimo tikslingumas ir proporcingumas. Pažymėtina, kad projekto aiškinamajame rašte nėra nurodyta, kokių tikslų siekiama<text:s/></text:span><text:soft-page-break/><text:span text:style-name="T48">tokiu teisiniu reguliavimu ir kaip šis siūlomas teisinis reguliavimas yra susijęs su pagrindiniu teikiamo projekto tikslu<text:s/></text:span><text:span text:style-name="T49">–</text:span><text:span text:style-name="T50"><text:s/></text:span><text:span text:style-name="T51">riboti subjektų iš valstybių, kurios pagal Nacionalinio saugumo strategiją kelia grėsmę Lietuvos Respublikos nacionaliniam saugumui ir nacionalinio saugumo interesų užtikrinimui, prieigą prie elektros energijos gamybos ir energijos kaupimo įrenginių, informacijos ir gamybos valdymo sistemų, kuri leistų nuotoliniu būdu valdyti elektros energijos gamybos ar energijos kaupimo įrenginių galios keitimo parametrus ir įjungti ar išjungti šiuos įrenginius.</text:span></text:p>
      <text:p text:style-name="P52"><text:span text:style-name="T53">Antra</text:span><text:span text:style-name="T54">, p</text:span><text:span text:style-name="T55">agal teikiamą projektą reikalavimas<text:s/></text:span><text:span text:style-name="T56">atitikti visas sąlygas, nustatytas leidimui plėtoti elektros energijos gamybos pajėgumus ar leidimui plėtoti energijos kaupimo pajėgumus gauti</text:span><text:span text:style-name="T57">, turėtų<text:s/></text:span><text:span text:style-name="T58">tik asmenys, siekiantys gauti<text:s/></text:span><text:span text:style-name="T59"><text:s/>leidimą</text:span><text:span text:style-name="T60"><text:s/>gaminti elektros energiją ar leidimą generuoti elektros energiją iš energijos kaupimo įrenginių</text:span><text:span text:style-name="T61">.<text:s/></text:span><text:span text:style-name="T62">Asmenims, jau turintiems<text:s/></text:span><text:span text:style-name="T63">leidimą</text:span><text:span text:style-name="T64"><text:s/>gaminti elektros energiją ar leidimą generuoti elektros energiją iš energijos kaupimo įrenginių,<text:s/></text:span><text:span text:style-name="T65">toks reikalavimas nebūtų taikomas</text:span><text:span text:style-name="T66">. Kelia abejonių, ar nustačius tokį teisinį reguliavimą, pagal kurį tą pačią ūkinę veiklą vykdantiems subjektams būtų nustatyti skirtingi reikalavimai, nebūtų pažeistas asmenų lygiateisiškumo principas.</text:span><text:span text:style-name="T67"><text:s/>Lietuvos Respublikos<text:s/></text:span><text:span text:style-name="T68">Konstitucinis Teismas, aiškindamas Konstitucijos 29 straipsnio nuostatas, yra ne kartą konstatavęs, kad Konstitucijos 29 straipsnio 1 dalyje yra įtvirtinta formali visų asmenų lygybė, šio straipsnio 2 dalyje įtvirtintas asmenų nediskriminavimo ir privilegijų neteikimo principas; konstitucinis asmenų lygybės įstatymui principas reikalauja, kad teisėje pagrindinės teisės ir pareigos būtų įtvirtintos visiems vienodai; konstitucinis asmenų lygiateisiškumo principas būtų pažeistas, jeigu tam tikri asmenys ar jų grupės būtų traktuojami skirtingai, nors tarp jų nėra tokio pobūdžio ir tokios apimties skirtumų, kad toks nevienodas traktavimas būtų objektyviai pateisinamas (Konstitucinio Teismo 2012 m. vasario 6 d., 2012 m. vasario 27 d. nutarimai). Vertinant, ar pagrįstai yra nustatytas skirtingas reguliavimas, būtina atsižvelgti į konkrečias teisines aplinkybes; pirmiausia turi būti įvertinti asmenų ir objektų, kuriems taikomas skirtingas teisinis reguliavimas, teisinės padėties skirtumai (Konstitucinio Teismo 2010 m. balandžio 20 d. sprendimas, 2010 m. birželio 29 d., 2012 m. vasario 6 d. nutarimai).</text:span></text:p>
      <text:list text:style-name="LFO14" text:continue-numbering="true">
        <text:list-item>
          <text:p text:style-name="P69"><text:span text:style-name="T70">Projekto 1 straipsnio 2 dalimi keičiamo įstatymo 16 straipsnio 15 dalies 1 punkte siūloma nustatyti, kad viena iš sąlygų išduodant atitinkamus leidimus yra ta, kad „elektros energijos įrenginiai ir su jais susijusi įranga yra saugūs ir patikimi, taip pat neturės neigiamos įtakos elektros tinklams, prie kurių šie įrenginiai prijungti, ar nesudarys prielaidų tokiai neigiamai įtakai atsirasti ir<text:s/></text:span><text:span text:style-name="T71">šie įrenginiai atitiks šio įstatymo 73</text:span><text:span text:style-name="T72">3</text:span><text:span text:style-name="T73"><text:s/>straipsnyje nustatytus reikalavimus</text:span><text:span text:style-name="T74">“. <text:s/>Atkreiptinas dėmesys, jog pagal projekto 4 straipsniu keičiamo įstatymo 73</text:span><text:span text:style-name="T75">3</text:span><text:span text:style-name="T76"><text:s/>straipsnį, reikalavimai būtų nustatomi ne įrenginiams, o elektros energijos įrenginių valdymo sistemų saugumui. Be to, pažymėtina ir tai, kad keičiamo įstatymo 73</text:span><text:span text:style-name="T77">3</text:span><text:span text:style-name="T78"><text:s/>straipsnyje nėra nustatoma saugumo reikalavimų, keičiamo įstatymo 73</text:span><text:span text:style-name="T79">3</text:span><text:span text:style-name="T80"><text:s/>straipsnio 2 dalyje siūloma nustatyti, kad<text:s/></text:span><text:span text:style-name="T81">„tinklų operatoriai metodikoje dėl bendrųjų techninių reikalavimų ir (ar) tinklų operatoriaus Pasinaudojimo elektros tinklais tvarkos apraše nustato šio straipsnio 1 dalyje nurodytų elektros energijos įrenginių valdymo sistemų saugumo reikalavimus ir šių reikalavimų įgyvendinimo deklaracijos tvarką“. Atsižvelgus į tai, projektas tobulintinas. Be to, ši pastaba atitinkamai taikytina ir projekto 2 straipsniu keičiamo įstatymo 22 straipsnio 3 daliai bei projekto 3 straipsniu keičiamo įstatymo 48</text:span><text:span text:style-name="T82">2</text:span><text:span text:style-name="T83"><text:s/>straipsnio 2 daliai.</text:span></text:p>
        </text:list-item>
        <text:list-item>
          <text:p text:style-name="P84"><text:span text:style-name="T85">Projekto 4 straipsniu siūloma papildyti keičiamą įstatymą 73</text:span><text:span text:style-name="T86">3</text:span><text:span text:style-name="T87"><text:s/>straipsniu ir jame reglamentuoti elektros energijos įrenginių valdymo sistemų saugumo reikalavimus. Pažymėtina, jog keičiamo įstatymo 73</text:span><text:span text:style-name="T88">3</text:span><text:span text:style-name="T89"><text:s/>straipsnio 1 dalyje siūloma nustatyti ne konkrečius elektros energijos įrenginių valdymo sistemų saugumo reikalavimus ar kriterijus, pagal kuriuos minėtieji reikalavimai būtų nustatyti, o tik bendrojo pobūdžio reikalavimą, kad „&lt;...&gt; valdymo sistemos saugumas turi būti užtikrinamas taip, kad prie šių sistemų nebūtų galima valstybių, kurios pagal Lietuvos Respublikos Seimo tvirtinamą nacionalinio saugumo strategiją kelia grėsmę Lietuvos Respublikos nacionaliniam saugumui ir nacionalinio saugumo interesų užtikrinimui, subjektų prieiga, leidžianti nuotoliniu būdu valdyti elektros energijos gamybos ir (ar) energijos kaupimo įrenginių galios keitimo parametrus ir įjungti ar išjungti šiuos įrenginius“.<text:s/></text:span><text:span text:style-name="T90">Tuo tarpu pagal šio straipsnio 2 dalį</text:span><text:span text:style-name="T91"><text:s/></text:span><text:span text:style-name="T92">„</text:span><text:span text:style-name="T93">tinklų operatoriai</text:span><text:span text:style-name="T94"><text:s/>metodikoje dėl bendrųjų techninių reikalavimų ir (ar) tinklų operatoriaus Pasinaudojimo elektros tinklais tvarkos apraše<text:s/></text:span><text:span text:style-name="T95">nustato</text:span><text:span text:style-name="T96"><text:s/>šio straipsnio 1 dalyje nurodytų<text:s/></text:span><text:span text:style-name="T97">elektros energijos įrenginių valdymo sistemų saugumo reikalavimus</text:span><text:span text:style-name="T98"><text:s/>ir šių reikalavimų įgyvendinimo deklaracijos tvarką“.<text:s/></text:span><text:span text:style-name="T99">Teikiamas siūlymas svarstytinas.</text:span></text:p>
        </text:list-item>
      </text:list>
      <text:p text:style-name="P100">Pirma, iš projektu pateikto teisinio reguliavimo sektų, jog tinklų operatoriai galėtų nustatyti iš esmės bet kokius reikalavimus, kurie leistų užtikrinti, kad būtų<text:s/>negalima Lietuvos nacionaliniam saugumui keliančių grėsmę subjektų prieiga prie elektros energijos įrenginių valdymo sistemos. Šiame kontekste pažymėtina, kad tik projekto aiškinamajame rašte nurodoma, jog „&lt;...&gt; nesiekiama riboti valstybių, kurios pagal Nacionalinio saugumo strategiją kelia grėsmę Lietuvos Respublikos nacionaliniam saugumui ir nacionalinio saugumo interesų užtikrinimui, gamintojų ir (ar) tiekėjų<text:s/>elektros energijos įrenginių naudojimo eksploatuojant ar vystant didesnės kaip 100 kW įrengtosios galios elektros energijos gamybos ir energijos kaupimo pajėgumus“. Tačiau ne aiškinamasis raštas, o teisės akto tekstas nustato teisinio reguliavimo turinį<text:s/>ir būtent iš teisės akto teksto turi būti aiškus nustatomas teisinis reguliavimas.<text:s/>Šiame kontekste pažymėtina ir tai, kad siūlomas teisinis reguliavimas yra tiesiogiai susijęs su asmenų teisių ir pareigų apimtimi, todėl reikalavimų apimtis ir turinys turi būti aiškus iš <text:s/>įstatymo teksto, o ne nustatomas įstatymą įgyvendinančiame teisės akte.<text:s/>Atsižvelgus į tai, projektas tobulintinas, aiškiai reglamentuojant, kokie konkretūs reikalavimai aptariamu atveju gali būti nustatyti.</text:p>
      <text:p text:style-name="P101">Antra,<text:s/>atsižvelgus į tai, kad iš projekto nėra aiškus būsimų reikalavimų turinys, t. y. jis gali apimti ir tokius reikalavimus, dėl kurių turės būti įsigyjami nauji įrenginiai, jų dalys, programinė įranga ir pan.,<text:s/>pažymėtina, jog<text:s/>svarstytinas ir projekto nuostatų suderinamumo su Viešųjų pirkimų įstatymo 37 ir 47 straipsnių bei Pirkimų, atliekamų vandentvarkos, energetikos, transporto ir pašto paslaugų srities perkančiųjų subjektų įstatymo 50 straipsniu<text:s/>klausimas, kadangi ne visos perkančiosios organizacijos ar perkantieji subjektai gali nustatyti tokio pobūdžio nacionalinio saugumo reikalavimus.</text:p>
      <text:list text:style-name="LFO14" text:continue-numbering="true">
        <text:list-item>
          <text:p text:style-name="P102"><text:span text:style-name="T103">Projekto 4 straipsniu keičiamo įstatymo 73</text:span><text:span text:style-name="T104">3</text:span><text:span text:style-name="T105"><text:s/>straipsnio 2 dalyje vartojama formuluotė „</text:span><text:span text:style-name="T106">tinklų operatoriai</text:span><text:span text:style-name="T107"><text:s/>metodikoje dėl bendrųjų techninių reikalavimų ir (ar) tinklų operatoriaus Pasinaudojimo elektros tinklais tvarkos apraše<text:s/></text:span><text:span text:style-name="T108">nustato</text:span><text:span text:style-name="T109">“ tikslintina atsižvelgus į tai, kad tinklų operatoriai minėtus dokumentus tik parengia, tačiau juos tvirtina (taigi ir nustato) Valstybinė energetikos reguliavimo taryba (keičiamo įstatymo 9 straipsnio 3 dalies 36 punktas ir 31 straipsnio 1 dalies 22 punktas). Šiame kontekste svarstytina, apie kokius elektros tinklų operatorių priimamus teisės aktus kalbama projekto 5 straipsnio 2 dalyje.</text:span></text:p>
        </text:list-item>
        <text:list-item>
          <text:p text:style-name="P110"><text:span text:style-name="T111">Projekto 4 straipsniu keičiamo įstatymo 73</text:span><text:span text:style-name="T112">3</text:span><text:span text:style-name="T113"><text:s/>straipsnio 3 dalyje minimas „atliekamas šio straipsnio 1 dalyje nurodytų įrenginių atitikties nustatytiems techniniams reikalavimams patikrinimas“, tačiau iš kitų projekto nuostatų nėra aišku, apie kokius reikalavimus (ir kas juos nustato) šiuo atveju kalbama. Projektas tobulintinas pašalinant šį neaiškumą.<text:s/></text:span></text:p>
        </text:list-item>
        <text:list-item>
          <text:p text:style-name="P114"><text:span text:style-name="T115">Iš projekto 4 straipsniu<text:s/></text:span><text:span text:style-name="T116">keičiamo</text:span><text:span text:style-name="T117"><text:s/>įstatymo 73</text:span><text:span text:style-name="T118">3<text:s/></text:span><text:span text:style-name="T119">straipsnio 4 dalies nuostatų nėra aišku, kokio pobūdžio privalomąjį nurodymą galėtų duoti Tarybos įgaliotas Tarybos administracijos valstybės tarnautojas. <text:s/></text:span></text:p>
        </text:list-item>
        <text:list-item>
          <text:p text:style-name="P120"><text:span text:style-name="T121">Projekto 4 straipsniu<text:s/></text:span><text:span text:style-name="T122">keičiamo<text:s/></text:span><text:span text:style-name="T123">įstatymo 73</text:span><text:span text:style-name="T124">3<text:s/></text:span><text:span text:style-name="T125">straipsnio 4 dalies antrajame sakinyje reikėtų tikslinti formuluotę „prieš priimdamas šioje dalyje nurodytą sprendimą“, nes šioje dalyje, t. y. jos pirmajame sakinyje yra minimas ne sprendimas, o privalomasis nurodymas. Be to, iš projekto 4 straipsniu<text:s/></text:span><text:span text:style-name="T126">keičiamo<text:s/></text:span><text:span text:style-name="T127">įstatymo 73</text:span><text:span text:style-name="T128">3<text:s/></text:span><text:span text:style-name="T129">straipsnio 4 dalies antrojo sakinio nuostatos nėra aišku, kokią reikšmę privalomojo nurodymo davimui ar nedavimui turėtų tinklų operatoriaus, į kurį turėtų teisę kreiptis Tarybos įgaliotas Tarybos administracijos valstybės tarnautojas, pateiktas vertinimas „dėl elektros energijos įrenginių valdymo sistemų saugumo reikalavimų įgyvendinimo“.<text:s/></text:span></text:p>
        </text:list-item>
        <text:list-item>
          <text:p text:style-name="P130"><text:span text:style-name="T131">Projekto 5 straipsnio 4<text:s/></text:span><text:span text:style-name="T132">dalies paskutiniame sakinyje vartojama formuluotė<text:s/></text:span><text:span text:style-name="T133">„šio straipsnio 3</text:span><text:span text:style-name="T134"><text:s/>dalyje nurodyti asmenys, kurie pateikia prašymus dėl Elektros energetikos įstatymo 16 straipsnio 1 dalies 1 ir 10 punktuose nurodytų leidimų išdavimo po 2026 m. gegužės 1 d. &lt;…&gt;“. Pažymėtina, jog projekto 5 straipsnio 3 dalyje<text:s/></text:span><text:span text:style-name="T135">nustatyta, kad<text:s/></text:span><text:span text:style-name="T136">„</text:span><text:span text:style-name="T137">i</text:span><text:span text:style-name="T138">ki šio įstatymo įsigaliojimo dienos pateiktos asmenų paraiškos dėl išankstinių prijungimo sąlygų, paraiškos dėl prijungimo sąlygų išdavimo, prašymai pasirašyti ketinimų protokolus ir (ar) prašymai išduoti Lietuvos Respublikos elektros energetikos įstatymo 16 straipsnio 1 dalies 1, 2,</text:span><text:span text:style-name="T139"><text:line-break/>8–10 punktuose nurodytus leidimus baigiami nagrinėti ir sprendimai priimami vadovaujantis paraiškos ar prašymo pateikimo dieną galiojusiomis Elektros energetikos įstatymo ir kitų teisės aktų nuostatomis</text:span><text:span text:style-name="T140">“, t. y. projekto 5 straipsnio 3 dalyje minimi asmenys, iki 2025 m. balandžio 30</text:span><text:span text:style-name="T141"> </text:span><text:span text:style-name="T142">d. pateikę atitinkamas paraiškas</text:span><text:span text:style-name="T143"><text:s/>bei prašymus</text:span><text:span text:style-name="T144">, todėl neaišku, kas turima mintyje<text:s/></text:span><text:span text:style-name="T145">projekto 5 straipsnio 4 dalies paskutiniame sakinyje<text:s/></text:span><text:span text:style-name="T146">nurodant, kad šie asmenys pateikia prašymus po 2026 m. gegužės</text:span><text:span text:style-name="T147"> </text:span><text:span text:style-name="T148">1</text:span><text:span text:style-name="T149"> </text:span><text:span text:style-name="T150">d. Projektas koreguotinas pašalinant šį neaiškumą.</text:span></text:p>
        </text:list-item>
      </text:list>
      <text:p text:style-name="P151"/>
      <text:p text:style-name="P152"/>
      <text:p text:style-name="P153"/>
      <text:p text:style-name="P154">Departamento direktorius<text:tab/><text:tab/><text:tab/><text:tab/><text:tab/><text:tab/><text:tab/><text:s text:c="7"/>Dainius Zebleckis</text:p>
      <text:p text:style-name="P155"/>
      <text:p text:style-name="P156"/>
      <text:p text:style-name="P157"/>
      <text:p text:style-name="P158"/>
      <text:p text:style-name="P159"/>
      <text:p text:style-name="P160"/>
      <text:p text:style-name="P161"/>
      <text:p text:style-name="P162">A. Dulevičiūtė-Akimovienė, tel. (0 5) 209 6164, el. p. akvile.duleviciute@lrs.lt</text:p>
      <text:p text:style-name="P163"><text:span text:style-name="T164">L. Schulte-Ebbert, tel. (0 5) 209 6055, el. p. liucija.schulteebbert@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style:style style:name="fontstyle11" style:display-name="fontstyle1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2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10-03T08:06:00Z</meta:creation-date>
    <dc:date>2024-10-03T08:06:00Z</dc:date>
    <meta:print-date>2024-06-16T14:17:00Z</meta:print-date>
    <meta:template xlink:href="Normal.dotm" xlink:type="simple"/>
    <meta:editing-cycles>2</meta:editing-cycles>
    <meta:editing-duration>PT0S</meta:editing-duration>
    <meta:document-statistic meta:page-count="3" meta:paragraph-count="77" meta:word-count="1764" meta:character-count="13248" meta:row-count="304" meta:non-whitespace-character-count="11561"/>
  </office:meta>
</office:document-meta>
</file>