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style:font-weight-complex="bold" style:font-style-complex="italic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fo:font-size="10pt" style:font-size-asian="10pt"/>
    </style:style>
    <style:style style:name="P7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paragraph-properties fo:text-indent="0.4923in"/>
      <style:text-properties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text-properties fo:color="#000000"/>
    </style:style>
    <style:style style:name="P9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6" style:parent-style-name="Header" style:family="paragraph">
      <style:text-properties fo:font-size="10pt" style:font-size-asian="10pt"/>
    </style:style>
    <style:style style:name="P97" style:parent-style-name="Normal" style:family="paragraph">
      <style:text-properties fo:font-style="italic" style:font-style-asian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font-weight-complex="bold" style:font-style-complex="italic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6.6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Header" style:family="paragraph">
      <style:text-properties fo:font-size="16pt" style:font-size-asian="16pt" style:font-size-complex="16pt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text-position="super 66.6%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Header" style:family="paragraph">
      <style:paragraph-properties fo:text-indent="0.4923in">
        <style:tab-stops/>
      </style:paragraph-properties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Header" style:family="paragraph">
      <style:text-properties fo:font-size="16pt" style:font-size-asian="16pt" style:font-size-complex="16pt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P203" style:parent-style-name="Header" style:family="paragraph">
      <style:paragraph-properties>
        <style:tab-stops/>
      </style:paragraph-properties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text-properties fo:font-style="italic" style:font-style-asian="italic"/>
    </style:style>
    <style:style style:name="P206" style:parent-style-name="Normal" style:family="paragraph">
      <style:text-properties fo:font-size="18pt" style:font-size-asian="18pt" style:font-size-complex="18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position="super 66.6%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text-position="super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Header" style:family="paragraph">
      <style:text-properties fo:font-size="18pt" style:font-size-asian="18pt" style:font-size-complex="18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per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text-properties fo:color="#000000"/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Normal" style:family="paragraph">
      <style:text-properties fo:font-style="italic" style:font-style-asian="italic"/>
    </style:style>
    <style:style style:name="P252" style:parent-style-name="Header" style:family="paragraph">
      <style:text-properties fo:font-size="18pt" style:font-size-asian="18pt" style:font-size-complex="18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P271" style:parent-style-name="Header" style:family="paragraph">
      <style:paragraph-properties fo:text-indent="0.4923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tyle-complex="italic"/>
    </style:style>
    <style:style style:name="P278" style:parent-style-name="Normal" style:family="paragraph">
      <style:text-properties fo:font-style="italic" style:font-style-asian="italic"/>
    </style:style>
    <style:style style:name="P279" style:parent-style-name="Normal" style:family="paragraph">
      <style:text-properties fo:font-size="18pt" style:font-size-asian="18pt" style:font-size-complex="18pt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Header" style:family="paragraph">
      <style:paragraph-properties fo:text-indent="0.5in">
        <style:tab-stops/>
      </style:paragraph-properties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text-properties fo:font-style="italic" style:font-style-asian="italic"/>
    </style:style>
    <style:style style:name="P302" style:parent-style-name="Normal" style:family="paragraph">
      <style:text-properties fo:font-size="18pt" style:font-size-asian="18pt" style:font-size-complex="18pt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6.6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Header" style:family="paragraph">
      <style:paragraph-properties fo:text-indent="0.5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fo:font-style="italic" style:font-style-asian="italic"/>
    </style:style>
    <style:style style:name="P326" style:parent-style-name="Normal" style:family="paragraph">
      <style:text-properties fo:font-size="18pt" style:font-size-asian="18pt" style:font-size-complex="18pt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P348" style:parent-style-name="Header" style:family="paragraph">
      <style:paragraph-properties fo:text-indent="0.5in">
        <style:tab-stops/>
      </style:paragraph-properties>
    </style:style>
    <style:style style:name="P349" style:parent-style-name="Normal" style:family="paragraph">
      <style:text-properties fo:font-style="italic" style:font-style-asian="italic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style:font-style-complex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style-complex="italic"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tyle-complex="italic"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tyle-complex="italic" style:font-size-complex="12pt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text-properties fo:font-style="italic" style:font-style-asian="italic"/>
    </style:style>
    <style:style style:name="P39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8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2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24" style:parent-style-name="Header" style:family="paragraph">
      <style:paragraph-properties fo:text-indent="0.5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text-properties fo:font-size="18pt" style:font-size-asian="18pt" style:font-size-complex="18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62" style:parent-style-name="Header" style:family="paragraph">
      <style:paragraph-properties fo:text-indent="0.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  <style:text-properties fo:font-style="italic" style:font-style-asian="italic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4" style:parent-style-name="Header" style:family="paragraph">
      <style:paragraph-properties fo:text-indent="0.5in"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text-properties fo:font-size="18pt" style:font-size-asian="18pt" style:font-size-complex="18pt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text-position="super 66.6%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P542" style:parent-style-name="Header" style:family="paragraph">
      <style:paragraph-properties>
        <style:tab-stops/>
      </style:paragraph-properties>
    </style:style>
    <style:style style:name="P54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44" style:parent-style-name="Header" style:family="paragraph">
      <style:paragraph-properties fo:text-indent="0.5in">
        <style:tab-stops/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text-position="super 66.6%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text-properties fo:font-size="18pt" style:font-size-asian="18pt" style:font-size-complex="18pt"/>
    </style:style>
    <style:style style:name="P564" style:parent-style-name="Normal" style:family="paragraph">
      <style:paragraph-properties fo:text-indent="0.4923in"/>
      <style:text-properties fo:font-style="italic" style:font-style-asian="italic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text-position="super 66.6%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style:font-weight-complex="bold" style:font-style-complex="italic"/>
    </style:style>
    <style:style style:name="P581" style:parent-style-name="Header" style:family="paragraph">
      <style:paragraph-properties fo:text-indent="0.4923in">
        <style:tab-stops/>
      </style:paragraph-properties>
    </style:style>
    <style:style style:name="P582" style:parent-style-name="Header" style:family="paragraph">
      <style:paragraph-properties>
        <style:tab-stops/>
      </style:paragraph-properties>
    </style:style>
    <style:style style:name="P583" style:parent-style-name="Normal" style:family="paragraph">
      <style:paragraph-properties fo:text-indent="0.4923in"/>
      <style:text-properties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text-properties fo:font-style="italic" style:font-style-asian="italic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Header" style:family="paragraph">
      <style:paragraph-properties>
        <style:tab-stops/>
      </style:paragraph-properties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Header" style:family="paragraph">
      <style:paragraph-properties>
        <style:tab-stops/>
      </style:paragraph-properties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text-properties fo:color="#000000"/>
    </style:style>
    <style:style style:name="P637" style:parent-style-name="Header" style:family="paragraph">
      <style:paragraph-properties fo:text-indent="0.5in"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text-position="super 66.6%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text-properties fo:font-size="18pt" style:font-size-asian="18pt" style:font-size-complex="18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style:font-weight-complex="bold" style:font-style-complex="italic"/>
    </style:style>
    <style:style style:name="P673" style:parent-style-name="Header" style:family="paragraph">
      <style:paragraph-properties fo:text-indent="0.4923in"/>
    </style:style>
    <style:style style:name="P674" style:parent-style-name="Normal" style:family="paragraph">
      <style:paragraph-properties fo:text-indent="0.4923in"/>
      <style:text-properties style:font-weight-complex="bold" style:font-style-complex="italic"/>
    </style:style>
    <style:style style:name="P675" style:parent-style-name="Normal" style:family="paragraph">
      <style:text-properties fo:color="#000000"/>
    </style:style>
    <style:style style:name="P676" style:parent-style-name="Normal" style:family="paragraph">
      <style:paragraph-properties fo:text-indent="0.4923in"/>
      <style:text-properties style:font-weight-complex="bold" style:font-style-complex="italic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text-properties fo:color="#000000"/>
    </style:style>
    <style:style style:name="P68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85" style:parent-style-name="Header" style:family="paragraph">
      <style:paragraph-properties fo:text-indent="0.5in"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2" style:parent-style-name="Header" style:family="paragraph">
      <style:paragraph-properties fo:text-indent="0.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text-properties fo:font-size="18pt" style:font-size-asian="18pt" style:font-size-complex="18pt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text-position="super 66.6%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position="super 66.6%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text-position="super 66.6%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style:font-weight-complex="bold" style:font-style-complex="italic"/>
    </style:style>
    <style:style style:name="P76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64" style:parent-style-name="Header" style:family="paragraph">
      <style:paragraph-properties fo:text-indent="0.5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text-position="super 66.6%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text-position="super 66.6%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text-position="super 66.6%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text-properties fo:font-size="18pt" style:font-size-asian="18pt" style:font-size-complex="18pt"/>
    </style:style>
    <style:style style:name="P788" style:parent-style-name="Normal" style:family="paragraph">
      <style:paragraph-properties fo:text-indent="0.4923in"/>
      <style:text-properties fo:font-style="italic" style:font-style-asian="italic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text-position="super 66.6%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tyle-complex="italic" fo:color="#000000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style:font-weight-complex="bold" style:font-style-complex="italic"/>
    </style:style>
    <style:style style:name="P805" style:parent-style-name="Header" style:family="paragraph">
      <style:paragraph-properties>
        <style:tab-stops/>
      </style:paragraph-properties>
    </style:style>
    <style:style style:name="P8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07" style:parent-style-name="Header" style:family="paragraph">
      <style:paragraph-properties fo:text-indent="0.5in">
        <style:tab-stops/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text-position="super 66.6%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text-properties fo:font-size="18pt" style:font-size-asian="18pt" style:font-size-complex="18pt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tyle="italic" style:font-style-asian="italic"/>
    </style:style>
    <style:style style:name="T843" style:parent-style-name="DefaultParagraphFont" style:family="text">
      <style:text-properties style:font-weight-complex="bold" style:font-style-complex="italic"/>
    </style:style>
    <style:style style:name="P844" style:parent-style-name="Header" style:family="paragraph">
      <style:paragraph-properties fo:text-indent="0.4923in">
        <style:tab-stops/>
      </style:paragraph-properties>
    </style:style>
    <style:style style:name="T845" style:parent-style-name="DefaultParagraphFont" style:family="text">
      <style:text-properties style:font-style-complex="italic"/>
    </style:style>
    <style:style style:name="P846" style:parent-style-name="Header" style:family="paragraph">
      <style:paragraph-properties fo:text-indent="0.4923in">
        <style:tab-stops/>
      </style:paragraph-properties>
      <style:text-properties fo:font-size="16pt" style:font-size-asian="16pt" style:font-size-complex="16pt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Header" style:family="paragraph">
      <style:paragraph-properties fo:text-indent="0.4923in">
        <style:tab-stops/>
      </style:paragraph-properties>
    </style:style>
    <style:style style:name="P861" style:parent-style-name="Header" style:family="paragraph">
      <style:paragraph-properties>
        <style:tab-stops/>
      </style:paragraph-properties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Header" style:family="paragraph">
      <style:paragraph-properties fo:text-indent="0.4923in">
        <style:tab-stops/>
      </style:paragraph-properties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83" style:parent-style-name="Header" style:family="paragraph">
      <style:paragraph-properties>
        <style:tab-stops/>
      </style:paragraph-properties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P890" style:parent-style-name="Header" style:family="paragraph">
      <style:paragraph-properties>
        <style:tab-stops/>
      </style:paragraph-properties>
    </style:style>
    <style:style style:name="T89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9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893" style:parent-style-name="DefaultParagraphFont" style:family="text">
      <style:text-properties style:font-weight-complex="bold" style:font-style-complex="italic" fo:color="#000000" style:font-size-complex="12pt"/>
    </style:style>
    <style:style style:name="T894" style:parent-style-name="DefaultParagraphFont" style:family="text">
      <style:text-properties style:font-weight-complex="bold" style:font-style-complex="italic" fo:color="#000000" style:font-size-complex="12pt"/>
    </style:style>
    <style:style style:name="T895" style:parent-style-name="DefaultParagraphFont" style:family="text">
      <style:text-properties style:font-weight-complex="bold" style:font-style-complex="italic" fo:color="#000000" style:font-size-complex="12pt"/>
    </style:style>
    <style:style style:name="T896" style:parent-style-name="DefaultParagraphFont" style:family="text">
      <style:text-properties style:font-weight-complex="bold" style:font-style-complex="italic" fo:color="#000000" style:font-size-complex="12pt"/>
    </style:style>
    <style:style style:name="T897" style:parent-style-name="DefaultParagraphFont" style:family="text">
      <style:text-properties style:font-weight-complex="bold" style:font-style-complex="italic" fo:color="#000000" style:font-size-complex="12pt"/>
    </style:style>
    <style:style style:name="P898" style:parent-style-name="Normal" style:family="paragraph">
      <style:text-properties fo:font-size="18pt" style:font-size-asian="18pt" style:font-size-complex="18pt"/>
    </style:style>
    <style:style style:name="P899" style:parent-style-name="Normal" style:family="paragraph">
      <style:paragraph-properties fo:text-indent="0.4923in"/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T913" style:parent-style-name="DefaultParagraphFont" style:family="text">
      <style:text-properties style:font-weight-complex="bold" style:font-style-complex="italic"/>
    </style:style>
    <style:style style:name="T9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5in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text-indent="0.5in"/>
      <style:text-properties style:font-name-asian="Calibri"/>
    </style:style>
    <style:style style:name="P963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6.6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6.6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weight-complex="bold" style:font-style-complex="italic" fo:color="#000000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/>
    </style:style>
    <style:style style:name="T980" style:parent-style-name="DefaultParagraphFont" style:family="text">
      <style:text-properties style:font-weight-complex="bold" style:font-style-complex="italic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text-properties fo:font-size="18pt" style:font-size-asian="18pt" style:font-size-complex="18pt"/>
    </style:style>
    <style:style style:name="P987" style:parent-style-name="Normal" style:family="paragraph">
      <style:paragraph-properties fo:text-indent="0.4923in"/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style:font-weight-complex="bold" fo:color="#000000"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 fo:color="#000000" style:font-size-complex="12pt"/>
    </style:style>
    <style:style style:name="T992" style:parent-style-name="DefaultParagraphFont" style:family="text">
      <style:text-properties style:font-weight-complex="bold" fo:color="#000000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6.6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6.6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style:font-style-complex="italic" style:font-size-complex="12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text-properties fo:font-size="18pt" style:font-size-asian="18pt" style:font-size-complex="18pt"/>
    </style:style>
    <style:style style:name="P1014" style:parent-style-name="Normal" style:family="paragraph">
      <style:paragraph-properties fo:text-indent="0.4923in"/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6.6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weight-complex="bold" style:font-style-complex="italic" fo:color="#000000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 style:font-style-complex="italic" style:font-size-complex="12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7" style:parent-style-name="DefaultParagraphFont" style:family="text">
      <style:text-properties style:font-weight-complex="bold"/>
    </style:style>
    <style:style style:name="P103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73" style:parent-style-name="DefaultParagraphFont" style:family="text">
      <style:text-properties style:font-size-complex="9pt"/>
    </style:style>
    <style:style style:name="P10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7" style:parent-style-name="Pareigos" style:family="text">
      <style:text-properties style:font-name="Times New Roman" fo:text-transform="none" style:font-size-complex="12pt"/>
    </style:style>
    <style:style style:name="P10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9" style:parent-style-name="Pareigos" style:family="text">
      <style:text-properties style:font-name="Times New Roman" fo:text-transform="none" style:font-size-complex="12pt"/>
    </style:style>
    <style:style style:name="P10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1" style:parent-style-name="Pareigos" style:family="text">
      <style:text-properties style:font-name="Times New Roman" fo:text-transform="none" style:font-size-complex="12pt"/>
    </style:style>
    <style:style style:name="P108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83" style:parent-style-name="Pareigos" style:family="text">
      <style:text-properties style:font-name="Times New Roman" fo:text-transform="none" style:font-size-complex="12pt"/>
    </style:style>
    <style:style style:name="T1084" style:parent-style-name="Pareigos" style:family="text">
      <style:text-properties style:font-name="Times New Roman" fo:text-transform="none" style:font-size-complex="12pt"/>
    </style:style>
    <style:style style:name="P10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0</text:span><text:span text:style-name="T16">-</text:span><text:span text:style-name="T17">10</text:span><text:span text:style-name="T18"><text:s text:c="2"/></text:span><text:span text:style-name="T19">Nr. SPP-</text:span><text:span text:style-name="T20">21</text:span><text:span text:style-name="T21">0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4<text:s/>Seimo narių<text:s/><text:span text:style-name="T28">(1</text:span><text:span text:style-name="T29">4</text:span><text:span text:style-name="T30">.0</text:span><text:span text:style-name="T31">2</text:span><text:span text:style-name="T32"><text:s/>val.)</text:span></text:p>
      <text:p text:style-name="P33"/>
      <text:p text:style-name="P34">14.02 val.</text:p>
      <text:p text:style-name="P35"><text:span text:style-name="T36">Informaciniai pranešimai</text:span></text:p>
      <text:p text:style-name="P37"/>
      <text:p text:style-name="Normal"><text:tab/>Posėdžio pirmininkė pranešė apie Teisės departamento<text:span text:style-name="T38"><text:s/></text:span><text:span text:style-name="T39">išvadą, kad Valstybės tarnybos įstatymo Nr. </text:span><text:span text:style-name="T40">VIII-1316 pakeitimo įstatymo projektas<text:s/></text:span><text:span text:style-name="T41">Nr. XIVP-</text:span><text:span text:style-name="T42">2066</text:span><text:span text:style-name="T43"><text:s/></text:span><text:span text:style-name="T44">gali prieštarauti Konstitucijai</text:span><text:span text:style-name="T45">, todėl</text:span><text:span text:style-name="T46"><text:s/></text:span><text:span text:style-name="T47">p</text:span><text:span text:style-name="T48">rojektas<text:s/></text:span><text:span text:style-name="T49">Nr. XIVP-</text:span><text:span text:style-name="T50">2066 ir jo lydimieji projektai šiandien nebus svarstomi, o darbotvarkėje numatytas balsavimo laikas pa</text:span><text:span text:style-name="T51">tikslinamas</text:span><text:span text:style-name="T52">, b</text:span>alsavimas prasidės<text:s/>nuo<text:s/>15.40 val.</text:p>
      <text:p text:style-name="P53"/>
      <text:p text:style-name="Normal"/>
      <text:p text:style-name="P54">14.03<text:s/>val.</text:p>
      <text:soft-page-break/>
      <text:p text:style-name="P55"><text:span text:style-name="T56">SVARSTYTA</text:span><text:span text:style-name="T57">.</text:span><text:span text:style-name="T58"><text:s/></text:span><text:span text:style-name="T59">Elektros energetikos įstatymo Nr. VIII-1881 42, 43, 60 ir 69 straipsnių pakeitimo įstatymo projektas<text:s/></text:span><text:span text:style-name="T60">Nr. XIVP-</text:span><text:span text:style-name="T61">2002(2)</text:span><text:span text:style-name="T62"><text:s/></text:span><text:span text:style-name="T63">(teikėjai –<text:s/></text:span><text:span text:style-name="T64">Vyriausybė / </text:span><text:span text:style-name="T65">energetikos ministras D. Kreivys</text:span><text:span text:style-name="T66">)</text:span><text:s/><text:span text:style-name="T67">(priėmimas)</text:span><text:span text:style-name="T68"><text:s/></text:span><text:span text:style-name="T69">(taikoma skubos tvarka)</text:span><text:span text:style-name="T70">.</text:span></text:p>
      <text:p text:style-name="P71"/>
      <text:p text:style-name="P72">1–5 straipsniai priimti bendru sutarimu.<text:tab/></text:p>
      <text:p text:style-name="P73"/>
      <text:p text:style-name="Normal"><text:tab/>Dėl balsavimo motyvų dėl viso įstatymo kalbėjo Seimo nariai:<text:s/>R. Žemaitaitis, A. Sysas, V. Ąžuolas, V. Valkiūnas, P. Gražulis, A. Skardžius.</text:p>
      <text:p text:style-name="P74"/>
      <text:p text:style-name="P75"><text:tab/>Posėdžio pirmininkė<text:s/>pranešė, kad balsavimas<text:s/>dėl šio projekto<text:s/>priėmimo<text:s/>vyks numatytu laiku<text:s/>(nuo 15.40 val.).</text:p>
      <text:p text:style-name="P76"/>
      <text:p text:style-name="Normal"/>
      <text:p text:style-name="P77">14.13<text:s/>val.</text:p>
      <text:p text:style-name="P78"><text:span text:style-name="T79">SVARSTYTA</text:span><text:span text:style-name="T80">.</text:span><text:span text:style-name="T81"><text:s/></text:span><text:span text:style-name="T82">Elektros energetikos įstatymo Nr. VIII-1881 2, 7, 9, 38, 39, 40, 41, 42, 43, 44, 46, 47, 49, 51, 52, 59, 60, 61, 67 ir 68 straipsnių pakeitimo įstatymo Nr. XIII-2900 22 straipsnio pakeitimo įstatymo projektas<text:s/></text:span><text:span text:style-name="T83">Nr. XIVP-</text:span><text:span text:style-name="T84">2003(2)</text:span><text:span text:style-name="T85"><text:s/></text:span><text:span text:style-name="T86">(teikėjai –<text:s/></text:span><text:span text:style-name="T87">Vyriausybė / </text:span><text:span text:style-name="T88">energetikos ministras D. Kreivys</text:span><text:span text:style-name="T89">)</text:span><text:s/><text:span text:style-name="T90">(priėmimas)<text:s/></text:span><text:span text:style-name="T91">(taikoma skubos tvarka)</text:span><text:span text:style-name="T92">.</text:span></text:p>
      <text:p text:style-name="P93"/>
      <text:p text:style-name="P94"><text:tab/>1 straipsnis priimtas bendru sutarimu.</text:p>
      <text:p text:style-name="P95"/>
      <text:p text:style-name="Normal"><text:tab/>Dėl balsavimo motyvų dėl viso įstatymo kalbėjo Seimo narys<text:s/>V. Valkiūnas.</text:p>
      <text:p text:style-name="P96"/>
      <text:p text:style-name="P97"><text:tab/>Balsavimas<text:s/>dėl šio projekto<text:s/>priėmimo<text:s/>vyks numatytu laiku.</text:p>
      <text:p text:style-name="Header"/>
      <text:p text:style-name="P98"/>
      <text:soft-page-break/>
      <text:p text:style-name="P99">14.14<text:s/>val.</text:p>
      <text:p text:style-name="P100"><text:span text:style-name="T101">SVARSTYTA</text:span><text:span text:style-name="T102">.</text:span><text:span text:style-name="T103"><text:s/></text:span><text:span text:style-name="T104">Elektros energetikos įstatymo Nr. V</text:span><text:span text:style-name="T105">III-1881 pakeitimo įstatymo Nr. </text:span><text:span text:style-name="T106">XIV-627 64 straipsnio pakeitimo įstatymo projektas<text:s/></text:span><text:span text:style-name="T107">Nr. XIVP-</text:span><text:span text:style-name="T108">2004(2)</text:span><text:span text:style-name="T109"><text:s/></text:span><text:span text:style-name="T110">(teikėjai –<text:s/></text:span><text:span text:style-name="T111">Vyriausybė / </text:span><text:span text:style-name="T112">energetikos ministras D. Kreivys</text:span><text:span text:style-name="T113">)</text:span><text:s/><text:span text:style-name="T114">(priėmimas)<text:s/></text:span><text:span text:style-name="T115">(taikoma skubos tvarka)</text:span><text:span text:style-name="T116">.</text:span></text:p>
      <text:p text:style-name="P117"/>
      <text:p text:style-name="P118"><text:tab/>1 straipsnis priimtas bendru sutarimu.</text:p>
      <text:p text:style-name="Normal"/>
      <text:p text:style-name="P119"><text:tab/>Balsavimas<text:s/>dėl šio projekto<text:s/>priėmimo<text:s/>vyks numatytu laiku.</text:p>
      <text:p text:style-name="P120"/>
      <text:p text:style-name="Normal"/>
      <text:p text:style-name="P121">14.14<text:s/>val.</text:p>
      <text:p text:style-name="P122"><text:span text:style-name="T123">SVARSTYTA</text:span><text:span text:style-name="T124">.</text:span><text:span text:style-name="T125"><text:s/></text:span><text:span text:style-name="T126">Ligos ir motinystės socialinio draudimo įstatymo Nr. IX-110 2, 11 ir 11</text:span><text:span text:style-name="T127">1</text:span><text:span text:style-name="T128"><text:s/>straipsnių pakeitimo įstatymo projektas<text:s/></text:span><text:span text:style-name="T129">Nr. XIVP-</text:span><text:span text:style-name="T130">1937(2)</text:span><text:span text:style-name="T131"><text:s/></text:span><text:span text:style-name="T132">(teikėjai –<text:s/></text:span><text:span text:style-name="T133">Vyriausybė / </text:span><text:span text:style-name="T134">socialinės apsaugos ir darbo ministrė M. Navickienė</text:span><text:span text:style-name="T135">)</text:span><text:s/><text:span text:style-name="T136">(priėmimas)</text:span><text:span text:style-name="T137">.</text:span></text:p>
      <text:p text:style-name="P138"/>
      <text:p text:style-name="P139">1–4 straipsniai priimti bendru sutarimu.<text:tab/></text:p>
      <text:p text:style-name="Normal"/>
      <text:p text:style-name="P140"><text:tab/>Balsavimas<text:s/>dėl šio projekto<text:s/>priėmimo<text:s/>vyks numatytu laiku.</text:p>
      <text:p text:style-name="P141"/>
      <text:p text:style-name="Normal"/>
      <text:p text:style-name="P142">14.15<text:s/>val.</text:p>
      <text:p text:style-name="P143"><text:span text:style-name="T144">SVARSTYTA</text:span><text:span text:style-name="T145">.</text:span><text:span text:style-name="T146"><text:s/></text:span><text:span text:style-name="T147">Saugaus eismo automobilių keliais įstatymo Nr. VIII-2043 2, 3, 10, 13, 15, 17, 19, 20, 22, 24, 25, 27</text:span><text:span text:style-name="T148">1</text:span><text:span text:style-name="T149">, 29, 30 ir 33 straipsnių pakeitimo įstatymo projektas<text:s/></text:span><text:span text:style-name="T150">Nr. XIVP-</text:span><text:span text:style-name="T151">1445(3)</text:span><text:span text:style-name="T152"><text:s/></text:span><text:span text:style-name="T153">(teikėjai –<text:s/></text:span><text:span text:style-name="T154">Vyriausybė / </text:span><text:span text:style-name="T155">vidaus reikalų ministrė A. Bilotaitė</text:span><text:span text:style-name="T156">)</text:span><text:s/><text:span text:style-name="T157">(priėmimas)</text:span><text:span text:style-name="T158">.</text:span></text:p>
      <text:p text:style-name="P159">Pranešėja – Teisės ir teisėtvarkos komiteto atstovė I. Haase.</text:p>
      <text:p text:style-name="P160"/>
      <text:p text:style-name="P161"><text:tab/>2<text:s/>straipsnis priimtas bendru sutarimu.</text:p>
      <text:p text:style-name="P162"><text:tab/>5–11<text:s/>straipsniai<text:s/>priimti<text:s/>bendru sutarimu.</text:p>
      <text:p text:style-name="P163"><text:tab/>13–15<text:s/>straipsniai<text:s/>priimti<text:s/>bendru sutarimu.</text:p>
      <text:p text:style-name="P164"><text:tab/>17<text:s/>straipsnis<text:s/>(suredaguotas pagal<text:s/>Teisės departamento<text:s/>pastabą)<text:s/>priimtas bendru sutarimu.</text:p>
      <text:p text:style-name="Normal"/>
      <text:p text:style-name="P165"><text:tab/>Balsavimas<text:s/>dėl pataisų,<text:s/>likusių<text:s/>straipsnių ir viso <text:s/>projekto priėmimo vyks balsuoti numatytu laiku.</text:p>
      <text:p text:style-name="P166"/>
      <text:p text:style-name="Normal"/>
      <text:p text:style-name="P167">14.18<text:s/>val.</text:p>
      <text:p text:style-name="P168"><text:span text:style-name="T169">SVARSTYTA</text:span><text:span text:style-name="T170">.</text:span><text:span text:style-name="T171"><text:s/></text:span><text:span text:style-name="T172">Administracinių nusižengimų kodekso 28, 29, 71, 415, 416, 417, 420, 422, 423, 424, 426, 427, 428, 431, 589, 602, 603, 608, 611 ir 686 straipsnių pakeitimo įstatymo projektas<text:s/></text:span><text:span text:style-name="T173">Nr. XIVP-</text:span><text:span text:style-name="T174">1446(3)</text:span><text:span text:style-name="T175"><text:s/></text:span><text:span text:style-name="T176">(teikėjai –<text:s/></text:span><text:span text:style-name="T177">Vyriausybė / </text:span><text:span text:style-name="T178">vidaus reikalų ministrė A. Bilotaitė</text:span><text:span text:style-name="T179">)</text:span><text:s/><text:span text:style-name="T180">(priėmimas)</text:span><text:span text:style-name="T181">.</text:span></text:p>
      <text:p text:style-name="P182"/>
      <text:p text:style-name="P183">1–5<text:s/>straipsniai priimti bendru sutarimu.<text:tab/></text:p>
      <text:p text:style-name="P184"><text:tab/>7–20<text:s/>straipsniai<text:s/>priimti<text:s/>bendru sutarimu.</text:p>
      <text:p text:style-name="P185"><text:tab/>21<text:s/>straipsnis<text:s/>(suredaguotas pagal<text:s/>Teisės departamento<text:s/>pastabą)<text:s/>priimtas bendru sutarimu.</text:p>
      <text:p text:style-name="Normal"/>
      <text:p text:style-name="P186"><text:tab/>Balsavimas<text:s/>dėl pataisos, 6 straipsnio ir viso <text:s/>projekto priėmimo vyks balsuoti numatytu laiku.</text:p>
      <text:p text:style-name="Header"/>
      <text:p text:style-name="Normal"/>
      <text:p text:style-name="Normal"/>
      <text:p text:style-name="P187"/>
      <text:soft-page-break/>
      <text:p text:style-name="P188">14.18<text:s/>val.</text:p>
      <text:p text:style-name="P189"><text:span text:style-name="T190">SVARSTYTA</text:span><text:span text:style-name="T191">.</text:span><text:span text:style-name="T192"><text:s/></text:span><text:span text:style-name="T193">Baudžiamojo kodekso 68 straipsnio pakeitimo įstatymo projektas<text:s/></text:span><text:span text:style-name="T194">Nr. XIVP-</text:span><text:span text:style-name="T195">1447(3)</text:span><text:span text:style-name="T196"><text:s/></text:span><text:span text:style-name="T197">(teikėjai –<text:s/></text:span><text:span text:style-name="T198">Vyriausybė / </text:span><text:span text:style-name="T199">vidaus reikalų ministrė A. Bilotaitė</text:span><text:span text:style-name="T200">)</text:span><text:s/><text:span text:style-name="T201">(priėmimas)</text:span><text:span text:style-name="T202">.</text:span></text:p>
      <text:p text:style-name="P203"/>
      <text:p text:style-name="P204">1, 2 straipsniai priimti bendru sutarimu.<text:tab/></text:p>
      <text:p text:style-name="Header"/>
      <text:p text:style-name="P205"><text:tab/>Balsavimas<text:s/>dėl šio projekto<text:s/>priėmimo<text:s/>vyks numatytu laiku.</text:p>
      <text:p text:style-name="P206"/>
      <text:p text:style-name="Normal"/>
      <text:p text:style-name="P207">14.19<text:s/>val.</text:p>
      <text:p text:style-name="P208"><text:span text:style-name="T209">SVARSTYTA</text:span><text:span text:style-name="T210">.</text:span><text:span text:style-name="T211"><text:s/></text:span><text:span text:style-name="T212">Administracinių nusižengimų kodekso 247, 589, 608 straipsnių ir priedo pakeitimo ir Kodekso papildymo 248</text:span><text:span text:style-name="T213">1</text:span><text:span text:style-name="T214">, 248</text:span><text:span text:style-name="T215">2</text:span><text:span text:style-name="T216">, 248</text:span><text:span text:style-name="T217">3</text:span><text:span text:style-name="T218"><text:s/>straipsniais įstatymo Nr. XIV-598 5 straipsnio pakeitimo įstatymo projektas<text:s/></text:span><text:span text:style-name="T219">Nr. XIVP-</text:span><text:span text:style-name="T220">1448(3)</text:span><text:span text:style-name="T221"><text:s/></text:span><text:span text:style-name="T222">(teikėjai –<text:s/></text:span><text:span text:style-name="T223">Vyriausybė / </text:span><text:span text:style-name="T224">vidaus reikalų ministrė A. Bilotaitė</text:span><text:span text:style-name="T225">)</text:span><text:s/><text:span text:style-name="T226">(priėmimas)</text:span><text:span text:style-name="T227">.</text:span></text:p>
      <text:p text:style-name="Normal"/>
      <text:p text:style-name="P228"><text:tab/>1 straipsnis priimtas bendru sutarimu.</text:p>
      <text:p text:style-name="Normal"/>
      <text:p text:style-name="P229"><text:tab/>Balsavimas<text:s/>dėl šio projekto<text:s/>priėmimo<text:s/>vyks numatytu laiku.</text:p>
      <text:p text:style-name="P230"/>
      <text:p text:style-name="Normal"/>
      <text:p text:style-name="P231">14.20<text:s/>val.</text:p>
      <text:p text:style-name="P232"><text:span text:style-name="T233">SVARSTYTA</text:span><text:span text:style-name="T234">.</text:span><text:span text:style-name="T235"><text:s/></text:span><text:span text:style-name="T236">Administracinių nusižengimų kodekso 343, 589 straipsnių ir priedo pakeitimo ir Kodekso papildymo 343</text:span><text:span text:style-name="T237">1</text:span><text:span text:style-name="T238"><text:s/>straipsniu įstatymo Nr. XIV-1091 3 straipsnio pakeitimo įstatymo projektas<text:s/></text:span><text:span text:style-name="T239">Nr. XIVP-</text:span><text:span text:style-name="T240">1836(2)</text:span><text:span text:style-name="T241"><text:s/></text:span><text:span text:style-name="T242">(teikėjai –<text:s/></text:span><text:span text:style-name="T243">Vyriausybė / </text:span><text:span text:style-name="T244">vidaus reikalų ministrė A. Bilotaitė</text:span><text:span text:style-name="T245">)</text:span><text:s/><text:span text:style-name="T246">(priėmimas)</text:span><text:span text:style-name="T247">.</text:span></text:p>
      <text:p text:style-name="P248"/>
      <text:p text:style-name="P249"><text:tab/>1 straipsnis priimtas bendru sutarimu.</text:p>
      <text:p text:style-name="P250"/>
      <text:p text:style-name="P251"><text:tab/>Balsavimas<text:s/>dėl šio projekto<text:s/>priėmimo<text:s/>vyks numatytu laiku.</text:p>
      <text:p text:style-name="P252"/>
      <text:p text:style-name="Normal"/>
      <text:p text:style-name="P253">14.20<text:s/>val.</text:p>
      <text:p text:style-name="P254"><text:span text:style-name="T255">SVARSTYTA</text:span><text:span text:style-name="T256">.</text:span><text:span text:style-name="T257"><text:s/></text:span><text:span text:style-name="T258">Administracinių nusižengimų kodekso 39 straipsnio pakeitimo įstatymo projektas<text:s/></text:span><text:span text:style-name="T259">Nr. XIVP-</text:span><text:span text:style-name="T260">416(2)</text:span><text:span text:style-name="T261"><text:s/></text:span><text:span text:style-name="T262">(teikėjai –<text:s/></text:span><text:span text:style-name="T263">K. Starkevičius</text:span><text:span text:style-name="T264"><text:s/>/ 6<text:s/></text:span><text:span text:style-name="T265">Seimo nar</text:span><text:span text:style-name="T266">iai)</text:span><text:s/><text:span text:style-name="T267">(priėmim</text:span><text:span text:style-name="T268">o</text:span><text:span text:style-name="T269"><text:s/>tęsinys)</text:span><text:span text:style-name="T270">.</text:span></text:p>
      <text:p text:style-name="Header"/>
      <text:p text:style-name="P271">Posėdžio pirmininkė informavo, kad Seimo narių<text:s/><text:span text:style-name="T272">K.</text:span><text:span text:style-name="T273"> </text:span><text:span text:style-name="T274">Starkeviči</text:span><text:span text:style-name="T275">a</text:span><text:span text:style-name="T276">us</text:span>, L. Savicko ir<text:s/><text:span text:style-name="T277">A. Kupčinsko pasiūlymai<text:s/></text:span>įregistruoti pavėluotai, <text:s/>todėl jų svarstyti negalima.</text:p>
      <text:p text:style-name="Header"/>
      <text:p text:style-name="P278"><text:tab/>Posėdžio pirmininkė pranešė, kad balsavimas<text:s/>dėl<text:s/>kitų<text:s/>pataisų, straipsnių<text:s/>ir<text:s/>viso<text:s/><text:s/>projekto<text:s/>priėmimo<text:s/>vyks<text:s/>balsuoti<text:s/>numatytu laiku.</text:p>
      <text:p text:style-name="P279"/>
      <text:p text:style-name="Normal"/>
      <text:p text:style-name="P280">14.22<text:s/>val.</text:p>
      <text:p text:style-name="Normal"><text:span text:style-name="T281"><text:tab/>SVARSTYTA:</text:span> </text:p>
      <text:p text:style-name="Normal"><text:tab/>1.<text:s/><text:span text:style-name="T282">Geriamojo vandens tiekimo ir nuotekų tvarkymo įstatymo Nr. X-764 pakeitimo įstatymo projektas</text:span><text:span text:style-name="T283"><text:s/></text:span><text:span text:style-name="T284">Nr. XIVP-</text:span><text:span text:style-name="T285">1805</text:span><text:span text:style-name="T286">(2)</text:span><text:span text:style-name="T287">ES</text:span>.</text:p>
      <text:p text:style-name="Normal"><text:tab/>2.<text:s/><text:span text:style-name="T288">Vietos savivaldos įstatymo Nr. I-533 16 straipsnio pakeitimo įstatymo projektas</text:span><text:span text:style-name="T289"><text:s/></text:span><text:span text:style-name="T290">Nr. XIVP-</text:span><text:span text:style-name="T291">1806</text:span><text:span text:style-name="T292">(2)</text:span><text:s/><text:span text:style-name="T293">(teikėjas –<text:s/></text:span><text:span text:style-name="T294">S. Gentvilas</text:span><text:span text:style-name="T295">)<text:s/></text:span><text:span text:style-name="T296">(svarstymas)</text:span><text:span text:style-name="T297">.</text:span></text:p>
      <text:p text:style-name="Normal"/>
      <text:p text:style-name="P298">Pagrindinio –<text:s/>Aplinkos apsaugos<text:s/>komiteto išvadą pateikė šio komiteto<text:s/>atstovas R. Vaitkus.</text:p>
      <text:soft-page-break/>
      <text:p text:style-name="P299">Papildomo –<text:s/>Kaimo reikalų<text:s/><text:s/>komitetų išvadą<text:s/>pateikė<text:s/>šio komiteto atstovas<text:s/>J. Baublys.</text:p>
      <text:p text:style-name="P300">Posėdžio pirmininkė paskelbė<text:s/>papildomo<text:s/>–<text:s/>Valstybės valdymo ir savivaldybių<text:s/>komiteto<text:s/>išvadą.</text:p>
      <text:p text:style-name="Normal"/>
      <text:p text:style-name="Normal"><text:tab/>Diskusijoje kalbėjo Seimo nariai:<text:s/>E. Pupinis, E. Sabutis,<text:s/>S. Gentvilas.</text:p>
      <text:p text:style-name="Normal"/>
      <text:p text:style-name="P301"><text:tab/>Balsavimas<text:s/>dėl šių<text:s/>projektų<text:s/>vyks numatytu laiku.</text:p>
      <text:p text:style-name="P302"/>
      <text:p text:style-name="Normal"/>
      <text:p text:style-name="P303">14.40<text:s/>val.</text:p>
      <text:p text:style-name="Normal"><text:span text:style-name="T304"><text:tab/>SVARSTYTA</text:span>. <text:span text:style-name="T305">Kooperatinių bendrovių (kooperatyvų) įstatymo Nr. I-164 5, 10, 11, 14, 16, 16</text:span><text:span text:style-name="T306">1</text:span><text:span text:style-name="T307">, 16</text:span><text:span text:style-name="T308">2</text:span><text:span text:style-name="T309">, 17, 18, 19 ir 20 straipsnių pakeitimo įstatymo projektas</text:span><text:span text:style-name="T310"><text:s/></text:span><text:span text:style-name="T311">Nr. XIVP-</text:span><text:span text:style-name="T312">1751(2)<text:s/></text:span><text:span text:style-name="T313">(teikėjai –<text:s/></text:span><text:span text:style-name="T314">Vyriausybė </text:span><text:span text:style-name="T315">/<text:s/></text:span><text:span text:style-name="T316"><text:s/></text:span><text:span text:style-name="T317">žemės ūkio ministras K. Navickas</text:span><text:span text:style-name="T318">)<text:s/></text:span><text:span text:style-name="T319">(svarstymas)</text:span><text:span text:style-name="T320">.</text:span></text:p>
      <text:p text:style-name="Normal"/>
      <text:p text:style-name="P321">Pagrindinio – Ekonomikos komiteto išvadą pateikė šio komiteto pirmininkas<text:s/><text:span text:style-name="T322">K.</text:span><text:span text:style-name="T323"> </text:span><text:span text:style-name="T324">Starkevičius</text:span>.</text:p>
      <text:p text:style-name="Normal"/>
      <text:p text:style-name="P325"><text:tab/>Balsavimas<text:s/>dėl šio<text:s/>projekto<text:s/>vyks numatytu laiku.</text:p>
      <text:p text:style-name="P326"/>
      <text:p text:style-name="Normal"/>
      <text:p text:style-name="P327">14.41<text:s/>val.</text:p>
      <text:p text:style-name="Normal"><text:span text:style-name="T328"><text:tab/>SVARSTYTA:</text:span> </text:p>
      <text:p text:style-name="Normal"><text:tab/>1.<text:s/><text:span text:style-name="T329">Turizmo įstatymo Nr. VII-667 pakeitimo įstatymo projektas<text:s/></text:span><text:span text:style-name="T330">Nr. XIVP-</text:span><text:span text:style-name="T331">1871</text:span><text:span text:style-name="T332">(2)ES.</text:span></text:p>
      <text:soft-page-break/>
      <text:p text:style-name="Normal"><text:tab/>2.<text:s/><text:span text:style-name="T333">Civilinio kodekso 6.747, 6.748, 6.749, 6.750, 6.751, 6.752, 6.752</text:span><text:span text:style-name="T334">1</text:span><text:span text:style-name="T335">, 6.753, 6.754, 6.754</text:span><text:span text:style-name="T336">1</text:span><text:span text:style-name="T337">, 6.755 straipsnių pakeitimo įstatymo projektas</text:span><text:span text:style-name="T338"><text:s/></text:span><text:span text:style-name="T339">Nr. XIVP-</text:span><text:span text:style-name="T340">1872(2)<text:s/></text:span><text:span text:style-name="T341">(teikėjai –<text:s/></text:span><text:span text:style-name="T342">Vyriausybė </text:span><text:span text:style-name="T343">/ </text:span><text:span text:style-name="T344">ekonomikos ir inovacijų ministrė A. Armonaitė</text:span><text:span text:style-name="T345">)<text:s/></text:span><text:span text:style-name="T346">(svarstymas)</text:span><text:span text:style-name="T347">.</text:span></text:p>
      <text:p text:style-name="Normal"/>
      <text:p text:style-name="P348">Komitetų išvadas pateikė: A. Bagdonas (Ekonomikos komiteto vardu),<text:s/>V. Mitalas<text:s/>(Biudžeto ir finansų<text:s/>komiteto vardu),<text:s/>J. Baublys<text:s/>(Kaimo reikalų<text:s/>komiteto vardu),<text:s/>I. Haase<text:s/>(Teisės ir teisėtvarkos komiteto vardu).</text:p>
      <text:p text:style-name="Normal"/>
      <text:p text:style-name="Normal"><text:tab/>Dėl balsavimo motyvų dėl<text:s/>šių<text:s/>projektų kalbėjo Seimo narys<text:s/>A. Vinkus.</text:p>
      <text:p text:style-name="Normal"/>
      <text:p text:style-name="P349"><text:tab/>Balsavimas<text:s/>dėl šių projektų vyks numatytu laiku.</text:p>
      <text:p text:style-name="Normal"/>
      <text:p text:style-name="Normal"><text:tab/>Posėdžio pirmininkė informavo, kad<text:s/>iniciatorius<text:s/>atsiėmė projektą<text:s/><text:span text:style-name="T350">Nr. XIVP-</text:span><text:span text:style-name="T351">2054</text:span><text:s/>ir registruos naują variantą.</text:p>
      <text:p text:style-name="Normal"><text:s/></text:p>
      <text:p text:style-name="Normal"/>
      <text:p text:style-name="P352">14.47 val.</text:p>
      <text:p text:style-name="P353"><text:span text:style-name="T354">Informaciniai pranešimai</text:span></text:p>
      <text:p text:style-name="P355"/>
      <text:p text:style-name="P356"><text:span text:style-name="T357">Seimo narys<text:s/></text:span><text:span text:style-name="T358">Ž. Pavilionis</text:span><text:span text:style-name="T359"><text:s/></text:span>pranešė, kad šiandien 18.30 val.<text:s/>Katedros aikštėje vyks<text:s/>Ukrainos palaikymo mitingas.<text:s/></text:p>
      <text:p text:style-name="P360"/>
      <text:p text:style-name="Normal"/>
      <text:p text:style-name="P361">Dėl posėdžio vedimo tvarkos kalbėjo Seimo nariai:<text:s/>I. Kačinskaitė-Urbonienė. M. Puidokas,<text:s/>J. Razma.</text:p>
      <text:p text:style-name="P362"/>
      <text:p text:style-name="P363"/>
      <text:p text:style-name="P364">14.52 val.</text:p>
      <text:p text:style-name="Normal"><text:span text:style-name="T365"><text:tab/>SVARSTYTA:</text:span> </text:p>
      <text:p text:style-name="Normal"><text:tab/>1.<text:s/><text:span text:style-name="T366">Valstybės ir savivaldybių turto valdymo, naudojimo<text:s/></text:span><text:span text:style-name="T367">ir disponavimo juo įstatymo Nr. </text:span><text:span text:style-name="T368">VIII-729 23 ir 23</text:span><text:span text:style-name="T369">1</text:span><text:span text:style-name="T370"><text:s/>straipsnių pakeitimo įstatymo projektas</text:span><text:span text:style-name="T371"><text:s/></text:span><text:span text:style-name="T372">Nr. XIVP-</text:span><text:span text:style-name="T373">2052.</text:span></text:p>
      <text:p text:style-name="Normal"><text:tab/>2.<text:s/><text:span text:style-name="T374">Valstybės ir savivaldybės įmonių įstatymo Nr. I-722 10 straipsnio pakeitimo įstatymo projektas</text:span><text:span text:style-name="T375"><text:s/></text:span><text:span text:style-name="T376">Nr. XIVP-</text:span><text:span text:style-name="T377">2053<text:s/></text:span><text:span text:style-name="T378">(teikėjai –</text:span><text:span text:style-name="T379"><text:s/></text:span><text:span text:style-name="T380">Vyriausybė </text:span><text:span text:style-name="T381">/ </text:span><text:span text:style-name="T382">ekonomikos ir inovacijų ministrė A. Armonaitė</text:span><text:span text:style-name="T383">)</text:span><text:s/><text:span text:style-name="T384">(pateikimas)</text:span><text:span text:style-name="T385">.</text:span></text:p>
      <text:p text:style-name="Normal"><text:s/><text:tab/>Pranešėjas –<text:s/><text:span text:style-name="T386">e</text:span><text:span text:style-name="T387">konomikos ir inovacijų<text:s/></text:span><text:span text:style-name="T388">vice</text:span><text:span text:style-name="T389">ministr</text:span><text:span text:style-name="T390">as V. Jurgutis.</text:span></text:p>
      <text:p text:style-name="Normal"><text:s/></text:p>
      <text:p text:style-name="P391">Klausė Seimo nariai:<text:s/>A. Skardžius, G. Kindurys.</text:p>
      <text:p text:style-name="P392"/>
      <text:p text:style-name="P393"><text:tab/>Posėdžio pirmininkė<text:s/>pranešė, kad balsavimas<text:s/>vyks<text:s/>patikslintu<text:s/>laiku, nuo 15.30 val.</text:p>
      <text:p text:style-name="P394"/>
      <text:p text:style-name="P395"/>
      <text:p text:style-name="P396">PERTRAUKA</text:p>
      <text:p text:style-name="P397">(15.02–15.30<text:s/>val.)</text:p>
      <text:p text:style-name="P398"/>
      <text:p text:style-name="P399"><text:span text:style-name="T400">Posėdžio pirmininkas –<text:s/></text:span><text:span text:style-name="T401">Seimo Pirmininko pirmasis pavaduotojas J. Razma</text:span><text:span text:style-name="T402">.</text:span></text:p>
      <text:p text:style-name="P403"/>
      <text:p text:style-name="P404"/>
      <text:p text:style-name="P405">15.31<text:s/>val.</text:p>
      <text:p text:style-name="P406"><text:span text:style-name="T407">SVARSTYTA</text:span><text:span text:style-name="T408">.</text:span><text:span text:style-name="T409"><text:s/></text:span><text:span text:style-name="T410">Elektros energetikos įstatymo Nr. VIII-1881 42, 43, 60 ir 69 straipsnių pakeitimo įstatymo projektas<text:s/></text:span><text:span text:style-name="T411">Nr. XIVP-</text:span><text:span text:style-name="T412">2002(2)</text:span><text:span text:style-name="T413"><text:s/></text:span><text:span text:style-name="T414">(teikėjai –<text:s/></text:span><text:span text:style-name="T415">Vyriausybė / </text:span><text:span text:style-name="T416">energetikos ministras D. Kreivys</text:span><text:span text:style-name="T417">)</text:span><text:s/><text:span text:style-name="T418">(priėmimo tęsinys)</text:span><text:span text:style-name="T419"><text:s/></text:span><text:span text:style-name="T420">(taikoma skubos tvarka)</text:span><text:span text:style-name="T421">.</text:span></text:p>
      <text:p text:style-name="P422"/>
      <text:soft-page-break/>
      <text:p text:style-name="P423"><text:tab/>Posėdžio pirmininkas paskelbė balsavimą dėl šio<text:s/>įstatymo<text:s/>priėmimo.</text:p>
      <text:p text:style-name="Header"/>
      <text:p text:style-name="P424"><text:span text:style-name="T425">NUTARTA.<text:s/></text:span><text:span text:style-name="T426">Priimti<text:s/></text:span><text:span text:style-name="T427">Elektros energetikos įstatymo Nr. VIII-1881 42, 43, 60 ir 69 straipsn</text:span><text:span text:style-name="T428">ių pakeitimo įstatymą</text:span>.<text:s/><text:span text:style-name="T429">Balsavimo rezultatai: už –<text:s/></text:span><text:span text:style-name="T430">111</text:span><text:span text:style-name="T431">, prieš –<text:s/></text:span><text:span text:style-name="T432">1</text:span><text:span text:style-name="T433">, susilaikė<text:s/></text:span><text:span text:style-name="T434">1</text:span>.<text:s/><text:span text:style-name="T435">Užsiregistravo 113</text:span><text:span text:style-name="T436"><text:s/>Seimo nari</text:span><text:span text:style-name="T437">ų</text:span><text:span text:style-name="T438"><text:s/>(1</text:span><text:span text:style-name="T439">5.31</text:span><text:span text:style-name="T440"><text:s/>val.).</text:span></text:p>
      <text:p text:style-name="P441"/>
      <text:p text:style-name="Normal"/>
      <text:p text:style-name="P442">15.31<text:s/>val.</text:p>
      <text:p text:style-name="P443"><text:span text:style-name="T444">SVARSTYTA</text:span><text:span text:style-name="T445">.</text:span><text:span text:style-name="T446"><text:s/></text:span><text:span text:style-name="T447">Elektros energetikos įstatymo Nr. VIII-1881 2, 7, 9, 38, 39, 40, 41, 42, 43, 44, 46, 47, 49, 51, 52, 59, 60, 61, 67 ir 68 straipsnių pake</text:span><text:span text:style-name="T448">itimo įstatymo Nr. XIII-2900 22<text:s/></text:span><text:span text:style-name="T449">straipsnio pakeitimo įstatymo projektas<text:s/></text:span><text:span text:style-name="T450">Nr. XIVP-</text:span><text:span text:style-name="T451">2003(2)</text:span><text:span text:style-name="T452"><text:s/></text:span><text:span text:style-name="T453">(teikėjai –<text:s/></text:span><text:span text:style-name="T454">Vyriausybė / </text:span><text:span text:style-name="T455">energetikos ministras D. Kreivys</text:span><text:span text:style-name="T456">)</text:span><text:s/><text:span text:style-name="T457">(priėmimo tęsinys)<text:s/></text:span><text:span text:style-name="T458">(taikoma skubos tvarka)</text:span><text:span text:style-name="T459">.</text:span></text:p>
      <text:p text:style-name="P460"/>
      <text:p text:style-name="P461"><text:tab/>Posėdžio pirmininkas paskelbė balsavimą dėl šio<text:s/>įstatymo<text:s/>priėmimo.</text:p>
      <text:p text:style-name="Header"/>
      <text:p text:style-name="P462"><text:span text:style-name="T463">NUTARTA.<text:s/></text:span><text:span text:style-name="T464">Priimti<text:s/></text:span><text:span text:style-name="T465">Elektros energetikos įstatymo Nr. VIII-1881 2, 7, 9, 38, 39, 40, 41, 42, 43, 44, 46, 47, 49, 51, 52, 59, 60, 61, 67 ir 68 straipsnių pakeitimo įstatymo Nr. XIII-2900 22 straipsn</text:span><text:span text:style-name="T466">io pakeitimo įstatymą</text:span>.<text:s/><text:span text:style-name="T467">Balsavimo rezultatai: už –<text:s/></text:span><text:span text:style-name="T468">111</text:span><text:span text:style-name="T469">, prieš –<text:s/></text:span><text:span text:style-name="T470">2</text:span><text:span text:style-name="T471">, susilaikė<text:s/></text:span><text:span text:style-name="T472">0</text:span>.<text:s/><text:span text:style-name="T473">Užsiregistravo 114</text:span><text:span text:style-name="T474"><text:s/>Seimo nari</text:span><text:span text:style-name="T475">ų</text:span><text:span text:style-name="T476"><text:s/>(1</text:span><text:span text:style-name="T477">5.32</text:span><text:span text:style-name="T478"><text:s/>val.).</text:span></text:p>
      <text:p text:style-name="Normal"/>
      <text:p text:style-name="Normal"/>
      <text:p text:style-name="P479"/>
      <text:p text:style-name="P480"/>
      <text:p text:style-name="P481"/>
      <text:p text:style-name="P482"/>
      <text:p text:style-name="P483"/>
      <text:p text:style-name="P484">15.32<text:s/>val.</text:p>
      <text:p text:style-name="P485"><text:span text:style-name="T486">SVARSTYTA</text:span><text:span text:style-name="T487">.</text:span><text:span text:style-name="T488"><text:s/></text:span><text:span text:style-name="T489">Elektros energetikos įstatymo Nr. V</text:span><text:span text:style-name="T490">III-1881 pakeitimo įstatymo Nr. </text:span><text:span text:style-name="T491">XIV-627 64 straipsnio pakeitimo įstatymo projektas<text:s/></text:span><text:span text:style-name="T492">Nr. XIVP-</text:span><text:span text:style-name="T493">2004(2)</text:span><text:span text:style-name="T494"><text:s/></text:span><text:span text:style-name="T495">(teikėjai –<text:s/></text:span><text:span text:style-name="T496">Vyriausybė / </text:span><text:span text:style-name="T497">energetikos ministras D. Kreivys</text:span><text:span text:style-name="T498">)</text:span><text:s/><text:span text:style-name="T499">(priėmimo tęsinys)<text:s/></text:span><text:span text:style-name="T500">(taikoma skubos tvarka)</text:span><text:span text:style-name="T501">.</text:span></text:p>
      <text:p text:style-name="P502"/>
      <text:p text:style-name="P503"><text:tab/>Posėdžio pirmininkas paskelbė balsavimą dėl šio<text:s/>įstatymo<text:s/>priėmimo.</text:p>
      <text:p text:style-name="Header"/>
      <text:p text:style-name="P504"><text:span text:style-name="T505">NUTARTA.<text:s/></text:span><text:span text:style-name="T506">Priimti<text:s/></text:span><text:span text:style-name="T507">Elektros energetikos įstatymo Nr. V</text:span><text:span text:style-name="T508">III-1881 pakeitimo įstatymo Nr. </text:span><text:span text:style-name="T509">XIV-627 64 straips</text:span><text:span text:style-name="T510">nio pakeitimo įstatymą</text:span>.<text:s/><text:span text:style-name="T511">Balsavimo rezultatai: už –<text:s/></text:span><text:span text:style-name="T512">112</text:span><text:span text:style-name="T513">, prieš –<text:s/></text:span><text:span text:style-name="T514">1</text:span><text:span text:style-name="T515">, susilaikė<text:s/></text:span><text:span text:style-name="T516">0</text:span>.<text:s/><text:span text:style-name="T517">Užsiregistravo<text:s/></text:span><text:span text:style-name="T518">114</text:span><text:span text:style-name="T519"><text:s/>Seimo nari</text:span><text:span text:style-name="T520">ų</text:span><text:span text:style-name="T521"><text:s/>(1</text:span><text:span text:style-name="T522">5.32</text:span><text:span text:style-name="T523"><text:s/>val.).</text:span></text:p>
      <text:p text:style-name="P524"/>
      <text:p text:style-name="Normal"/>
      <text:p text:style-name="P525">15.33<text:s/>val.</text:p>
      <text:p text:style-name="P526"><text:span text:style-name="T527">SVARSTYTA</text:span><text:span text:style-name="T528">.</text:span><text:span text:style-name="T529"><text:s/></text:span><text:span text:style-name="T530">Ligos ir motinystės socialinio draudimo įstatymo Nr. IX-110 2, 11 ir 11</text:span><text:span text:style-name="T531">1</text:span><text:span text:style-name="T532"><text:s/>straipsnių pakeitimo įstatymo projektas<text:s/></text:span><text:span text:style-name="T533">Nr. XIVP-</text:span><text:span text:style-name="T534">1937(2)</text:span><text:span text:style-name="T535"><text:s/></text:span><text:span text:style-name="T536">(teikėjai –<text:s/></text:span><text:span text:style-name="T537">Vyriausybė / </text:span><text:span text:style-name="T538">socialinės apsaugos ir darbo ministrė M. Navickienė</text:span><text:span text:style-name="T539">)</text:span><text:s/><text:span text:style-name="T540">(priėmimo tęsinys)</text:span><text:span text:style-name="T541">.</text:span></text:p>
      <text:p text:style-name="P542"/>
      <text:p text:style-name="P543"><text:tab/>Posėdžio pirmininkas paskelbė balsavimą dėl šio<text:s/>įstatymo<text:s/>priėmimo.</text:p>
      <text:p text:style-name="Header"/>
      <text:p text:style-name="P544"><text:span text:style-name="T545">NUTARTA.<text:s/></text:span><text:span text:style-name="T546">Priimti<text:s/></text:span><text:span text:style-name="T547">Ligos ir motinystės socialinio draudimo įstatymo Nr. IX-110 2, 11 ir 11</text:span><text:span text:style-name="T548">1</text:span><text:span text:style-name="T549"><text:s/>straipsnių pa</text:span><text:span text:style-name="T550">keitimo įstatymą</text:span>.<text:s/><text:span text:style-name="T551">Balsavimo rezultatai: už –<text:s/></text:span><text:span text:style-name="T552">118</text:span><text:span text:style-name="T553">, prieš –<text:s/></text:span><text:span text:style-name="T554">0</text:span><text:span text:style-name="T555">, susilaikė<text:s/></text:span><text:span text:style-name="T556">0</text:span>.<text:s/><text:span text:style-name="T557">Užsiregistravo 119</text:span><text:span text:style-name="T558"><text:s/>Seimo nari</text:span><text:span text:style-name="T559">ų</text:span><text:span text:style-name="T560"><text:s/>(1</text:span><text:span text:style-name="T561">5.33</text:span><text:span text:style-name="T562"><text:s/>val.).</text:span></text:p>
      <text:p text:style-name="P563"/>
      <text:p text:style-name="Normal"/>
      <text:soft-page-break/>
      <text:p text:style-name="P564">15.34<text:s/>val.</text:p>
      <text:p text:style-name="P565"><text:span text:style-name="T566">SVARSTYTA</text:span><text:span text:style-name="T567">.</text:span><text:span text:style-name="T568"><text:s/></text:span><text:span text:style-name="T569">Saugaus eismo automobilių keliais įstatymo Nr. VIII-2043 2, 3, 10, 13, 15, 17, 19, 20, 22, 24, 25, 27</text:span><text:span text:style-name="T570">1</text:span><text:span text:style-name="T571">, 29, 30 ir 33 straipsnių pakeitimo įstatymo projektas<text:s/></text:span><text:span text:style-name="T572">Nr. XIVP-</text:span><text:span text:style-name="T573">1445(3)</text:span><text:span text:style-name="T574"><text:s/></text:span><text:span text:style-name="T575">(teikėjai –<text:s/></text:span><text:span text:style-name="T576">Vyriausybė / </text:span><text:span text:style-name="T577">vidaus reikalų ministrė A. Bilotaitė</text:span><text:span text:style-name="T578">)</text:span><text:s/><text:span text:style-name="T579">(priėmimo tęsinys)</text:span><text:span text:style-name="T580">.</text:span></text:p>
      <text:p text:style-name="P581">Pranešėjas – Teisės ir teisėtvarkos komiteto atstovas J. Sabatauskas.</text:p>
      <text:p text:style-name="P582"/>
      <text:p text:style-name="P583">Posėdžio pirmininko pasiūlymui laikyti, kad yra 29 Seimo nariai, pritariantys siūlymui svarstyti<text:s/>visas<text:s/>pataisas,<text:s/>pritarta bendru sutarimu.</text:p>
      <text:p text:style-name="Normal"/>
      <text:p text:style-name="P584">Dėl<text:s/>1<text:s/>straipsnio<text:s/>S. Gentvilo<text:s/>pataisos, kuriai nepritarė pagrindinis komitetas,<text:s/>kalbėjo Seimo narys S. Gentvilas.</text:p>
      <text:p text:style-name="P585">Dėl balsavimo motyvų dėl šios pataisos kalbėjo Seimo narys<text:s/>R. Žemaitaitis.</text:p>
      <text:p text:style-name="P586"><text:span text:style-name="T587">Dėl posėdžio vedimo tvarkos kalbėjo Seimo narys<text:s/></text:span><text:span text:style-name="T588">S. Gentvilas</text:span><text:span text:style-name="T589">.</text:span></text:p>
      <text:p text:style-name="P590">Dėl balsavimo motyvų dėl šios pataisos kalbėjo Seimo nariai:<text:s/>A. Petrošius, K. Mažeika.</text:p>
      <text:p text:style-name="P591"/>
      <text:p text:style-name="P592">Balsuota dėl<text:s/>1<text:s/>straipsnio<text:s/>S. Gentvilo<text:s/>pataisos: už –<text:s/>60, prieš –<text:s/>24, susilaikė<text:s/>36.<text:s/>Sprendimas nepriimtas.<text:s/><text:span text:style-name="T593">Užsiregistravo 121</text:span><text:span text:style-name="T594"><text:s/>Seimo nar</text:span><text:span text:style-name="T595">ys</text:span><text:span text:style-name="T596"><text:s/>(1</text:span><text:span text:style-name="T597">5.44</text:span><text:span text:style-name="T598"><text:s/>val.)</text:span><text:span text:style-name="T599">.</text:span></text:p>
      <text:p text:style-name="Normal"/>
      <text:p text:style-name="P600"><text:tab/>Posėdžio pirmininkas paskelbė pakartotinį balsavimą.</text:p>
      <text:p text:style-name="Normal"/>
      <text:p text:style-name="P601">Pakartotinai balsuota dėl<text:s/>1<text:s/>straipsnio<text:s/>S. Gentvilo<text:s/>pataisos: už –<text:s/>58, prieš –<text:s/>29, susilaikė<text:s/>32. Nepriimta.<text:s/><text:span text:style-name="T602">Užsiregistravo 119</text:span><text:span text:style-name="T603"><text:s/>Seimo nari</text:span><text:span text:style-name="T604">ų</text:span><text:span text:style-name="T605"><text:s/>(1</text:span><text:span text:style-name="T606">5.45</text:span><text:span text:style-name="T607"><text:s/>val.)</text:span><text:span text:style-name="T608">.</text:span></text:p>
      <text:p text:style-name="Normal"/>
      <text:p text:style-name="P609"><text:span text:style-name="T610">Dėl posėdžio vedimo tvarkos kalbėjo Seimo nariai:<text:s/></text:span><text:span text:style-name="T611">P. Gražulis</text:span><text:span text:style-name="T612">,<text:s/></text:span><text:span text:style-name="T613">A. Vyšniauskas</text:span><text:span text:style-name="T614">.</text:span></text:p>
      <text:p text:style-name="Normal"/>
      <text:soft-page-break/>
      <text:p text:style-name="P615"><text:tab/>Balsuota dėl 1 straipsnio: už –<text:s/>122, prieš –<text:s/>1, susilaikė<text:s/>1. 1 straipsnis priimtas.<text:s/><text:span text:style-name="T616">Užsiregistravo 124</text:span><text:span text:style-name="T617"><text:s/>Seimo nariai (1</text:span><text:span text:style-name="T618">5.47</text:span><text:span text:style-name="T619"><text:s/>val.)</text:span></text:p>
      <text:p text:style-name="Normal"/>
      <text:p text:style-name="P620"><text:tab/>2<text:s/>straipsnis priimtas bendru sutarimu.</text:p>
      <text:p text:style-name="Normal"/>
      <text:p text:style-name="P621">Dėl<text:s/>likusių<text:s/>S. Gentvilo<text:s/>pataisų<text:s/>kalbėjo Seimo narys S. Gentvilas<text:s/>(atsiėmė<text:s/>visas<text:s/>likusias<text:s/>pataisas).</text:p>
      <text:p text:style-name="Normal"/>
      <text:p text:style-name="P622"><text:tab/>3<text:s/>straipsnis priimtas bendru sutarimu.</text:p>
      <text:p text:style-name="Normal"/>
      <text:p text:style-name="P623">Posėdžio pirmininkas informavo, kad A. Gedvilienė, K. Adomaitis ir S. Gentvilas atsiėmė jų teikiamas 4 straipsnio<text:s/>pataisas, kurioms nepritarė pagrindinis komitetas.</text:p>
      <text:p text:style-name="Normal"/>
      <text:p text:style-name="P624">Dėl<text:s/>4<text:s/>straipsnio<text:s/>S. Šedbaro<text:s/>pataisos, kuriai iš dalies pritarė pagrindinis komitetas,<text:s/>kalbėjo Seimo narys S. Šedbaras<text:s/>(pritarė pagrindinio komiteto nuomonei).<text:s/></text:p>
      <text:p text:style-name="Normal"><text:tab/>Dėl balsavimo motyvų šios pataisos kalbėjo Seimo narys<text:s/>P. Gražulis.</text:p>
      <text:p text:style-name="P625"/>
      <text:p text:style-name="P626">Balsuota dėl pagrindinio komiteto patobulintos<text:s/>4<text:s/>straipsnio<text:s/>S. Šedbaro pataisos: už – 105, prieš – 0, susilaikė 16.<text:span text:style-name="T627"><text:s/>Pri</text:span><text:span text:style-name="T628">tarta</text:span>.<text:span text:style-name="T629"><text:s/>Užsiregistravo 124 Seimo nariai <text:s/>(15.53 val.).</text:span></text:p>
      <text:p text:style-name="Normal"/>
      <text:p text:style-name="P630"><text:tab/>Balsuota dėl<text:s/>4<text:s/>straipsnio: už –<text:s/>117, prieš –<text:s/>0, susilaikė<text:s/>5.<text:s/>4<text:s/>straipsnis priimtas.<text:s/><text:span text:style-name="T631">Užsiregistravo<text:s/></text:span><text:span text:style-name="T632">122</text:span><text:span text:style-name="T633"><text:s/>Seimo nariai (1</text:span><text:span text:style-name="T634">5.54</text:span><text:span text:style-name="T635"><text:s/>val.)</text:span></text:p>
      <text:p text:style-name="Normal"/>
      <text:p text:style-name="P636"><text:tab/>5–17<text:s/>straipsniai<text:s/>priimti<text:s/>bendru sutarimu.</text:p>
      <text:p text:style-name="Normal"/>
      <text:p text:style-name="Normal"><text:tab/>Dėl balsavimo motyvų dėl viso įstatymo kalbėjo Seimo nariai:<text:s/>K. Mažeika,<text:s/>P. Gražulis.</text:p>
      <text:p text:style-name="Header"/>
      <text:p text:style-name="P637"><text:span text:style-name="T638">NUTARTA.<text:s/></text:span><text:span text:style-name="T639">Priimti<text:s/></text:span><text:span text:style-name="T640">Saugaus eismo automobilių keliais įstatymo Nr. VIII-2043 2, 3, 10, 13, 15, 17, 19, 20, 22, 24, 25, 27</text:span><text:span text:style-name="T641">1</text:span><text:span text:style-name="T642">, 29, 30 ir 33 straipsn</text:span><text:span text:style-name="T643">ių pakeitimo įstatymą</text:span>.<text:s/><text:span text:style-name="T644">Balsavimo rezultatai: už –<text:s/></text:span><text:span text:style-name="T645">108</text:span><text:span text:style-name="T646">, prieš –<text:s/></text:span><text:span text:style-name="T647">0</text:span><text:span text:style-name="T648">, susilaikė<text:s/></text:span><text:span text:style-name="T649">13</text:span>.<text:s/><text:span text:style-name="T650">Užsiregistravo<text:s/></text:span><text:span text:style-name="T651">121</text:span><text:span text:style-name="T652"><text:s/>Seimo nar</text:span><text:span text:style-name="T653">ys</text:span><text:span text:style-name="T654"><text:s/>(1</text:span><text:span text:style-name="T655">5.59</text:span><text:span text:style-name="T656"><text:s/>val.).</text:span></text:p>
      <text:p text:style-name="P657"/>
      <text:p text:style-name="Normal"/>
      <text:p text:style-name="P658">15.59<text:s/>val.</text:p>
      <text:p text:style-name="P659"><text:span text:style-name="T660">SVARSTYTA</text:span><text:span text:style-name="T661">.</text:span><text:span text:style-name="T662"><text:s/></text:span><text:span text:style-name="T663">Administracinių nusižengimų kodekso 28, 29, 71, 415, 416, 417, 420, 422, 423, 424, 426, 427, 428, 431, 589, 602, 603, 608, 611 ir 686 straipsnių pakeitimo įstatymo projektas<text:s/></text:span><text:span text:style-name="T664">Nr. XIVP-</text:span><text:span text:style-name="T665">1446(3)</text:span><text:span text:style-name="T666"><text:s/></text:span><text:span text:style-name="T667">(teikėjai –<text:s/></text:span><text:span text:style-name="T668">Vyriausybė / </text:span><text:span text:style-name="T669">vidaus reikalų ministrė A. Bilotaitė</text:span><text:span text:style-name="T670">)</text:span><text:s/><text:span text:style-name="T671">(priėmimo tęsinys)</text:span><text:span text:style-name="T672">.</text:span></text:p>
      <text:p text:style-name="P673">Pranešėjas – Teisės ir teisėtvarkos komiteto atstovas J. Sabatauskas.</text:p>
      <text:p text:style-name="P674"/>
      <text:p text:style-name="P675"><text:tab/>1–5<text:s/>straipsniai<text:s/>priimti<text:s/>bendru sutarimu.</text:p>
      <text:p text:style-name="P676"/>
      <text:p text:style-name="P677">Dėl<text:s/>6<text:s/>straipsnio<text:s/>S. Šedbaro<text:s/>pataisos, kuriai iš dalies pritarė pagrindinis komitetas,<text:s/>kalbėjo Seimo narys S. Šedbaras<text:s/>(pritarė pagrindinio komiteto nuomonei).<text:s/></text:p>
      <text:p text:style-name="P678">Pagrindinio komiteto patobulintai<text:s/>6<text:s/>straipsnio<text:s/>S. Šedbaro pataisai<text:s/><text:span text:style-name="T679">pritarta</text:span><text:s/>bendru sutarimu.</text:p>
      <text:p text:style-name="Normal"><text:s/><text:span text:style-name="T680"><text:tab/></text:span><text:span text:style-name="T681">6</text:span><text:span text:style-name="T682"><text:s/>straipsnis priimtas bendru sutarimu.</text:span></text:p>
      <text:p text:style-name="P683"><text:tab/>7–21<text:s/>straipsniai<text:s/>priimti<text:s/>bendru sutarimu.</text:p>
      <text:p text:style-name="P684"/>
      <text:p text:style-name="P685"><text:span text:style-name="T686">NUTARTA.<text:s/></text:span><text:span text:style-name="T687">Priimti<text:s/></text:span><text:span text:style-name="T688">Administracinių nusižengimų kodekso 28, 29, 71, 415, 416, 417, 420, 422, 423, 424, 426, 427, 428, 431, 589, 602, 603, 608, 611 ir 686 straips</text:span><text:span text:style-name="T689">nių pakeitimo įstatymą</text:span>.<text:s/><text:span text:style-name="T690">Balsavimo rezultatai: už –<text:s/></text:span><text:span text:style-name="T691">111</text:span><text:span text:style-name="T692">, prieš –<text:s/></text:span><text:span text:style-name="T693">0</text:span><text:span text:style-name="T694">, susilaikė<text:s/></text:span><text:span text:style-name="T695">9</text:span>.<text:s/><text:span text:style-name="T696">Užsiregistravo<text:s/></text:span><text:span text:style-name="T697">122</text:span><text:span text:style-name="T698"><text:s/>Seimo nariai (1</text:span><text:span text:style-name="T699">6.01</text:span><text:span text:style-name="T700"><text:s/>val.).</text:span></text:p>
      <text:p text:style-name="Normal"/>
      <text:p text:style-name="Normal"/>
      <text:p text:style-name="P701">16.02<text:s/>val.</text:p>
      <text:p text:style-name="P702"><text:span text:style-name="T703">SVARSTYTA</text:span><text:span text:style-name="T704">.</text:span><text:span text:style-name="T705"><text:s/></text:span><text:span text:style-name="T706">Baudžiamojo kodekso 68 straipsnio pakeitimo įstatymo projektas<text:s/></text:span><text:span text:style-name="T707">Nr. XIVP-</text:span><text:span text:style-name="T708">1447(3)</text:span><text:span text:style-name="T709"><text:s/></text:span><text:span text:style-name="T710">(teikėjai –<text:s/></text:span><text:span text:style-name="T711">Vyriausybė / </text:span><text:span text:style-name="T712">vidaus reikalų ministrė A. Bilotaitė</text:span><text:span text:style-name="T713">)</text:span><text:s/><text:span text:style-name="T714">(priėmim</text:span><text:span text:style-name="T715">o tęs</text:span><text:span text:style-name="T716">i</text:span><text:span text:style-name="T717">ny</text:span><text:span text:style-name="T718">s)</text:span><text:span text:style-name="T719">.</text:span></text:p>
      <text:p text:style-name="P720"/>
      <text:p text:style-name="P721"><text:tab/>Posėdžio pirmininkas paskelbė balsavimą dėl šio<text:s/>įstatymo<text:s/>priėmimo.</text:p>
      <text:p text:style-name="Header"/>
      <text:p text:style-name="P722"><text:span text:style-name="T723">NUTARTA.<text:s/></text:span><text:span text:style-name="T724">Priimti<text:s/></text:span><text:span text:style-name="T725">Baudžiamojo kodekso 68 straips</text:span><text:span text:style-name="T726">nio pakeitimo įstatymą</text:span>.<text:s/><text:span text:style-name="T727">Balsavimo rezultatai: už –<text:s/></text:span><text:span text:style-name="T728">110</text:span><text:span text:style-name="T729">, prieš –<text:s/></text:span><text:span text:style-name="T730">0</text:span><text:span text:style-name="T731">, susilaikė<text:s/></text:span><text:span text:style-name="T732">9</text:span>.<text:s/><text:span text:style-name="T733">Užsiregistravo 119</text:span><text:span text:style-name="T734"><text:s/>Seimo nari</text:span><text:span text:style-name="T735">ų</text:span><text:span text:style-name="T736"><text:s/>(1</text:span><text:span text:style-name="T737">6.02</text:span><text:span text:style-name="T738"><text:s/>val.).</text:span></text:p>
      <text:p text:style-name="P739"/>
      <text:p text:style-name="Normal"/>
      <text:p text:style-name="P740">16.03<text:s/>val.</text:p>
      <text:p text:style-name="P741"><text:span text:style-name="T742">SVARSTYTA</text:span><text:span text:style-name="T743">.</text:span><text:span text:style-name="T744"><text:s/></text:span><text:span text:style-name="T745">Administracinių nusižengimų kodekso 247, 589, 608 straipsnių ir priedo pakeitimo ir Kodekso papildymo 248</text:span><text:span text:style-name="T746">1</text:span><text:span text:style-name="T747">, 248</text:span><text:span text:style-name="T748">2</text:span><text:span text:style-name="T749">, 248</text:span><text:span text:style-name="T750">3</text:span><text:span text:style-name="T751"><text:s/>straipsniais įstatymo Nr. XIV-598 5 straipsnio pakeitimo įstatymo projektas<text:s/></text:span><text:span text:style-name="T752">Nr. XIVP-</text:span><text:span text:style-name="T753">1448(3)</text:span><text:span text:style-name="T754"><text:s/></text:span><text:span text:style-name="T755">(teikėjai –<text:s/></text:span><text:span text:style-name="T756">Vyriausybė / </text:span><text:span text:style-name="T757">vidaus reikalų ministrė A. Bilotaitė</text:span><text:span text:style-name="T758">)</text:span><text:s/><text:span text:style-name="T759">(priėmim</text:span><text:span text:style-name="T760">o tęsiny</text:span><text:span text:style-name="T761">s)</text:span><text:span text:style-name="T762">.</text:span></text:p>
      <text:p text:style-name="Normal"/>
      <text:p text:style-name="P763"><text:tab/>Posėdžio pirmininkas paskelbė balsavimą dėl šio<text:s/>įstatymo<text:s/>priėmimo.</text:p>
      <text:p text:style-name="Header"/>
      <text:p text:style-name="P764"><text:span text:style-name="T765">NUTARTA.<text:s/></text:span><text:span text:style-name="T766">Priimti<text:s/></text:span><text:span text:style-name="T767">Administracinių nusižengimų kodekso 247, 589, 608 straipsnių ir priedo pakeitimo ir Kodekso papildymo 248</text:span><text:span text:style-name="T768">1</text:span><text:span text:style-name="T769">, 248</text:span><text:span text:style-name="T770">2</text:span><text:span text:style-name="T771">, 248</text:span><text:span text:style-name="T772">3</text:span><text:span text:style-name="T773"><text:s/>straipsniais įstatymo Nr. XIV-598 5 straipsn</text:span><text:span text:style-name="T774">io pakeitimo įstatymą</text:span>.<text:s/><text:span text:style-name="T775">Balsavimo rezultatai: už –<text:s/></text:span><text:span text:style-name="T776">115</text:span><text:span text:style-name="T777">, prieš –<text:s/></text:span><text:span text:style-name="T778">0</text:span><text:span text:style-name="T779">, susilaikė<text:s/></text:span><text:span text:style-name="T780">4</text:span>.<text:s/><text:span text:style-name="T781">Užsiregistravo 12</text:span><text:span text:style-name="T782">0 Seimo nari</text:span><text:span text:style-name="T783">ų</text:span><text:span text:style-name="T784"><text:s/>(1</text:span><text:span text:style-name="T785">6.03</text:span><text:span text:style-name="T786"><text:s/>val.).</text:span></text:p>
      <text:p text:style-name="P787"/>
      <text:p text:style-name="Normal"/>
      <text:p text:style-name="P788">16.04<text:s/>val.</text:p>
      <text:p text:style-name="P789"><text:span text:style-name="T790">SVARSTYTA</text:span><text:span text:style-name="T791">.</text:span><text:span text:style-name="T792"><text:s/></text:span><text:span text:style-name="T793">Administracinių nusižengimų kodekso 343, 589 straipsnių ir priedo pakeitimo ir Kodekso papildymo 343</text:span><text:span text:style-name="T794">1</text:span><text:span text:style-name="T795"><text:s/>straipsniu įstatymo Nr. XIV-1091 3 straipsnio pakeitimo įstatymo projektas<text:s/></text:span><text:span text:style-name="T796">Nr. XIVP-</text:span><text:span text:style-name="T797">1836(2)</text:span><text:span text:style-name="T798"><text:s/></text:span><text:span text:style-name="T799">(teikėjai –<text:s/></text:span><text:span text:style-name="T800">Vyriausybė / </text:span><text:span text:style-name="T801">vidaus reikalų ministrė A. Bilotaitė</text:span><text:span text:style-name="T802">)</text:span><text:s/><text:span text:style-name="T803">(priėmimo tęsinys)</text:span><text:span text:style-name="T804">.</text:span></text:p>
      <text:p text:style-name="P805"/>
      <text:p text:style-name="P806"><text:tab/>Posėdžio pirmininkas paskelbė balsavimą dėl šio<text:s/>įstatymo<text:s/>priėmimo.</text:p>
      <text:p text:style-name="Header"/>
      <text:p text:style-name="P807"><text:span text:style-name="T808">NUTARTA.<text:s/></text:span><text:span text:style-name="T809">Priimti<text:s/></text:span><text:span text:style-name="T810">Administracinių nusižengimų kodekso 343, 589 straipsnių ir priedo pakeitimo ir Kodekso papildymo 343</text:span><text:span text:style-name="T811">1</text:span><text:span text:style-name="T812"><text:s/>straipsniu įstatymo Nr. XIV-1091 3 straips</text:span><text:span text:style-name="T813">nio pakeitimo įstatymą</text:span>.<text:s/><text:span text:style-name="T814">Balsavimo rezultatai: už –<text:s/></text:span><text:span text:style-name="T815">115</text:span><text:span text:style-name="T816">, prieš –<text:s/></text:span><text:span text:style-name="T817">0</text:span><text:span text:style-name="T818">, susilaikė<text:s/></text:span><text:span text:style-name="T819">5</text:span>.<text:s/><text:span text:style-name="T820">Užsiregistravo<text:s/></text:span><text:span text:style-name="T821">12</text:span><text:span text:style-name="T822">0 Seimo nari</text:span><text:span text:style-name="T823">ų</text:span><text:span text:style-name="T824"><text:s/>(1</text:span><text:span text:style-name="T825">6.04</text:span><text:span text:style-name="T826"><text:s/>val.).</text:span></text:p>
      <text:p text:style-name="P827"/>
      <text:p text:style-name="Normal"/>
      <text:p text:style-name="P828">16.05<text:s/>val.</text:p>
      <text:p text:style-name="P829"><text:span text:style-name="T830">SVARSTYTA</text:span><text:span text:style-name="T831">.</text:span><text:span text:style-name="T832"><text:s/></text:span><text:span text:style-name="T833">Administracinių nusižengimų kodekso 39 straipsnio pakeitimo įstatymo projektas<text:s/></text:span><text:span text:style-name="T834">Nr. XIVP-</text:span><text:span text:style-name="T835">416(2)</text:span><text:span text:style-name="T836"><text:s/></text:span><text:span text:style-name="T837">(teikėjai –<text:s/></text:span><text:span text:style-name="T838">K. Starkevičius</text:span><text:span text:style-name="T839"><text:s/>/ 6<text:s/></text:span><text:span text:style-name="T840">Seimo nar</text:span><text:span text:style-name="T841">iai)</text:span><text:s/><text:span text:style-name="T842">(priėmimo tęsinys)</text:span><text:span text:style-name="T843">.</text:span></text:p>
      <text:p text:style-name="P844">Pranešėjas – Ekonomikos komiteto atstovas<text:s/><text:span text:style-name="T845">A. Kupčinskas</text:span>.</text:p>
      <text:p text:style-name="P846"/>
      <text:p text:style-name="P847">Dėl<text:s/>1<text:s/>straipsnio<text:s/>A. Bagdono<text:s/><text:s/>pataisos, kuriai nepritarė pagrindinis komitetas,<text:s/>kalbėjo Seimo narys A. Bagdonas.</text:p>
      <text:p text:style-name="P848">Dėl balsavimo motyvų dėl šios pataisos kalbėjo Seimo nariai:<text:s/>V. Ąžuolas, A. Petrošius.</text:p>
      <text:p text:style-name="P849"/>
      <text:soft-page-break/>
      <text:p text:style-name="P850">Balsuota dėl<text:s/>1<text:s/>straipsnio<text:s/>A. Bagdono<text:s/><text:s/>pataisos, kuriai nepritarė pagrindinis komitetas: už –<text:s/>69, prieš –<text:s/>13, susilaikė<text:s/>36.<text:s/><text:span text:style-name="T851">P</text:span><text:span text:style-name="T852">riimta</text:span>.<text:s/><text:span text:style-name="T853">Užsiregistravo 118</text:span><text:span text:style-name="T854"><text:s/>Seimo nari</text:span><text:span text:style-name="T855">ų</text:span><text:s/><text:span text:style-name="T856">(1</text:span><text:span text:style-name="T857">6.12</text:span><text:span text:style-name="T858"><text:s/>val.)</text:span><text:span text:style-name="T859">.</text:span></text:p>
      <text:p text:style-name="P860"/>
      <text:p text:style-name="P861"><text:tab/>Balsuota dėl 1 straipsnio: už –<text:s/>106, prieš –<text:s/>7, susilaikė<text:s/>6. 1 straipsnis priimtas.<text:s/><text:span text:style-name="T862">Užsiregistravo<text:s/></text:span><text:span text:style-name="T863">120</text:span><text:span text:style-name="T864"><text:s/>Seimo nari</text:span><text:span text:style-name="T865">ų</text:span><text:span text:style-name="T866"><text:s/>(1</text:span><text:span text:style-name="T867">6.13</text:span><text:span text:style-name="T868"><text:s/>val.)</text:span></text:p>
      <text:p text:style-name="P869"/>
      <text:p text:style-name="P870">Dėl<text:s/>2<text:s/>straipsnio<text:s/>A. Bilotaitės, S. Šedbaro<text:s/>ir kt.<text:s/>pataisos, kuriai iš dalies pritarė pagrindinis komitetas,<text:s/>kalbėjo Seimo narys S. Šedbaras (prašė balsuoti dėl<text:s/>jų<text:s/>pataisos).<text:s/></text:p>
      <text:p text:style-name="Normal"><text:tab/>Dėl balsavimo motyvų dėl šios pataisos kalbėjo Seimo nariai: K. Masiulis, V. Ąžuolas.</text:p>
      <text:p text:style-name="P871">Balsuota dėl 2<text:s/>straipsnio<text:s/>A. Bilotaitės, S. Šedbaro ir kt.<text:s/>pataisos: už – 33, prieš – 42, susilaikė 44.<text:span text:style-name="T872"><text:s/></text:span><text:span text:style-name="T873">Nepritarta</text:span>.<text:span text:style-name="T874"><text:s/>Užsiregistravo 119 Seimo narių <text:s/>(16.19 val.).</text:span></text:p>
      <text:p text:style-name="P875"/>
      <text:p text:style-name="P876">Balsuota dėl 2 straipsnio pagrindinio komiteto pasiūlymo<text:s/>(2023 m. liepos 1 d.): už –<text:s/>115, prieš –<text:s/>2, susilaikė<text:s/>6.<text:span text:style-name="T877"><text:s/>Pritarta</text:span>.<text:span text:style-name="T878"><text:s/>Užsiregistravo 123</text:span><text:span text:style-name="T879"><text:s/>Seimo nariai <text:s/>(1</text:span><text:span text:style-name="T880">6.20</text:span><text:span text:style-name="T881"><text:s/>val.).</text:span></text:p>
      <text:p text:style-name="P882"/>
      <text:p text:style-name="P883"><text:tab/>Balsuota dėl<text:s/>2<text:s/>straipsnio<text:s/>(pagrindinio komiteto redakcijos): už –<text:s/>117, prieš –<text:s/>2, susilaikė<text:s/>2.<text:s/>2<text:s/>straipsnis priimtas.<text:s/><text:span text:style-name="T884">Užsiregistravo 123</text:span><text:span text:style-name="T885"><text:s/>Seimo nariai (1</text:span><text:span text:style-name="T886">6.21</text:span><text:span text:style-name="T887"><text:s/>val.)</text:span></text:p>
      <text:p text:style-name="P888"/>
      <text:p text:style-name="P889">Pranešėjas prašė daryti priėmimo pertrauką pagal Seimo statuto 158 straipsnio 1 dalį.</text:p>
      <text:p text:style-name="Normal"/>
      <text:p text:style-name="P890"><text:span text:style-name="T891"><text:tab/></text:span><text:span text:style-name="T892">NUTARTA.</text:span><text:span text:style-name="T893"><text:s/>Daryti<text:s/></text:span><text:span text:style-name="T894">priėmimo<text:s/></text:span><text:span text:style-name="T895">pertrauką iki artimiausio Seimo posėdžio (</text:span>pagal Seimo statuto 158 straipsnio 1 dalį<text:span text:style-name="T896">)</text:span><text:span text:style-name="T897">.</text:span></text:p>
      <text:p text:style-name="P898"/>
      <text:p text:style-name="Normal"/>
      <text:p text:style-name="P899">16.24<text:s/>val.</text:p>
      <text:soft-page-break/>
      <text:p text:style-name="Normal"><text:span text:style-name="T900"><text:tab/>SVARSTYTA:</text:span> </text:p>
      <text:p text:style-name="Normal"><text:tab/>1.<text:s/><text:span text:style-name="T901">Geriamojo vandens tiekimo ir nuotekų tvarkymo įstatymo Nr. X-764 pakeitimo įstatymo projektas</text:span><text:span text:style-name="T902"><text:s/></text:span><text:span text:style-name="T903">Nr. XIVP-</text:span><text:span text:style-name="T904">1805(2)ES</text:span>.</text:p>
      <text:p text:style-name="Normal"><text:tab/>2.<text:s/><text:span text:style-name="T905">Vietos savivaldos įstatymo Nr. I-533 16 straipsnio pakeitimo įstatymo projektas</text:span><text:span text:style-name="T906"><text:s/></text:span><text:span text:style-name="T907">Nr. XIVP-</text:span><text:span text:style-name="T908">1806(2)</text:span><text:s/><text:span text:style-name="T909">(teikėjas –<text:s/></text:span><text:span text:style-name="T910">S. Gentvilas</text:span><text:span text:style-name="T911">)<text:s/></text:span><text:span text:style-name="T912">(svarstymo tęsinys)</text:span><text:span text:style-name="T913">.</text:span></text:p>
      <text:p text:style-name="Normal"/>
      <text:h text:style-name="Heading2" text:outline-level="2"><text:span text:style-name="T914">Projekto Nr. XI</text:span><text:span text:style-name="T915">V</text:span><text:span text:style-name="T916">P-</text:span><text:span text:style-name="T917">1805(2)ES</text:span><text:span text:style-name="T918"><text:s/>pataisų svarstymas</text:span></text:h>
      <text:p text:style-name="P919">Pranešėja – pagrindinio komiteto<text:s/>pirmininkė A. Gedvilienė</text:p>
      <text:p text:style-name="Normal"/>
      <text:p text:style-name="P920">Dėl<text:s/>3<text:s/>straipsnio<text:s/>E. Pupinio<text:s/>pataisos, kuriai nepritarė pagrindinis komitetas,<text:s/>kalbėjo Seimo narys E. Pupinis.</text:p>
      <text:p text:style-name="Normal"><text:tab/>Dėl balsavimo motyvų dėl šios pataisos kalbėjo Seimo nariai: G. Paluckas, B. Matelis.</text:p>
      <text:p text:style-name="P921"/>
      <text:p text:style-name="P922">Balsuota dėl<text:s/>3<text:s/>straipsnio<text:s/>E. Pupinio pataisos, kuriai<text:s/>nepritarė pagrindinis komitetas:<text:s/>už –<text:s/>57, prieš –<text:s/>15, susilaikė<text:s/>33.<text:s/><text:span text:style-name="T923">Priimta</text:span>.<text:s/><text:span text:style-name="T924">Užsiregistravo 109</text:span><text:span text:style-name="T925"><text:s/>Seimo nariai</text:span><text:s/><text:span text:style-name="T926">(1</text:span><text:span text:style-name="T927">6.30</text:span><text:span text:style-name="T928"><text:s/>val.)</text:span></text:p>
      <text:p text:style-name="Normal"/>
      <text:p text:style-name="Normal"><text:tab/>Dėl balsavimo rezultatų kalbėjo Seimo narė M. Navickienė (prašė patikslinti balsavimo rezultatus: ji –<text:s/><text:span text:style-name="T929">susilaikė).<text:s/></text:span></text:p>
      <text:p text:style-name="P930"/>
      <text:p text:style-name="P931">Dėl<text:s/>15<text:s/>straipsnio<text:s/>E. Pupinio pataisų, kurioms<text:s/>nepritarė pagrindinis komitetas,<text:s/>kalbėjo Seimo narys E. Pupinis.</text:p>
      <text:p text:style-name="P932">Dėl balsavimo motyvų dėl šių<text:s/>pataisų<text:s/>kalbėjo Seimo narys S. Gentvilas.</text:p>
      <text:p text:style-name="P933">Balsuota dėl<text:s/>15<text:s/>straipsnio<text:s/>E. Pupinio pataisų, kurioms<text:s/>nepritarė pagrindinis komitetas:<text:s/>už –<text:s/>57, prieš –<text:s/>14, susilaikė<text:s/>41.<text:s/><text:span text:style-name="T934">Priimt</text:span><text:span text:style-name="T935">os</text:span>.<text:s/><text:span text:style-name="T936">Užsiregistravo 115</text:span><text:span text:style-name="T937"><text:s/>Seimo nari</text:span><text:span text:style-name="T938">ų</text:span><text:s/><text:span text:style-name="T939">(1</text:span><text:span text:style-name="T940">6.36</text:span><text:span text:style-name="T941"><text:s/>val.)</text:span></text:p>
      <text:p text:style-name="P942"/>
      <text:soft-page-break/>
      <text:p text:style-name="P943">Dėl 15<text:s/>straipsnio<text:s/>L. Girskienės<text:s/>pataisos, kuriai nepritarė pagrindinis komitetas,<text:s/>kalbėjo Seimo narė L. Girskienė (atsiėmė<text:s/>šią<text:s/>pataisą).</text:p>
      <text:p text:style-name="P944"/>
      <text:p text:style-name="P945">Dėl<text:s/>33<text:s/>straipsnio<text:s/>E. Pupinio<text:s/>pataisos, kuriai<text:s/>nepritarė pagrindinis komitetas,<text:s/>kalbėjo Seimo narys E. Pupinis.</text:p>
      <text:p text:style-name="P946">Dėl balsavimo motyvų dėl šios pataisos<text:s/>kalbėjo Seimo narys S. Gentvilas.</text:p>
      <text:p text:style-name="P947"/>
      <text:p text:style-name="P948">Balsuota dėl<text:s/>33<text:s/>straipsnio<text:s/>E. Pupinio pataisos, kuriai<text:s/>nepritarė pagrindinis komitetas:<text:s/>už –<text:s/>51, prieš –<text:s/>16, susilaikė<text:s/>44.<text:s/>Nepriimta.<text:s/><text:span text:style-name="T949">Užsiregistravo 112</text:span><text:span text:style-name="T950"><text:s/>Seimo nari</text:span><text:span text:style-name="T951">ų</text:span><text:s/><text:span text:style-name="T952">(1</text:span><text:span text:style-name="T953">6.42</text:span><text:span text:style-name="T954"><text:s/>val.)</text:span></text:p>
      <text:p text:style-name="P955"/>
      <text:p text:style-name="Normal"><text:tab/>Dėl balsavimo motyvų dėl viso projekto kalbėjo Seimo nariai:<text:s/>S. Gentvilas, K. Mažeika.</text:p>
      <text:p text:style-name="P956"/>
      <text:p text:style-name="Normal"><text:tab/>Posėdžio pirmininkas pranešė, kad Seimo nario E. Sabučio pataisos bus svarstomos priėmimo metu.</text:p>
      <text:p text:style-name="Normal"/>
      <text:p text:style-name="Normal"><text:tab/><text:span text:style-name="T957">NUTARTA.</text:span><text:s/>Pritarti šiems projektams po svarstymo Seimo posėdyje.<text:s/><text:span text:style-name="T958">Balsavimo rezultatai: už<text:s/></text:span>–<text:span text:style-name="T959"><text:s/>71, prieš<text:s/></text:span>–<text:span text:style-name="T960"><text:s/>3, susilaikė 38</text:span>.<text:s/><text:span text:style-name="T961">Užsiregistravo 112 Seimo narių (16.47 val.)</text:span>.</text:p>
      <text:p text:style-name="Normal"/>
      <text:p text:style-name="P962">Replikavo Seimo narys<text:s/>E. Pupinis.</text:p>
      <text:p text:style-name="P963"/>
      <text:p text:style-name="Normal"/>
      <text:p text:style-name="P964">16.49<text:s/>val.</text:p>
      <text:p text:style-name="Normal"><text:span text:style-name="T965"><text:tab/>SVARSTYTA</text:span>. <text:span text:style-name="T966">Kooperatinių bendrovių (kooperatyvų) įstatymo Nr. I-164 5, 10, 11, 14, 16, 16</text:span><text:span text:style-name="T967">1</text:span><text:span text:style-name="T968">, 16</text:span><text:span text:style-name="T969">2</text:span><text:span text:style-name="T970">, 17, 18, 19 ir 20 straipsnių pakeitimo įstatymo projektas</text:span><text:span text:style-name="T971"><text:s/></text:span><text:span text:style-name="T972">Nr. XIVP-</text:span><text:span text:style-name="T973">1751(2)<text:s/></text:span><text:span text:style-name="T974">(teikėjai –<text:s/></text:span><text:span text:style-name="T975">Vyriausybė </text:span><text:span text:style-name="T976">/ </text:span><text:span text:style-name="T977">žemės ūkio ministras K. Navickas</text:span><text:span text:style-name="T978">)<text:s/></text:span><text:span text:style-name="T979">(svarstymo tęsinys)</text:span><text:span text:style-name="T980">.</text:span></text:p>
      <text:p text:style-name="Normal"/>
      <text:p text:style-name="Normal"><text:tab/><text:span text:style-name="T981">NUTARTA.</text:span><text:s/>Pritarti šiam projektui po svarstymo Seimo posėdyje.<text:s/><text:span text:style-name="T982">Balsavimo rezultatai: už<text:s/></text:span>–<text:span text:style-name="T983"><text:s/>109, prieš<text:s/></text:span>–<text:span text:style-name="T984"><text:s/>0, susilaikė 1</text:span>.<text:s/><text:span text:style-name="T985">Užsiregistravo 110 Seimo narių (16.49 val.)</text:span>.</text:p>
      <text:p text:style-name="P986"/>
      <text:p text:style-name="Normal"/>
      <text:p text:style-name="P987">16.50<text:s/>val.</text:p>
      <text:p text:style-name="Normal"><text:span text:style-name="T988"><text:tab/>SVARSTYTA:</text:span> </text:p>
      <text:p text:style-name="Normal"><text:tab/>1.<text:s/><text:span text:style-name="T989">Turizmo įstatymo Nr. VII-667 pakeitimo įstatymo projektas<text:s/></text:span><text:span text:style-name="T990">Nr. XIVP-</text:span><text:span text:style-name="T991">1871</text:span><text:span text:style-name="T992">(2)ES.</text:span></text:p>
      <text:p text:style-name="Normal"><text:tab/>2.<text:s/><text:span text:style-name="T993">Civilinio kodekso 6.747, 6.748, 6.749, 6.750, 6.751, 6.752, 6.752</text:span><text:span text:style-name="T994">1</text:span><text:span text:style-name="T995">, 6.753, 6.754, 6.754</text:span><text:span text:style-name="T996">1</text:span><text:span text:style-name="T997">, 6.755 straipsnių pakeitimo įstatymo projektas</text:span><text:span text:style-name="T998"><text:s/></text:span><text:span text:style-name="T999">Nr. XIVP-</text:span><text:span text:style-name="T1000">1872(2)<text:s/></text:span><text:span text:style-name="T1001">(teikėjai –<text:s/></text:span><text:span text:style-name="T1002">Vyriausybė </text:span><text:span text:style-name="T1003">/ </text:span><text:span text:style-name="T1004">ekonomikos ir inovacijų ministrė A. Armonaitė</text:span><text:span text:style-name="T1005">)<text:s/></text:span><text:span text:style-name="T1006">(svarstymo tęsinys)</text:span><text:span text:style-name="T1007">.</text:span></text:p>
      <text:p text:style-name="Normal"/>
      <text:p text:style-name="Normal"><text:tab/><text:span text:style-name="T1008">NUTARTA.</text:span><text:s/>Pritarti šiems projektams po svarstymo Seimo posėdyje.<text:s/><text:span text:style-name="T1009">Balsavimo rezultatai: už<text:s/></text:span>–<text:span text:style-name="T1010"><text:s/>91, prieš<text:s/></text:span>–<text:span text:style-name="T1011"><text:s/>1, susilaikė 15</text:span>.<text:s/><text:span text:style-name="T1012">Užsiregistravo 107 Seimo nariai (16.50 val.)</text:span>.</text:p>
      <text:p text:style-name="P1013"/>
      <text:p text:style-name="Normal"/>
      <text:p text:style-name="P1014">16.51<text:s/>val.</text:p>
      <text:p text:style-name="Normal"><text:span text:style-name="T1015"><text:tab/>SVARSTYTA:</text:span> </text:p>
      <text:p text:style-name="Normal"><text:tab/>1.<text:s/><text:span text:style-name="T1016">Valstybės ir savivaldybių turto valdymo, naudojimo<text:s/></text:span><text:span text:style-name="T1017">ir disponavimo juo įstatymo Nr. </text:span><text:span text:style-name="T1018">VIII-729 23 ir 23</text:span><text:span text:style-name="T1019">1</text:span><text:span text:style-name="T1020"><text:s/>straipsnių pakeitimo įstatymo projektas</text:span><text:span text:style-name="T1021"><text:s/></text:span><text:span text:style-name="T1022">Nr. XIVP-</text:span><text:span text:style-name="T1023">2052.</text:span></text:p>
      <text:p text:style-name="Normal"><text:tab/>2.<text:s/><text:span text:style-name="T1024">Valstybės ir savivaldybės įmonių įstatymo Nr. I-722 10 straipsnio pakeitimo įstatymo projektas</text:span><text:span text:style-name="T1025"><text:s/></text:span><text:span text:style-name="T1026">Nr. XIVP-</text:span><text:span text:style-name="T1027">2053<text:s/></text:span><text:span text:style-name="T1028">(teikėjai –</text:span><text:span text:style-name="T1029"><text:s/></text:span><text:span text:style-name="T1030">Vyriausybė </text:span><text:span text:style-name="T1031">/ </text:span><text:span text:style-name="T1032">ekonomikos ir inovacijų ministrė A. Armonaitė</text:span><text:span text:style-name="T1033">)</text:span><text:s/><text:span text:style-name="T1034">(pateikim</text:span><text:span text:style-name="T1035">o tęsiny</text:span><text:span text:style-name="T1036">s)</text:span><text:span text:style-name="T1037">.</text:span></text:p>
      <text:p text:style-name="Normal"><text:s/><text:tab/></text:p>
      <text:p text:style-name="P1038">NUTARTA:</text:p>
      <text:soft-page-break/>
      <text:p text:style-name="P1039">1. Pritarti šiems projektams po pateikimo ir pradėti jų svarstymo procedūrą.<text:s/><text:span text:style-name="T1040">Balsavimo rezultatai: už<text:s/></text:span>–<text:span text:style-name="T1041"><text:s/></text:span><text:span text:style-name="T1042">83</text:span><text:span text:style-name="T1043">, prieš<text:s/></text:span>–<text:span text:style-name="T1044"><text:s/></text:span><text:span text:style-name="T1045">0</text:span><text:span text:style-name="T1046">, susilaikė<text:s/></text:span><text:span text:style-name="T1047">25</text:span>.<text:s/><text:span text:style-name="T1048">Užsiregistravo 109</text:span><text:span text:style-name="T1049"><text:s/>Seimo nariai (1</text:span><text:span text:style-name="T1050">6.51</text:span><text:span text:style-name="T1051"><text:s/>val.)</text:span>.</text:p>
      <text:p text:style-name="P1052">2. Paskirti<text:s/>Ekonomikos<text:s/>komitetą pagrindiniu komitetu šiems projektams svarstyti.<text:s/><text:span text:style-name="T1053">Pritarta bendru sutarimu.<text:s/></text:span></text:p>
      <text:p text:style-name="P1054">3. Paskirti<text:s/>Valstybės valdymo ir savivaldybių<text:s/>komitetą papildomu komitetu šiems projektams svarstyti.<text:s/><text:span text:style-name="T1055">Pritarta bendru sutarimu.<text:s/></text:span></text:p>
      <text:p text:style-name="P1056">4. Paskirti šių projektų preliminarią svarstymo Seimo posėdyje datą – 2022-10-27.<text:s/><text:span text:style-name="T1057">Pritarta bendru sutarimu.<text:s/></text:span></text:p>
      <text:p text:style-name="Normal"/>
      <text:p text:style-name="Normal"/>
      <text:p text:style-name="P1058">Posėdis baigtas</text:p>
      <text:p text:style-name="P1059"><text:s/><text:span text:style-name="T1060">(1</text:span><text:span text:style-name="T1061">6.53</text:span><text:span text:style-name="T1062"><text:s/>val.)</text:span></text:p>
      <text:p text:style-name="Normal"/>
      <text:p text:style-name="P1063"/>
      <text:p text:style-name="P1064"/>
      <text:p text:style-name="P1065"/>
      <text:p text:style-name="Normal"/>
      <text:p text:style-name="P1066">Seimo Pirmininkė<text:tab/>Viktorija Čmilytė-Nielsen<text:s/></text:p>
      <text:p text:style-name="P1067"/>
      <text:p text:style-name="P1068"/>
      <text:p text:style-name="P1069"/>
      <text:p text:style-name="P1070"/>
      <text:p text:style-name="P1071"/>
      <text:p text:style-name="P1072">Seimo Pirmininko pirmasis pavaduotojas<text:tab/>Jurgis<text:s/><text:span text:style-name="T1073">Razma</text:span><text:s/></text:p>
      <text:p text:style-name="P10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75"/>
      <text:p text:style-name="P1076"><text:span text:style-name="T1077">Protokolą rašė</text:span></text:p>
      <text:p text:style-name="P1078"><text:span text:style-name="T1079">Dokumentų departamento</text:span></text:p>
      <text:p text:style-name="P1080"><text:span text:style-name="T1081">Stenogramų skyriaus</text:span></text:p>
      <text:p text:style-name="P1082"><text:span text:style-name="T1083">vyriausioji specialistė</text:span><text:span text:style-name="T1084"><text:tab/>Tatjana Juršėnienė</text:span></text:p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28T10:14:00Z</meta:creation-date>
    <dc:date>2022-12-28T10:14:00Z</dc:date>
    <meta:print-date>2022-10-10T12:19:00Z</meta:print-date>
    <meta:template xlink:href="PROTOKOL.DOT" xlink:type="simple"/>
    <meta:editing-cycles>2</meta:editing-cycles>
    <meta:editing-duration>PT0S</meta:editing-duration>
    <meta:document-statistic meta:page-count="22" meta:paragraph-count="193" meta:word-count="2623" meta:character-count="21634" meta:row-count="662" meta:non-whitespace-character-count="19204"/>
  </office:meta>
</office:document-meta>
</file>