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mënuo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5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  <style:text-properties style:font-name="Times New Roman" fo:language="lt" fo:country="LT"/>
    </style:style>
    <style:style style:name="P49" style:parent-style-name="Normal" style:family="paragraph">
      <style:paragraph-properties fo:line-height="150%"/>
      <style:text-properties style:font-name="Times New Roman" fo:language="lt" fo:country="LT"/>
    </style:style>
    <style:style style:name="P50" style:parent-style-name="Normal" style:family="paragraph">
      <style:paragraph-properties fo:line-height="150%"/>
      <style:text-properties style:font-name="Times New Roman" fo:language="lt" fo:country="LT"/>
    </style:style>
    <style:style style:name="P51" style:parent-style-name="Normal" style:family="paragraph">
      <style:paragraph-properties fo:line-height="150%"/>
      <style:text-properties style:font-name="Times New Roman" fo:language="lt" fo:country="LT"/>
    </style:style>
    <style:style style:name="P52" style:parent-style-name="Normal" style:family="paragraph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BAUDŽIAMOJO KODEKSO 199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<text:s/></text:span><text:span text:style-name="T19"><text:s text:c="13"/></text:span><text:span text:style-name="T20">d. Nr.<text:s/></text:span></text:p>
      <text:p text:style-name="P21">Vilnius</text:p>
      <text:p text:style-name="P22"/>
      <text:p text:style-name="P23"/>
      <text:section text:name="Sect1" text:style-name="S1">
        <text:soft-page-break/>
        <text:p text:style-name="P24">1 straipsnis. 199 straipsnio pakeitimas</text:p>
        <text:p text:style-name="P25">Pakeisti 199 straipsnio 4 dalį ir ją išdėstyti taip:</text:p>
        <text:p text:style-name="P26"><text:span text:style-name="T27">„</text:span><text:span text:style-name="T28">4</text:span><text:span text:style-name="T29">. Tas, kas nepateikdamas muitinės kontrolei ar kitaip jos išvengdamas arba neturėdamas leidimo per Lietuvos Respublikos valstybės sieną gabeno šaunamuosius ginklus,<text:s/></text:span><text:span text:style-name="T30">šaudmenis, sprogmenis, sprogstamąsias, radioaktyviąsias medžiagas ar kitas strategines prekes, nuodingąsias</text:span><text:span text:style-name="T31">,</text:span><text:span text:style-name="T32"><text:s/></text:span><text:span text:style-name="T33">ar<text:s/></text:span><text:span text:style-name="T34">stipriai veikiančias</text:span><text:span text:style-name="T35">,<text:s/></text:span><text:bookmark-start text:name="_Hlk74898113"/><text:span text:style-name="T36">narkotines, psichotropines</text:span><text:span text:style-name="T37"><text:s/></text:span><text:span text:style-name="T38">medžiagas</text:span><text:bookmark-end text:name="_Hlk74898113"/><text:span text:style-name="T39"><text:s/></text:span><text:span text:style-name="T40">arba narkotinių ar psichotropinių medžiagų pirmtakus (prekursorius)</text:span><text:span text:style-name="T41">,<text:s/></text:span></text:p>
        <text:p text:style-name="P42">baudžiamas laisvės atėmimu nuo<text:s/>trejų iki dešimties<text:s/>metų.“</text:p>
        <text:p text:style-name="P43"/>
      </text:section>
      <text:section text:name="Sect2" text:style-name="S2">
        <text:p text:style-name="P44"><text:bookmark-start text:name="pareigos"/><text:soft-page-break/>Skelbiu šį Lietuvos Respublikos Seimo priimtą įstatymą.</text:p>
        <text:p text:style-name="P45"/>
        <text:p text:style-name="P46"/>
        <text:p text:style-name="P47"/>
        <text:p text:style-name="P48">Respublikos Prezidentas</text:p>
        <text:p text:style-name="P49"/>
        <text:p text:style-name="P50"/>
        <text:p text:style-name="P51"/>
        <text:p text:style-name="P52">Teikia</text:p>
        <text:p text:style-name="Normal"><text:span text:style-name="T53">Seimo na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bookmark-end text:name="pareigos"/><text:span text:style-name="T60"><text:s text:c="35"/>Morgana Daniel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ETUŠKAITĖ Aistė</meta:initial-creator>
    <dc:creator>adlibuser</dc:creator>
    <meta:creation-date>2021-08-30T10:38:00Z</meta:creation-date>
    <dc:date>2021-08-30T10:3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1" meta:paragraph-count="3" meta:word-count="109" meta:character-count="869" meta:row-count="13" meta:non-whitespace-character-count="763"/>
  </office:meta>
</office:document-meta>
</file>