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text:style-name="WW_CharLFO4LVL1" style:num-format="1" text:start-value="5">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format="1" text:start-value="8">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break-before="page" fo:text-align="start" fo:line-height="100%" fo:margin-left="4.9222in" fo:text-indent="0in">
        <style:tab-stops/>
      </style:paragraph-properties>
    </style:style>
    <style:style style:name="T3" style:parent-style-name="DefaultParagraphFont" style:family="text">
      <style:text-properties style:font-name="Times New Roman" fo:font-weight="bold" style:font-weight-asian="bold" style:font-size-complex="12pt" style:language-asian="lt" style:country-asian="LT"/>
    </style:style>
    <style:style style:name="T4" style:parent-style-name="DefaultParagraphFont" style:family="text">
      <style:text-properties style:font-name="Times New Roman" fo:font-weight="bold" style:font-weight-asian="bold" fo:text-transform="none" style:font-size-complex="12pt" style:language-asian="lt" style:country-asian="LT"/>
    </style:style>
    <style:style style:name="P5"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fo:text-transform="none" style:font-size-complex="12pt" style:language-asian="lt" style:country-asian="LT"/>
    </style:style>
    <style:style style:name="P6"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fo:text-transform="none" style:font-size-complex="12pt" style:language-asian="lt" style:country-asian="LT"/>
    </style:style>
    <style:style style:name="P7" style:parent-style-name="Įstatymopavad." style:family="paragraph">
      <style:paragraph-properties fo:line-height="100%" fo:text-indent="0in"/>
      <style:text-properties style:font-name="Times New Roman" fo:font-weight="bold" style:font-weight-asian="bold" style:font-weight-complex="bold" style:font-size-complex="12pt"/>
    </style:style>
    <style:style style:name="P8" style:parent-style-name="Normal" style:family="paragraph">
      <style:paragraph-properties fo:text-align="center" fo:line-height="100%"/>
    </style:style>
    <style:style style:name="T9" style:parent-style-name="DefaultParagraphFont" style:family="text">
      <style:text-properties style:font-name-complex="Times New Roman" fo:font-weight="bold" style:font-weight-asian="bold" style:font-size-complex="12pt"/>
    </style:style>
    <style:style style:name="T10" style:parent-style-name="DefaultParagraphFont" style:family="text">
      <style:text-properties style:font-name-complex="Times New Roman" fo:font-weight="bold" style:font-weight-asian="bold" style:font-size-complex="12pt"/>
    </style:style>
    <style:style style:name="T11" style:parent-style-name="DefaultParagraphFont" style:family="text">
      <style:text-properties style:font-name-complex="Times New Roman" fo:font-weight="bold" style:font-weight-asian="bold" style:font-size-complex="12pt"/>
    </style:style>
    <style:style style:name="T12" style:parent-style-name="DefaultParagraphFont" style:family="text">
      <style:text-properties style:font-name-complex="Times New Roman" fo:font-weight="bold" style:font-weight-asian="bold" fo:color="#FF0000" style:font-size-complex="12pt"/>
    </style:style>
    <style:style style:name="T13" style:parent-style-name="DefaultParagraphFont" style:family="text">
      <style:text-properties style:font-name-complex="Times New Roman" fo:font-weight="bold" style:font-weight-asian="bold" style:font-size-complex="12pt"/>
    </style:style>
    <style:style style:name="T14" style:parent-style-name="DefaultParagraphFont" style:family="text">
      <style:text-properties style:font-name-complex="Times New Roman" fo:font-weight="bold" style:font-weight-asian="bold" style:font-size-complex="12pt"/>
    </style:style>
    <style:style style:name="T15" style:parent-style-name="DefaultParagraphFont" style:family="text">
      <style:text-properties style:font-name-complex="Times New Roman" fo:font-weight="bold" style:font-weight-asian="bold" style:font-size-complex="12pt"/>
    </style:style>
    <style:style style:name="P16" style:parent-style-name="Normal" style:family="paragraph">
      <style:paragraph-properties fo:text-align="center" fo:line-height="100%" fo:text-indent="0in"/>
      <style:text-properties style:font-name-complex="Times New Roman" fo:font-weight="bold" style:font-weight-asian="bold" style:font-size-complex="12pt"/>
    </style:style>
    <style:style style:name="P17" style:parent-style-name="Įstatymopavad." style:family="paragraph">
      <style:paragraph-properties fo:line-height="100%" fo:text-indent="0in"/>
      <style:text-properties style:font-name="Times New Roman" fo:font-weight="bold" style:font-weight-asian="bold" style:font-size-complex="12pt"/>
    </style:style>
    <style:style style:name="P18" style:parent-style-name="Normal" style:family="paragraph">
      <style:paragraph-properties fo:text-align="center" fo:line-height="100%" fo:text-indent="0in"/>
    </style:style>
    <style:style style:name="T19" style:parent-style-name="Data_metai" style:family="text">
      <style:text-properties style:font-name-complex="Times New Roman" style:font-size-complex="12pt"/>
    </style:style>
    <style:style style:name="T20" style:parent-style-name="DefaultParagraphFont" style:family="text">
      <style:text-properties style:font-name-complex="Times New Roman" style:font-size-complex="12pt"/>
    </style:style>
    <style:style style:name="T21" style:parent-style-name="Data_mënuo" style:family="text">
      <style:text-properties style:font-name="Times New Roman" style:font-name-complex="Times New Roman" style:font-size-complex="12pt"/>
    </style:style>
    <style:style style:name="T22" style:parent-style-name="DefaultParagraphFont" style:family="text">
      <style:text-properties style:font-name-complex="Times New Roman" style:font-size-complex="12pt"/>
    </style:style>
    <style:style style:name="P23" style:parent-style-name="Normal" style:family="paragraph">
      <style:paragraph-properties fo:text-align="center" fo:line-height="100%" fo:text-indent="0in"/>
      <style:text-properties style:font-name-complex="Times New Roman"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line-height="100%"/>
      <style:text-properties fo:font-weight="bold" style:font-weight-asian="bold" style:font-size-complex="12pt"/>
    </style:style>
    <style:style style:name="P26" style:parent-style-name="Normal" style:family="paragraph">
      <style:paragraph-properties fo:line-height="100%"/>
      <style:text-properties style:font-size-complex="12pt"/>
    </style:style>
    <style:style style:name="P27" style:parent-style-name="Normal"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34" style:parent-style-name="Normal" style:family="paragraph">
      <style:paragraph-properties fo:line-height="100%"/>
    </style:style>
    <style:style style:name="P35" style:parent-style-name="Normal" style:family="paragraph">
      <style:paragraph-properties fo:line-height="100%"/>
      <style:text-properties fo:font-weight="bold" style:font-weight-asian="bold" style:font-size-complex="12pt"/>
    </style:style>
    <style:style style:name="P36" style:parent-style-name="Normal" style:family="paragraph">
      <style:paragraph-properties fo:line-height="100%"/>
      <style:text-properties style:font-size-complex="12pt"/>
    </style:style>
    <style:style style:name="P37" style:parent-style-name="Normal" style:family="paragraph">
      <style:paragraph-properties fo:line-height="100%"/>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fo:font-weight="bold" style:font-weight-asian="bold"/>
    </style:style>
    <style:style style:name="P40" style:parent-style-name="Normal" style:family="paragraph">
      <style:paragraph-properties fo:line-height="100%"/>
    </style:style>
    <style:style style:name="P41" style:parent-style-name="Normal" style:family="paragraph">
      <style:paragraph-properties fo:line-height="100%"/>
      <style:text-properties fo:font-weight="bold" style:font-weight-asian="bold" style:font-size-complex="12pt"/>
    </style:style>
    <style:style style:name="P42" style:parent-style-name="Normal" style:family="paragraph">
      <style:paragraph-properties fo:line-height="100%"/>
      <style:text-properties style:font-size-complex="12pt"/>
    </style:style>
    <style:style style:name="P43" style:parent-style-name="Normal" style:family="paragraph">
      <style:paragraph-properties fo:line-height="100%"/>
    </style:style>
    <style:style style:name="P44" style:parent-style-name="Normal" style:family="paragraph">
      <style:paragraph-properties fo:line-height="100%"/>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P47" style:parent-style-name="Normal" style:family="paragraph">
      <style:paragraph-properties fo:line-height="100%"/>
    </style:style>
    <style:style style:name="P48" style:parent-style-name="Normal" style:family="paragraph">
      <style:paragraph-properties fo:line-height="100%"/>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P52" style:parent-style-name="Normal" style:family="paragraph">
      <style:paragraph-properties fo:line-height="100%"/>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P57" style:parent-style-name="Normal" style:family="paragraph">
      <style:paragraph-properties fo:line-height="100%"/>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62" style:parent-style-name="DefaultParagraphFont" style:family="text">
      <style:text-properties fo:font-weight="bold" style:font-weight-asian="bold"/>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P65" style:parent-style-name="Normal" style:family="paragraph">
      <style:paragraph-properties fo:line-height="100%"/>
      <style:text-properties fo:font-weight="bold" style:font-weight-asian="bold" style:font-size-complex="12pt"/>
    </style:style>
    <style:style style:name="P66" style:parent-style-name="Normal" style:family="paragraph">
      <style:paragraph-properties fo:line-height="100%"/>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00%"/>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P83" style:parent-style-name="Normal" style:family="paragraph">
      <style:paragraph-properties fo:line-height="100%"/>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00%"/>
    </style:style>
    <style:style style:name="P90" style:parent-style-name="Normal" style:family="paragraph">
      <style:paragraph-properties fo:line-height="100%"/>
      <style:text-properties fo:font-weight="bold" style:font-weight-asian="bold" style:font-size-complex="12pt"/>
    </style:style>
    <style:style style:name="P91" style:parent-style-name="Normal" style:family="paragraph">
      <style:paragraph-properties fo:line-height="1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00%"/>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P102" style:parent-style-name="Normal" style:family="paragraph">
      <style:paragraph-properties fo:line-height="100%"/>
    </style:style>
    <style:style style:name="P103" style:parent-style-name="Normal" style:family="paragraph">
      <style:paragraph-properties fo:line-height="100%"/>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T105" style:parent-style-name="DefaultParagraphFont" style:family="text">
      <style:text-properties fo:font-weight="bold" style:font-weight-asian="bold"/>
    </style:style>
    <style:style style:name="P106" style:parent-style-name="Normal" style:family="paragraph">
      <style:paragraph-properties fo:line-height="100%"/>
    </style:style>
    <style:style style:name="P107" style:parent-style-name="Normal" style:family="paragraph">
      <style:paragraph-properties fo:line-height="100%"/>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P110" style:parent-style-name="Normal" style:family="paragraph">
      <style:paragraph-properties fo:line-height="100%"/>
    </style:style>
    <style:style style:name="P111" style:parent-style-name="Normal" style:family="paragraph">
      <style:paragraph-properties fo:line-height="100%"/>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fo:font-weight="bold" style:font-weight-asian="bold"/>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fo:font-weight="bold" style:font-weight-asian="bold"/>
    </style:style>
    <style:style style:name="P116" style:parent-style-name="Normal" style:family="paragraph">
      <style:paragraph-properties fo:line-height="100%"/>
    </style:style>
    <style:style style:name="P117" style:parent-style-name="Normal" style:family="paragraph">
      <style:paragraph-properties fo:line-height="100%"/>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T119" style:parent-style-name="DefaultParagraphFont" style:family="text">
      <style:text-properties fo:font-weight="bold" style:font-weight-asian="bold"/>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style>
    <style:style style:name="P122" style:parent-style-name="Normal" style:family="paragraph">
      <style:paragraph-properties fo:line-height="100%"/>
    </style:style>
    <style:style style:name="P123" style:parent-style-name="Normal" style:family="paragraph">
      <style:paragraph-properties fo:line-height="100%"/>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line-height="100%">
        <style:tab-stops>
          <style:tab-stop style:type="left" style:position="0.8861in"/>
        </style:tab-stops>
      </style:paragraph-properties>
      <style:text-properties style:font-size-complex="12pt"/>
    </style:style>
    <style:style style:name="P129" style:parent-style-name="ListParagraph" style:family="paragraph">
      <style:paragraph-properties fo:line-height="100%" fo:margin-left="0in">
        <style:tab-stops>
          <style:tab-stop style:type="left" style:position="0.8861in"/>
        </style:tab-stops>
      </style:paragraph-properties>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P136" style:parent-style-name="ListParagraph" style:family="paragraph">
      <style:paragraph-properties fo:line-height="100%" fo:margin-left="0in">
        <style:tab-stops>
          <style:tab-stop style:type="left" style:position="0.8861in"/>
        </style:tab-stops>
      </style:paragraph-properties>
    </style:style>
    <style:style style:name="P137" style:parent-style-name="Normal" style:family="paragraph">
      <style:paragraph-properties fo:line-height="100%"/>
      <style:text-properties fo:font-weight="bold" style:font-weight-asian="bold" style:font-size-complex="12pt"/>
    </style:style>
    <style:style style:name="P138" style:parent-style-name="Normal" style:family="paragraph">
      <style:paragraph-properties fo:line-height="100%">
        <style:tab-stops>
          <style:tab-stop style:type="left" style:position="0.8861in"/>
        </style:tab-stops>
      </style:paragraph-properties>
    </style:style>
    <style:style style:name="P139" style:parent-style-name="Normal" style:family="paragraph">
      <style:paragraph-properties fo:line-height="100%">
        <style:tab-stops>
          <style:tab-stop style:type="left" style:position="0.8861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line-height="100%">
        <style:tab-stops>
          <style:tab-stop style:type="left" style:position="0.8861in"/>
        </style:tab-stops>
      </style:paragraph-properties>
    </style:style>
    <style:style style:name="P145" style:parent-style-name="ListParagraph" style:family="paragraph">
      <style:paragraph-properties fo:line-height="100%" fo:margin-left="0in">
        <style:tab-stops>
          <style:tab-stop style:type="left" style:position="0in"/>
        </style:tab-stops>
      </style:paragraph-properties>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P152" style:parent-style-name="Normal" style:family="paragraph">
      <style:paragraph-properties fo:line-height="100%"/>
    </style:style>
    <style:style style:name="P153" style:parent-style-name="Normal" style:family="paragraph">
      <style:paragraph-properties fo:line-height="100%"/>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P157" style:parent-style-name="Normal" style:family="paragraph">
      <style:paragraph-properties fo:line-height="100%"/>
    </style:style>
    <style:style style:name="P158" style:parent-style-name="Normal" style:family="paragraph">
      <style:paragraph-properties fo:line-height="100%"/>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style>
    <style:style style:name="T161" style:parent-style-name="DefaultParagraphFont" style:family="text">
      <style:text-properties fo:font-weight="bold" style:font-weight-asian="bold"/>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style>
    <style:style style:name="P163" style:parent-style-name="Normal" style:family="paragraph">
      <style:paragraph-properties fo:line-height="100%"/>
    </style:style>
    <style:style style:name="P164" style:parent-style-name="Normal" style:family="paragraph">
      <style:paragraph-properties fo:line-height="100%"/>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style>
    <style:style style:name="T169" style:parent-style-name="DefaultParagraphFont" style:family="text">
      <style:text-properties fo:font-weight="bold" style:font-weight-asian="bold"/>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P175" style:parent-style-name="Normal" style:family="paragraph">
      <style:paragraph-properties fo:line-height="100%"/>
    </style:style>
    <style:style style:name="P176" style:parent-style-name="Normal" style:family="paragraph">
      <style:paragraph-properties fo:line-height="100%"/>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P181" style:parent-style-name="Normal" style:family="paragraph">
      <style:paragraph-properties fo:line-height="100%"/>
    </style:style>
    <style:style style:name="P182" style:parent-style-name="Normal" style:family="paragraph">
      <style:paragraph-properties fo:line-height="100%"/>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P187" style:parent-style-name="Normal" style:family="paragraph">
      <style:paragraph-properties fo:line-height="100%"/>
    </style:style>
    <style:style style:name="P188" style:parent-style-name="Normal" style:family="paragraph">
      <style:paragraph-properties fo:line-height="100%"/>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style>
    <style:style style:name="T191" style:parent-style-name="DefaultParagraphFont" style:family="text">
      <style:text-properties fo:font-weight="bold" style:font-weight-asian="bold"/>
    </style:style>
    <style:style style:name="P192" style:parent-style-name="Normal" style:family="paragraph">
      <style:paragraph-properties fo:line-height="100%"/>
    </style:style>
    <style:style style:name="P193" style:parent-style-name="Normal" style:family="paragraph">
      <style:paragraph-properties fo:line-height="100%"/>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P200" style:parent-style-name="Normal" style:family="paragraph">
      <style:paragraph-properties fo:line-height="100%"/>
    </style:style>
    <style:style style:name="P201" style:parent-style-name="Normal" style:family="paragraph">
      <style:paragraph-properties fo:line-height="100%"/>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style>
    <style:style style:name="P205" style:parent-style-name="Normal" style:family="paragraph">
      <style:paragraph-properties fo:line-height="100%"/>
    </style:style>
    <style:style style:name="P206" style:parent-style-name="Normal" style:family="paragraph">
      <style:paragraph-properties fo:line-height="100%"/>
    </style:style>
    <style:style style:name="T207" style:parent-style-name="DefaultParagraphFont" style:family="text">
      <style:text-properties fo:font-weight="bold" style:font-weight-asian="bold"/>
    </style:style>
    <style:style style:name="P208" style:parent-style-name="Normal" style:family="paragraph">
      <style:paragraph-properties fo:line-height="100%"/>
    </style:style>
    <style:style style:name="P209" style:parent-style-name="Normal" style:family="paragraph">
      <style:paragraph-properties fo:line-height="100%"/>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T211" style:parent-style-name="DefaultParagraphFont" style:family="text">
      <style:text-properties fo:font-weight="bold" style:font-weight-asian="bold"/>
    </style:style>
    <style:style style:name="P212" style:parent-style-name="Normal" style:family="paragraph">
      <style:paragraph-properties fo:line-height="100%"/>
    </style:style>
    <style:style style:name="P213" style:parent-style-name="Normal" style:family="paragraph">
      <style:paragraph-properties fo:line-height="100%"/>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line-height="100%"/>
    </style:style>
    <style:style style:name="P217" style:parent-style-name="Normal" style:family="paragraph">
      <style:paragraph-properties fo:line-height="100%"/>
      <style:text-properties fo:font-weight="bold" style:font-weight-asian="bold" style:font-size-complex="12pt"/>
    </style:style>
    <style:style style:name="P218" style:parent-style-name="Normal" style:family="paragraph">
      <style:paragraph-properties fo:line-height="100%"/>
    </style:style>
    <style:style style:name="P219" style:parent-style-name="Normal" style:family="paragraph">
      <style:paragraph-properties fo:line-height="100%"/>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P226" style:parent-style-name="Normal" style:family="paragraph">
      <style:paragraph-properties fo:line-height="100%"/>
    </style:style>
    <style:style style:name="P227" style:parent-style-name="Normal" style:family="paragraph">
      <style:paragraph-properties fo:line-height="100%"/>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style>
    <style:style style:name="T229" style:parent-style-name="DefaultParagraphFont" style:family="text">
      <style:text-properties fo:font-weight="bold" style:font-weight-asian="bold"/>
    </style:style>
    <style:style style:name="P230" style:parent-style-name="Normal" style:family="paragraph">
      <style:paragraph-properties fo:line-height="100%"/>
    </style:style>
    <style:style style:name="P231" style:parent-style-name="Normal" style:family="paragraph">
      <style:paragraph-properties fo:line-height="100%">
        <style:tab-stops>
          <style:tab-stop style:type="left" style:position="0.7875in"/>
        </style:tab-stops>
      </style:paragraph-properties>
      <style:text-properties fo:font-weight="bold" style:font-weight-asian="bold" style:font-size-complex="12pt"/>
    </style:style>
    <style:style style:name="P232" style:parent-style-name="Normal" style:family="paragraph">
      <style:paragraph-properties fo:line-height="100%"/>
    </style:style>
    <style:style style:name="P233" style:parent-style-name="Normal" style:family="paragraph">
      <style:paragraph-properties fo:line-height="100%"/>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style>
    <style:style style:name="P236" style:parent-style-name="Normal" style:family="paragraph">
      <style:paragraph-properties fo:line-height="100%"/>
    </style:style>
    <style:style style:name="P237" style:parent-style-name="Normal" style:family="paragraph">
      <style:paragraph-properties fo:line-height="100%"/>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line-height="100%"/>
    </style:style>
    <style:style style:name="P240" style:parent-style-name="Normal" style:family="paragraph">
      <style:paragraph-properties fo:line-height="100%"/>
    </style:style>
    <style:style style:name="P241" style:parent-style-name="Normal" style:family="paragraph">
      <style:paragraph-properties fo:line-height="100%"/>
    </style:style>
    <style:style style:name="P242" style:parent-style-name="Normal" style:family="paragraph">
      <style:paragraph-properties fo:line-height="100%"/>
    </style:style>
    <style:style style:name="P243" style:parent-style-name="Normal" style:family="paragraph">
      <style:paragraph-properties fo:line-height="100%"/>
      <style:text-properties style:font-name-complex="Times New Roman" fo:font-style="italic" style:font-style-asian="italic" style:font-style-complex="italic" fo:color="#000000" style:font-size-complex="12pt" style:language-asian="lt" style:country-asian="LT"/>
    </style:style>
    <style:style style:name="P244" style:parent-style-name="Normal" style:family="paragraph">
      <style:paragraph-properties fo:margin-top="0.3902in" fo:text-indent="0in" fo:background-color="#FFFFFF">
        <style:tab-stops>
          <style:tab-stop style:type="left" style:position="0in"/>
        </style:tab-stops>
      </style:paragraph-properties>
      <style:text-properties fo:color="#000000" fo:letter-spacing="-0.0013in" style:font-size-complex="12pt" style:language-asian="lt" style:country-asian="LT"/>
    </style:style>
    <style:style style:name="P245"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246"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247"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248"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249"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250" style:parent-style-name="Normal" style:family="paragraph">
      <style:paragraph-properties fo:line-height="100%" fo:text-indent="0in"/>
      <style:text-properties style:font-name-asian="Times New Roman" style:font-name-complex="Times New Roman" style:font-size-complex="12pt" style:language-asian="lt" style:country-asian="LT"/>
    </style:style>
  </office:automatic-styles>
  <office:body>
    <office:text text:use-soft-page-breaks="true">
      <text:p text:style-name="P1"><text:span text:style-name="T3">P</text:span><text:span text:style-name="T4">rojekto</text:span></text:p>
      <text:p text:style-name="P5">lyginamasis variantas</text:p>
      <text:p text:style-name="P6"/>
      <text:p text:style-name="P7">Lietuvos Respublikos</text:p>
      <text:p text:style-name="P8"><text:span text:style-name="T9">VIETOS SAVIVALDOS ĮSTATYMO NR. I-533<text:s/></text:span><text:span text:style-name="T10">3, 12, 14, 16, 20, 27, 28 IR</text:span><text:span text:style-name="T11"><text:s/>30</text:span><text:span text:style-name="T12"><text:s/></text:span><text:span text:style-name="T13">STRAIPSNIŲ</text:span><text:span text:style-name="T14"><text:s/></text:span><text:span text:style-name="T15">PAKEITIMO</text:span></text:p>
      <text:p text:style-name="P16">ĮSTATYMAS</text:p>
      <text:p text:style-name="P17"/>
      <text:p text:style-name="P18"><text:span text:style-name="T19">2016</text:span><text:span text:style-name="T20"><text:s/>m.<text:s/></text:span><text:span text:style-name="T21"><text:s text:c="17"/></text:span><text:span text:style-name="T22">d. Nr.</text:span></text:p>
      <text:p text:style-name="P23">Vilnius</text:p>
      <text:p text:style-name="P24"/>
      <text:p text:style-name="P25">1 straipsnis.<text:s/>3<text:s/>straipsnio pakeitimas</text:p>
      <text:p text:style-name="P26">Pakeisti<text:s/>3 straipsnio 4 dalį<text:s/>ir ją išdėstyti taip:</text:p>
      <text:p text:style-name="P27">„4.<text:s/><text:span text:style-name="T28">Savivaldybės<text:s/></text:span><text:span text:style-name="T29">kontrolierius<text:s/></text:span><text:span text:style-name="T30">(s</text:span><text:span text:style-name="T31">avivaldybės</text:span><text:span text:style-name="T32"><text:s/>kontrolės ir audito tarnyba</text:span><text:span text:style-name="T33">)</text:span><text:s/>– subjektas, prižiūrintis, ar teisėtai, efektyviai, ekonomiškai ir rezultatyviai valdomas ir naudojamas savivaldybės turtas bei patikėjimo teise valdomas valstybės turtas, kaip vykdomas savivaldybės biudžetas ir naudojami kiti piniginiai ištekliai.“</text:p>
      <text:p text:style-name="P34"/>
      <text:p text:style-name="P35">2<text:s/>straipsnis.<text:s/>12<text:s/>straipsnio pakeitimas</text:p>
      <text:p text:style-name="P36">Pakeisti<text:s/>12<text:s/>straipsnio<text:s/>1 dalį<text:s/>ir ją išdėstyti taip:</text:p>
      <text:p text:style-name="P37">„1.<text:s/>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 tarybos nariai,<text:s/>savivaldybės<text:s/><text:span text:style-name="T38">kontrolierius</text:span><text:s/><text:span text:style-name="T39">kontrolės ir audito tarnyba</text:span>, savivaldybės meras ir savivaldybės administracijos direktorius. Savivaldybės taryba svarstomais klausimais priima sprendimus ir kontroliuoja, kaip jie įgyvendinami.“<text:s/></text:p>
      <text:p text:style-name="P40"/>
      <text:p text:style-name="P41">3<text:s/>straipsnis.<text:s/>14<text:s/>straipsnio pakeitimas</text:p>
      <text:p text:style-name="P42">Pakeisti<text:s/>14<text:s/>straipsnio<text:s/>4 dalį ir ją išdėstyti taip:</text:p>
      <text:p text:style-name="P43">„4. Kontrolės komitetas:<text:s/></text:p>
      <text:p text:style-name="P44">1) teikia savivaldybės tarybai išvadas dėl savivaldybės<text:s/><text:span text:style-name="T45">kontrolieriaus (savivaldybės</text:span><text:s/>kontrolės ir audito tarnybos<text:span text:style-name="T46">)<text:s/></text:span>veiklos rezultatų;</text:p>
      <text:p text:style-name="P47">2) siūlo savivaldybės tarybai atleisti savivaldybės kontrolierių, kai yra įstatymuose nurodyti atleidimo iš valstybės tarnybos pagrindai;<text:s/></text:p>
      <text:p text:style-name="P48">3) svarsto<text:s/>savivaldybės<text:s/><text:span text:style-name="T49">kontrolieriaus<text:s/></text:span><text:span text:style-name="T50">(savivaldybės</text:span><text:s/>kontrolės ir audito tarnybos<text:span text:style-name="T51">)<text:s/></text:span>kitų metų veiklos plano projektą ir teikia pasiūlymus dėl šio plano projekto papildymo ar pakeitimo, reglamento nustatyta tvarka iki einamųjų metų lapkričio 5 dienos grąžina šį plano projektą savivaldybės kontrolieriui tvirtinti;</text:p>
      <text:p text:style-name="P52">4) įvertina<text:s/>savivaldybės<text:s/><text:span text:style-name="T53">kontrolieriaus</text:span><text:span text:style-name="T54"><text:s/>(</text:span><text:span text:style-name="T55">savivaldybės</text:span><text:s/>kontrolės ir audito tarnybos<text:span text:style-name="T56">)<text:s/></text:span>ateinančių metų veiklos planui vykdyti reikalingus asignavimus ir išvadą dėl jų teikia savivaldybės tarybai;</text:p>
      <text:p text:style-name="P57">5) svarsto<text:s/>savivaldybės<text:s/><text:span text:style-name="T58">kontrolieriaus parengtą ataskaitą dėl jo</text:span><text:span text:style-name="T59"><text:s/>(</text:span><text:span text:style-name="T60">savivaldybės<text:s/></text:span>kontrolės ir audito tarnybos<text:span text:style-name="T61">)<text:s/></text:span>veiklos plano įvykdymo<text:s/><text:span text:style-name="T62">ataskaitą</text:span>, jos pagrindu rengia ir teikia savivaldybės tarybai išvadas dėl savivaldybės turto ir lėšų naudojimo teisėtumo, tikslingumo ir efektyvumo bei savivaldybės<text:s/><text:span text:style-name="T63">kontrolieriaus (savivaldybės</text:span><text:s/>kontrolės ir audito tarnybos<text:span text:style-name="T64">)<text:s/></text:span>veiklos;</text:p>
      <text:p text:style-name="P65">6) skundų, prašymų, pranešimų, pareiškimų, viešosios informacijos pagrindu arba savo iniciatyva nagrinėja, ar savivaldybės lėšos ir turtas, taip pat patikėjimo teise valdomas valstybės turtas, naudojami<text:s/>efektyviai ir racionaliai;</text:p>
      <text:p text:style-name="P66"><text:span text:style-name="T67">6)</text:span><text:span text:style-name="T68"><text:s/></text:span><text:span text:style-name="T69">7)</text:span><text:span text:style-name="T70"><text:s/></text:span>siūlo savivaldybės tarybai atlikti nepriklausomą savivaldybės turto ir lėšų naudojimo bei savivaldybės veiklos auditą, teikia savo išvadas dėl audito rezultatų;</text:p>
      <text:p text:style-name="P71"><text:span text:style-name="T72">7)</text:span><text:span text:style-name="T73"><text:s/></text:span><text:span text:style-name="T74">8)</text:span><text:span text:style-name="T75"><text:s/></text:span>periodiškai (kartą per ketvirtį) svarsto, kaip vykdomas savivaldybės<text:s/><text:span text:style-name="T76">kontrolieriaus (savivaldybės</text:span><text:s/>kontrolės ir audito tarnybos<text:span text:style-name="T77">)<text:s/></text:span>veiklos planas, savivaldybės kontrolieriaus ar savo iniciatyva išklauso institucijų, įstaigų ir įmonių vadovus dėl savivaldybės<text:s/><text:span text:style-name="T78">kontrolieriaus<text:s/></text:span><text:soft-page-break/><text:span text:style-name="T79">(savivaldybės<text:s/></text:span>kontrolės ir audito tarnybos<text:span text:style-name="T80">)<text:s/></text:span>atlikto finansinio ir veiklos audito metu nustatytų trūkumų ar teisės aktų pažeidimų pašalinimo, prireikus kreipiasi į savivaldybės administracijos direktorių arba savivaldybės tarybą dėl savivaldybės<text:s/><text:span text:style-name="T81">kontrolieriaus (savivaldybės</text:span><text:s/>kontrolės ir audito tarnybos<text:span text:style-name="T82">)<text:s/></text:span>reikalavimų įvykdymo;</text:p>
      <text:p text:style-name="P83"><text:span text:style-name="T84">8)</text:span><text:span text:style-name="T85"><text:s/></text:span><text:span text:style-name="T86">9)</text:span><text:span text:style-name="T87"><text:s/>dirba pagal savivaldybės tarybos patvirtintą veiklos programą ir kiekvienų metų pabaigoje už savo veiklą atsiskaito savivaldybės tarybai.</text:span><text:span text:style-name="T88">“</text:span></text:p>
      <text:p text:style-name="P89"/>
      <text:p text:style-name="P90">4.<text:s/>straipsnis. 16 straipsnio pakeitimas</text:p>
      <text:p text:style-name="P91"><text:span text:style-name="T92">1.<text:s/></text:span><text:span text:style-name="T93">Pakeisti 16 straipsnio 2 dalies 8 punktą ir jį išdėstyti taip:</text:span></text:p>
      <text:p text:style-name="P94">„8)<text:s/>pretendentų į savivaldybės kontrolieriaus pareigas atrankos komisijos sudarymas, sprendimų dėl savivaldybės kontrolieriaus priėmimo į pareigas ir atleidimo iš jų priėmimas, savivaldybės kontrolės ir audito tarnybos steigimas<text:s/><text:span text:style-name="T95">savivaldybės kontrolieriaus</text:span><text:span text:style-name="T96"><text:s/>teikimu</text:span>, didžiausio valstybės tarnautojų pareigybių ir darbuotojų, dirbančių pagal darbo sutartis, skaičiaus šioje tarnyboje nustatymas,<text:s/><text:span text:style-name="T97">savivaldybės kontrolieriaus (</text:span>savivaldybės kontrolės ir audito tarnybos<text:span text:style-name="T98">)<text:s/></text:span>metinės ataskaitos svarstymas ir sprendimo dėl jos priėmimas, įstatymų numatyto savivaldybės kontrolieriaus darbo užmokesčio nustatymas,<text:s/>savivaldybės<text:s/><text:span text:style-name="T99">kontrolieriaus (</text:span><text:span text:style-name="T100">savivaldybės<text:s/></text:span>kontrolės ir audito tarnybos<text:span text:style-name="T101">)<text:s/></text:span>nuostatų tvirtinimas;“.</text:p>
      <text:p text:style-name="P102">2. Pakeisti 16 straipsnio<text:s/>2 dalies 19 punktą ir jį išdėstyti taip:</text:p>
      <text:p text:style-name="P103">„19) mero, savivaldybės administracijos direktoriaus, savivaldybės<text:s/><text:span text:style-name="T104">kontrolieriaus</text:span><text:s/><text:span text:style-name="T105">kontrolės ir audito tarnybos</text:span>,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106">3. Pakeisti 16 straipsnio 2 dalies 28 punktą ir jį išdėstyti taip:</text:p>
      <text:p text:style-name="P107">„28) sprendimų dėl paskolų ėmimo ir garantijų teikimo už ilgalaikes paskolas priėmimas; šios paskolos naudojamos tik investicijų projektams, tarp jų pagal Vyriausybės patvirtintas programas savivaldybių įgyvendinamiems energijos vartojimo efektyvumo didinimo projektams, finansuoti Vyriausybės nustatyta<text:s/>tvarka, laikantis įstatymų nustatytų skolinimosi limitų ir gavus<text:s/><text:span text:style-name="T108">savivaldybės kontrolieriaus (</text:span>savivaldybės kontrolės ir audito tarnybos<text:span text:style-name="T109">)<text:s/></text:span>išvadą;“.</text:p>
      <text:p text:style-name="P110">4. Pakeisti 16 straipsnio 2 dalies 29 punktą ir jį išdėstyti taip:</text:p>
      <text:p text:style-name="P111">„29) sprendimų dėl koncesijų suteikimo tikslingumo priėmimas; gavus savivaldybės<text:s/><text:span text:style-name="T112">kontrolieriaus</text:span><text:s/><text:span text:style-name="T113">kontrolės ir audito tarnybos</text:span><text:s/>išvadą iki konkurso paskelbimo, koncesijos konkurso sąlygų ir pagrindinės koncesijos sutarties sąlygų tvirtinimas, konkurso etapų nustatymas ir, gavus savivaldybės<text:s/><text:span text:style-name="T114">kontrolieriaus</text:span><text:s/><text:span text:style-name="T115">kontrolės ir audito tarnybos</text:span><text:s/>išvadą, pritarimas galutiniam koncesijos sutarties projektui iki koncesijos sutarties pasirašymo;“.</text:p>
      <text:p text:style-name="P116">5. Pakeisti 16 straipsnio 2 dalies 46 punktą ir jį išdėstyti taip:</text:p>
      <text:p text:style-name="P117">„46) sprendimų dėl partnerystės su privačiais subjektais tikslingumo priėmimas; gavus savivaldybės<text:s/><text:span text:style-name="T118">kontrolieriaus</text:span><text:s/><text:span text:style-name="T119">kontrolės ir audito tarnybos</text:span><text:s/>išvadą iki viešųjų pirkimų, reikalingų partnerystei su privačiais subjektais įgyvendinti, paskelbimo, viešųjų pirkimų sąlygų, būdo ir pagrindinių sutarties dėl partnerystės su privačiais subjektais sąlygų tvirtinimas; gavus savivaldybės<text:s/><text:span text:style-name="T120">kontrolieriaus</text:span><text:s/><text:span text:style-name="T121">kontrolės ir audito tarnybos išvadą</text:span>, pritarimas galutiniam partnerystės su privačiais subjektais sutarties projektui iki tokios sutarties pasirašymo.“</text:p>
      <text:p text:style-name="P122"/>
      <text:p text:style-name="P123"><text:span text:style-name="T124">5</text:span><text:s/>s<text:span text:style-name="T125">traipsnis.<text:s/></text:span><text:span text:style-name="T126">20 straipsnio pakeitima</text:span><text:span text:style-name="T127">s</text:span></text:p>
      <text:p text:style-name="P128">Pakeisti 20 straipsnio 2 dalies 10 punktą ir jį išdėstyti taip:</text:p>
      <text:p text:style-name="P129">„10) reglamente nustatyta tvarka gali siūlyti savivaldybės tarybai pavesti<text:s/>savivaldybės<text:s/><text:span text:style-name="T130">kontrolieriui (</text:span><text:span text:style-name="T131">savivaldybės<text:s/></text:span>kontrolės ir audito tarnybai<text:span text:style-name="T132">)</text:span><text:s/>atlikti veiklos plane nenumatytą savivaldybės administracijos, savivaldybės administravimo subjektų ar savivaldybės kontroliuojamų įmonių finansinį ir veiklos auditą, priima<text:s/>savivaldybės<text:s/><text:span text:style-name="T133">kontrolieriaus (</text:span><text:span text:style-name="T134">savivaldybės<text:s/></text:span>kontrolės ir audito tarnybos<text:span text:style-name="T135">)</text:span><text:s/>pateiktas audito ataskaitas ir išvadas dėl atlikto finansinio ir veiklos audito rezultatų, prireikus organizuoja šių ataskaitų ir išvadų svarstymą savivaldybės tarybos komitetų ir savivaldybės tarybos posėdžiuose;“.</text:p>
      <text:p text:style-name="P136"/>
      <text:p text:style-name="P137">6<text:s/>straipsnis. 27 straipsnio pakeitimas</text:p>
      <text:p text:style-name="P138">1.<text:s/>Pakeisti 27 straipsnio pavadinimą ir jį išdėstyti taip:</text:p>
      <text:p text:style-name="P139">„<text:span text:style-name="T140">27 straipsnis.<text:s/></text:span><text:span text:style-name="T141">S</text:span><text:span text:style-name="T142">avivaldybės kontrolės ir audito tarnyba</text:span><text:span text:style-name="T143"><text:s/>ir savivaldybės kontrolierius</text:span>“.</text:p>
      <text:p text:style-name="P144">2. Pakeisti 27 straipsnio 1 dalies pirmąją pastraipą<text:s/>ir ją išdėstyti taip:</text:p>
      <text:p text:style-name="P145">„1.<text:s/>Savivaldybės<text:s/><text:span text:style-name="T146">kontrolierius (</text:span><text:span text:style-name="T147">s</text:span><text:span text:style-name="T148">avivaldybės<text:s/></text:span>kontrolės ir audito tarnyba<text:span text:style-name="T149">)</text:span>,<text:s/><text:span text:style-name="T150">prižiūrėdamas (</text:span>prižiūrėdama<text:span text:style-name="T151">)</text:span>, ar teisėtai, efektyviai, ekonomiškai ir rezultatyviai valdomas ir naudojamas savivaldybės turtas ir patikėjimo teise valdomas valstybės turtas, kaip vykdomas savivaldybės biudžetas ir naudojami kiti piniginiai ištekliai:“.</text:p>
      <text:p text:style-name="P152">3. Pakeisti 27 straipsnio 1 dalies 7 punktą ir jį išdėstyti taip:<text:s/></text:p>
      <text:p text:style-name="P153">„7) Valstybės kontrolės prašymu teikia<text:s/>savivaldybės<text:s/><text:span text:style-name="T154">kontrolieriaus (</text:span><text:span text:style-name="T155">savivaldybės<text:s/></text:span>kontrolės ir audito tarnybos<text:span text:style-name="T156">)<text:s/></text:span>atliktų auditų ataskaitas ir darbo dokumentus audito išorinei peržiūrai atlikti;“.</text:p>
      <text:p text:style-name="P157">4. Pakeisti 27 straipsnio 2 dalį ir ją išdėstyti taip:</text:p>
      <text:p text:style-name="P158">„2. Savivaldybės kontrolės ir audito funkcijoms įgyvendinti savivaldybės taryba<text:s/><text:span text:style-name="T159">savivaldybės kontrolieriaus teikimu</text:span><text:s/>steigia<text:s/><text:span text:style-name="T160">(kai savivaldybės gyventojų skaičius yra mažesnis kaip 30 tūkstančių gyventojų, gali steigti)</text:span><text:s/>juridinį asmenį – savivaldybės kontrolės ir audito tarnybą,<text:s/><text:span text:style-name="T161">kurią sudaro ne mažiau kaip du darbuotojai</text:span>. Šiai tarnybai vadovauja ir už jos veiklą atsako savivaldybės kontrolierius.<text:s/><text:span text:style-name="T162">Jei savivaldybės kontrolės ir audito tarnyba nesteigiama, plane numatytam išorės auditui atlikti gali būti pasitelkiami kitų savivaldybių kontrolieriai (kontrolės ir audito tarnybos valstybės tarnautojai).</text:span>“</text:p>
      <text:p text:style-name="P163">5. Pakeisti 27 straipsnio 3 dalį ir ją išdėstyti taip:</text:p>
      <text:p text:style-name="P164">„3.<text:s/>Savivaldybės<text:s/><text:span text:style-name="T165">kontrolierius (</text:span><text:span text:style-name="T166">savivaldybės<text:s/></text:span>kontrolės ir audito tarnyba<text:span text:style-name="T167">)</text:span><text:s/>turi savo antspaudą su pavadinimu ir savivaldybės herbu.<text:s/>Savivaldybės<text:s/><text:span text:style-name="T168">kontrolierius</text:span><text:s/><text:span text:style-name="T169">kontrolės ir audito tarnyba</text:span><text:s/>yra atskaitinga<text:span text:style-name="T170">s</text:span><text:s/>savivaldybės tarybai. Savivaldybės taryba savivaldybės biudžete nustato<text:s/>savivaldybės<text:s/><text:span text:style-name="T171">kontrolieriui (</text:span><text:span text:style-name="T172">savivaldybės<text:s/></text:span>kontrolės ir audito tarnybai<text:span text:style-name="T173">)<text:s/></text:span>skiriamų asignavimų dydį.<text:s/><text:span text:style-name="T174">Savivaldybės kontrolieriaus, kai nesteigiamas juridinis asmuo, finansinį, ūkinį, materialinį aptarnavimą, neviršydama savivaldybės kontrolieriaus išlaidų sąmatos, atlieka savivaldybės administracija</text:span>.“</text:p>
      <text:p text:style-name="P175">6. Pakeisti 27 straipsnio 4 dalį ir ją išdėstyti taip:</text:p>
      <text:p text:style-name="P176">„4.<text:s/>Savivaldybės<text:s/><text:span text:style-name="T177">kontrolieriaus (</text:span><text:span text:style-name="T178">s</text:span><text:span text:style-name="T179">avivaldybės<text:s/></text:span>kontrolės ir audito tarnybos<text:span text:style-name="T180">)</text:span><text:s/>veikla grindžiama nepriklausomumo, teisėtumo, viešumo, objektyvumo ir profesionalumo principais.“</text:p>
      <text:p text:style-name="P181">7. Pakeisti 27 straipsnio 5 dalį ir ją išdėstyti taip:</text:p>
      <text:p text:style-name="P182">„5.<text:s/>Savivaldybės<text:s/><text:span text:style-name="T183">kontrolieriaus (</text:span><text:span text:style-name="T184">s</text:span><text:span text:style-name="T185">avivaldybės<text:s/></text:span>kontrolės<text:s/>ir audito tarnyba<text:span text:style-name="T186">)</text:span><text:s/>savo veikloje vadovaujasi šiuo ir kitais įstatymais, valstybinio audito reikalavimais, Valstybės kontrolės parengtomis metodikomis ir kitais teisės aktais.“</text:p>
      <text:p text:style-name="P187">8.<text:s/>Pakeisti 27 straipsnio<text:s/>9 dalies 1 punktą<text:s/>ir jį<text:s/>išdėstyti taip:</text:p>
      <text:p text:style-name="P188">„1)<text:s/><text:span text:style-name="T189">jeigu sudaroma savivaldybės kontrolės ir audito tarnyba,</text:span><text:s/>tvirtina<text:s/><text:span text:style-name="T190">šios</text:span><text:s/><text:span text:style-name="T191">savivaldybės kontrolės ir audito</text:span><text:s/>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92">9.<text:s/>Pakeisti 27 straipsnio<text:s/>9 dalies 3 punktą<text:s/>ir jį<text:s/>išdėstyti taip:</text:p>
      <text:p text:style-name="P193">„3) sudaro<text:s/>savivaldybės<text:s/><text:span text:style-name="T194">kontrolieriaus (</text:span><text:span text:style-name="T195">savivaldybės<text:s/></text:span>kontrolės ir audito tarnybos<text:span text:style-name="T196">)</text:span><text:s/>veiklos plano projektą, gavęs savivaldybės tarybos Kontrolės komiteto pritarimą, su šio plano projektu supažindina Valstybės kontrolę ir savivaldybės centralizuotą vidaus audito tarnybą. Kasmet iki einamųjų metų lapkričio 15 dienos patvirtina ateinančių metų<text:s/>savivaldybės<text:s/><text:span text:style-name="T197">kontrolieriaus (</text:span><text:span text:style-name="T198">savivaldybės<text:s/></text:span>kontrolės ir audito tarnybos<text:span text:style-name="T199">)</text:span><text:s/>veiklos planą, organizuoja jo vykdymą ir yra už tai atsakingas. Prireikus patvirtintą planą tikslina bendra plano tvirtinimo tvarka;“.</text:p>
      <text:p text:style-name="P200">10.<text:s/>Pakeisti 27 straipsnio<text:s/>9 dalies 4 punktą<text:s/>ir jį<text:s/>išdėstyti taip:</text:p>
      <text:p text:style-name="P201">„4)<text:s/>savivaldybės<text:s/><text:span text:style-name="T202">kontrolieriaus (</text:span><text:span text:style-name="T203">savivaldybės<text:s/></text:span>kontrolės ir audito tarnybos<text:span text:style-name="T204">)</text:span><text:s/>veiklos planą kasmet per 10 dienų nuo jo patvirtinimo pateikia Valstybės kontrolei;“.</text:p>
      <text:p text:style-name="P205">11.<text:s/>Pakeisti 27 straipsnio<text:s/>9 dalies 13 punktą<text:s/>ir jį<text:s/>išdėstyti taip:<text:s/></text:p>
      <text:soft-page-break/>
      <text:p text:style-name="P206">„13)<text:s/>nagrinėja<text:s/><text:span text:style-name="T207">arba paveda savivaldybės kontrolės ir audito tarnybos valstybės tarnautojui nagrinėti</text:span><text:s/>iš gyventojų gaunamus prašymus, pranešimus, skundus ir pareiškimus dėl savivaldybės lėšų ir turto, patikėjimo teise valdomo valstybės turto naudojimo, valdymo ir disponavimo juo ir teikia išvadas dėl tokio tyrimo rezultatų;“.</text:p>
      <text:p text:style-name="P208">12.<text:s/>Pakeisti 27 straipsnio<text:s/>9 dalies 18 punktą<text:s/>ir jį<text:s/>išdėstyti taip:<text:s/></text:p>
      <text:p text:style-name="P209">„18) atsako už įstatymuose ir kituose teisės aktuose<text:s/>savivaldybės<text:s/><text:span text:style-name="T210">kontrolieriui</text:span><text:s/><text:span text:style-name="T211">kontrolės ir audito tarnybai</text:span><text:s/>numatytų įgaliojimų vykdymą, taip pat už nepagrįstos ir neteisingos audito išvados pateikimą;“.</text:p>
      <text:p text:style-name="P212">13.<text:s/>Pakeisti 27 straipsnio<text:s/>9 dalies 20 punktą<text:s/>ir jį<text:s/>išdėstyti taip:<text:s/></text:p>
      <text:p text:style-name="P213">„20) teikia informaciją Vyriausybės atstovui apie savivaldybės kontrolieriaus<text:s/><text:span text:style-name="T214">ir savivaldybės kontrolės ir audito</text:span><text:span text:style-name="T215"><text:s/>tarnybos</text:span><text:s/>teiktas išvadas ir rekomendacijas;“.</text:p>
      <text:p text:style-name="P216"/>
      <text:p text:style-name="P217">7<text:s/>straipsnis. 28 straipsnio pakeitimas</text:p>
      <text:p text:style-name="P218">1.<text:s/>Pakeisti<text:s/>28<text:s/>straipsnio<text:s/>5 dalį<text:s/>ir ją<text:s/>išdėstyti taip:<text:s/></text:p>
      <text:p text:style-name="P219">„5. Vidaus audito tarnyba, iki einamųjų metų lapkričio 1 dienos parengusi ateinančių metų vidaus audito tarnybos veiklos plano projektą, teikia jį<text:s/>savivaldybės<text:s/><text:span text:style-name="T220">kontrolieriui (</text:span><text:span text:style-name="T221">savivaldybės<text:s/></text:span>kontrolės ir audito tarnybai<text:span text:style-name="T222">)<text:s/></text:span>tarpusavio veiklos koordinavimo tikslais. Vidaus audito tarnybos veiklos plano projektas, kai su juo susipažįsta<text:s/>savivaldybės<text:s/><text:span text:style-name="T223">kontrolierius (</text:span><text:span text:style-name="T224">savivaldybės<text:s/></text:span>kontrolės ir audito tarnyba<text:span text:style-name="T225">)</text:span>,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p>
      <text:p text:style-name="P226">2.<text:s/>Pakeisti<text:s/>28<text:s/>straipsnio<text:s/>6 dalį<text:s/>ir ją<text:s/>išdėstyti taip:<text:s/></text:p>
      <text:p text:style-name="P227">„6. Vidaus audito tarnyba savo funkcijas įgyvendina atlikdama vidaus auditus ir jų rezultatų pagrindu formuluodama rekomendacijas. 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text:s/><text:span text:style-name="T228">kontrolieriui</text:span><text:s/><text:span text:style-name="T229">kontrolės ir audito tarnybai</text:span>, kai jie raštu to prašo.“</text:p>
      <text:p text:style-name="P230"/>
      <text:p text:style-name="P231">8<text:s/>straipsnis. 30 straipsnio pakeitimas</text:p>
      <text:p text:style-name="P232">Pakeisti<text:s/>30<text:s/>straipsnio<text:s/>2 dalies 7 punktą<text:s/>ir jį<text:s/>išdėstyti taip:<text:s/></text:p>
      <text:p text:style-name="P233">„7) atlieka sekretoriato, mero, tarybos narių<text:s/><text:span text:style-name="T234">ir<text:s/></text:span><text:span text:style-name="T235">savivaldybės kontrolieriaus</text:span><text:s/>finansinį, ūkinį ir materialinį aptarnavimą.“</text:p>
      <text:p text:style-name="P236"/>
      <text:p text:style-name="P237"><text:span text:style-name="T238">9 straipsnis. Įstatymo įsigaliojimas<text:s/></text:span></text:p>
      <text:p text:style-name="P239">Šis įstatymas, išskyrus 3 straipsnį, įsigalioja 2017 m. sausio 1 d.</text:p>
      <text:p text:style-name="P240"/>
      <text:p text:style-name="P241"/>
      <text:p text:style-name="P242"/>
      <text:p text:style-name="P243">Skelbiu šį Lietuvos Respublikos Seimo priimtą įstatymą.</text:p>
      <text:p text:style-name="P244">Respublikos Prezidentas</text:p>
      <text:p text:style-name="P245"/>
      <text:p text:style-name="P246"/>
      <text:p text:style-name="P247">Teikia:</text:p>
      <text:p text:style-name="P248">Audito komiteto vardu</text:p>
      <text:p text:style-name="P249">Audito komiteto pirmininkė<text:s/><text:tab/><text:tab/><text:tab/><text:tab/><text:tab/><text:tab/><text:tab/><text:tab/>Jolita Vaickienė</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Įstatymopavad." style:display-name="Įstatymo pavad." style:family="paragraph" style:parent-style-name="Normal">
      <style:paragraph-properties fo:text-align="center"/>
      <style:text-properties style:font-name="TimesLT" style:font-name-asian="Times New Roman" style:font-name-complex="Times New Roman" fo:text-transform="uppercase" style:font-size-complex="10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number text:level="1" text:style-name="WW_CharLFO4LVL1" style:num-format="1" text:start-value="5">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format="1" text:start-value="8">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UKAITĖ Rūta</meta:initial-creator>
    <dc:creator>CLUSadmin</dc:creator>
    <meta:creation-date>2016-04-07T12:16:00Z</meta:creation-date>
    <dc:date>2016-04-07T12:16:00Z</dc:date>
    <meta:template xlink:href="Normal.dotm" xlink:type="simple"/>
    <meta:editing-cycles>2</meta:editing-cycles>
    <meta:editing-duration>PT0S</meta:editing-duration>
    <meta:document-statistic meta:page-count="4" meta:paragraph-count="92" meta:word-count="1740" meta:character-count="14002" meta:row-count="205" meta:non-whitespace-character-count="12354"/>
  </office:meta>
</office:document-meta>
</file>