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0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3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4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5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6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7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8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9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0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1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fo:line-height="15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 style:parent-style-name="ListParagraph" style:list-style-name="LFO9" style:family="paragraph">
      <style:paragraph-properties fo:text-align="justify" fo:margin-bottom="0in" fo:line-height="150%" fo:margin-left="0in" fo:text-indent="0.3937in">
        <style:tab-stops/>
      </style:paragraph-properties>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8"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9" style:parent-style-name="ListParagraph" style:list-style-name="LFO9" style:family="paragraph">
      <style:paragraph-properties fo:text-align="justify" fo:margin-bottom="0in" fo:line-height="150%" fo:margin-left="0in" fo:text-indent="0.393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 style:parent-style-name="Normal" style:family="paragraph">
      <style:paragraph-properties fo:text-align="justify" fo:margin-bottom="0in" fo:line-height="150%" fo:text-indent="0.3937in"/>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 style:parent-style-name="FootnoteReference"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 style:parent-style-name="FootnoteReference"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9" style:parent-style-name="FootnoteText" style:family="paragraph">
      <style:paragraph-properties fo:text-align="justify"/>
    </style:style>
    <style:style style:name="T40" style:parent-style-name="DefaultParagraphFont" style:family="text">
      <style:text-properties style:font-name="Times New Roman" style:font-name-complex="Times New Roman"/>
    </style:style>
    <style:style style:name="T41" style:parent-style-name="Hyperlink" style:family="text">
      <style:text-properties style:font-name="Times New Roman" style:font-name-complex="Times New Roman"/>
    </style:style>
    <style:style style:name="T42" style:parent-style-name="DefaultParagraphFont" style:family="text">
      <style:text-properties style:font-name="Times New Roman" style:font-name-complex="Times New Roman"/>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 style:parent-style-name="FootnoteReference"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7" style:parent-style-name="FootnoteText" style:family="paragraph">
      <style:paragraph-properties fo:text-align="justify"/>
    </style:style>
    <style:style style:name="T58" style:parent-style-name="DefaultParagraphFont" style:family="text">
      <style:text-properties style:font-name="Times New Roman" style:font-name-complex="Times New Roman"/>
    </style:style>
    <style:style style:name="T59" style:parent-style-name="Hyperlink"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P61" style:parent-style-name="Normal" style:family="paragraph">
      <style:paragraph-properties fo:text-align="justify" fo:margin-bottom="0in" fo:line-height="150%" fo:text-indent="0.3937in"/>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6" style:parent-style-name="Normal" style:family="paragraph">
      <style:paragraph-properties fo:text-align="justify" fo:margin-bottom="0in" fo:line-height="150%" fo:text-indent="0.3937in"/>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3" style:parent-style-name="FootnoteReference"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4" style:parent-style-name="FootnoteText" style:family="paragraph">
      <style:paragraph-properties fo:text-align="justify"/>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Hyperlink"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7" style:parent-style-name="FootnoteReference"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8" style:parent-style-name="FootnoteText" style:family="paragraph">
      <style:paragraph-properties fo:text-align="justify"/>
    </style:style>
    <style:style style:name="T109" style:parent-style-name="DefaultParagraphFont" style:family="text">
      <style:text-properties style:font-name="Times New Roman" style:font-name-complex="Times New Roman"/>
    </style:style>
    <style:style style:name="T110" style:parent-style-name="Hyperlink" style:family="text">
      <style:text-properties style:font-name="Times New Roman" style:font-name-complex="Times New Roman"/>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9" style:parent-style-name="FootnoteReference"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0" style:parent-style-name="FootnoteText" style:family="paragraph">
      <style:paragraph-properties fo:text-align="justify"/>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style>
    <style:style style:name="T123" style:parent-style-name="Hyperlink"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style:style>
    <style:style style:name="P125" style:parent-style-name="Normal" style:family="paragraph">
      <style:paragraph-properties fo:text-align="justify" fo:margin-bottom="0in" fo:line-height="150%" fo:text-indent="0.3937in"/>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0" style:parent-style-name="FootnoteReference"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1" style:parent-style-name="FootnoteText" style:family="paragraph">
      <style:paragraph-properties fo:text-align="justify"/>
    </style:style>
    <style:style style:name="T132" style:parent-style-name="DefaultParagraphFont" style:family="text">
      <style:text-properties style:font-name="Times New Roman" style:font-name-complex="Times New Roman"/>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9" style:parent-style-name="FootnoteReference" style:family="text">
      <style:text-properties style:font-name="Times New Roman" style:font-name-complex="Times New Roman" fo:font-size="12pt" style:font-size-asian="12pt" style:font-size-complex="12pt"/>
    </style:style>
    <style:style style:name="P140" style:parent-style-name="FootnoteText" style:family="paragraph">
      <style:paragraph-properties fo:text-align="justify"/>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style:style>
    <style:style style:name="T143" style:parent-style-name="Hyperlink"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style>
    <style:style style:name="P145" style:parent-style-name="Normal" style:family="paragraph">
      <style:paragraph-properties fo:text-align="justify" fo:margin-bottom="0in" fo:line-height="150%" fo:text-indent="0.3937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46"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47" style:parent-style-name="Normal" style:family="paragraph">
      <style:paragraph-properties fo:text-align="justify" fo:margin-bottom="0in" fo:line-height="150%" fo:text-indent="0.3937in"/>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1" style:parent-style-name="Normal" style:family="paragraph">
      <style:paragraph-properties fo:text-align="justify" fo:margin-bottom="0in" fo:line-height="150%" fo:text-indent="0.3937in"/>
    </style:style>
    <style:style style:name="T2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8" style:parent-style-name="FootnoteReference"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19" style:parent-style-name="FootnoteText" style:family="paragraph">
      <style:paragraph-properties fo:text-align="justify"/>
    </style:style>
    <style:style style:name="T220" style:parent-style-name="DefaultParagraphFont" style:family="text">
      <style:text-properties style:font-name="Times New Roman" style:font-name-complex="Times New Roman"/>
    </style:style>
    <style:style style:name="T221" style:parent-style-name="DefaultParagraphFont" style:family="text">
      <style:text-properties style:font-name="Times New Roman" style:font-name-complex="Times New Roman"/>
    </style:style>
    <style:style style:name="T222" style:parent-style-name="Hyperlink" style:family="text">
      <style:text-properties style:font-name="Times New Roman" style:font-name-complex="Times New Roman"/>
    </style:style>
    <style:style style:name="T223" style:parent-style-name="DefaultParagraphFont" style:family="text">
      <style:text-properties style:font-name="Times New Roman" style:font-name-complex="Times New Roman"/>
    </style:style>
    <style:style style:name="T2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26" style:parent-style-name="Normal" style:family="paragraph">
      <style:paragraph-properties fo:text-align="justify" fo:margin-bottom="0in" fo:line-height="150%" fo:text-indent="0.3937in"/>
    </style:style>
    <style:style style:name="T2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64" style:parent-style-name="Normal" style:family="paragraph">
      <style:paragraph-properties fo:text-align="justify" fo:margin-bottom="0in" fo:line-height="150%" fo:text-indent="0.3937in"/>
    </style:style>
    <style:style style:name="T2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8" style:parent-style-name="FootnoteReference"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89" style:parent-style-name="FootnoteText" style:family="paragraph">
      <style:paragraph-properties fo:text-align="justify"/>
    </style:style>
    <style:style style:name="T290" style:parent-style-name="DefaultParagraphFont" style:family="text">
      <style:text-properties style:font-name="Times New Roman" style:font-name-complex="Times New Roman"/>
    </style:style>
    <style:style style:name="T291" style:parent-style-name="DefaultParagraphFont" style:family="text">
      <style:text-properties style:font-name="Times New Roman" style:font-name-complex="Times New Roman"/>
    </style:style>
    <style:style style:name="T292" style:parent-style-name="Hyperlink" style:family="text">
      <style:text-properties style:font-name="Times New Roman" style:font-name-complex="Times New Roman"/>
    </style:style>
    <style:style style:name="T293" style:parent-style-name="DefaultParagraphFont" style:family="text">
      <style:text-properties style:font-name="Times New Roman" style:font-name-complex="Times New Roman"/>
    </style:style>
    <style:style style:name="T2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0" style:parent-style-name="FootnoteReference"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01" style:parent-style-name="FootnoteText" style:family="paragraph">
      <style:paragraph-properties fo:text-align="justify"/>
    </style:style>
    <style:style style:name="T302" style:parent-style-name="DefaultParagraphFont" style:family="text">
      <style:text-properties style:font-name="Times New Roman" style:font-name-complex="Times New Roman"/>
    </style:style>
    <style:style style:name="T303" style:parent-style-name="DefaultParagraphFont" style:family="text">
      <style:text-properties style:font-name="Times New Roman" style:font-name-complex="Times New Roman"/>
    </style:style>
    <style:style style:name="T304" style:parent-style-name="DefaultParagraphFont" style:family="text">
      <style:text-properties style:font-name="Times New Roman" style:font-name-complex="Times New Roman"/>
    </style:style>
    <style:style style:name="T305" style:parent-style-name="DefaultParagraphFont" style:family="text">
      <style:text-properties style:font-name="Times New Roman" style:font-name-complex="Times New Roman"/>
    </style:style>
    <style:style style:name="T306" style:parent-style-name="DefaultParagraphFont" style:family="text">
      <style:text-properties style:font-name="Times New Roman" style:font-name-complex="Times New Roman"/>
    </style:style>
    <style:style style:name="T307" style:parent-style-name="DefaultParagraphFont" style:family="text">
      <style:text-properties style:font-name="Times New Roman" style:font-name-complex="Times New Roman"/>
    </style:style>
    <style:style style:name="T308" style:parent-style-name="Hyperlink" style:family="text">
      <style:text-properties style:font-name="Times New Roman" style:font-name-complex="Times New Roman"/>
    </style:style>
    <style:style style:name="T309" style:parent-style-name="DefaultParagraphFont" style:family="text">
      <style:text-properties style:font-name="Times New Roman" style:font-name-complex="Times New Roman"/>
    </style:style>
    <style:style style:name="T3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29"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30" style:parent-style-name="ListParagraph" style:list-style-name="LFO9" style:family="paragraph">
      <style:paragraph-properties fo:text-align="justify" fo:margin-bottom="0in" fo:line-height="150%" fo:margin-left="0in" fo:text-indent="0.393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31"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32" style:parent-style-name="Normal" style:family="paragraph">
      <style:paragraph-properties fo:text-align="justify" fo:margin-bottom="0in" fo:line-height="150%" fo:text-indent="0.3937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333"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34"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35" style:parent-style-name="Normal" style:family="paragraph">
      <style:paragraph-properties fo:text-align="justify" fo:margin-bottom="0in" fo:line-height="150%" fo:text-indent="0.3937in"/>
    </style:style>
    <style:style style:name="T3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3" style:parent-style-name="FootnoteReference"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54" style:parent-style-name="FootnoteText" style:family="paragraph">
      <style:paragraph-properties fo:text-align="justify"/>
    </style:style>
    <style:style style:name="T355" style:parent-style-name="DefaultParagraphFont" style:family="text">
      <style:text-properties style:font-name="Times New Roman" style:font-name-complex="Times New Roman"/>
    </style:style>
    <style:style style:name="T3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72" style:parent-style-name="Normal" style:family="paragraph">
      <style:paragraph-properties fo:text-align="justify" fo:margin-bottom="0in" fo:line-height="150%" fo:text-indent="0.3937in"/>
    </style:style>
    <style:style style:name="T3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2" style:parent-style-name="FootnoteReference"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83" style:parent-style-name="FootnoteText" style:family="paragraph">
      <style:paragraph-properties fo:text-align="justify"/>
    </style:style>
    <style:style style:name="T384" style:parent-style-name="DefaultParagraphFont" style:family="text">
      <style:text-properties style:font-name="Times New Roman" style:font-name-complex="Times New Roman"/>
    </style:style>
    <style:style style:name="T3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05" style:parent-style-name="Normal" style:family="paragraph">
      <style:paragraph-properties fo:text-align="justify" fo:margin-bottom="0in" fo:line-height="150%" fo:text-indent="0.3937in"/>
    </style:style>
    <style:style style:name="T4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P427" style:parent-style-name="Normal" style:family="paragraph">
      <style:paragraph-properties fo:text-align="justify" fo:margin-bottom="0in" fo:line-height="150%" fo:text-indent="0.3937in"/>
    </style:style>
    <style:style style:name="T4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4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47"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48"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49"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50"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51"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52"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53"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54"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55" style:parent-style-name="ListParagraph" style:list-style-name="LFO9" style:family="paragraph">
      <style:paragraph-properties fo:text-align="justify" fo:margin-bottom="0in" fo:line-height="150%" fo:margin-left="0in" fo:text-indent="0.3937in">
        <style:tab-stops/>
      </style:paragraph-properties>
    </style:style>
    <style:style style:name="T4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58" style:parent-style-name="Normal" style:family="paragraph">
      <style:paragraph-properties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59" style:parent-style-name="ListParagraph" style:list-style-name="LFO9" style:family="paragraph">
      <style:paragraph-properties fo:text-align="justify" fo:margin-bottom="0in" fo:line-height="150%" fo:margin-left="0in" fo:text-indent="0.393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60" style:parent-style-name="ListParagraph" style:list-style-name="LFO9" style:family="paragraph">
      <style:paragraph-properties fo:text-align="justify" fo:margin-bottom="0in" fo:line-height="150%" fo:margin-left="0in" fo:text-indent="0.393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61"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62"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63"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64"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65"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66" style:parent-style-name="Normal" style:family="paragraph">
      <style:paragraph-properties fo:text-align="justify" fo:margin-bottom="0in" fo:line-height="150%" fo:text-indent="0.3937in"/>
    </style:style>
    <style:style style:name="T4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4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83"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84" style:parent-style-name="ListParagraph" style:list-style-name="LFO9" style:family="paragraph">
      <style:paragraph-properties fo:text-align="justify" fo:margin-bottom="0in" fo:line-height="150%" fo:margin-left="0in" fo:text-indent="0.3937in">
        <style:tab-stops/>
      </style:paragraph-properties>
    </style:style>
    <style:style style:name="T4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86"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87"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88"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89"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90"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91" style:parent-style-name="ListParagraph" style:list-style-name="LFO9" style:family="paragraph">
      <style:paragraph-properties fo:text-align="justify" fo:margin-bottom="0in" fo:line-height="150%" fo:margin-left="0in" fo:text-indent="0.3937in">
        <style:tab-stops/>
      </style:paragraph-properties>
    </style:style>
    <style:style style:name="T4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94" style:parent-style-name="ListParagraph" style:list-style-name="LFO9" style:family="paragraph">
      <style:paragraph-properties fo:text-align="justify" fo:margin-bottom="0in" fo:line-height="150%" fo:margin-left="0in" fo:text-indent="0.393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95"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96" style:parent-style-name="ListParagraph" style:list-style-name="LFO9" style:family="paragraph">
      <style:paragraph-properties fo:text-align="justify" fo:margin-bottom="0in" fo:line-height="150%" fo:margin-left="0in" fo:text-indent="0.393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97"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98" style:parent-style-name="ListParagraph" style:list-style-name="LFO9" style:family="paragraph">
      <style:paragraph-properties fo:text-align="justify" fo:margin-bottom="0in" fo:line-height="150%" fo:margin-left="0in" fo:text-indent="0.393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99" style:parent-style-name="Normal" style:family="paragraph">
      <style:paragraph-properties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500" style:parent-style-name="ListParagraph" style:list-style-name="LFO9" style:family="paragraph">
      <style:paragraph-properties fo:text-align="justify" fo:margin-bottom="0in" fo:line-height="150%" fo:margin-left="0in" fo:text-indent="0.3937in">
        <style:tab-stops/>
      </style:paragraph-properties>
    </style:style>
    <style:style style:name="T5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04" style:parent-style-name="Normal" style:family="paragraph">
      <style:paragraph-properties fo:text-align="justify" fo:margin-bottom="0in" fo:line-height="150%" fo:text-indent="0.3937in"/>
    </style:style>
    <style:style style:name="T5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07" style:parent-style-name="ListParagraph" style:list-style-name="LFO9" style:family="paragraph">
      <style:paragraph-properties fo:text-align="justify" fo:margin-bottom="0in" fo:line-height="150%" fo:margin-left="0in" fo:text-indent="0.393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08" style:parent-style-name="Normal" style:family="paragraph">
      <style:paragraph-properties fo:text-align="justify" fo:margin-bottom="0in" fo:line-height="150%" fo:text-indent="0.3937in"/>
    </style:style>
    <style:style style:name="T509" style:parent-style-name="DefaultParagraphFont" style:family="text">
      <style:text-properties style:font-name="Times New Roman" style:font-name-complex="Times New Roman" fo:font-size="12pt" style:font-size-asian="12pt" style:font-size-complex="12pt"/>
    </style:style>
    <style:style style:name="T510" style:parent-style-name="DefaultParagraphFont" style:family="text">
      <style:text-properties style:font-name="Times New Roman" style:font-name-complex="Times New Roman" fo:font-size="12pt" style:font-size-asian="12pt" style:font-size-complex="12pt"/>
    </style:style>
    <style:style style:name="T511" style:parent-style-name="DefaultParagraphFont" style:family="text">
      <style:text-properties style:font-name="Times New Roman" style:font-name-complex="Times New Roman"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complex="Times New Roman"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size="12pt" style:font-size-asian="12pt" style:font-size-complex="12pt"/>
    </style:style>
    <style:style style:name="T520" style:parent-style-name="DefaultParagraphFont" style:family="text">
      <style:text-properties style:font-name="Times New Roman" style:font-name-complex="Times New Roman" fo:font-size="12pt" style:font-size-asian="12pt" style:font-size-complex="12pt"/>
    </style:style>
    <style:style style:name="T521" style:parent-style-name="DefaultParagraphFont" style:family="text">
      <style:text-properties style:font-name="Times New Roman" style:font-name-complex="Times New Roman" fo:font-size="12pt" style:font-size-asian="12pt" style:font-size-complex="12pt"/>
    </style:style>
    <style:style style:name="T522" style:parent-style-name="DefaultParagraphFont" style:family="text">
      <style:text-properties style:font-name="Times New Roman" style:font-name-complex="Times New Roman" fo:font-size="12pt" style:font-size-asian="12pt" style:font-size-complex="12pt"/>
    </style:style>
    <style:style style:name="T523" style:parent-style-name="DefaultParagraphFont" style:family="text">
      <style:text-properties style:font-name="Times New Roman" style:font-name-complex="Times New Roman" fo:font-size="12pt" style:font-size-asian="12pt" style:font-size-complex="12pt"/>
    </style:style>
    <style:style style:name="T524" style:parent-style-name="DefaultParagraphFont" style:family="text">
      <style:text-properties style:font-name="Times New Roman" style:font-name-complex="Times New Roman" fo:font-size="12pt" style:font-size-asian="12pt" style:font-size-complex="12pt"/>
    </style:style>
    <style:style style:name="T525" style:parent-style-name="DefaultParagraphFont" style:family="text">
      <style:text-properties style:font-name="Times New Roman" style:font-name-complex="Times New Roman" fo:font-size="12pt" style:font-size-asian="12pt" style:font-size-complex="12pt"/>
    </style:style>
    <style:style style:name="T526" style:parent-style-name="DefaultParagraphFont" style:family="text">
      <style:text-properties style:font-name="Times New Roman" style:font-name-complex="Times New Roman" fo:font-size="12pt" style:font-size-asian="12pt" style:font-size-complex="12pt"/>
    </style:style>
    <style:style style:name="T5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8" style:parent-style-name="DefaultParagraphFont" style:family="text">
      <style:text-properties style:font-name="Times New Roman" style:font-name-complex="Times New Roman" fo:font-size="12pt" style:font-size-asian="12pt" style:font-size-complex="12pt"/>
    </style:style>
    <style:style style:name="T529" style:parent-style-name="DefaultParagraphFont" style:family="text">
      <style:text-properties style:font-name="Times New Roman" style:font-name-complex="Times New Roman" fo:font-size="12pt" style:font-size-asian="12pt" style:font-size-complex="12pt"/>
    </style:style>
    <style:style style:name="T530" style:parent-style-name="DefaultParagraphFont" style:family="text">
      <style:text-properties style:font-name="Times New Roman" style:font-name-complex="Times New Roman"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font-size="12pt" style:font-size-asian="12pt" style:font-size-complex="12pt"/>
    </style:style>
    <style:style style:name="T537" style:parent-style-name="DefaultParagraphFont" style:family="text">
      <style:text-properties style:font-name="Times New Roman" style:font-name-complex="Times New Roman" fo:font-size="12pt" style:font-size-asian="12pt" style:font-size-complex="12pt"/>
    </style:style>
    <style:style style:name="P538" style:parent-style-name="ListParagraph" style:list-style-name="LFO9" style:family="paragraph">
      <style:paragraph-properties fo:text-align="justify" fo:margin-bottom="0in" fo:line-height="150%" fo:margin-left="0in" fo:text-indent="0.3937in">
        <style:tab-stops/>
      </style:paragraph-properties>
    </style:style>
    <style:style style:name="T5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41"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style>
    <style:style style:name="P542" style:parent-style-name="ListParagraph" style:list-style-name="LFO9" style:family="paragraph">
      <style:paragraph-properties fo:text-align="justify" fo:margin-bottom="0in" fo:line-height="150%" fo:margin-left="0in" fo:text-indent="0.3937in">
        <style:tab-stops/>
      </style:paragraph-properties>
    </style:style>
    <style:style style:name="T5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46"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style>
    <style:style style:name="P547"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style>
    <style:style style:name="P548" style:parent-style-name="ListParagraph" style:list-style-name="LFO9" style:family="paragraph">
      <style:paragraph-properties fo:text-align="justify" fo:margin-bottom="0in" fo:line-height="150%" fo:margin-left="0in" fo:text-indent="0.393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49"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style>
    <style:style style:name="P550" style:parent-style-name="ListParagraph" style:list-style-name="LFO9" style:family="paragraph">
      <style:paragraph-properties fo:text-align="justify" fo:margin-bottom="0in" fo:line-height="150%" fo:margin-left="0in" fo:text-indent="0.3937in">
        <style:tab-stops/>
      </style:paragraph-properties>
    </style:style>
    <style:style style:name="T5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53"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style>
    <style:style style:name="P554" style:parent-style-name="ListParagraph" style:list-style-name="LFO9" style:family="paragraph">
      <style:paragraph-properties fo:text-align="justify" fo:margin-bottom="0in" fo:line-height="150%" fo:margin-left="0in" fo:text-indent="0.3937in">
        <style:tab-stops/>
      </style:paragraph-properties>
    </style:style>
    <style:style style:name="T5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58"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style>
    <style:style style:name="P559" style:parent-style-name="ListParagraph" style:list-style-name="LFO9" style:family="paragraph">
      <style:paragraph-properties fo:text-align="justify" fo:margin-bottom="0in" fo:line-height="150%" fo:margin-left="0in" fo:text-indent="0.3937in">
        <style:tab-stops/>
      </style:paragraph-properties>
    </style:style>
    <style:style style:name="T5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62"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style>
    <style:style style:name="P563" style:parent-style-name="ListParagraph" style:list-style-name="LFO9" style:family="paragraph">
      <style:paragraph-properties fo:text-align="justify" fo:margin-bottom="0in" fo:line-height="150%" fo:margin-left="0in" fo:text-indent="0.3937in">
        <style:tab-stops/>
      </style:paragraph-properties>
    </style:style>
    <style:style style:name="T5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66" style:parent-style-name="Normal" style:family="paragraph">
      <style:paragraph-properties fo:text-align="justify" fo:margin-bottom="0in" fo:line-height="150%" fo:text-indent="0.3937in"/>
      <style:text-properties style:font-name="Times New Roman" style:font-name-complex="Times New Roman" fo:font-size="12pt" style:font-size-asian="12pt" style:font-size-complex="12pt"/>
    </style:style>
    <style:style style:name="P567" style:parent-style-name="ListParagraph" style:list-style-name="LFO9" style:family="paragraph">
      <style:paragraph-properties fo:text-align="justify" fo:margin-bottom="0in" fo:line-height="150%" fo:margin-left="0in" fo:text-indent="0.3937in">
        <style:tab-stops/>
      </style:paragraph-properties>
    </style:style>
    <style:style style:name="T5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71" style:parent-style-name="Normal" style:family="paragraph">
      <style:paragraph-properties fo:text-align="justify" fo:margin-bottom="0in" fo:line-height="150%" fo:text-indent="0.3937in"/>
    </style:style>
    <style:style style:name="T572"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LIETUVOS RESPUBLIKOS</text:span><text:span text:style-name="T3"><text:s/></text:span><text:span text:style-name="T4">KONKURENCIJOS ĮSTATYMO NR. VIII-1099</text:span></text:p>
      <text:p text:style-name="P5"><text:span text:style-name="T6">18</text:span><text:span text:style-name="T7">, 33 IR 39</text:span><text:span text:style-name="T8"><text:s/>STRAIPSNI</text:span><text:span text:style-name="T9">Ų</text:span><text:span text:style-name="T10"><text:s/>PAKEITIMO</text:span><text:span text:style-name="T11"><text:s/></text:span><text:span text:style-name="T12">ĮSTATYMO PROJEKTO</text:span></text:p>
      <text:p text:style-name="P13">AIŠKINAMASIS RAŠTAS</text:p>
      <text:p text:style-name="P14"/>
      <text:list text:style-name="LFO9" text:continue-numbering="true">
        <text:list-item>
          <text:p text:style-name="P15"><text:span text:style-name="T16">Įstatymo projekto rengimą paskatinusios priežastys, parengto įstatymo projekto tikslai ir<text:s/></text:span><text:span text:style-name="T17">uždaviniai</text:span></text:p>
        </text:list-item>
      </text:list>
      <text:p text:style-name="P18">Lietuvos Respublikos konkurencijos įstatymo<text:s/>Nr. VIII-1099<text:s/>(toliau – Konkurencijos įstatymas)<text:s/>18, 33 ir 39<text:s/>straipsnių<text:s/>pakeitimo įstatymo projekto<text:s/>(toliau –<text:s/>Įstatymo projektas)<text:s/>tikslas<text:s/>–<text:s/>skatinti pažangią ūkio subjektų veiklos priežiūrą<text:s/>ir užtikrinti<text:s/>stabilesnę verslo aplinką,<text:s/>patenkinant<text:s/>konsultavimosi ir metodinės pagalbos gavimo poreikius,<text:s/>paskatinti<text:s/>Konkurencijos tarybą imtis prevencinių veiksmų<text:s/>ir savo veiklą orientuoti ne tik į baudimo<text:s/>funkcijos įgyvendinimą,<text:s/>užtikrinti<text:s/>didesnį asmenų ir visuomenės pasitikėjimą Konkurencijos tarybos veikla.</text:p>
      <text:list text:style-name="LFO9" text:continue-numbering="true">
        <text:list-item>
          <text:list>
            <text:list-item>
              <text:p text:style-name="P19">Dėl<text:s/>Įstatymo projekto 1 straipsnio<text:s/>rengimą paskatinusių priežasčių</text:p>
            </text:list-item>
          </text:list>
        </text:list-item>
      </text:list>
      <text:p text:style-name="P20"><text:span text:style-name="T21">Įstatymo projekt</text:span><text:span text:style-name="T22">o 1 straipsniu</text:span><text:span text:style-name="T23"><text:s/>siekiamų pokyčių būtinumą sąlygoja esmingai pasikeitęs<text:s/></text:span><text:span text:style-name="T24">požiūris</text:span><text:span text:style-name="T25"><text:s/>į<text:s/></text:span><text:span text:style-name="T26">subjektų<text:s/></text:span><text:span text:style-name="T27">veiklos priežiūrą</text:span><text:span text:style-name="T28">.<text:s/></text:span><text:span text:style-name="T29">Lietuvos Respublikos<text:s/></text:span><text:span text:style-name="T30">e</text:span><text:span text:style-name="T31">konomikos ir inovacijų ministerija (toliau –<text:s/></text:span><text:span text:style-name="T32">Ekonomikos</text:span><text:span text:style-name="T33"><text:s/>ir inovacijų ministerija), būdama verslo priežiūros veiklos gerinimo<text:s/></text:span><text:soft-page-break/><text:span text:style-name="T34">koordinatore,<text:s/></text:span><text:span text:style-name="T35">nuolat pabrėžia pažangiosios verslo priežiūros siekį</text:span><text:span text:style-name="T36">.</text:span><text:span text:style-name="T37"><text:s/></text:span><text:span text:style-name="T38"><text:note text:note-class="footnote" text:id="_ftn0"><text:note-citation>1</text:note-citation><text:note-body><text:p text:style-name="P39"><text:span text:style-name="T40"><text:s/>Ekonomikos ir inovacijų ministerijos internetinė svetainė. Verslo priežiūros politika [interaktyvus]:<text:s/></text:span><text:a xlink:href="https://eimin.lrv.lt/lt/veiklos-sritys/verslo-aplinka/verslo-prieziuros-politika" office:target-frame-name="_top" xlink:show="replace"><text:span text:style-name="T41">https://eimin.lrv.lt/lt/veiklos-sritys/verslo-aplinka/verslo-prieziuros-politika</text:span></text:a><text:span text:style-name="T42">.</text:span></text:p></text:note-body></text:note></text:span><text:span text:style-name="T43"><text:s/></text:span><text:span text:style-name="T44">A</text:span><text:span text:style-name="T45">tsisakoma požiūrio, kad teisės aktų laikymąsi galima užtikrinti tik tyrimo atlikimu ir poveikio priemonių ūkio subjektams taikymu</text:span><text:span text:style-name="T46">. P</text:span><text:span text:style-name="T47">rioritetas teikiamas metodinės pagalbos teikimui, subjektų švietimui ir mokymui</text:span><text:span text:style-name="T48"><text:s/>tam, kad teisės aktų laikymasis</text:span><text:span text:style-name="T49"><text:s/></text:span><text:span text:style-name="T50">būtų užtikrinamas</text:span><text:span text:style-name="T51"><text:s/></text:span><text:span text:style-name="T52">bendradarbiavimu</text:span><text:span text:style-name="T53">, nesukeliant<text:s/></text:span><text:span text:style-name="T54">subjektams<text:s/></text:span><text:span text:style-name="T55">nepakeliamos priežiūros naštos.</text:span><text:span text:style-name="T56"><text:note text:note-class="footnote" text:id="_ftn1"><text:note-citation>2</text:note-citation><text:note-body><text:p text:style-name="P57"><text:span text:style-name="T58"><text:s/>Aiškinamasis raštas dėl įstatymų projektų reg. Nr. XIIIP-4142- XIIIP-4144 [interaktyvus]:<text:s/></text:span><text:a xlink:href="https://e-seimas.lrs.lt/portal/legalAct/lt/TAK/4f1cfcb2012c11ea90d5d63c859a8aa7?jfwid=-1ftdjefnw" office:target-frame-name="_top" xlink:show="replace"><text:span text:style-name="T59">https://e-seimas.lrs.lt/portal/legalAct/lt/TAK/4f1cfcb2012c11ea90d5d63c859a8aa7?jfwid=-1ftdjefnw</text:span></text:a><text:span text:style-name="T60">.</text:span></text:p></text:note-body></text:note></text:span></text:p>
      <text:p text:style-name="P61"><text:span text:style-name="T62">Skatinama pažangi ūkio subjektų veiklos priežiūra yra išsivysčiusios teisinės valstybės pagrindas.<text:s/></text:span><text:span text:style-name="T63">Lietuvos Respublikos<text:s/></text:span><text:span text:style-name="T64">Konstitucinio Teismo</text:span><text:span text:style-name="T65"><text:s/>(toliau – Konstitucinis Teismas)</text:span><text:span text:style-name="T66"><text:s/>jurisprudencijoje ne kartą akcentuota teisinio reglamentavimo aiškumo svarba ir su tuo susijusi</text:span><text:span text:style-name="T67"><text:s/></text:span><text:span text:style-name="T68">teisėtų lūkesčių apsauga, teisinis tikrumas ir teisinis saugumas</text:span><text:span text:style-name="T69"><text:s/>(</text:span><text:span text:style-name="T70">Konstitucinio Teismo 2004 m. gruodžio 13 d.<text:s/></text:span><text:span text:style-name="T71">ir</text:span><text:span text:style-name="T72"><text:s/>2020 m. rugsėjo 2 d. nutarima</text:span><text:span text:style-name="T73">i</text:span><text:span text:style-name="T74">).</text:span><text:span text:style-name="T75"><text:s/></text:span><text:span text:style-name="T76">Metodinės pagalbos i</text:span><text:span text:style-name="T77">r</text:span><text:span text:style-name="T78"><text:s/>konsultacijų teikimas, a</text:span><text:span text:style-name="T79">iškus, konkretus</text:span><text:span text:style-name="T80"><text:s/>ir<text:s/></text:span><text:span text:style-name="T81">individualioms aplinkybėms<text:s/></text:span><text:span text:style-name="T82">paremtas</text:span><text:span text:style-name="T83"><text:s/></text:span><text:span text:style-name="T84">konsultavimas</text:span><text:span text:style-name="T85"><text:s/>didina teisės aktų laikymosi lygį, užtikrina pažeidimų prevenciją, skatina pasitikėjimą priežiūros institucijomis ir jų galimu abipusiu bendradarbiavimu.</text:span></text:p>
      <text:soft-page-break/>
      <text:p text:style-name="P86"><text:span text:style-name="T87">Valstybei<text:s/></text:span><text:span text:style-name="T88">skiriant</text:span><text:span text:style-name="T89"><text:s/>didelį dėmesį<text:s/></text:span><text:span text:style-name="T90">pažangiai ūkio subjektų veiklos priežiūrai</text:span><text:span text:style-name="T91">,<text:s/></text:span><text:span text:style-name="T92">Ekonomikos ir inovacijų ministerija yra paskelbusi Verslo priežiūros vadovą</text:span><text:span text:style-name="T93"><text:note text:note-class="footnote" text:id="_ftn2"><text:note-citation>3</text:note-citation><text:note-body><text:p text:style-name="P94"><text:span text:style-name="T95"><text:s/>Ekonomik</text:span><text:span text:style-name="T96">os ir inovacijų ministerija. Verslo priežiūros vadovas [interaktyvus]:<text:s/></text:span><text:a xlink:href="https://eimin.lrv.lt/uploads/eimin/documents/files/Verslo%20prieziura%20vadovas.pdf" office:target-frame-name="_top" xlink:show="replace"><text:span text:style-name="T97">https://eimin.lrv.lt/uploads/eimin/documents/files/Verslo%20prieziura%20vadovas.pdf</text:span></text:a><text:span text:style-name="T98">.</text:span></text:p></text:note-body></text:note></text:span><text:span text:style-name="T99">.<text:s/></text:span><text:span text:style-name="T100">N</text:span><text:span text:style-name="T101">urodoma</text:span><text:span text:style-name="T102">, kad ilgalaikėje perspektyvoje metodinės pagalbos teikimas yra daug efektyvesnė priemonė, nei pažeidimų fiksavimas. Laiku gavę informaciją ūkio subjektai geriau supranta, kaip laikytis teisės aktų reikalavimų.<text:s/></text:span><text:span text:style-name="T103">Taip pat p</text:span><text:span text:style-name="T104">astebima, kad verslo priežiūra metodinės pagalbos teikimu papildo teisinio reglamentavimo vaidmenį – ji reikalinga tam, kad padėtų subjektams suprasti ir tinkamai laikytis teisės aktų reikalavimų. Norint, kad ūkio subjektų vykdoma veikla nekenktų visuomenei, valstybė privalo siekti, kad teisės aktai būtų aiškūs ir suprantami. O esant neaiškumų dėl konkretaus teisės akto taikymo, priežiūros institucijos, teikdamos konsultacijas ir įgyvendindamos metodinės pagalbos priemones, turi papildyti tokio subjekto žinias.</text:span><text:s/><text:span text:style-name="T105">Metodinės pagalbos teikimui skiriant ypatingą dėmesį, Ekonomikos ir inovacijų ministeriją yra paskelbusi<text:s/></text:span><text:span text:style-name="T106">Vienodos ir kokybiškos asmenų konsultavimo praktikos užtikrinimo gaires</text:span><text:span text:style-name="T107"><text:note text:note-class="footnote" text:id="_ftn3"><text:note-citation>4</text:note-citation><text:note-body><text:p text:style-name="P108"><text:span text:style-name="T109"><text:s/>Ekonomikos ir inovacijų ministerija. Vienodos ir kokybiškos asmenų konsultavimo praktikos užtikrinimo gairės [interaktyvus]:<text:s/></text:span><text:a xlink:href="https://eimin.lrv.lt/uploads/eimin/documents/files/Vienodos%20ir%20kokybi%C5%A1kos%20asmen%C5%B3%20konsultavimo%20praktikos%20u%C5%BEtikrinimo%20gair%C4%97s(1).pdf?__cf_chl_tk=K3nNPGcPNBubjoeXPSt98D9oLNYoYkjgKWCjTp3n2HI-1677864832-0-gaNycGzNDtA" office:target-frame-name="_top" xlink:show="replace"><text:span text:style-name="T110">https://eimin.lrv.lt/uploads/eimin/documents/files/Vienodos%20ir%20kokybi%C5%A1kos%20asmen%C5%B3%20konsultavimo%20praktikos%20u%C5%BEtikrinimo%20gair%C4%97s(1).pdf?__cf_chl_tk=K3nNPGcPNBubjoeXPSt98D9oLNYoYkjgKWCjTp3n2HI-1677864832-0-gaNycGzNDtA</text:span></text:a></text:p></text:note-body></text:note></text:span><text:span text:style-name="T111">.<text:s/></text:span><text:span text:style-name="T112">Valstybės politikos pokyčius, skatinant pažangią ir bendradarbiavimu bei metodinės pagalbos teikimu grįstą ūkio subjektų priežiūrą</text:span><text:span text:style-name="T113">,</text:span><text:span text:style-name="T114"><text:s/>aktyviai skatina i</text:span><text:span text:style-name="T115">r</text:span><text:span text:style-name="T116"><text:s/>pažangą</text:span><text:span text:style-name="T117"><text:s/>šioje srityje</text:span><text:span text:style-name="T118"><text:s/>teigiamai vertina Ekonominio bendradarbiavimo ir plėtros organizacija.</text:span><text:span text:style-name="T119"><text:note text:note-class="footnote" text:id="_ftn4"><text:note-citation>5</text:note-citation><text:note-body><text:p text:style-name="P120"><text:span text:style-name="T121"><text:s/></text:span><text:span text:style-name="T122">Ūkio subjektų veiklos priežiūrą atliekančių institucijų pažangumo vertinimas (švieslentė) 2017 metų ataskaita [interaktyvus]:<text:s/></text:span><text:a xlink:href="https://eimin.lrv.lt/uploads/eimin/documents/files/1_%20Ataskaita%20(final).pdf" office:target-frame-name="_top" xlink:show="replace"><text:span text:style-name="T123">https://eimin.lrv.lt/uploads/eimin/documents/files/1_%20Ataskaita%20(final).pdf</text:span></text:a><text:span text:style-name="T124">.</text:span></text:p></text:note-body></text:note></text:span></text:p>
      <text:p text:style-name="P125"><text:span text:style-name="T126">Šiuolaikinės ir pažangios verslo priežiūros modelis aiškiai atsispindi Lietuvos Respublikos viešojo administravimo įstatymo (toliau – Viešojo administravimo įstatymas)<text:s/></text:span><text:span text:style-name="T127">ir su juo susijusiuose<text:s/></text:span><text:span text:style-name="T128">priimtuose reglamentavimo pakeitimuose</text:span><text:span text:style-name="T129">.</text:span><text:span text:style-name="T130"><text:note text:note-class="footnote" text:id="_ftn5"><text:note-citation>6</text:note-citation><text:note-body><text:p text:style-name="P131"><text:span text:style-name="T132"><text:s/>Pavyzdžiui, 2020 m. gegužės 28 d. Lietuvos Respublikos viešojo administravimo įstatymo Nr. VIII-1234 pakeitimo įstatymas, 2014 m. lapkričio 11</text:span><text:span text:style-name="T133"><text:s/>d. Lietuvos Respublikos viešojo administravimo įstatymo Nr. VIII-1234 2, 8, 36-1, 36-2, 36-4 straipsnių pakeitimo ir Įstatymo papildymo 36-8 ir 36-9 straipsniais įstatymas ir kt.<text:s/></text:span></text:p></text:note-body></text:note></text:span><text:span text:style-name="T134"><text:s/></text:span><text:span text:style-name="T135">Ekonomikos ir inovacijų ministerija</text:span><text:span text:style-name="T136"><text:s/>laikosi pozicijos</text:span><text:span text:style-name="T137">, kad pažangios ūkio subjektų veiklos priežiūros siekis turi atsispindėti ir konkurenciją reglamentuojančių teisės aktų srityje</text:span><text:span text:style-name="T138">.</text:span><text:span text:style-name="T139"><text:note text:note-class="footnote" text:id="_ftn6"><text:note-citation>7</text:note-citation><text:note-body><text:p text:style-name="P140"><text:span text:style-name="T141"><text:s/></text:span><text:span text:style-name="T142">Ekonomikos ir inovacijų ministerija. Konkurencijos politika [interaktyvus]:<text:s/></text:span><text:a xlink:href="https://eimin.lrv.lt/lt/veiklos-sritys/verslo-aplinka/konkurencijos-politika" office:target-frame-name="_top" xlink:show="replace"><text:span text:style-name="T143">https://eimin.lrv.lt/lt/veiklos-sritys/verslo-aplinka/konkurencijos-politika</text:span></text:a><text:span text:style-name="T144">.</text:span></text:p></text:note-body></text:note></text:span></text:p>
      <text:p text:style-name="P145">Įstatymo projekto<text:s/>1 straipsnio<text:s/>teikimą paskatinusios priežastys<text:s/></text:p>
      <text:p text:style-name="P146">Išskirtinos trys esminės aplinkybės, lemiančios poreikį<text:s/>įtvirtinti Įstatymo projekto 1 straipsnyje<text:s/>numatytą teisinį reglamentavimą.</text:p>
      <text:p text:style-name="P147"><text:span text:style-name="T148">P</text:span><text:span text:style-name="T149">irma,<text:s/></text:span><text:span text:style-name="T150">Konkurencijos tarybos funkcijas reglamentuojančiose nuostatose nėra įtvirtintos tiesioginės Konkurencijos tarybos</text:span><text:span text:style-name="T151"><text:s/>funkcijos</text:span><text:span text:style-name="T152"><text:s/>(metodinės pagalbos teikimo, konsultavimo, pažeidimų prevencijos)</text:span><text:span text:style-name="T153">, būtinos, siekiant užtikrinti pažangią ūkio subjektų veiklos priežiūrą.</text:span><text:span text:style-name="T154"><text:s/></text:span><text:span text:style-name="T155">Toks reglamentavimo trūkumas<text:s/></text:span><text:span text:style-name="T156">yra<text:s/></text:span><text:span text:style-name="T157">ydingas,<text:s/></text:span><text:span text:style-name="T158">kadangi<text:s/></text:span><text:span text:style-name="T159">kitų viešojo administravimo subjektų veiklą reglamentuojančiuose teisės aktuose<text:s/></text:span><text:span text:style-name="T160">toki</text:span><text:span text:style-name="T161">os funkcijos</text:span><text:span text:style-name="T162"><text:s/></text:span><text:span text:style-name="T163">yra ties</text:span><text:span text:style-name="T164">i</text:span><text:span text:style-name="T165">ogiai<text:s/></text:span><text:span text:style-name="T166">įtvirtintos<text:s/></text:span><text:span text:style-name="T167">konkrečių viešojo administravimo subjektų</text:span><text:span text:style-name="T168"><text:s/></text:span><text:span text:style-name="T169">veiklą reglamentuojančiuose</text:span><text:span text:style-name="T170"><text:s/>įstatymuose ar poįstatyminiuose teisės aktuose (veiklos<text:s/></text:span><text:span text:style-name="T171">nuostatose</text:span><text:span text:style-name="T172">)</text:span><text:span text:style-name="T173">.</text:span><text:span text:style-name="T174"><text:s/></text:span><text:span text:style-name="T175">Pavyzdžiui,</text:span><text:span text:style-name="T176"><text:s/></text:span><text:span text:style-name="T177">Lietuvos<text:s/></text:span><text:span text:style-name="T178">Respublikos Lietuvos<text:s/></text:span><text:span text:style-name="T179">banko<text:s/></text:span><text:span text:style-name="T180">įstatyme<text:s/></text:span><text:span text:style-name="T181">(42 straipsnio 12 dalis)</text:span><text:span text:style-name="T182">,</text:span><text:span text:style-name="T183"><text:s/></text:span><text:span text:style-name="T184">Lietuvos Respublikos asmens duomenų teisinės apsaugos įstatyme</text:span><text:span text:style-name="T185"><text:s/>(11 straipsnio 2 dalies 1 punktas)</text:span><text:span text:style-name="T186">,</text:span><text:span text:style-name="T187"><text:s/></text:span><text:span text:style-name="T188">Lietuvos Respublikos ryšių reguliavimo<text:s/></text:span><text:span text:style-name="T189">tarnybos<text:s/></text:span><text:span text:style-name="T190">nuostatose</text:span><text:span text:style-name="T191"><text:s/>(21.3 punktas)</text:span><text:span text:style-name="T192">,</text:span><text:span text:style-name="T193"><text:s/></text:span><text:span text:style-name="T194">Valstybinė</text:span><text:span text:style-name="T195">s</text:span><text:span text:style-name="T196"><text:s/>teritorijų planavimo ir statybos<text:s/></text:span><text:span text:style-name="T197">inspekcijos<text:s/></text:span><text:span text:style-name="T198">prie Aplinkos ministerijos nuostatose</text:span><text:span text:style-name="T199"><text:s/>(11.2.11 ir 11.2.19 punktai)</text:span><text:span text:style-name="T200"><text:s/>ir kt.</text:span></text:p>
      <text:p text:style-name="P201"><text:span text:style-name="T202">Antra,<text:s/></text:span><text:span text:style-name="T203">esamas reglamentavimas</text:span><text:span text:style-name="T204"><text:s/></text:span><text:span text:style-name="T205">nesudaro<text:s/></text:span><text:span text:style-name="T206">prielaidų</text:span><text:span text:style-name="T207"><text:s/></text:span><text:span text:style-name="T208">Konkurencijos tarybos atliekamos priežiūros<text:s/></text:span><text:span text:style-name="T209">srityje<text:s/></text:span><text:span text:style-name="T210">formuotis pažangiai</text:span><text:span text:style-name="T211"><text:s/>ūkio s</text:span><text:span text:style-name="T212">u</text:span><text:span text:style-name="T213">bjektų</text:span><text:span text:style-name="T214"><text:s/>veiklos priežiūrai</text:span><text:span text:style-name="T215">.<text:s/></text:span><text:span text:style-name="T216">Konkurencijos taryba viešai skelbia,<text:s/></text:span><text:span text:style-name="T217">kad dėl konkrečių ūkio subjektų ar viešojo administravimo subjektų veiksmų atitikties teisės aktų reikalavimams Konkurencijos taryba sprendžia tik atlikusi tyrimą ir įvertinusi aplinkybių visumą, kai yra įstatymo numatytas pagrindas tokiam tyrimui atlikti.</text:span><text:span text:style-name="T218"><text:note text:note-class="footnote" text:id="_ftn7"><text:note-citation>8</text:note-citation><text:note-body><text:p text:style-name="P219"><text:span text:style-name="T220"><text:s/>Lietuvos Respublikos konkurencijos tarybos internetinė svetainė.<text:s/></text:span><text:span text:style-name="T221">Konsultavimas [interaktyvus]:<text:s/></text:span><text:a xlink:href="https://kt.gov.lt/lt/struktura-ir-kontaktine-informacija/asmenu-aptarnavimas-ir-konsultavimas-1/konsultavimas" office:target-frame-name="_top" xlink:show="replace"><text:span text:style-name="T222">https://kt.gov.lt/lt/struktura-ir-kontaktine-informacija/asmenu-aptarnavimas-ir-konsultavimas-1/konsultavimas</text:span></text:a><text:span text:style-name="T223">.</text:span></text:p></text:note-body></text:note></text:span><text:span text:style-name="T224"><text:s/></text:span><text:span text:style-name="T225">Konkurencijos taryba dėl individualių ir konkrečių suinteresuoto asmens prašyme dėl konsultacijos išdėstytų aplinkybių teigia pasisakanti tik atlikusi tyrimą.</text:span></text:p>
      <text:p text:style-name="P226"><text:span text:style-name="T227">Konkurencijos tarybos praktika</text:span><text:span text:style-name="T228"><text:s/></text:span><text:span text:style-name="T229">nėra<text:s/></text:span><text:span text:style-name="T230">suderinama su</text:span><text:span text:style-name="T231"><text:s/>pažangia ūkio subjektų veiklos priežiūra, kurios esminė ir prioritetinė<text:s/></text:span><text:span text:style-name="T232">paskirtis</text:span><text:span text:style-name="T233"><text:s/></text:span><text:span text:style-name="T234">priežiūros<text:s/></text:span><text:span text:style-name="T235">resursus<text:s/></text:span><text:span text:style-name="T236">paskirti</text:span><text:span text:style-name="T237"><text:s/>ne tyrimų atlikimui ar baudų skyrimui</text:span><text:span text:style-name="T238">, o</text:span><text:span text:style-name="T239"><text:s/></text:span><text:span text:style-name="T240">pirmiausiai</text:span><text:span text:style-name="T241">,</text:span><text:span text:style-name="T242"><text:s/></text:span><text:span text:style-name="T243">konsultavim</text:span><text:span text:style-name="T244">ui</text:span><text:span text:style-name="T245">, metodinės pagalbos ir rekomendacijų ūkio subjektams ir viešojo administravimo subjektams teikim</text:span><text:span text:style-name="T246">ui</text:span><text:span text:style-name="T247">.</text:span><text:span text:style-name="T248"><text:s/></text:span><text:span text:style-name="T249">Metodinės pagalbos teikimas yra</text:span><text:span text:style-name="T250"><text:s/>neatskiriama pažeidimų prevencijos sudėtinė dalis, sudaranti sąlygas<text:s/></text:span><text:span text:style-name="T251">užtikrinti realų ir efektyvų teisės aktų laikymąsi.</text:span><text:span text:style-name="T252"><text:s/></text:span><text:span text:style-name="T253">S</text:span><text:span text:style-name="T254">ubjekto kreipimasis konsultacijos yra jo rizikingumą mažinanti aplinkybė</text:span><text:span text:style-name="T255"><text:s/>(</text:span><text:span text:style-name="T256">Institucijų atliekamų priežiūros funkcijų optimizavimo gairių, patvirtintų Vyriausybės 2010 m. gegužės 4 d. nutarimu Nr. 511 7.5 punkt</text:span><text:span text:style-name="T257">as</text:span><text:span text:style-name="T258">)</text:span><text:span text:style-name="T259">, rodanti tokio subjekto suinteresuotumą laikytis jo veiklai taikomų teisės aktų dėl kurių taikymo ir įgyvendinimo<text:s/></text:span><text:span text:style-name="T260">įstatymuose turi būti aiškiai apibrėžta<text:s/></text:span><text:span text:style-name="T261">priežiūrą atliekančio subjekto</text:span><text:span text:style-name="T262"><text:s/>konsultavimo ir metodinės pagalbos teikimo veikla</text:span><text:span text:style-name="T263">.</text:span></text:p>
      <text:p text:style-name="P264"><text:span text:style-name="T265">Trečia,<text:s/></text:span><text:span text:style-name="T266">Ekonomikos ir inovacijų ministerijos atlikti tyrimai rodo</text:span><text:span text:style-name="T267">, kad<text:s/></text:span><text:span text:style-name="T268">Konkurencijos taryba<text:s/></text:span><text:span text:style-name="T269">nesivadovauja</text:span><text:span text:style-name="T270"><text:s/></text:span><text:span text:style-name="T271">pažangios ūkio subjektų veiklos priežiūros metodais.</text:span><text:span text:style-name="T272"><text:s/></text:span><text:span text:style-name="T273">P</text:span><text:span text:style-name="T274">agal Priežiūros institucijų veiklos pažangumo (Švieslentės) metodiką</text:span><text:span text:style-name="T275"><text:s/></text:span><text:span text:style-name="T276">atliktuose<text:s/></text:span><text:span text:style-name="T277">tyrimuose</text:span><text:span text:style-name="T278">, siekiant įvertinti kaip yra įgyvendinamos pažangios verslo priežiūros priemonės, diegiant su jomis susietas moderniąsias veiklos praktikas</text:span><text:span text:style-name="T279">,<text:s/></text:span><text:span text:style-name="T280">Konkurencijos tarybos atliekamos priežiūros pažangumo vertinimas</text:span><text:span text:style-name="T281"><text:s/>yra žemas</text:span><text:span text:style-name="T282">.</text:span><text:span text:style-name="T283"><text:s/></text:span><text:span text:style-name="T284">Pagal Šviesle</text:span><text:span text:style-name="T285">n</text:span><text:span text:style-name="T286">tės<text:s/></text:span><text:span text:style-name="T287">2017 metų ataskaitą</text:span><text:span text:style-name="T288"><text:note text:note-class="footnote" text:id="_ftn8"><text:note-citation>9</text:note-citation><text:note-body><text:p text:style-name="P289"><text:span text:style-name="T290"><text:s/></text:span><text:span text:style-name="T291">Ūkio subjektų veiklos priežiūrą atliekančių institucijų pažangumo vertinimas (švieslentė) 2017 metų ataskaita [interaktyvus]:<text:s/></text:span><text:a xlink:href="https://eimin.lrv.lt/uploads/eimin/documents/files/1_%20Ataskaita%20(final).pdf" office:target-frame-name="_top" xlink:show="replace"><text:span text:style-name="T292">https://eimin.lrv.lt/uploads/eimin/documents/files/1_%20Ataskaita%20(final).pdf</text:span></text:a><text:span text:style-name="T293">.</text:span></text:p></text:note-body></text:note></text:span><text:span text:style-name="T294">, Konkurencijos taryba konsultavimo funkcijų srityje 10 balų vertinimo skalėje</text:span><text:span text:style-name="T295"><text:s/>buvo</text:span><text:span text:style-name="T296"><text:s/>įvertinta tik 2,5 balu</text:span><text:span text:style-name="T297">. Bendras Konkurencijos tarybos pažangumo vertinimo indeksas siekė tik<text:s/></text:span><text:span text:style-name="T298">6,19 balo.<text:s/></text:span><text:span text:style-name="T299">Nors pagal 2020 metais parengtą ataskaitą</text:span><text:span text:style-name="T300"><text:note text:note-class="footnote" text:id="_ftn9"><text:note-citation>10</text:note-citation><text:note-body><text:p text:style-name="P301"><text:span text:style-name="T302"><text:s/>Ūkio subjektų veiklos priežiūrą atliekančių institucijų pažangumo vertinimas<text:s/></text:span><text:span text:style-name="T303">ŠVIESLENTĖ</text:span><text:span text:style-name="T304"><text:s/>201</text:span><text:span text:style-name="T305">9</text:span><text:span text:style-name="T306"><text:s/>[interaktyvus]:</text:span><text:span text:style-name="T307"><text:s/></text:span><text:a xlink:href="https://eimin.lrv.lt/uploads/eimin/documents/files/Svieslente%202019%20_pristatymas%20sp_2020-10-11.pdf" office:target-frame-name="_top" xlink:show="replace"><text:span text:style-name="T308">https://eimin.lrv.lt/uploads/eimin/documents/files/Svieslente%202019%20_pristatymas%20sp_2020-10-11.pdf</text:span></text:a><text:span text:style-name="T309">.</text:span></text:p></text:note-body></text:note></text:span><text:span text:style-name="T310"><text:s/></text:span><text:span text:style-name="T311">bendras Konkurencijos tarybos pažangumo vertinimas maksimalioje 2 balų<text:s/></text:span><text:span text:style-name="T312">sk</text:span><text:span text:style-name="T313">alėje</text:span><text:span text:style-name="T314"><text:s/>įvertintas geriau – siekė 1,09 balo,<text:s/></text:span><text:span text:style-name="T315">pažangumo pokytis buvo minimalus (</text:span><text:span text:style-name="T316">tik<text:s/></text:span><text:span text:style-name="T317">0,49 balo).<text:s/></text:span><text:span text:style-name="T318">Konkurencijos taryba, turėdama</text:span><text:span text:style-name="T319"><text:s/></text:span><text:span text:style-name="T320">žem</text:span><text:span text:style-name="T321">ą<text:s/></text:span><text:span text:style-name="T322">į</text:span><text:span text:style-name="T323">vertinimą konsultavimo funkcijų vykdymo srityje</text:span><text:span text:style-name="T324"><text:s/>2017 metų ataskaitoje</text:span><text:span text:style-name="T325">,</text:span><text:span text:style-name="T326"><text:s/></text:span><text:span text:style-name="T327">2020 metais parengtoje ataskaitoje</text:span><text:span text:style-name="T328"><text:s/>nepateko net tarp 15 didžiausią pažangą konsultavimo kategorijoje padariusių viešojo administravimo subjektų.</text:span></text:p>
      <text:p text:style-name="P329">Nors pažangi ūkio subjektų veiklos priežiūra ir metodinės pagalbos teikimas ūkio subjektų veiklos priežiūros funkcijų įgyvendinime yra valstybės išskiriama kaip prioritetinė sritis, ši esminė priežiūros funkcija šiai dienai niekaip neatsispinti įstatymu reglamentuojamose Konkurencijos tarybos<text:s/>funkcijose.<text:s/>Kaip rodo atlikti tyrimai,<text:s/>pažangios<text:s/>subjektų priežiūros principais bei metodais<text:s/>nėra<text:s/>vadovaujamasi<text:s/>ir Konkurencijos tarybos<text:s/>atliekamos priežiūros<text:s/>praktikoje.</text:p>
      <text:list text:style-name="LFO9" text:continue-numbering="true">
        <text:list-item>
          <text:list>
            <text:list-item>
              <text:p text:style-name="P330">Dėl Įstatymo projekto 2 ir 3<text:s/>straipsnių rengimą paskatinusių priežasčių</text:p>
            </text:list-item>
          </text:list>
        </text:list-item>
      </text:list>
      <text:p text:style-name="P331">Įstatymo projekto 2 ir 3 straipsnių priėmimą sąlygoja<text:s/>būtinumas<text:s/>apsaugoti<text:s/>ūkio subjektų ūkinę komercinę veiklą,<text:s/>skatinti ir saugoti<text:s/>ūkio subjektų<text:s/>verslo<text:s/>plėtrą<text:s/>ar<text:s/>investicijas, įskaitant investicijas į naujų darbo vietų kūrimą<text:s/>iki kol nėra priimtas ir įsiteisės teismo sprendimas dėl Konkurencijos tarybos paskirtos baudos pagrįstumo.<text:s/>Šiuo metu galiojantis teisinis reguliavimas<text:s/>nustato, kad<text:s/>Konkurencijos tarybos nutarimo apskundimas nesustabdo<text:s/>jo<text:s/>vykdymo.<text:s/>Galiojančiu teisiniu<text:s/>reguliavimu ūkio subjektai iš esmės yra įpareigojami sumokėti<text:s/>jiems Konkurencijos tarybos nutarimu skirtą baudą dėl kurio pagrįstumo<text:s/>ir teisėtumo<text:s/>vertinimo,<text:s/>net ir<text:s/>apskundus Konkurencijos tarybos nutarimą, dar nėra pasisakęs pats teismas.<text:s/>Nors<text:s/>teisinis reguliavimas numato<text:s/>ribotas<text:s/>išimtis, kuomet<text:s/>ūkio<text:s/>subjektams<text:s/>skirtos baudos sumokėjimo pareiga yra stabdoma,<text:s/>jos<text:s/>praktikoje yra<text:s/>itin<text:s/>sunkiai įgyvendinamos<text:s/>ir faktiškai realiai neužtikrina šiomis nuostatomis siekiamų tikslų.</text:p>
      <text:p text:style-name="P332">Įstatymo projekto<text:s/>2 ir 3 straipsnių<text:s/>teikimą paskatinusios priežastys</text:p>
      <text:p text:style-name="P333">Išskirtinos trys esminės aplinkybės, lemiančios poreikį įtvirtinti Įstatymo projekto 2 ir 3 straipsniuose<text:s/>numatytą teisinį reglamentavimą.</text:p>
      <text:p text:style-name="P334">Pirma,<text:s/>esamas<text:s/>teisinis reguliavimas,<text:s/>atsižvelgiant į tokiu reguliavimu siektus tikslus ir<text:s/>vėliau<text:s/>priimtus<text:s/>teisinio reguliavimo<text:s/>pakeitimus,<text:s/>šiai dienai leidžiančius nurodytus tikslus<text:s/>pasiekti efektyviau,<text:s/>yra perteklinis.</text:p>
      <text:p text:style-name="P335"><text:span text:style-name="T336">Šiai dienai galiojanči</text:span><text:span text:style-name="T337">ų</text:span><text:span text:style-name="T338"><text:s/>n</text:span><text:span text:style-name="T339">uostat</text:span><text:span text:style-name="T340">ų</text:span><text:span text:style-name="T341">, pagal kur</text:span><text:span text:style-name="T342">i</text:span><text:span text:style-name="T343">as</text:span><text:span text:style-name="T344">,</text:span><text:span text:style-name="T345"><text:s/></text:span><text:span text:style-name="T346">skundo padavimas dėl Konkurencijos tarybos nutarimo nesustabdo</text:span><text:span text:style-name="T347"><text:s/></text:span><text:span text:style-name="T348">nutarimo vykdymo</text:span><text:span text:style-name="T349">,<text:s/></text:span><text:span text:style-name="T350">įtvirtinimas<text:s/></text:span><text:span text:style-name="T351">buvo</text:span><text:span text:style-name="T352"><text:s/>grindžiamas</text:span><text:span text:style-name="T353"><text:note text:note-class="footnote" text:id="_ftn10"><text:note-citation>11</text:note-citation><text:note-body><text:p text:style-name="P354"><text:span text:style-name="T355"><text:s/>Konkurencijos įstatymo Nr. VIII-1099 33, 39 straipsnių pakeitimo ir įstatymo papildymo 4-1 straipsniu įstatymo aiškinamasis raštas.</text:span></text:p></text:note-body></text:note></text:span><text:span text:style-name="T356"><text:s/></text:span><text:span text:style-name="T357">aplinkybe</text:span><text:span text:style-name="T358">, kad ankstesnis teisinis reguliavimas</text:span><text:span text:style-name="T359">, stabdęs</text:span><text:span text:style-name="T360"><text:s/>baudų ir palūkanų priverstinį išieškojimą iki teismo sprendimo įsiteisėjimo dienos,<text:s/></text:span><text:span text:style-name="T361">galėjo sudaryti sąlygas nemokėti baudos visą bylinėjimosi laikotarpį</text:span><text:span text:style-name="T362"><text:s/>(</text:span><text:span text:style-name="T363">kuris dažnai užtrunka 2–3 metus</text:span><text:span text:style-name="T364">)</text:span><text:span text:style-name="T365">, per<text:s/></text:span><text:span text:style-name="T366">kurį</text:span><text:span text:style-name="T367"><text:s/>gali susidaryti aplinkybės, dėl kurių, net ir priėmus galutinį teismo sprendimą, patvirtinantį Konkurencijos tarybos nutarimą, priverstinis baudos ir palūkanų išieškojimas gali tapti ne</text:span><text:span text:style-name="T368">be</text:span><text:span text:style-name="T369">įmanomas.<text:s/></text:span><text:span text:style-name="T370">Manyta, kad</text:span><text:span text:style-name="T371"><text:s/>galiojęs teisinis reguliavimas galėjo neatgrasyti įmonių nuo konkurenciją ribojančių veiksmų ir žalos vartotojams, nes, net ir nustačius pažeidimą ir paskyrus už jį baudą, ūkio ir viešojo administravimo subjektai galėjo išvengti baudos mokėjimo.</text:span></text:p>
      <text:p text:style-name="P372"><text:span text:style-name="T373">Aukščiau nurodyt</text:span><text:span text:style-name="T374">as rizikas, užtikrinant<text:s/></text:span><text:span text:style-name="T375">subjektų<text:s/></text:span><text:span text:style-name="T376">atsakomybės neišvengiamumą bei baudų atgrasomąjį poveikį,<text:s/></text:span><text:span text:style-name="T377">šiai dienai<text:s/></text:span><text:span text:style-name="T378">suvaldo<text:s/></text:span><text:span text:style-name="T379">galiojantys<text:s/></text:span><text:span text:style-name="T380">Konkurencijos<text:s/></text:span><text:span text:style-name="T381">įstatymo pakeitimai</text:span><text:span text:style-name="T382"><text:note text:note-class="footnote" text:id="_ftn11"><text:note-citation>12</text:note-citation><text:note-body><text:p text:style-name="P383"><text:span text:style-name="T384"><text:s/>Konkurencijos įstatymo Nr. VIII-1099 1, 3, 11, 16, 17, 18, 19, 21, 22, 25, 26, 27, 29, 32, 33, 35, 36, 37, 38, 38-1, 40, 45, 53, 55, 57 straipsnių, priedo pakeitimo ir Įstatymo papildymo 39-1 straipsniu, VIII skyriumi įstatymas.</text:span></text:p></text:note-body></text:note></text:span><text:span text:style-name="T385">,</text:span><text:span text:style-name="T386"><text:s/></text:span><text:span text:style-name="T387">įtvirtinantys</text:span><text:span text:style-name="T388"><text:s/></text:span><text:span text:style-name="T389">Europos Sąjungos teismų<text:s/></text:span><text:span text:style-name="T390">jurisprudencijoje<text:s/></text:span><text:span text:style-name="T391">išplėtot</text:span><text:span text:style-name="T392">ą</text:span><text:span text:style-name="T393"><text:s/>ekonominio tęstinumo princip</text:span><text:span text:style-name="T394">ą</text:span><text:span text:style-name="T395">, taikant atsakomybę dėl konkurencijos taisyklių pažeidimų</text:span><text:span text:style-name="T396">,<text:s/></text:span><text:span text:style-name="T397">priimti<text:s/></text:span><text:span text:style-name="T398">įgyvendinus 2018 m. gruodžio 11 d. Europos Parlamento ir Tarybos direktyvą (ES) 2019/1</text:span><text:span text:style-name="T399"><text:s/>(toliau – Direktyva)</text:span><text:span text:style-name="T400">.</text:span><text:span text:style-name="T401"><text:s/>Vienas iš direktyva siektų tikslų –<text:s/></text:span><text:span text:style-name="T402">užtikrinti, kad asmenys neišvengtų atsakomybės už baudų mokėjimą tiesiog pakeisdami teisinę ar organizacinę struktūrą</text:span><text:span text:style-name="T403"><text:s/>(Direktyvos preambulės 46 punktas)</text:span><text:span text:style-name="T404">.<text:s/></text:span></text:p>
      <text:p text:style-name="P405"><text:span text:style-name="T406">Remiantis Europos Sąjungos teismų praktika, korporatyvinis reorganizavimas ar verslo perleidimas nepanaikina atsakomybės už konkurencijos teisės pažeidimus, kuri pereina ekonominio tęstinumo principo pagrindu</text:span><text:span text:style-name="T407">. J</text:span><text:span text:style-name="T408">ei subjektas, kaltinamas konkurencijos teisės pažeidimu, nustoja egzistuoti, tačiau subjektą sudaręs verslas išlieka<text:s/></text:span><text:span text:style-name="T409">jį<text:s/></text:span><text:span text:style-name="T410">reorganizavus ar verslą perleidus tretiesiems asmenims, atsakomybės išvengimas nėra galimas.<text:s/></text:span><text:span text:style-name="T411">Taigi, b</text:span><text:span text:style-name="T412">ankroto, likvidavimo, pertvarkymo ar kitų aplinkybių, kurios gali įvykti bylinėjimosi metu, atsiradimas nepanaikina galimybės taikyti atsakomybę, todėl baudos ir jomis siekiami tikslai</text:span><text:span text:style-name="T413">,</text:span><text:span text:style-name="T414"><text:s/>net ir sustabdžius Konkurencijos tarybos nutarimo galiojimą bylinėjimosi laikotarpiu</text:span><text:span text:style-name="T415">,</text:span><text:span text:style-name="T416"><text:s/>neišnyksta</text:span><text:span text:style-name="T417"><text:s/>–<text:s/></text:span><text:span text:style-name="T418">Konkurencijos taryba<text:s/></text:span><text:span text:style-name="T419">vertina, ar bylinėjimosi tesime metu likviduotų subjektų teises ar pareigas yra perėmę kiti asmenys (</text:span><text:span text:style-name="T420">Konkurencijos tarybos<text:s/></text:span><text:span text:style-name="T421">2021 m. lapkričio 3 d. nutarim</text:span><text:span text:style-name="T422">as</text:span><text:span text:style-name="T423"><text:s/>Nr. 1S-119</text:span><text:span text:style-name="T424"><text:s/></text:span><text:span text:style-name="T425">(2021)</text:span><text:span text:style-name="T426">).</text:span></text:p>
      <text:p text:style-name="P427"><text:span text:style-name="T428">Nesant ūkio subjekto ekonomini</text:span><text:span text:style-name="T429">o</text:span><text:span text:style-name="T430"><text:s/>tęstinum</text:span><text:span text:style-name="T431">o</text:span><text:span text:style-name="T432">, kurio atveju<text:s/></text:span><text:span text:style-name="T433">baudos išvengimas dėl aukščiau nurodytų priežasčių savaime nėra įmanomas, t. y.<text:s/></text:span><text:span text:style-name="T434">ūkio subjektui faktiškai<text:s/></text:span><text:span text:style-name="T435">(subjektas likviduojamas) ar ekonomiškai (subjektas nebevykdo jokios ekonominės veiklos) nustoja egzistuoti be jokių jo teisių ir pareigų perėmėjų, baudos išieškojimo nukreipimas į tokį neegzistuojantį subjektą (ar subjektą, kuris trumpuoju ar vidutiniu laikotarpiu nustos egzistuoti)</text:span><text:span text:style-name="T436"><text:s/></text:span><text:span text:style-name="T437">iš esmės reikštų nubaudimo funkcijos<text:s/></text:span><text:span text:style-name="T438">per se<text:s/></text:span><text:span text:style-name="T439">suabsoliutinimą (nubaudimą ir baudos išieškojimą pripažįstant vieninteliu konkurencijos taisyklių taikymo tikslu)</text:span><text:span text:style-name="T440">,<text:s/></text:span><text:span text:style-name="T441">paneigiant kitą – baudos atgrasomojo poveikio funkciją (kadangi bauda negali atgrasyti subjekto, kuris nebeegzistuoja ar netrukus nustos egzistuoti).</text:span><text:span text:style-name="T442"><text:s/>P</text:span><text:span text:style-name="T443">ati Konkurencijos taryba 2022 m. gruodžio 27 d. nutarime Nr. 1S-138 (2022) yra įvertinusi, kad baudos skyrimas subjektų, kurie nebevykdo ekonominės veiklos (tai yra, ekonomiškai yra nustoję egzistuoti), atžvilgiu<text:s/></text:span><text:span text:style-name="T444">nėra</text:span><text:span text:style-name="T445"><text:s/></text:span><text:span text:style-name="T446">tikslinga, proporcinga ir teisinga priemonė.</text:span></text:p>
      <text:p text:style-name="P447">Antra, esamas teisinis reguliavimas neužtikrina efektyvių galimybių faktiškai sustabdyti Konkurencijos tarybos nutarimo vykdymą ir<text:s/>išvengti neatitaisomos ar sunkiai atitaisomos žalos atsiradimo.</text:p>
      <text:p text:style-name="P448">Konkurencijos įstatyme įtvirtinta galimybė sustabdyti priverstinį Konkurencijos tarybos paskirtos baudos sumokėjimą Konkurencijos tarybai pateikiant finansų įstaigos suteikiamą finansinę garantiją ir (arba) draudimo įmonės laidavimo draudimą paskirtos baudos sumai yra<text:s/>sunkiai<text:s/>įgyvendinama teisės norma<text:s/>smulkioms ir vidutinėms įmonėms. Nors Konkurencijos įstatymas finansų įstaigos suteikiamai finansinei garantijai ir (arba) draudimo įmonės laidavimo draudimui numato tik vieną sąlygą – Konkurencijos tarybos paskirtos baudos pilną padengimą – praktikoje Konkurencijos taryba finansinei garantijai ar laidavimo draudimui kelia ir papildomus reikalavimus,<text:s/>dėl kurių finansinės įstaigos atsisako<text:s/>suteikti<text:s/>finansinę garantiją ar draudimo laidavimą.</text:p>
      <text:p text:style-name="P449">Finansinė garantija<text:s/>ar<text:s/>laidavimo draudimas, kaip baudos mokėjimo sustabdymo priemonės, neužtikrina ūkio subjektų interesų<text:s/>teismui sumažinus ar panaikinus baudos mokėjimą.<text:s/>Egzistuojantis teisinis reguliavimas nenustato subjekto kaštų, susijusių su finansinės garantijos ar draudimo laidavimo gavimu, ir žalos, susijusios su finansų įstaigos ar draudimo įmonės nustatytais subjekto veiklos apribojimais<text:s/>(pavyzdžiui,<text:s/>turto ar einamųjų sąskaitų įkeitimas, skolinimosi, investicijų, veiklos perleidimo ribojimai<text:s/>ir pan.),<text:s/>atlyginimo galimybės.</text:p>
      <text:p text:style-name="P450">Administracinių teismų praktikos analizė neleidžia daryti išvados, kad teismai yra linkę taikyti<text:s/>ir<text:s/>reikalavimo užtikrinimo priemones, kaip<text:s/>pagrindą<text:s/>stabdyti Konkurencijos tarybos nutarimo rezoliucinės dalies, kuria paskirta bauda, galiojimą arba paskirtos baudos priverstinį išieškojimą. Remiantis viešai prieinama informacija, laikotarpiu nuo 2019 m. liepos<text:s/>mėn. –2023 m.<text:s/>kovo mėn.<text:s/>administraciniai teismai nėra pritaikę reikalavimo užtikrinimo priemonių, kuriomis būtų sustabdytas Konkurencijos tarybos nutarimu paskirtos baudos priverstinis išieškojimas.</text:p>
      <text:p text:style-name="P451">Trečia, šiuo metu galiojantis teisinis reguliavimas neužtikrina tinkamo viešojo ir privataus interesų balanso.</text:p>
      <text:p text:style-name="P452">Konkurencijos įstatymo 33 straipsnio 3 dalies nuostata ir Konkurencijos įstatymo 39 straipsnio 2 ir 6 dalių nuostatos, kaip perteklinės ir neužtikrinančios<text:s/>efektyvių galimybių faktiškai sustabdyti Konkurencijos tarybos nutarimo vykdymą ir išvengti neatitaisomos ar sunkiai atitaisomos žalos atsiradimo,<text:s/>be aiškaus pagrindo itin griežtai suvaržo subjektų, kuriems Konkurencijos taryba savo nutarimais skiria baudas, teisėtus ir pagrįstus interesus.</text:p>
      <text:p text:style-name="P453">Administraciniai teismai savo praktikoje yra pripažinę, kad<text:s/>Įstatymo projektu siekiamas grąžinti<text:s/>iki 2019 m. liepos 2 d. galiojęs teisinis reguliavimas<text:s/>užtikrino tinkamą ir proporcingą viešojo ir privataus interesų balansą.<text:s/>Lietuvos vyriausiasis administracinis teismas<text:s/>yra atkreipęs dėmesį, kad Konkurencijos įstatymas iš esmės numatė<text:s/>„automatinį ginčo aktu paskirtos baudos ir palūkanų priverstinio išieškojimo sustabdymą po jo apskundimo teismui, tokiu būdu apsaugant teisėtus subjektų, dėl kurių nėra priimto galutinio ir neskundžiamo teismo sprendimo, interesus ir nepagrįstai nesuvaržyti jų galimybių sėkmingai ir efektyviai vykdyti ūkinę-komercinę veiklą, konkuruoti su kitais ūkio subjektais, investuoti, plėstis bei siekti kitų verslo tikslų, taip pat panaikinti ūkio subjektų netikrumą dėl to, jog jiems gali būti paskirtos piniginės baudos už konkurencijos teisės pažeidimus, kuriuos vėliau teismas pripažins neegzistuojant arba ženkliai sumažins už šiuos pažeidimus Konkurencijos tarybos paskirtas baudas“<text:s/>(2016 m. gruodžio 29 d. nutartis administracinėje byloje Nr. eA-507-552/2018).<text:s/>Kartu Lietuvos vyriausiasis administracinis teismas yra pažymėjęs, kad<text:s/>Įstatymo projektu siūlomas grąžinti<text:s/>iki 2019 m. liepos 2 d. galiojęs teisinis reguliavimas<text:s/>leido užtikrinti<text:s/>ir<text:s/>iki skundžiamo administracinio akto priėmimo buvusios padėties atkūrimą<text:s/>(2015 m. gegužės 27 d. nutartis administracinėje byloje Nr. AS-820-624/2015).</text:p>
      <text:p text:style-name="P454">Mechanizmą, pagal kurį priežiūros institucijos sprendimo apskundimas automatiškai sustabdo priverstinį<text:s/>ūkinės veiklos<text:s/>priežiūros institucijos paskirtos baudos išieškojimą, nustato daugelis Lietuvos Respublikos įstatymų, pavyzdžiui, Lietuvos Respublikos mažmeninės prekybos įmonių nesąžiningų veiksmų draudimo įstatymas, Lietuvos Respublikos asmens duomenų teisinės apsaugos įstatymas, Lietuvos Respublikos mokesčių administravimo įstatymas, Lietuvos Respublikos vartotojų teisių apsaugos įstatymas, Lietuvos Respublikos energetikos įstatymas, Lietuvos Respublikos azartinių lošimų įstatymas, Lietuvos Respublikos Lietuvos banko įstatymas ir kiti.<text:s/>Todėl objektyvaus pagrindimo kodėl<text:s/>kitoks, labiau subjektų teises varžantis<text:s/>teisinis reguliavimas turėtų būti įtvirtintas Konkurencijos įstatyme<text:s/>– nėra.</text:p>
      <text:list text:style-name="LFO9" text:continue-numbering="true">
        <text:list-item>
          <text:p text:style-name="P455"><text:span text:style-name="T456">Įstatymo projekto iniciatoriai (institucija, asmenys ar piliečių įgalioti atstovai) ir<text:s/></text:span><text:span text:style-name="T457">rengėjai</text:span></text:p>
        </text:list-item>
      </text:list>
      <text:p text:style-name="P458">Įstatymo projekto iniciatorius ir rengėjas –<text:s/>Lietuvos verslo konfederacija.<text:s/></text:p>
      <text:list text:style-name="LFO9" text:continue-numbering="true">
        <text:list-item>
          <text:p text:style-name="P459">Kaip šiuo metu yra reguliuojami Įstatymo projekte aptarti teisiniai santykiai</text:p>
          <text:list text:continue-numbering="true">
            <text:list-item>
              <text:p text:style-name="P460">Įstatymo projekto 1 straipsnyje nurodytų santykių reguliavimas</text:p>
            </text:list-item>
          </text:list>
        </text:list-item>
      </text:list>
      <text:p text:style-name="P461">Įstatymo projekto 1 straipsniu<text:s/>siekiamos įtvirtini Konkurencijos tarybos pareigos (funkcijos) teikti metodinę pagalbą<text:s/>ir<text:s/>konsultuoti, taip pat imtis kitų prevencinių veiksmų, padedančių užtikrinti konkurenciją reglamentuojančių teisės aktų<text:s/>pažeidimų prevenciją ir laikymąsi, nėra aiškiai reglamentuojamos nei Konkurencijos įstatyme, nei Konkurencijos tarybos darbo reglamente.</text:p>
      <text:p text:style-name="P462">Konkurencijos įstatymo 18 straipsnio 1 dalies 12<text:s/>punkte<text:s/>įtvirtinta<text:s/>Konkurencijos<text:s/>tarybai tenkanti<text:s/>švietimo konkurencijos<text:s/>srityje funkcija.<text:s/>Švietimo funkcija<text:s/>nepaneigia<text:s/>Įstatymo projekto 1 straipsniu<text:s/>siekiamų<text:s/>įtvirtinti metodinės pagalbos, konsultacijų teikimo bei<text:s/>pažeidimų prevencijos funkcijų, kaip savarankiškų funkcijų, reglamentavimo poreikio.<text:s/>Bendra švietėjiška veikla savo turiniu nėra tapati individualizuotų ir konkrečių subjektų veiklos specifika paremtų konsultacijų teikimui, kurių įgyvendinimo daugiausia yra siekiama Įstatymo projekto 1 straipsniu.<text:s/>Šiai dienai<text:s/>įstatyme<text:s/>įtvirtinta švietėjiška veikla, nedetalizuojant šios funkcijos įgyvendinimo,<text:s/>ir<text:s/>Konkurencijos tarybos savo nuožiūra<text:s/>vykdomas<text:s/>bendro pobūdžio konsultacijų teikimas nėra pakankamos ir efektyvios priemonės, siekiant užtikrinti valstybės skatinamą pažangią ūkio subjektų veiklos priežiūrą konkurencijos teisės srityje, ką<text:s/>patvirtina<text:s/>ir Ekonomikos ir inovacijų ministerijos atlikti<text:s/>Konkurencijos tarybos veiklos<text:s/>tyrimų rezultatai.</text:p>
      <text:p text:style-name="P463">Konkurencijos tarybos<text:s/>bendra, kaip viešojo administravimo subjekto, pareiga teikti metodinę pagalbą<text:s/>ir<text:s/>užtikrinti pažeidimų prevenciją<text:s/>įstatymo lygmeniu yra įtvirtinta<text:s/>Viešojo administravimo įstatyme.<text:s/>Šio įstatymo<text:s/>32<text:s/>straipsnyje<text:s/>numatyta, kad ūkio subjektų konsultavimas yra neatsiejama ūkio subjektų veiklos priežiūros dalis, o<text:s/>30 straipsnyje, kuriame reglamentuojami<text:s/>esminiai<text:s/>ūkio subjektų veiklos priežiūros principai,<text:s/>įtvirtintas metodinės pagalbos teikimo principas. Metodinės pagalbos teikimo principas reiškia<text:s/>ūkio subjektų veiklos priežiūrą atliekančių<text:s/>subjektų pareigas<text:s/>bendradarbiauti<text:s/>su ūkio subjektais, teikti<text:s/>vienodas ir neprieštaringas konsultacijas ūkio subjektams priežiūrą atliekančio subjekto kompetencijos klausimais, įgyvendinti<text:s/>kitas prevencinio pobūdžio priemones, padedančias ūkio subjektams laikytis teisės aktų reikalavimų.</text:p>
      <text:p text:style-name="P464">Viešojo administravimo<text:s/>įstatymo<text:s/>31 straipsnio 1 dalyje numatyta, kad<text:s/>viešojo administravimo subjektas, atlikdamas ūkio subjektų veiklos priežiūrą, turi teikti metodinę pagalbą ūkio subjektams, siekti užkirsti kelią žalai teisės normų saugomoms vertybėms atsirasti (teisės aktų pažeidimų prevencijai) ir išlaikyti tvarų ekonominės veiklos vykdymą bei verslo plėtrą. To paties straipsnio 2 dalyje<text:s/>numatyta ūkio subjektų veiklos priežiūrą atliekančių subjektų pareiga priežiūrą vykdyti vadovaujantis<text:s/>Vyriausybės patvirtintu Gairių dėl ūkio subjektų veiklos priežiūros funkcijų atlikimo aprašu.</text:p>
      <text:p text:style-name="P465">Viešojo administravimo įstatymo 31 straipsnio 2 dalyje minimos gairės, kaip atlikti ūkio subjektų veiklos priežiūros funkcijas, yra pateikiamos Institucijų atliekamų priežiūros funkcijų optimizavimo gairėse, patvirtintose Lietuvos Respublikos Vyriausybės 2010 m. gegužės 4 d. nutarimu Nr. 511 ,,Dėl institucijų atliekamų priežiūros funkcijų optimizavimo“<text:s/>(toliau – Gairės).<text:s/>Šiame teisės akte<text:s/>didelis<text:s/>dėmesys skiriamas<text:s/>viešojo administravimo subjektų pareigai vykdyti<text:s/>ūkio subjektų konsultavimą<text:s/>ir metodinės pagalbos teikimą<text:s/>bei pažeidimų prevenciją.</text:p>
      <text:p text:style-name="P466"><text:span text:style-name="T467">Gairių 5.7 punkte</text:span><text:span text:style-name="T468">, siekiant pagrindinio priežiūros funkcijų optimizavimo tikslo, keliamas priežiūros funkcijų uždavinys –<text:s/></text:span><text:span text:style-name="T469">keisti priežiūros institucijų misijos sampratą, akcentuojant metodinės pagalbos ūkio subjektams teikimo, kitų prevencinių priemonių, užkertančių kelią teisės aktų pažeidimams, įgyvendinimo svarbą, poveikio priemones taikant kaip<text:s/></text:span><text:span text:style-name="T470">ultima ratio</text:span><text:span text:style-name="T471"><text:s/>priemonę.</text:span><text:span text:style-name="T472"><text:s/></text:span><text:span text:style-name="T473">Gairių<text:s/></text:span><text:span text:style-name="T474">7.5 punkte atskirai išskiriamas konsultacijų ir metodinės pagalbos principas. Gairėse pabrėžiama, kad ūkio subjektų konsultavimas turi būti neatsiejama ūkio subjektų veiklos priežiūros dalis, aktyviai vykdoma ir viešinama priežiūros institucijos prioritetinė priemonė. Įgyvendinant šią nuostatą,</text:span><text:span text:style-name="T475"><text:s/>numatoma</text:span><text:span text:style-name="T476"><text:s/>priežiūros institucij</text:span><text:span text:style-name="T477">ų pareiga</text:span><text:span text:style-name="T478"><text:s/>išteklius perskirst</text:span><text:span text:style-name="T479">yti</text:span><text:span text:style-name="T480"><text:s/>taip, kad būtų visiškai patenkintas ūkio subjektų konsultavimosi poreikis, o taikomi konsultavimo būdai<text:s/></text:span><text:span text:style-name="T481">užtikrintų</text:span><text:span text:style-name="T482"><text:s/>vienodų ir geros kokybės konsultacijų teikimą.</text:span></text:p>
      <text:p text:style-name="P483">Bendrasis metodinės pagalbos teikimo reglamentavimas yra pateikiamas ir Lietuvos Respublikos teisės gauti informaciją ir duomenų pakartotinio naudojimo įstatyme<text:s/>bei<text:s/>Asmenų prašymų ir skundų nagrinėjimo viešojo administravimo subjektuose taisyklėse, patvirtintose 2007 m. rugpjūčio 22 d. Lietuvos Respublikos Vyriausybės nutarimu Nr. 875.</text:p>
      <text:list text:style-name="LFO9" text:continue-numbering="true">
        <text:list-item>
          <text:list>
            <text:list-item>
              <text:p text:style-name="P484"><text:span text:style-name="T485">Įstatymo projekto 2 ir 3 straipsnyje nurodytų santykių reguliavimas</text:span></text:p>
            </text:list-item>
          </text:list>
        </text:list-item>
      </text:list>
      <text:p text:style-name="P486">Konkurencijos įstatymo 33 straipsnio 3 dalis nustato, kad skundo padavimas dėl Konkurencijos tarybos nutarimo, kuriuo ūkio subjektui ar viešojo administravimo subjektui paskirta bauda, nesustabdo Konkurencijos tarybos nutarimo vykdymo, išskyrus atvejus, kai Konkurencijos taryba, vadovaudamasi Konkurencijos įstatymo 39 straipsnio 7 dalimi, priima sprendimą nesikreipti į antstolį dėl baudos priverstinio išieškojimo arba jeigu teismas nusprendžia kitaip.</text:p>
      <text:p text:style-name="P487">Konkurencijos įstatymo 39 straipsnio 1 dalis nustato, kad ūkio subjektas ar viešojo administravimo subjektas Konkurencijos tarybos paskirtą baudą privalo sumokėti į valstybės biudžetą ne vėliau kaip per tris mėnesius nuo nutarimo paskelbimo Konkurencijos tarybos interneto svetainėje dienos.</text:p>
      <text:p text:style-name="P488">Konkurencijos įstatymo 39 straipsnio 2 dalis nustato, kad ūkio subjektui ar viešojo administravimo subjektui nesumokėjus baudos per šio straipsnio 1 dalyje nustatytą terminą, skaičiuojamos Civilinio kodekso 6.210 straipsnio 2 dalyje nustatyto dydžio palūkanos. Palūkanos pradedamos skaičiuoti nuo kitos dienos po to, kai sueina šio straipsnio 1 dalyje nustatytas terminas. Palūkanos yra skaičiuojamos kiekvieną dieną ir baigiamos skaičiuoti tą dieną, kai bauda sumokama į valstybės biudžetą, bet ne ilgiau kaip 180 dienų. Palūkanos neskaičiuojamos Konkurencijos įstatymo 39 straipsnio 4 dalyje nustatytu baudos ar jos dalies mokėjimo atidėjimo laikotarpiu ir 39 straipsnio 7 dalyje nustatytu atveju, kai Konkurencijos taryba priima sprendimą nesikreipti į antstolį dėl baudos priverstinio išieškojimo.<text:s/></text:p>
      <text:p text:style-name="P489">Konkurencijos įstatymo 39 straipsnio 6 dalis nustato, kad ūkio subjekto ar viešojo administravimo subjekto nesumokėta bauda ir palūkanos išieškomi į valstybės biudžetą. Konkurencijos tarybos sprendimas dėl priverstinio baudos ir palūkanų išieškojimo yra vykdomasis dokumentas, pateikiamas vykdyti antstoliui Civilinio proceso kodekso nustatyta tvarka ne vėliau kaip per vienus metus nuo Konkurencijos tarybos nutarimo, kuriuo ūkio subjektui ar viešojo administravimo subjektui skirta bauda, priėmimo dienos. Šis terminas pratęsiamas bylinėjimosi teisme laikotarpiui, jeigu baudos ir palūkanų priverstinis išieškojimas buvo sustabdytas, vadovaujantis šio straipsnio 7 dalimi, arba teismui laikinai sustabdžius Konkurencijos tarybos nutarimo vykdymą.</text:p>
      <text:p text:style-name="P490">Konkurencijos įstatymo 39 straipsnio 7 dalis nustato, kad Konkurencijos taryba priima sprendimą nesikreipti į antstolį dėl priverstinio baudos išieškojimo bylinėjimosi teisme laikotarpiu, kai Konkurencijos tarybos nutarimas, kuriuo paskirta bauda, apskundžiamas teismui ir ūkio ar viešojo administravimo subjektas pateikia Konkurencijos tarybai finansų įstaigos suteikiamą finansinę garantiją ir (arba) draudimo įmonės laidavimo draudimą, kurie padengtų paskirtos baudos sumą.</text:p>
      <text:list text:style-name="LFO9" text:continue-numbering="true">
        <text:list-item>
          <text:p text:style-name="P491"><text:span text:style-name="T492">Kokios siūlomos naujos teisinio reguliavimo nuostatos ir kokių teigiamų rezultatų<text:s/></text:span><text:span text:style-name="T493">laukiama</text:span></text:p>
          <text:list text:continue-numbering="true">
            <text:list-item>
              <text:p text:style-name="P494">Įstatymo projekto 1 straipsniu siekiamos naujovės ir jų planuojamas rezultatas</text:p>
            </text:list-item>
          </text:list>
        </text:list-item>
      </text:list>
      <text:p text:style-name="P495">Įstatymo projekto 1 straipsniu<text:s/>siekiama<text:s/>įtvirtinti valstybės skatinamos<text:s/>pažangos verslo priežiūros principus ir metodus<text:s/>Konkurencijos tarybos atliekamos priežiūros kompetencijų srityje. Tuo tikslu siekiama<text:s/>aiškiai apibrėžti ir įtvirtinti<text:s/>Konkurencijos tarybai tenkančias<text:s/>metodinės pagalbos teikimo<text:s/>bei<text:s/>konsultavimo<text:s/>funkcijas, taip pat<text:s/>nustatyti<text:s/>aiškias<text:s/>teisines prielaidas<text:s/>Konkurencijos tarybai<text:s/>imtis<text:s/>kitų<text:s/>Viešojo administravimo įstatyme<text:s/>ar<text:s/>kituose teisės aktuose<text:s/>nustatytų<text:s/>priemonių, padedančių<text:s/>užtikrinti konkurenciją reglamentuojančių teisės aktų pažeidimų prevenciją.<text:s/>Siūlomi teisinio reglamentavimo pakeitimai sudarys prielaidas gerinti ūkio subjektų veiklos priežiūrą,<text:s/>sudarys<text:s/>sąlygas praktikoje veiksmingiau taikyti konkurencijos teisės taisykles, išvengti konkurenciją reglamentuojančių teisės aktų pažeidimų dėl netinkamo konkurenciją reglamentuojančių teisės aktų supratimo ar jų interpretavimo, skatins tarpusavio bendradarbiavimą ir pasitikėjimą Konkurencijos tarybos veikla.</text:p>
      <text:list text:style-name="LFO9" text:continue-numbering="true">
        <text:list-item>
          <text:list>
            <text:list-item>
              <text:p text:style-name="P496">Įstatymo projekto 2 ir 3 straipsniais siekiamos naujovės ir jų planuojamas rezultatas</text:p>
            </text:list-item>
          </text:list>
        </text:list-item>
      </text:list>
      <text:p text:style-name="P497">Įstatymo projekto 2 ir 3 straipsniais<text:s/>siekiama<text:s/>įtvirtinti, kad subjektai, kuriems Konkurencijos taryba nutarimu paskyrė piniginę baudą, neturi pareigos jos mokėti<text:s/>tol, kol teismas priims galutinį ir neskundžiamą sprendimą, jeigu toks Konkurencijos tarybos nutarimas yra skundžiamas teismui.<text:s/>Siūlomi<text:s/>pakeitimai<text:s/>leis<text:s/>išvengti situacijų, kai nesant galutinio ir neskundžiamo teismo sprendimo ūkio subjektai privalo sumokėti tokio dydžio baudas, kurių sumokėjimas galėtų nepagrįstai apriboti ūkio subjektų ūkinę komercinę veiklą, sustabdyti plėtrą bei investicijas, įskaitant investicijas į naujų darbo vietų kūrimą ar visiškai sutrikdyti ūkio subjekto veiklą,<text:s/>ypač<text:s/>tais atvejais, kai<text:s/>teismo sprendimu paskirta<text:s/>bauda vėliau<text:s/>sumažinama ar apskritai panaikinama.</text:p>
      <text:list text:style-name="LFO9" text:continue-numbering="true">
        <text:list-item>
          <text:p text:style-name="P498">Numatomo<text:s/>teisinio reguliavimo poveikio vertinimo rezultatai, galimos neigiamos priimto įstatymo pasekmės ir kokių priemonių reikėtų imtis, kad tokių pasekmių būtų išvengta<text:s/></text:p>
        </text:list-item>
      </text:list>
      <text:p text:style-name="P499">Neigiamų<text:s/>Įstatymo projekto pasekmių nenumatoma.</text:p>
      <text:list text:style-name="LFO9" text:continue-numbering="true">
        <text:list-item>
          <text:p text:style-name="P500"><text:span text:style-name="T501">Kokią įtaką<text:s/></text:span><text:span text:style-name="T502">priimtas</text:span><text:span text:style-name="T503"><text:s/>įstatymas turės kriminogeninei situacijai, korupcijai<text:s/></text:span></text:p>
        </text:list-item>
      </text:list>
      <text:p text:style-name="P504"><text:span text:style-name="T505">Įstatymo p</text:span><text:span text:style-name="T506">rojektas neigiamos įtakos kriminogeninei situacijai ir korupcijai neturės.<text:s/></text:span></text:p>
      <text:list text:style-name="LFO9" text:continue-numbering="true">
        <text:list-item>
          <text:p text:style-name="P507">Kaip<text:s/>įstatymo<text:s/>įgyvendinimas atsilieps verslo sąlygoms ir jo plėtrai</text:p>
        </text:list-item>
      </text:list>
      <text:p text:style-name="P508"><text:span text:style-name="T509">Įstatymo p</text:span><text:span text:style-name="T510">rojektas turės teigiam</text:span><text:span text:style-name="T511">ą</text:span><text:span text:style-name="T512"><text:s/>įtak</text:span><text:span text:style-name="T513">ą</text:span><text:span text:style-name="T514"><text:s/>verslui</text:span><text:span text:style-name="T515"><text:s/>i</text:span><text:span text:style-name="T516">r</text:span><text:span text:style-name="T517"><text:s/>valdžios institucijoms</text:span><text:span text:style-name="T518">, kadangi<text:s/></text:span><text:span text:style-name="T519">juo</text:span><text:span text:style-name="T520"><text:s/>sudaromos sąlygos gauti<text:s/></text:span><text:span text:style-name="T521">individualias ir<text:s/></text:span><text:span text:style-name="T522">veiklos sričiai aktualias konsultacijas bei metodinę pagalbą Konkurencijos tarybos atliekamos veiklos priežiūros kompetencijos klausimais.</text:span><text:span text:style-name="T523"><text:s/>Sumažinama rizika dėl konkurenciją reglamentuojančių teisės aktų pažeidimų</text:span><text:span text:style-name="T524">.</text:span><text:span text:style-name="T525"><text:s/></text:span><text:span text:style-name="T526">Išankstine pažeidimų prevencija kuriama<text:s/></text:span><text:span text:style-name="T527">stabilesnė verslo aplinka, skatinamas bendradarbiavimas ir didesnis asmenų ir visuomenės pasitikėjimas Konkurencijos tarybos veikla.<text:s/></text:span><text:span text:style-name="T528">Išvengiama situacijų,</text:span><text:span text:style-name="T529"><text:s/></text:span><text:span text:style-name="T530">kai nesant galutinio ir neskundžiamo teismo sprendimo ūkio subjektai privalo sumokėti baudas,<text:s/></text:span><text:span text:style-name="T531">galinčias</text:span><text:span text:style-name="T532"><text:s/>sutrikdyti ūkio<text:s/></text:span><text:span text:style-name="T533">subjekt</text:span><text:span text:style-name="T534">ų</text:span><text:span text:style-name="T535"><text:s/></text:span><text:span text:style-name="T536">veiklą</text:span><text:span text:style-name="T537">.</text:span></text:p>
      <text:list text:style-name="LFO9" text:continue-numbering="true">
        <text:list-item>
          <text:p text:style-name="P538"><text:span text:style-name="T539">Įstatymo</text:span><text:span text:style-name="T540"><text:s/>inkorporavimas į teisinę sistemą, kokius teisės aktus būtina priimti, kokius galiojančius teisės aktus reikia pakeisti ar pripažinti netekusiais galios</text:span></text:p>
        </text:list-item>
      </text:list>
      <text:p text:style-name="P541">Atsižvelgiant į tai, kad Įstatymo projektu bus įtvirtinamos papildomos Konkurencijos tarybos funkcijos<text:s/>ir<text:s/>panaikinama<text:s/>Konkurencijos įstatymo<text:s/>39 straipsnio 7 dalis,<text:s/>priėmus Įstatymo projektą, iki jo įsigaliojimo turės būti pakeistas Lietuvos Respublikos konkurencijos tarybos darbo reglamentas, patvirtintas Lietuvos Respublikos konkurencijos tarybos 2018 m. vasario 1 d. nutarimu Nr. 1S-10 (2018) „Dėl Lietuvos Respublikos konkurencijos tarybos darbo reglamento patvirtinimo“.</text:p>
      <text:list text:style-name="LFO9" text:continue-numbering="true">
        <text:list-item>
          <text:p text:style-name="P542"><text:span text:style-name="T543">Ar įstatymo projektas parengtas laikantis Lietuvos Respublikos valstybinės kalbos, Teisėkūros<text:s/></text:span><text:span text:style-name="T544">pagrindų</text:span><text:span text:style-name="T545"><text:s/>įstatymų reikalavimų, o įstatymo projekto sąvokos ir jas įvardijantys terminai įvertinti Terminų banko įstatymo ir jo įgyvendinamųjų teisės aktų nustatyta tvarka<text:s/></text:span></text:p>
        </text:list-item>
      </text:list>
      <text:p text:style-name="P546">Projektas parengtas laikantis Lietuvos Respublikos valstybinės kalbos, Lietuvos Respublikos teisėkūros pagrindų įstatymo reikalavimų ir atitinka lietuvių kalbos normas.</text:p>
      <text:p text:style-name="P547">Įstatymo projekte nepateikiama naujų sąvokų ir nėra sąvokas įvardijančių terminų, todėl jie<text:s/>nėra<text:s/>vertintini Lietuvos Respublikos terminų banko įstatymo ir jo įgyvendinamųjų teisės aktų nustatyta tvarka.</text:p>
      <text:list text:style-name="LFO9" text:continue-numbering="true">
        <text:list-item>
          <text:p text:style-name="P548">Ar įstatymo projektas atitinka Žmogaus teisių ir pagrindinių laisvių apsaugos konvencijos nuostatas ir Europos Sąjungos dokumentus</text:p>
        </text:list-item>
      </text:list>
      <text:p text:style-name="P549">Įstatymo projekto nuostatos neprieštarauja Žmogaus teisių ir pagrindinių laisvių apsaugos konvencijos nuostatoms ir atitinka Europos Sąjungos dokumentus.</text:p>
      <text:list text:style-name="LFO9" text:continue-numbering="true">
        <text:list-item>
          <text:p text:style-name="P550"><text:span text:style-name="T551">Jeigu</text:span><text:span text:style-name="T552"><text:s/>įstatymui įgyvendinti reikia įgyvendinamųjų teisės aktų, – kas ir kada juos turėtų priimti</text:span></text:p>
        </text:list-item>
      </text:list>
      <text:p text:style-name="P553">Įstatymo projektui įgyvendinti įgyvendinamųjų teisės aktų nereikia.<text:s/></text:p>
      <text:list text:style-name="LFO9" text:continue-numbering="true">
        <text:list-item>
          <text:p text:style-name="P554"><text:span text:style-name="T555">Kiek<text:s/></text:span><text:span text:style-name="T556">valstybės</text:span><text:span text:style-name="T557">, savivaldybių biudžetų ir kitų valstybės įsteigtų fondų lėšų prireiks įstatymui įgyvendinti, ar bus galima sutaupyti (pateikiami prognozuojami rodikliai einamaisiais ir artimiausiais 3 biudžetiniais metais)<text:s/></text:span></text:p>
        </text:list-item>
      </text:list>
      <text:p text:style-name="P558">Įstatymo projekto nuostatoms įgyvendinti valstybės, savivaldybių biudžetų<text:s/>ar<text:s/>kitų valstybės įsteigtų fondų lėšų nereikės.</text:p>
      <text:list text:style-name="LFO9" text:continue-numbering="true">
        <text:list-item>
          <text:p text:style-name="P559"><text:span text:style-name="T560">Įstatymo</text:span><text:span text:style-name="T561"><text:s/>projekto rengimo metu gauti specialistų vertinimai ir išvados</text:span></text:p>
        </text:list-item>
      </text:list>
      <text:p text:style-name="P562">Įstatymo projekto rengimo metu buvo konsultuotasi su [...].</text:p>
      <text:list text:style-name="LFO9" text:continue-numbering="true">
        <text:list-item>
          <text:p text:style-name="P563"><text:span text:style-name="T564">Reikšminiai</text:span><text:span text:style-name="T565"><text:s/>žodžiai, kurių reikia šiam projektui įtraukti į kompiuterinę paieškos sistemą, įskaitant Europos žodyno „Eurovoc“ terminus, temas bei sritis</text:span></text:p>
        </text:list-item>
      </text:list>
      <text:p text:style-name="P566">„Konkurencijos teisė“, „konkurencija“, „Konkurencijos taryba“,<text:s/>„ūkio subjektas“, „viešojo administravimo subjektas“, „Konkurencijos tarybos funkcijos“,<text:s/>„metodinės pagalbos teikimas“, „konsultavimas“,<text:s/>„pažeidimų prevencija“, „pažangi ūkio subjektų priežiūra“,<text:s/>„ekonominė sankcija“, „bauda“, „bauda už konkurencijos teisės pažeidimus“.</text:p>
      <text:list text:style-name="LFO9" text:continue-numbering="true">
        <text:list-item>
          <text:p text:style-name="P567"><text:span text:style-name="T568">Kiti,<text:s/></text:span><text:span text:style-name="T569">iniciatorių</text:span><text:span text:style-name="T570"><text:s/>nuomone, reikalingi pagrindimai ir paaiškinimai</text:span></text:p>
        </text:list-item>
      </text:list>
      <text:p text:style-name="P571"><text:span text:style-name="T572">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straipa1" style:display-name="Pastraipa 1" style:family="paragraph" style:parent-style-name="Normal" style:list-style-name="LFO4">
      <style:paragraph-properties fo:text-align="justify" fo:margin-bottom="0.0833in"/>
      <style:text-properties style:font-name="Arial" style:font-name-asian="Calibri" style:font-name-complex="Arial" style:letter-kerning="true" fo:font-size="10pt" style:font-size-asian="10pt" style:font-size-complex="10pt" fo:hyphenate="false"/>
    </style:style>
    <style:style style:name="Pastraipa3" style:display-name="Pastraipa 3" style:family="paragraph" style:parent-style-name="Subtitle" style:list-style-name="LFO4">
      <style:paragraph-properties>
        <style:tab-stops>
          <style:tab-stop style:type="left" style:position="-1.25in"/>
        </style:tab-stops>
      </style:paragraph-properties>
      <style:text-properties fo:hyphenate="false"/>
    </style:style>
    <style:style style:name="Subtitle" style:display-name="Subtitle" style:family="paragraph" style:parent-style-name="Pastraipa1" style:next-style-name="Normal" style:list-style-name="LFO4">
      <style:paragraph-properties fo:margin-left="0.3937in" fo:text-indent="-0.3937in">
        <style:tab-stops>
          <style:tab-stop style:type="left" style:position="-0.1437in"/>
        </style:tab-stops>
      </style:paragraph-properties>
      <style:text-properties fo:hyphenate="false"/>
    </style:style>
    <style:style style:name="SubtitleChar" style:display-name="Subtitle Char" style:family="text" style:parent-style-name="DefaultParagraphFont">
      <style:text-properties style:font-name="Arial" style:font-name-asian="Calibri" style:font-name-complex="Arial" style:letter-kerning="true" fo:font-size="10pt" style:font-size-asian="10pt" style:font-size-complex="10pt"/>
    </style:style>
    <style:style style:name="Pastraipa1Char" style:display-name="Pastraipa 1 Char" style:family="text">
      <style:text-properties style:font-name="Arial" style:font-name-asian="Calibri" style:font-name-complex="Arial" style:letter-kerning="true" fo:font-size="10pt" style:font-size-asian="10pt" style:font-size-complex="10pt"/>
    </style:style>
    <style:style style:name="Citata1" style:display-name="Citata1" style:family="paragraph" style:parent-style-name="Normal" style:next-style-name="Pastraipa1">
      <style:paragraph-properties fo:text-align="justify" fo:margin-bottom="0.0833in" fo:line-height="100%" fo:margin-left="0.7875in" fo:margin-right="0.7875in">
        <style:tab-stops/>
      </style:paragraph-properties>
      <style:text-properties style:font-name="Arial" style:font-name-asian="Calibri" style:font-name-complex="Arial" fo:font-style="italic" style:font-style-asian="italic" style:font-style-complex="italic" style:letter-kerning="true" fo:font-size="10pt" style:font-size-asian="10pt" style:font-size-complex="10pt" fo:hyphenate="false"/>
    </style:style>
    <style:style style:name="CitataChar" style:display-name="Citata Char" style:family="text">
      <style:text-properties style:font-name="Arial" style:font-name-asian="Calibri" style:font-name-complex="Arial" fo:font-style="italic" style:font-style-asian="italic" style:font-style-complex="italic" style:letter-kerning="true"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font-weight-complex="bold"/>
    </style:style>
    <style:style style:name="WW_CharLFO4LVL1" style:family="text">
      <style:text-properties style:font-name="Arial" style:font-name-complex="Arial" fo:font-weight="normal" style:font-weight-asian="normal" style:font-weight-complex="bold" fo:font-size="10pt" style:font-size-asian="10pt" style:font-size-complex="10pt"/>
    </style:style>
    <style:style style:name="WW_CharLFO4LVL2" style:family="text">
      <style:text-properties fo:font-weight="normal" style:font-weight-asian="normal" style:font-weight-complex="bold" fo:font-style="normal" style:font-style-asian="normal" style:font-style-complex="normal" fo:letter-spacing="-0.0069in"/>
    </style:style>
    <style:style style:name="WW_CharLFO4LVL3" style:family="text">
      <style:text-properties fo:letter-spacing="-0.0138in" style:letter-kerning="false"/>
    </style: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2" style:family="text">
      <style:text-properties fo:font-weight="bold" style:font-weight-asian="bold" style:font-weight-complex="bold"/>
    </style:style>
    <style:style style:name="WW_CharLFO10LVL1" style:family="text">
      <style:text-properties style:font-name="Arial" style:font-name-complex="Arial" fo:font-weight="normal" style:font-weight-asian="normal" style:font-weight-complex="bold" fo:font-size="10pt" style:font-size-asian="10pt" style:font-size-complex="10pt"/>
    </style:style>
    <style:style style:name="WW_CharLFO10LVL2" style:family="text">
      <style:text-properties fo:font-weight="normal" style:font-weight-asian="normal" style:font-weight-complex="bold" fo:font-style="normal" style:font-style-asian="normal" style:font-style-complex="normal" fo:letter-spacing="-0.0069in"/>
    </style:style>
    <style:style style:name="WW_CharLFO10LVL3" style:family="text">
      <style:text-properties fo:letter-spacing="-0.0138in" style:letter-kerning="false"/>
    </style:style>
    <style:style style:name="WW_CharLFO11LVL1" style:family="text">
      <style:text-properties style:font-name="Arial" style:font-name-complex="Arial" fo:font-weight="normal" style:font-weight-asian="normal" style:font-weight-complex="bold" fo:font-size="10pt" style:font-size-asian="10pt" style:font-size-complex="10pt"/>
    </style:style>
    <style:style style:name="WW_CharLFO11LVL2" style:family="text">
      <style:text-properties fo:font-weight="normal" style:font-weight-asian="normal" style:font-weight-complex="bold" fo:font-style="normal" style:font-style-asian="normal" style:font-style-complex="normal" fo:letter-spacing="-0.0069in"/>
    </style:style>
    <style:style style:name="WW_CharLFO11LVL3" style:family="text">
      <style:text-properties fo:letter-spacing="-0.0138in" style:letter-kerning="false"/>
    </style:style>
    <style:style style:name="WW_CharLFO12LVL1" style:family="text">
      <style:text-properties style:font-name="Arial" style:font-name-complex="Arial" fo:font-weight="normal" style:font-weight-asian="normal" style:font-weight-complex="bold" fo:font-size="10pt" style:font-size-asian="10pt" style:font-size-complex="10pt"/>
    </style:style>
    <style:style style:name="WW_CharLFO12LVL2" style:family="text">
      <style:text-properties fo:font-weight="normal" style:font-weight-asian="normal" style:font-weight-complex="bold" fo:font-style="normal" style:font-style-asian="normal" style:font-style-complex="normal" fo:letter-spacing="-0.0069in"/>
    </style:style>
    <style:style style:name="WW_CharLFO12LVL3" style:family="text">
      <style:text-properties fo:letter-spacing="-0.0138in" style:letter-kerning="false"/>
    </style:style>
    <style:style style:name="WW_CharLFO13LVL1" style:family="text">
      <style:text-properties style:font-name="Arial" style:font-name-complex="Arial" fo:font-weight="normal" style:font-weight-asian="normal" style:font-weight-complex="bold" fo:font-size="10pt" style:font-size-asian="10pt" style:font-size-complex="10pt"/>
    </style:style>
    <style:style style:name="WW_CharLFO13LVL2" style:family="text">
      <style:text-properties fo:font-weight="normal" style:font-weight-asian="normal" style:font-weight-complex="bold" fo:font-style="normal" style:font-style-asian="normal" style:font-style-complex="normal" fo:letter-spacing="-0.0069in"/>
    </style:style>
    <style:style style:name="WW_CharLFO13LVL3" style:family="text">
      <style:text-properties fo:letter-spacing="-0.0138in" style:letter-kerning="false"/>
    </style:style>
    <style:style style:name="WW_CharLFO14LVL1" style:family="text">
      <style:text-properties style:font-name="Arial" style:font-name-complex="Arial" fo:font-weight="normal" style:font-weight-asian="normal" style:font-weight-complex="bold" fo:font-size="10pt" style:font-size-asian="10pt" style:font-size-complex="10pt"/>
    </style:style>
    <style:style style:name="WW_CharLFO14LVL2" style:family="text">
      <style:text-properties fo:font-weight="normal" style:font-weight-asian="normal" style:font-weight-complex="bold" fo:font-style="normal" style:font-style-asian="normal" style:font-style-complex="normal" fo:letter-spacing="-0.0069in"/>
    </style:style>
    <style:style style:name="WW_CharLFO14LVL3" style:family="text">
      <style:text-properties fo:letter-spacing="-0.0138in" style:letter-kerning="false"/>
    </style:style>
    <style:style style:name="WW_CharLFO15LVL1" style:family="text">
      <style:text-properties style:font-name="Arial" style:font-name-complex="Arial" fo:font-weight="normal" style:font-weight-asian="normal" style:font-weight-complex="bold" fo:font-size="10pt" style:font-size-asian="10pt" style:font-size-complex="10pt"/>
    </style:style>
    <style:style style:name="WW_CharLFO15LVL2" style:family="text">
      <style:text-properties fo:font-weight="normal" style:font-weight-asian="normal" style:font-weight-complex="bold" fo:font-style="normal" style:font-style-asian="normal" style:font-style-complex="normal" fo:letter-spacing="-0.0069in"/>
    </style:style>
    <style:style style:name="WW_CharLFO15LVL3" style:family="text">
      <style:text-properties fo:letter-spacing="-0.0138in" style:letter-kerning="false"/>
    </style:style>
    <style:style style:name="WW_CharLFO16LVL1" style:family="text">
      <style:text-properties style:font-name="Arial" style:font-name-complex="Arial" fo:font-weight="normal" style:font-weight-asian="normal" style:font-weight-complex="bold" fo:font-size="10pt" style:font-size-asian="10pt" style:font-size-complex="10pt"/>
    </style:style>
    <style:style style:name="WW_CharLFO16LVL2" style:family="text">
      <style:text-properties fo:font-weight="normal" style:font-weight-asian="normal" style:font-weight-complex="bold" fo:font-style="normal" style:font-style-asian="normal" style:font-style-complex="normal" fo:letter-spacing="-0.0069in"/>
    </style:style>
    <style:style style:name="WW_CharLFO16LVL3" style:family="text">
      <style:text-properties fo:letter-spacing="-0.0138in" style:letter-kerning="false"/>
    </style:style>
    <style:style style:name="WW_CharLFO17LVL1" style:family="text">
      <style:text-properties style:font-name="Arial" style:font-name-complex="Arial" fo:font-weight="normal" style:font-weight-asian="normal" style:font-weight-complex="bold" fo:font-size="10pt" style:font-size-asian="10pt" style:font-size-complex="10pt"/>
    </style:style>
    <style:style style:name="WW_CharLFO17LVL2" style:family="text">
      <style:text-properties fo:font-weight="normal" style:font-weight-asian="normal" style:font-weight-complex="bold" fo:font-style="normal" style:font-style-asian="normal" style:font-style-complex="normal" fo:letter-spacing="-0.0069in"/>
    </style:style>
    <style:style style:name="WW_CharLFO17LVL3" style:family="text">
      <style:text-properties fo:letter-spacing="-0.0138in" style:letter-kerning="false"/>
    </style:style>
    <style:style style:name="WW_CharLFO18LVL1" style:family="text">
      <style:text-properties style:font-name="Arial" style:font-name-complex="Arial" fo:font-weight="normal" style:font-weight-asian="normal" style:font-weight-complex="bold" fo:font-size="10pt" style:font-size-asian="10pt" style:font-size-complex="10pt"/>
    </style:style>
    <style:style style:name="WW_CharLFO18LVL2" style:family="text">
      <style:text-properties fo:font-weight="normal" style:font-weight-asian="normal" style:font-weight-complex="bold" fo:font-style="normal" style:font-style-asian="normal" style:font-style-complex="normal" fo:letter-spacing="-0.0069in"/>
    </style:style>
    <style:style style:name="WW_CharLFO18LVL3" style:family="text">
      <style:text-properties fo:letter-spacing="-0.0138in" style:letter-kerning="false"/>
    </style:style>
    <style:style style:name="WW_CharLFO19LVL1" style:family="text">
      <style:text-properties style:font-name="Arial" style:font-name-complex="Arial" fo:font-weight="normal" style:font-weight-asian="normal" style:font-weight-complex="bold" fo:font-size="10pt" style:font-size-asian="10pt" style:font-size-complex="10pt"/>
    </style:style>
    <style:style style:name="WW_CharLFO19LVL2" style:family="text">
      <style:text-properties fo:font-weight="normal" style:font-weight-asian="normal" style:font-weight-complex="bold" fo:font-style="normal" style:font-style-asian="normal" style:font-style-complex="normal" fo:letter-spacing="-0.0069in"/>
    </style:style>
    <style:style style:name="WW_CharLFO19LVL3" style:family="text">
      <style:text-properties fo:letter-spacing="-0.0138in" style:letter-kerning="false"/>
    </style:style>
    <style:style style:name="WW_CharLFO20LVL1" style:family="text">
      <style:text-properties style:font-name="Arial" style:font-name-complex="Arial" fo:font-weight="normal" style:font-weight-asian="normal" style:font-weight-complex="bold" fo:font-size="10pt" style:font-size-asian="10pt" style:font-size-complex="10pt"/>
    </style:style>
    <style:style style:name="WW_CharLFO20LVL2" style:family="text">
      <style:text-properties fo:font-weight="normal" style:font-weight-asian="normal" style:font-weight-complex="bold" fo:font-style="normal" style:font-style-asian="normal" style:font-style-complex="normal" fo:letter-spacing="-0.0069in"/>
    </style:style>
    <style:style style:name="WW_CharLFO20LVL3" style:family="text">
      <style:text-properties fo:letter-spacing="-0.0138in" style:letter-kerning="false"/>
    </style:style>
    <style:style style:name="WW_CharLFO21LVL1" style:family="text">
      <style:text-properties style:font-name="Arial" style:font-name-complex="Arial" fo:font-weight="normal" style:font-weight-asian="normal" style:font-weight-complex="bold" fo:font-size="10pt" style:font-size-asian="10pt" style:font-size-complex="10pt"/>
    </style:style>
    <style:style style:name="WW_CharLFO21LVL2" style:family="text">
      <style:text-properties fo:font-weight="normal" style:font-weight-asian="normal" style:font-weight-complex="bold" fo:font-style="normal" style:font-style-asian="normal" style:font-style-complex="normal" fo:letter-spacing="-0.0069in"/>
    </style:style>
    <style:style style:name="WW_CharLFO21LVL3" style:family="text">
      <style:text-properties fo:letter-spacing="-0.0138in" style:letter-kerning="fals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0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3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4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5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6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7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8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9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0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1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1-15T07:27:00Z</meta:creation-date>
    <dc:date>2023-11-15T07:27:00Z</dc:date>
    <meta:template xlink:href="Normal.dotm" xlink:type="simple"/>
    <meta:editing-cycles>1</meta:editing-cycles>
    <meta:editing-duration>PT0S</meta:editing-duration>
    <meta:user-defined meta:name="GrammarlyDocumentId">5c02fb867a0a378a4c2d3dfefdedcd5a901d42a14f6d02af0434679f2589294b</meta:user-defined>
    <meta:document-statistic meta:page-count="3" meta:paragraph-count="323" meta:word-count="4161" meta:character-count="31347" meta:row-count="1058" meta:non-whitespace-character-count="27509"/>
  </office:meta>
</office:document-meta>
</file>