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letter-spacing="0.0138in"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138in"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fo:letter-spacing="0.0013in" style:font-size-complex="12pt"/>
    </style:style>
    <style:style style:name="T48" style:parent-style-name="DefaultParagraphFont" style:family="text">
      <style:text-properties style:font-weight-complex="bold" fo:color="#000000" fo:letter-spacing="0.0013in" style:font-size-complex="12pt"/>
    </style:style>
    <style:style style:name="T49" style:parent-style-name="DefaultParagraphFont" style:family="text">
      <style:text-properties style:font-weight-complex="bold" fo:color="#000000" fo:letter-spacing="0.0013in" style:font-size-complex="12pt"/>
    </style:style>
    <style:style style:name="T50" style:parent-style-name="DefaultParagraphFont" style:family="text">
      <style:text-properties style:font-weight-complex="bold" fo:color="#000000" fo:letter-spacing="0.0013in" style:font-size-complex="12pt"/>
    </style:style>
    <style:style style:name="T51" style:parent-style-name="DefaultParagraphFont" style:family="text">
      <style:text-properties style:font-weight-complex="bold" fo:color="#000000" fo:letter-spacing="0.0013in" style:font-size-complex="12pt"/>
    </style:style>
    <style:style style:name="T52" style:parent-style-name="DefaultParagraphFont" style:family="text">
      <style:text-properties style:font-weight-complex="bold" fo:color="#000000" fo:letter-spacing="0.0013in" style:font-size-complex="12pt"/>
    </style:style>
    <style:style style:name="T53" style:parent-style-name="DefaultParagraphFont" style:family="text">
      <style:text-properties style:font-weight-complex="bold" fo:color="#000000" fo:letter-spacing="0.0013in" style:font-size-complex="12pt"/>
    </style:style>
    <style:style style:name="T54" style:parent-style-name="DefaultParagraphFont" style:family="text">
      <style:text-properties style:font-weight-complex="bold" fo:color="#000000" fo:letter-spacing="0.0013in" style:text-position="super 66.6%" style:font-size-complex="12pt"/>
    </style:style>
    <style:style style:name="T55" style:parent-style-name="DefaultParagraphFont" style:family="text">
      <style:text-properties style:font-weight-complex="bold" fo:color="#000000" fo:letter-spacing="0.0013in" style:font-size-complex="12pt"/>
    </style:style>
    <style:style style:name="T56" style:parent-style-name="DefaultParagraphFont" style:family="text">
      <style:text-properties style:font-weight-complex="bold" fo:color="#000000"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style:tab-stops>
          <style:tab-stop style:type="left" style:position="0.6895in"/>
        </style:tab-stops>
      </style:paragraph-properties>
      <style:text-properties fo:color="#000000"/>
    </style:style>
    <style:style style:name="P1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style>
    <style:style style:name="P148" style:parent-style-name="Normal" style:family="paragraph">
      <style:paragraph-properties fo:text-align="justify" fo:line-height="150%"/>
      <style:text-properties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style:text-properties style:font-size-complex="12pt"/>
    </style:style>
    <style:style style:name="P151" style:parent-style-name="Normal" style:family="paragraph">
      <style:paragraph-properties fo:text-align="justify" fo:line-height="150%"/>
      <style:text-properties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fo:text-align="justify" fo:line-height="150%"/>
      <style:text-properties style:font-size-complex="12pt"/>
    </style:style>
    <style:style style:name="P154" style:parent-style-name="Normal" style:family="paragraph">
      <style:paragraph-properties fo:text-align="justify" fo:line-height="150%"/>
      <style:text-properties style:font-size-complex="12pt"/>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style:text-properties style:font-size-complex="12pt"/>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text-align="justify" fo:line-height="150%"/>
      <style:text-properties style:font-size-complex="12pt"/>
    </style:style>
    <style:style style:name="P160" style:parent-style-name="Normal" style:family="paragraph">
      <style:paragraph-properties fo:text-align="justify" fo:line-height="150%"/>
      <style:text-properties style:font-size-complex="12pt"/>
    </style:style>
    <style:style style:name="P161" style:parent-style-name="Normal" style:family="paragraph">
      <style:paragraph-properties fo:text-align="justify" fo:line-height="150%"/>
      <style:text-properties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YVENTOJŲ TURTO DEKLARAVIMO ĮSTATYMO</text:span><text:span text:style-name="T11"><text:s/></text:span><text:span text:style-name="T12">Nr. I-1338<text:s/></text:span><text:span text:style-name="T13">2<text:s/></text:span><text:span text:style-name="T14">STRAIPSNIO PAKEITIMO</text:span><text:span text:style-name="T15"><text:line-break/></text:span><text:span text:style-name="T16">ĮSTATYMO<text:s/></text:span><text:span text:style-name="T17">PROJEKTO</text:span></text:p>
      <text:p text:style-name="P18"/>
      <text:p text:style-name="P19">2023-06-08<text:s/>Nr. XIVP-2805</text:p>
      <text:p text:style-name="P20">Vilnius</text:p>
      <text:p text:style-name="P21"/>
      <text:p text:style-name="P22">Įvertinę projekto atitiktį Konstitucijai, įstatymams, teisėkūros principams ir teisės technikos taisyklėms,<text:s/>teikiame šias pastabas.</text:p>
      <text:list text:style-name="LFO2" text:continue-numbering="true">
        <text:list-item>
          <text:p text:style-name="P23">Projektu siūloma pripažinti netekusiu galios Gyventojų turto deklaravimo įstatymo (toliau – keičiamas įstatymas) 2 straipsnio 1 dalies 27 punktą, numatantį, kad pagal šį įstatymą turtą turi<text:s/><text:soft-page-break/>deklaruoti „asmenys, aukojantys savarankiškam politinės kampanijos dalyviui, ir jų šeimos nariai, išskyrus asmenis, kurių auka (aukų suma) vienam savarankiškam politinės kampanijos dalyviui per politinę kampaniją neviršija 12 eurų“. Projekto aiškinamajame rašte nurodyta, kad siūlomas pakeitimas yra siejamas su Rinkimų kodekso nuostatomis, kuriomis „buvo siekiama nustatyti naują reguliavimą, kuriuo remiantis asmenys, aukojantys daugiau nei 50 eur kandidatams turėtų deklaruoti tik pajamas, bet ne turtą. Ši nuostata buvo pakeista, kadangi anksčiau taikomas turto deklaravimas buvo perteklinis, nes turtas niekaip nesusijęs su asmens galimybe aukoti“.<text:s/>Siūlomas pakeitimas diskutuotinas<text:s/>keliais aspektais.</text:p>
        </text:list-item>
      </text:list>
      <text:p text:style-name="P24"><text:span text:style-name="T25"><text:tab/></text:span><text:span text:style-name="T26">P</text:span><text:span text:style-name="T27">irma,<text:s/></text:span><text:span text:style-name="T28">atkreiptinas dėmesys, jog ne tik siūlomame pripažinti netekusiu galios keičiamo įstatymo 2 straipsnio 1 dalies 27 punkte reglamentuojamas asmenų, aukojančių savarankiškam politinės kampanijos dalyviui, ir jų šeimos narių turto deklaravimas. K</text:span><text:span text:style-name="T29">eičiamo įstatymo 1 straipsnyje numatyta, kad „Š</text:span><text:span text:style-name="T30">is Įstatymas nustato gyventojams nuosavybės teise priklausančio turto ir turimų piniginių lėšų (toliau – turtas) deklaravimą, taip pat<text:s/></text:span><text:span text:style-name="T31">turto (įskaitant gautas pajamas)</text:span><text:span text:style-name="T32"><text:s/>deklaravimą, aukojant politinėms partijoms ar</text:span><text:span text:style-name="T33"><text:s/>politinės kampanijos dalyviams &lt;...&gt;“</text:span><text:span text:style-name="T34">.</text:span><text:span text:style-name="T35"><text:s/>Keičiamo įstatymo 2 straipsnio 2 dalyje yra nurodyta, kokie asmenys laikytini šio įstatymo 2 straipsnio 1 dalies 27 punkte<text:s/></text:span><text:span text:style-name="T36">įvardintais šeimos nariais.<text:s/></text:span><text:span text:style-name="T37">Keičiamo įstatymo 3 straipsnio 1 dalyje numatyta</text:span><text:span text:style-name="T38">,</text:span><text:span text:style-name="T39"><text:s/>kokį turtą turi deklaruoti gyventojai, nurodyti šio įstatymo 2 straipsnio 1 dalies 27 punkte, o šio<text:s/></text:span><text:soft-page-break/><text:span text:style-name="T40">straipsnio 5 dalyje nurodyta, kad „Šio Įstatymo 2 straipsnio 1 dalies 24, 27, 28 ir 37 punktuose nurodyti gyventojai<text:s/></text:span><text:span text:style-name="T41">deklaruoja ir gautas pajamas</text:span><text:span text:style-name="T42">“. Be to, keičiamo įstatymo 7</text:span><text:span text:style-name="T43">2</text:span><text:span text:style-name="T44"><text:s/>straipsnyje yra<text:s/></text:span><text:span text:style-name="T45">reglamentuojamas<text:s/></text:span><text:span text:style-name="T46">a</text:span><text:span text:style-name="T47">smenų, aukojančių savarankiškam politinės kampanijos dalyviui, ir jų šeimos narių<text:s/></text:span><text:span text:style-name="T48">turto (įskaitant gautas pajamas) deklaravim</text:span><text:span text:style-name="T49">as</text:span><text:span text:style-name="T50">,</text:span><text:span text:style-name="T51"><text:s/>keičiamo įstatymo 5 straipsnio 2 dalyje pateikiama nuoroda</text:span><text:span text:style-name="T52"><text:s/></text:span><text:span text:style-name="T53">į keičiamo įstatymo 7</text:span><text:span text:style-name="T54">2</text:span><text:span text:style-name="T55"><text:s/>straipsnį,<text:s/></text:span><text:span text:style-name="T56">o šio įstatymo 9 straipsnio 2 dalyje įtvirtinta atsakomybė šiems asmenims, neteisingai nurodžiusiems deklaracijos duomenis.<text:s/></text:span><text:span text:style-name="T57">At</text:span><text:span text:style-name="T58">sižvelgus į tai</text:span><text:span text:style-name="T59">,<text:s/></text:span><text:span text:style-name="T60">manytina,<text:s/></text:span><text:span text:style-name="T61">kad<text:s/></text:span><text:span text:style-name="T62">siekiant<text:s/></text:span><text:span text:style-name="T63">projekt</text:span><text:span text:style-name="T64">o</text:span><text:span text:style-name="T65"><text:s/></text:span><text:span text:style-name="T66">aiškinamajame rašte nurodytų</text:span><text:span text:style-name="T67"><text:s/></text:span><text:span text:style-name="T68">tikslų,<text:s/></text:span><text:span text:style-name="T69">vien tik<text:s/></text:span><text:span text:style-name="T70">keičiam</text:span><text:span text:style-name="T71">o įstatymo 2 straipsnio 1 dalies 27 punkto<text:s/></text:span><text:span text:style-name="T72">nuostat</text:span><text:span text:style-name="T73">os pripažinimas</text:span><text:span text:style-name="T74"><text:s/>netekusi</text:span><text:span text:style-name="T75">u</text:span><text:span text:style-name="T76"><text:s/>galios<text:s/></text:span><text:span text:style-name="T77">yra nepakankamas, kadangi sistemiškai<text:s/></text:span><text:span text:style-name="T78">turi būti<text:s/></text:span><text:span text:style-name="T79">įvertintos bei keičiamos ir kitos keičiamo įstatymo nuostatos.</text:span></text:p>
      <text:p text:style-name="P80"><text:span text:style-name="T81"><text:tab/>Antra, pažymėtina, jog iš teikiamo siūlymo nebūtų aiškus laikotarpis</text:span><text:span text:style-name="T82"><text:s/>(kalendoriniai metai)</text:span><text:span text:style-name="T83">, už kurį<text:s/></text:span><text:span text:style-name="T84">turi būti<text:s/></text:span><text:span text:style-name="T85">teikiama gyventojų pajamų deklaracija.<text:s/></text:span><text:span text:style-name="T86">Rinkimų kodekso 110 straipsnio 4 dalyje nurodyta, kad „Fizinis asmuo, aukojantis didesnę negu mažą auką, iki suteikdamas auką savarankiškam dalyviui įstatymų nustatyta tvarka privalo deklaruoti pajamas“</text:span><text:span text:style-name="T87">, t. y. laikotarpis, už kurį turi būti teikiama gyventojo pajamų deklaracija, nėra nustatytas</text:span><text:span text:style-name="T88">.<text:s/></text:span><text:span text:style-name="T89">Galiojančiajame teisiniame reguliavime laikotarpis, už kurį teikiam</text:span><text:span text:style-name="T90">a</text:span><text:span text:style-name="T91"><text:s/>turto deklaracij</text:span><text:span text:style-name="T92">a (taip pat ir pajamų, kai pajamų deklaracija teikiama tik dėl to, kad nustatyta prievolė pateikti turto deklaraciją)</text:span><text:span text:style-name="T93">, nustatomas<text:s/></text:span><text:soft-page-break/><text:span text:style-name="T94">atsižvelgiant į tai, ar auka teikiama po gegužės 1 dienos ar iki gegužės 1 d.<text:s/></text:span><text:span text:style-name="T95">Keičiamo įstatymo 7</text:span><text:span text:style-name="T96">2</text:span><text:span text:style-name="T97"><text:s/>straipsnio 1 dalyje nustatyta, kad „asmenys, prieš suteikdami auką savarankiškam politinės kampanijos dalyviui, ir jų šeimos nariai deklaruoja paskutinių praėjusių kalendorinių metų, einančių prieš metus, kuriais jie aukoja savarankiškam politinės kampanijos dalyviui, gruodžio 31 dieną turėtą turtą (įskaitant gautas pajamas), kai auka teikiama po gegužės 1 dienos, arba užpraeitų kalendorinių metų gruodžio 31 dieną turėtą turtą (įskaitant gautas pajamas), kai auka teikiama iki gegužės 1 dienos, pateikdami mokesčio administratoriui vieną deklaracijos egzempliorių“. Atitinkamos taisyklės nustatytos ir Gyventojų pajamų mokesčių įstatyme dėl gyventojų pajamų deklaracijos pateikimo, susiejant šios deklaracijos<text:s/></text:span><text:span text:style-name="T98">laikotarpį<text:s/></text:span><text:span text:style-name="T99">su turto deklaracijos<text:s/></text:span><text:span text:style-name="T100">laikotarpiu</text:span><text:span text:style-name="T101">.</text:span><text:span text:style-name="T102"><text:s/></text:span><text:span text:style-name="T103"><text:s/></text:span><text:span text:style-name="T104">Gyventojų pajamų mokesčio įstatymo 27 straipsnio 3 dalyje įtvirtinta</text:span><text:span text:style-name="T105">:<text:s/></text:span><text:span text:style-name="T106">„</text:span><text:span text:style-name="T107">&lt;...&gt;<text:s/></text:span><text:span text:style-name="T108">Gyventojas, kuriam atsiranda prievolė deklaruoti turimą turtą Gyventojų turto deklaravimo įstatymo nustatyta tvarka, &lt;...&gt; privalo pateikti metinę pajamų mokesčio deklaraciją nepaisydamas šio straipsnio 2 dalyje nustatytų išimčių. Gyventojas, kuriam atsiranda prievolė deklaruoti turimą turtą Gyventojų turto deklaravimo įstatymo nustatyta tvarka,<text:s/></text:span><text:span text:style-name="T109">po kalendorinių metų, už kuriuos teikiama gyventojo turto deklaracija, gegužės 1 dienos privalo</text:span><text:span text:style-name="T110"><text:s/>pats arba per savo įgaliotą asmenį<text:s/></text:span><text:span text:style-name="T111">pateikti</text:span><text:span text:style-name="T112"><text:s/>mokesčio administratoriui metinę<text:s/></text:span><text:span text:style-name="T113">pajamų mokesčio deklaraciją</text:span><text:span text:style-name="T114"><text:s/>už praėjusį mokestinį laikotarpį<text:s/></text:span><text:span text:style-name="T115">laikydamasis gyventojo turto deklaracijos pateikimo terminų</text:span><text:span text:style-name="T116">“.</text:span><text:span text:style-name="T117"><text:s/>Siekiant projekto aiškinamajame<text:s/></text:span><text:soft-page-break/><text:span text:style-name="T118">rašte nustatyto tikslo – atsisakyti asmenų,<text:s/></text:span><text:span text:style-name="T119">suteik</text:span><text:span text:style-name="T120">iančių didesnę negu mažą</text:span><text:span text:style-name="T121"><text:s/>auką savarankiškam dalyviui</text:span><text:span text:style-name="T122">,</text:span><text:span text:style-name="T123"><text:s/></text:span><text:span text:style-name="T124">turto deklaravimo prievolės bei<text:s/></text:span><text:span text:style-name="T125">siekiant užtikrinti teisės aktų turiniui keliamą aiškumo reikalavimą, tobulintinas ne tik keičiamas įstatymas, tačiau ir Gyventojų pajamų mokesčio įstatymas</text:span><text:span text:style-name="T126">. Šiame kontekste atkreiptinas dėmesys, jog turėtų būti įvertinta gyventojų pajamų deklaravimo specifika ir nustatyti skirtingi laikotarpiai, už kuriuos turėtų būti teikiama pajamų deklaracija, atsižvelgus į tai, kada auka yra suteikiama (iki gegužės 1 dienos ir po gegužės 1 dienos).<text:s/></text:span></text:p>
      <text:p text:style-name="P127"><text:span text:style-name="T128"><text:tab/></text:span><text:span text:style-name="T129">2.<text:s/></text:span><text:span text:style-name="T130">Atsižvelgus į tai, kad Finansų ministerija<text:s/></text:span><text:span text:style-name="T131">formuoja valstybės<text:s/></text:span><text:span text:style-name="T132">politiką mokesčių ir jų administravimo srityje</text:span><text:span text:style-name="T133">, organizuoja, koordinuoja ir kontroliuoja jos įgyvendinimą, manytina, kad dėl siūlomo teisinio reguliavimo turėtų būti gauta Vyriausybės nuomonė.</text:span></text:p>
      <text:p text:style-name="P134"><text:span text:style-name="T135"><text:tab/>3.<text:s/></text:span><text:span text:style-name="T136">Atkreiptinas dėmesys, jog laikotarpiu nuo Rinkimų kodekso įsigaliojimo iki projekto nuostatų įsigaliojimo</text:span><text:s/>f<text:span text:style-name="T137">izini</text:span><text:span text:style-name="T138">ai</text:span><text:span text:style-name="T139"><text:s/>asm</text:span><text:span text:style-name="T140">enys gali būti suteikę savarankiškiems politinės kampanijos dalyviams didesnių negu maža aukų. Siekiant teisinio aiškumo, svarstytina, ar nebūtų tikslinga papildyti projektą nuostatomis dėl jo taikymo.</text:span></text:p>
      <text:p text:style-name="P141"/>
      <text:p text:style-name="P142"/>
      <text:p text:style-name="P143"><text:s/></text:p>
      <text:p text:style-name="P144"/>
      <text:p text:style-name="P145">Departamento direktorius<text:tab/><text:tab/><text:tab/><text:tab/><text:tab/><text:tab/><text:tab/><text:s text:c="7"/>Dainius Zeblecki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R. Dirgėlienė, tel. (8 5) 239 6350, el. p.<text:s/>renata.dirgeliene@lrs.lt</text:p>
      <text:p text:style-name="P162"><text:span text:style-name="T163">A</text:span><text:span text:style-name="T164">.<text:s/></text:span><text:span text:style-name="T165">Dulevičiūtė-Akimovienė</text:span><text:span text:style-name="T166">, tel.</text:span><text:span text:style-name="T167"><text:s/>(8 5)<text:s/></text:span><text:span text:style-name="T168">239 6</text:span><text:span text:style-name="T169">164</text:span><text:span text:style-name="T170">, el. p.<text:s/></text:span><text:span text:style-name="T171">akvile.duleviciute</text:span><text:span text:style-name="T172">@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8T06:05:00Z</meta:creation-date>
    <dc:date>2023-06-08T06:05:00Z</dc:date>
    <meta:print-date>2016-10-06T12:44:00Z</meta:print-date>
    <meta:template xlink:href="Normal.dotm" xlink:type="simple"/>
    <meta:editing-cycles>2</meta:editing-cycles>
    <meta:editing-duration>PT0S</meta:editing-duration>
    <meta:document-statistic meta:page-count="7" meta:paragraph-count="135" meta:word-count="895" meta:character-count="6481" meta:row-count="317" meta:non-whitespace-character-count="5721"/>
  </office:meta>
</office:document-meta>
</file>