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50%" fo:text-indent="0.3937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3937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3937in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BodyTextIndent2" style:family="paragraph">
      <style:paragraph-properties fo:text-indent="0.4923in"/>
      <style:text-properties style:font-weight-complex="bold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s text:c="34"/><text:s text:c="23"/>Projekto</text:p>
      <text:p text:style-name="P2"><text:s text:c="123"/>lyginamasis variantas</text:p>
      <text:p text:style-name="P3"/>
      <text:p text:style-name="P4">LIETUVOS RESPUBLIKOS</text:p>
      <text:p text:style-name="P5"><text:span text:style-name="T6">SVEIKATOS<text:s/></text:span><text:span text:style-name="T7">SISTEMOS</text:span><text:span text:style-name="T8"><text:s/>ĮSTATYMO<text:s/></text:span><text:span text:style-name="T9">NR. I-552<text:s/></text:span><text:span text:style-name="T10">41</text:span><text:span text:style-name="T11"><text:s/>STRAIPSNIO<text:s/></text:span><text:span text:style-name="T12">PAKEITIMO</text:span></text:p>
      <text:p text:style-name="P13">ĮSTATYMAS</text:p>
      <text:p text:style-name="P14"> </text:p>
      <text:p text:style-name="P15">2018<text:s/>m.<text:s/><text:s text:c="25"/>d. Nr.<text:s/></text:p>
      <text:p text:style-name="P16">Vilnius</text:p>
      <text:p text:style-name="P17"/>
      <text:p text:style-name="P18"><text:bookmark-start text:name="part_5600fc8d9d0c41b5aa65b90b7190b463"/><text:bookmark-end text:name="part_5600fc8d9d0c41b5aa65b90b7190b463"/><text:span text:style-name="T19">1 straipsnis.<text:s/></text:span><text:span text:style-name="T20">41</text:span><text:span text:style-name="T21"><text:s/>straipsnio<text:s/></text:span><text:bookmark-start text:name="part_c2e723024fc149718a032427da51aa9b"/><text:bookmark-end text:name="part_c2e723024fc149718a032427da51aa9b"/><text:span text:style-name="T22">pakeitimas</text:span></text:p>
      <text:p text:style-name="P23">Pakeisti 41 straipsnio 4<text:s/>dalį ir ją<text:s/>išdėstyti taip:</text:p>
      <text:p text:style-name="P24"><text:span text:style-name="T25">„</text:span><text:span text:style-name="T26">4. Savivaldybės institucija ataskaitą, o prireikus – ir papildomą informaciją apie Savivaldybės visuomenės sveikatos rėmimo specialiosios programos priemonių vykdymą teikia<text:s/></text:span><text:span text:style-name="T27">s</text:span><text:span text:style-name="T28">S</text:span><text:span text:style-name="T29">veikatos apsaugos</text:span><text:span text:style-name="T30"><text:s/></text:span><text:span text:style-name="T31">ministro</text:span><text:span text:style-name="T32"><text:s/></text:span><text:span text:style-name="T33">ministerijai<text:s/></text:span><text:span text:style-name="T34">ataskaitoje apie savivaldybės vykdomas visuomenės sveikatos priežiūros funkcijas Vyriausybės</text:span><text:span text:style-name="T35"><text:s/>nustatyta tvarka.</text:span></text:p>
      <text:p text:style-name="P36"/>
      <text:p text:style-name="P37"><text:s text:c="10"/>2 straipsnis. Įstatymo įsigaliojimas ir įgyvendinimas</text:p>
      <text:p text:style-name="P38"><text:s text:c="10"/>1. Šis įstatymas, išskyrus šio straipsnio 2 dalį, įsigalioja 2019 m. sausio 1 d.</text:p>
      <text:p text:style-name="P39"><text:s text:c="10"/>2. Lietuvos Respublikos Vyriausybė ir Lietuvos Respublikos sveikatos apsaugos ministras iki 2018 m. gruodžio 31 d. priima šio įstatymo<text:s/>įgyvendinamuosius teisės aktus.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Lietuvos Respublikos Seimo narys <text:s text:c="43"/>Algimantas Kirkutis <text:s text:c="8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Indent2" style:display-name="Body Text Indent 2" style:family="paragraph" style:parent-style-name="Normal">
      <style:paragraph-properties fo:text-align="justify" fo:margin-bottom="0in" fo:line-height="100%" fo:margin-right="0.0298in" fo:text-indent="0.2958in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olita Matuzienė</meta:initial-creator>
    <dc:creator>adlibuser</dc:creator>
    <meta:creation-date>2018-06-19T07:50:00Z</meta:creation-date>
    <dc:date>2018-06-19T07:50:00Z</dc:date>
    <meta:print-date>2018-04-23T12:0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1" meta:character-count="1273" meta:row-count="47" meta:non-whitespace-character-count="1141"/>
  </office:meta>
</office:document-meta>
</file>