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top="0.0833in" fo:margin-bottom="0.0833in"/>
    </style:style>
    <style:style style:name="P13" style:parent-style-name="Normal" style:family="paragraph">
      <style:paragraph-properties fo:text-align="center" fo:margin-top="0.0833in" fo:margin-bottom="0.0833in"/>
    </style:style>
    <style:style style:name="P14" style:parent-style-name="Normal" style:family="paragraph">
      <style:paragraph-properties fo:text-align="center" fo:margin-top="0.0833in" fo:margin-bottom="0.0833in"/>
    </style:style>
    <style:style style:name="P15" style:parent-style-name="NormalWeb" style:family="paragraph">
      <style:paragraph-properties fo:text-align="justify" fo:margin-top="0.0833in" fo:margin-bottom="0.0833in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Web" style:family="paragraph">
      <style:paragraph-properties fo:text-align="justify" fo:margin-top="0.0833in" fo:margin-bottom="0.0833in" fo:text-indent="0.5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pasiulymaip3" style:family="paragraph">
      <style:paragraph-properties fo:text-align="justify" fo:margin-top="0.0833in" fo:margin-bottom="0.0833in" fo:text-indent="0.4923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pasiulymaip3" style:family="paragraph">
      <style:paragraph-properties fo:text-align="justify" fo:margin-top="0.0833in" fo:margin-bottom="0.0833in" fo:text-indent="0.492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2743in" style:use-optimal-column-width="false"/>
    </style:style>
    <style:style style:name="TableColumn30" style:family="table-column">
      <style:table-column-properties style:column-width="0.36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5.243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27" style:family="table">
      <style:table-properties style:width="10.5298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ulymai20" style:family="paragraph">
      <style:paragraph-properties fo:text-align="justify" fo:margin-top="0in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ulymai20" style:family="paragraph">
      <style:paragraph-properties fo:text-align="justify" fo:margin-top="0in"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margin-top="0.0833in" fo:margin-bottom="0.0833in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align="justify" fo:margin-top="0.0833in" fo:margin-bottom="0.0833in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margin-top="0.0833in" fo:margin-bottom="0.0833in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margin-top="0.0833in" fo:margin-bottom="0.0833in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margin-top="0.0833in" fo:margin-bottom="0.0833in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margin-top="0.0833in" fo:margin-bottom="0.0833in" fo:text-indent="0.4923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margin-top="0.0833in" fo:margin-bottom="0.0833in" fo:text-indent="0.4923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pranesejas" style:family="paragraph">
      <style:paragraph-properties fo:text-align="justify" fo:margin-top="0.0833in" fo:margin-bottom="0.0833in" fo:text-indent="0.4923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pranesejas" style:family="paragraph">
      <style:paragraph-properties fo:text-align="justify" fo:margin-top="0.0833in" fo:margin-bottom="0.0833in" fo:text-indent="0.4923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/>
    </style:style>
    <style:style style:name="T142" style:parent-style-name="DefaultParagraphFont" style:family="text">
      <style:text-properties style:font-name-asian="Calibri"/>
    </style:style>
    <style:style style:name="T143" style:parent-style-name="DefaultParagraphFont" style:family="text">
      <style:text-properties style:font-name-asian="Calibri"/>
    </style:style>
    <style:style style:name="T144" style:parent-style-name="DefaultParagraphFont" style:family="text">
      <style:text-properties style:font-name-asian="Calibri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KONVENCIJOS DĖL TARPTAUTINIŲ INTERESŲ, SUSIJUSIŲ SU MOBILIĄJA ĮRANGA, IR JOS PROTOKOLO DĖL SU ORLAIVIŲ ĮRANGA SUSIJUSIŲ DALYKŲ RATIFIKAVIMO“ PROJEKTO</text:p>
      <text:p text:style-name="P11">Nr. XIVP-3669<text:s/></text:p>
      <text:p text:style-name="P12">2024 m. gegužės 22 d. <text:s/>Nr. 105-P-46</text:p>
      <text:p text:style-name="P13">Vilnius</text:p>
      <text:p text:style-name="P14"/>
      <text:p text:style-name="P15"><text:span text:style-name="T16">1. Komiteto posėdyje dalyvavo:</text:span><text:s/>Užsienio reikalų komiteto pirmininko pavaduotojas Giedrius Surplys, Užsienio reikalų komiteto nariai<text:s/>Audronius Ažubalis,<text:s/>Arminas Lydeka, Rūta Miliūtė, Matas Skamarakas, Antanas Vinkus.</text:p>
      <text:p text:style-name="P17"><text:span text:style-name="T18">Užsienio reikalų komiteto biuras:</text:span><text:s/>biuro patarėjos Eglė Mažėlė, Inga Milašiūtė ir Laura Plyniuvienė, padėjėjos Vilnė Kundrotaitė ir Silvija Vaičiulytė.</text:p>
      <text:p text:style-name="P19"><text:span text:style-name="T20">Kviestieji asmenys:<text:s/></text:span><text:span text:style-name="T21">Susisiekimo ministerijos kancleris Ramūnas Dilba,<text:s/></text:span><text:span text:style-name="T22">Susisiekimo ministerijos Tarptautinio bendradarbiavimo grupės patarėjas Dmitrij Zadojenko</text:span><text:span text:style-name="T23">.</text:span></text:p>
      <text:soft-page-break/>
      <text:p text:style-name="P24"><text:span text:style-name="T25">2. Ekspertų, konsultantų, specialistų išvados, pasiūlymai, pataisos, pastabos (toliau – pasiūlymai):</text:span><text:span text:style-name="T26"> 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</table:table-cell>
          <table:table-cell table:style-name="TableCell48" table:number-rows-spanned="2">
            <text:p text:style-name="P49">Komiteto nuomonė</text:p>
          </table:table-cell>
          <table:table-cell table:style-name="TableCell50" table:number-rows-spanned="2">
            <text:p text:style-name="P51">Argumentai,<text:s/></text:p>
            <text:p text:style-name="P52">pagrindžiantys nuomonę</text:p>
          </table:table-cell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,<text:line-break/>2024-04-29</text:p>
          </table:table-cell>
          <table:table-cell table:style-name="TableCell65">
            <text:p text:style-name="P66"> 2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Įvertinę projekto atitiktį Konstitucijai, įstatymams, teisėkūros principams ir teisės technikos taisyklėms, teikiame šias pastabas.</text:p>
            <text:p text:style-name="P73">1. Projekto 2 straipsnyje nurodant Konvencijos nuostatas, kuriomis grindžiami Lietuvos Respublikos pareiškimai, vietoj formuluotės „39 straipsnio 1 dalies a punktu, 39 straipsnio 1 dalies b punktu“ įrašytina formuluotė „39 straipsnio 1 dalies a ir b punktais“.</text:p>
            <text:p text:style-name="P74"/>
            <text:p text:style-name="P75"/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Seimo kanceliarijos Teisės departamentas,<text:line-break/>2024-04-29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2. Pagal projekto 3 straipsnį įstatymas „Dėl Konvencijos dėl tarptautinių interesų, susijusių su mobiliąja įranga, ir jos Protokolo dėl su orlaivių įranga susijusių dalykų ratifikavimo“ turėtų įsigalioti 2024 m. liepos 1 d., o Vyriausybė ir jos įgaliotos institucijos šio įstatymo įgyvendinamuosius teisės aktus turėtų priimti iki 2024 m. birželio 30 d. Svarstytina, ar atsižvelgiant į Seimo statute nustatytų įstatymų leidybos procedūrų trukmę, į tai, kad pagal Konstituciją Seimo priimtas įstatymas turi būti promulguojamas, taip pat į tai, kad, kaip nurodyta projekto aiškinamajame rašte, įgyvendinamųjų teisės aktų parengimas užtrunka apie metus, nereikėtų nustatyti vėlesnės šio įstatymo įsigaliojimo datos, atitinkamai patikslinant ir jo įgyvendinamųjų teisės aktų priėmimo terminą.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><text:span text:style-name="T97">Su Susisiekimo ministerija suderinta nauja įsigaliojimo data –<text:s/></text:span><text:span text:style-name="T98">2025 m</text:span><text:span text:style-name="T99">. liepos 1 d.</text:span></text:p>
            <text:p text:style-name="P100"><text:span text:style-name="T101">Todėl ir<text:s/></text:span><text:span text:style-name="T102"><text:s/>Vyriausybė ir jos įgaliotos institucijos šio įstatymo įgyvendinamuosius teisės aktus turėtų priimti iki<text:s/></text:span><text:span text:style-name="T103">2025<text:s/></text:span><text:span text:style-name="T104">m. birželio 30 d.</text:span></text:p>
          </table:table-cell>
        </table:table-row>
      </table:table>
      <text:h text:style-name="P105" text:outline-level="6"><text:span text:style-name="T106">3. Piliečių,<text:s/></text:span><text:span text:style-name="T107">asociacijų, politinių partijų, lobistų ir kitų suinteresuotų asmenų pasiūlymai:</text:span><text:span text:style-name="T108"><text:s/></text:span><text:span text:style-name="T109">negauta.</text:span></text:h>
      <text:h text:style-name="P110" text:outline-level="6"><text:span text:style-name="T111">4. Valstybės ir savivaldybių institucijų ir įstaigų pasiūlymai:</text:span><text:span text:style-name="T112"><text:s/></text:span><text:span text:style-name="T113">negauta.</text:span></text:h>
      <text:h text:style-name="P114" text:outline-level="6"><text:span text:style-name="T115">5. Subjektų, turinčių įstatymų leidybos iniciatyvos teisę, pasiūlymai:</text:span><text:span text:style-name="T116"><text:s/>negauta.</text:span></text:h>
      <text:h text:style-name="P117" text:outline-level="6"><text:span text:style-name="T118">6. Seimo paskirtų papildomų komitetų / komisijų pasiūlymai:<text:s/></text:span><text:span text:style-name="T119">nepaskirta.</text:span></text:h>
      <text:p text:style-name="P120"><text:span text:style-name="T121">7.<text:s/></text:span><text:span text:style-name="T122">Komiteto sprendimas</text:span><text:span text:style-name="T123"><text:s/>ir pasiūlymai:</text:span><text:s/>pritarti<text:s/>komiteto patobulintam<text:s/>įstatymo projektui ir komiteto išvadai.</text:p>
      <text:p text:style-name="P124"><text:span text:style-name="T125">8. Balsavimo rezultatai: </text:span>pritarta bendru sutarimu.</text:p>
      <text:soft-page-break/>
      <text:p text:style-name="P126"><text:span text:style-name="T127">9</text:span><text:span text:style-name="T128">. Komiteto paskirti pranešėjai:</text:span><text:s/>Giedrius Surplys.</text:p>
      <text:p text:style-name="P129"><text:span text:style-name="T130">10. Komiteto narių atskiroji nuomonė: </text:span>nėra.</text:p>
      <text:p text:style-name="P131">PRIDEDAMA. Komiteto siūlomas įstatymo projektas.</text:p>
      <text:p text:style-name="P132"/>
      <text:p text:style-name="P133">Komiteto<text:s/><text:span text:style-name="T134">pirmininko pavaduotoja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Giedrius Surplys</text:span></text:p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5-22T12:11:00Z</meta:creation-date>
    <dc:date>2024-05-22T12:11:00Z</dc:date>
    <meta:print-date>2024-05-17T10:0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44" meta:character-count="3391" meta:row-count="63" meta:non-whitespace-character-count="2975"/>
  </office:meta>
</office:document-meta>
</file>