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complex="Times New Roman" style:font-weight-complex="bold"/>
    </style:style>
    <style:style style:name="T12" style:parent-style-name="DefaultParagraphFont" style:family="text">
      <style:text-properties style:font-name-complex="Times New Roman" style:font-weight-complex="bold"/>
    </style:style>
    <style:style style:name="T13" style:parent-style-name="DefaultParagraphFont" style:family="text">
      <style:text-properties style:font-name-complex="Times New Roman" style:font-weight-complex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 fo:color="#000000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ListParagraph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PlainText" style:family="paragraph">
      <style:paragraph-properties fo:text-align="justify">
        <style:tab-stops>
          <style:tab-stop style:type="left" style:position="-0.25in"/>
          <style:tab-stop style:type="left" style:position="-0.1513in"/>
          <style:tab-stop style:type="left" style:position="0.3409in"/>
        </style:tab-stops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PlainText" style:family="paragraph">
      <style:paragraph-properties fo:text-align="justify" fo:text-indent="0.2958in"/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keep-with-next="always" fo:text-align="justify" fo:line-height="150%"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star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Pasiulymai_p3" style:family="paragraph">
      <style:paragraph-properties fo:line-height="115%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Pasiulymai_p4" style:family="paragraph">
      <style:paragraph-properties fo:line-height="115%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Isvada_konsoliduotai_versijai5" style:family="paragraph">
      <style:paragraph-properties fo:line-height="115%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color="#000000" fo:background-color="#FFFFFF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42" style:parent-style-name="BodyText" style:family="paragraph">
      <style:paragraph-properties fo:margin-bottom="0in" fo:line-height="115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Pranesejas" style:family="paragraph">
      <style:paragraph-properties fo:line-height="115%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/>
      <style:text-properties fo:font-size="8pt" style:font-size-asian="8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5" style:parent-style-name="Normal" style:family="paragraph">
      <style:paragraph-properties fo:text-align="center" fo:text-indent="7.5in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SEIMO</text:p>
      <text:p text:style-name="P5"><text:span text:style-name="T6">Europos reikalų komitetas</text:span></text:p>
      <text:p text:style-name="P7"/>
      <text:p text:style-name="P8"><text:span text:style-name="T9">PAGRINDINIO KOMITETO IŠVAD</text:span><text:span text:style-name="T10">A</text:span></text:p>
      <text:p text:style-name="Projektas"><text:span text:style-name="T11">DĖL<text:s/></text:span><text:span text:style-name="T12">LIETUVOS RESPUBLIKOS SEIMO NUTARIMO „</text:span><text:span text:style-name="T13">D</text:span><text:span text:style-name="T14">ĖL LIETUVOS RESPUBLIKOS SEIMO II</text:span><text:span text:style-name="T15">I</text:span><text:span text:style-name="T16"><text:s/></text:span><text:span text:style-name="T17"><text:s/>(</text:span><text:span text:style-name="T18">rudens</text:span><text:span text:style-name="T19">)<text:s/></text:span><text:span text:style-name="T20">SESIJOS DARBŲ PROGRAMOS</text:span><text:span text:style-name="T21">“<text:s/></text:span><text:span text:style-name="T22">PROJEKTO NR.<text:s/></text:span><text:span text:style-name="T23">XIVP-810(2)</text:span></text:p>
      <text:p text:style-name="P24"/>
      <text:p text:style-name="P25">2021-09-15<text:s text:c="2"/>Nr.<text:s/>100-P-96</text:p>
      <text:p text:style-name="P26">Vilnius</text:p>
      <text:p text:style-name="P27"/>
      <text:list text:style-name="LFO13">
        <text:list-item text:start-value="1">
          <text:p text:style-name="P28"><text:span text:style-name="T29">Komiteto posėdyje dalyvavo</text:span>:<text:s/>komiteto<text:s/>pirmininkė Radvilė Morkūnaitė – Mikulėnienė, komiteto pirmininkės pavaduotojai<text:s/>Domas Griškevičius,<text:s/>Marius Matijošaitis,<text:s/>Arminas Lydeka,<text:s/>Mindaugas Puidokas, komiteto nariai Andrius Bagdonas,<text:s/>Ligita Girskienė,<text:s/>Jonas Jarutis,<text:s/>Mindaugas Lingė, Mykolas Majauskas, Matas<text:s/>Maldeikis,<text:s/>Monika Ošmianskienė,<text:s/>Lukas Savickas,<text:s/>Algirdas Sysas,<text:s/>Andrius Vyšniauskas.<text:s/></text:p>
        </text:list-item>
      </text:list>
      <text:list text:style-name="LFO13" text:continue-numbering="true">
        <text:list-item>
          <text:p text:style-name="P30"><text:span text:style-name="T31">Europos reikalų komiteto<text:s/></text:span><text:span text:style-name="T32">biuras<text:s/></text:span><text:span text:style-name="T33">– vedėja<text:s/></text:span><text:span text:style-name="T34">Dainora Asevičienė,</text:span><text:span text:style-name="T35"><text:s/></text:span><text:span text:style-name="T36">patarėjai<text:s/></text:span><text:span text:style-name="T37">Agnė Gr</text:span><text:span text:style-name="T38">ig</text:span><text:span text:style-name="T39">ienė,</text:span><text:span text:style-name="T40"><text:s/>Aistė Pikiotienė, Dovilė Paužaitė-Šliachtovič,<text:s/></text:span><text:span text:style-name="T41">Simona Jankauskaitė,<text:s/></text:span><text:span text:style-name="T42">vyriausiasis specialistas<text:s/></text:span><text:span text:style-name="T43">Martynas Lukoševičius</text:span><text:span text:style-name="T44">,<text:s/></text:span><text:span text:style-name="T45">padėjė</text:span><text:span text:style-name="T46">j</text:span><text:span text:style-name="T47">os</text:span><text:span text:style-name="T48"><text:s/></text:span><text:span text:style-name="T49">Agneta Milena Paskalucė</text:span><text:span text:style-name="T50"><text:s/>ir Eglė Petrošienė</text:span><text:span text:style-name="T51">.</text:span></text:p>
        </text:list-item>
      </text:list>
      <text:p text:style-name="P52"/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,</text:p>
            <text:p text:style-name="Pasiūlymai2"><text:span text:style-name="T93">2021</text:span><text:span text:style-name="T94">-0</text:span><text:span text:style-name="T95">9</text:span><text:span text:style-name="T96">-1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asiūlymai2"><text:span text:style-name="T104">Įverti</text:span><text:span text:style-name="T105">nę projekto atitiktį</text:span><text:span text:style-name="T106"><text:s/></text:span><text:span text:style-name="T107">Konstitucija</text:span><text:span text:style-name="T108">i,<text:s/></text:span><text:span text:style-name="T109">įstatymam</text:span><text:span text:style-name="T110">s</text:span><text:span text:style-name="T111">,</text:span><text:span text:style-name="T112"><text:s/>teisėkūros principams ir<text:s/></text:span><text:span text:style-name="T113">teisės technikos taisyklėmis, pastabų neturime.</text:span></text:p>
          </table:table-cell>
          <table:table-cell table:style-name="TableCell114">
            <text:p text:style-name="Pasiūlymai2">Pritarti.</text:p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3.<text:s/>Piliečių, asociacijų, politinių partijų, lobistų ir kitų suinteresuotų asmenų pasiūlymai:<text:s/><text:span text:style-name="T120">negauta.</text:span></text:p>
      <text:p text:style-name="P121">4. Valstybės ir savivaldybių institucijų ir įstaigų pasiūlymai:<text:s/><text:span text:style-name="T122">negauta.</text:span></text:p>
      <text:p text:style-name="P123">5. Subjektų, turinčių įstatymų leidybos iniciatyvos teisę, pasiūlymai:<text:s/><text:span text:style-name="T124">negauta.</text:span><text:s/></text:p>
      <text:p text:style-name="P125"><text:span text:style-name="T126">6.<text:s/></text:span><text:span text:style-name="T127">Seimo paskirtų papildomų komitetų / komisijų pasiūlymai:<text:s/></text:span><text:span text:style-name="T128">ne</text:span><text:span text:style-name="T129">paskirta</text:span><text:span text:style-name="T130">.</text:span></text:p>
      <text:p text:style-name="P131"><text:span text:style-name="T132">7. Komiteto sprendimas ir pasiūlymai</text:span>:<text:s/></text:p>
      <text:p text:style-name="P133"><text:span text:style-name="T134">7.1.</text:span><text:s/><text:span text:style-name="T135">Sprendimas:<text:s/></text:span>pritarti<text:s/>iniciatorių pateiktam<text:s/>Lietuvos<text:s/>Respublikos<text:s/>Seimo nutarimo „Dėl Lietuvos<text:s/>Respublikos<text:s/>Seimo<text:s/>III<text:s/>(rudens) sesijos darbų programos“ projektui<text:s/>Nr.<text:s/><text:span text:style-name="T136">XIVP-810(2)</text:span><text:s/>ir Komiteto išvadai.</text:p>
      <text:p text:style-name="P137"><text:span text:style-name="T138">7.2. Pasiūlymai:</text:span><text:s/>nėra.</text:p>
      <text:p text:style-name="P139"><text:span text:style-name="T140">8. Balsavimo rezultatai:<text:s/></text:span>pritarta bendru sutarimu.</text:p>
      <text:p text:style-name="P141"/>
      <text:soft-page-break/>
      <text:p text:style-name="P142"><text:span text:style-name="T143">9.</text:span><text:span text:style-name="T144"><text:s/></text:span><text:span text:style-name="T145">Komiteto paskirti pranešėjai:</text:span><text:span text:style-name="T146"><text:s/></text:span>Radvilė Morkūnaitė-Mikulėnienė</text:p>
      <text:p text:style-name="P147"><text:span text:style-name="T148">10. Komiteto narių atskiroji nuomonė:</text:span><text:span text:style-name="T149"><text:s/>nepareikšta.</text:span></text:p>
      <text:p text:style-name="P150"/>
      <text:p text:style-name="P151"/>
      <text:p text:style-name="P152"/>
      <text:p text:style-name="P153">Komiteto<text:s/>pirmininkė<text:tab/><text:tab/><text:tab/><text:tab/><text:tab/><text:tab/><text:tab/><text:tab/><text:tab/><text:tab/><text:tab/><text:tab/><text:tab/><text:tab/>Radvilė Morkūnaitė-Mikulėnienė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"><text:span text:style-name="T184">Europos reikal</text:span><text:span text:style-name="T185">ų komiteto biuro patarėja<text:s/></text:span><text:span text:style-name="T186">Simona Jan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Palemonas" fo:hyphenate="false"/>
    </style:style>
    <style:style style:name="BodyTextIndentChar" style:display-name="Body Text Indent Char" style:family="text" style:parent-style-name="DefaultParagraphFont">
      <style:text-properties style:font-name="Palemonas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1pt" style:font-size-asian="11pt" style:font-size-complex="10.5p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reikalų komiteto išvados projektas „Dėl Lietuvos Respublikos Seimo nutarimo „Dėl Lietuvos Respublikos Seimo VII (rudens) sesijos darbų programos“ projekto Nr. XIIIP-3824“</dc:title>
    <meta:initial-creator>TRUKŠNIENĖ Vilma</meta:initial-creator>
    <dc:creator>adlibuser</dc:creator>
    <meta:creation-date>2021-09-15T13:23:00Z</meta:creation-date>
    <dc:date>2021-09-15T13:23:00Z</dc:date>
    <meta:print-date>2021-09-15T12:46:00Z</meta:print-date>
    <meta:template xlink:href="Pagrindinio%20komiteto%20išvada.dotx" xlink:type="simple"/>
    <meta:editing-cycles>2</meta:editing-cycles>
    <meta:editing-duration>PT0S</meta:editing-duration>
    <meta:user-defined meta:name="ContentTypeId">0x010100383B56913B0C334D9F82A13955F05662</meta:user-defined>
    <meta:user-defined meta:name="_dlc_DocIdItemGuid">a9d4f718-9a26-4eb5-b0c1-0b4c04f3eae4</meta:user-defined>
    <meta:document-statistic meta:page-count="2" meta:paragraph-count="9" meta:word-count="285" meta:character-count="2256" meta:row-count="32" meta:non-whitespace-character-count="1980"/>
  </office:meta>
</office:document-meta>
</file>