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6.6305in" fo:margin-left="0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1576in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paragraph-properties fo:text-align="justify" fo:text-indent="0.1576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1576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>
        <style:tab-stops>
          <style:tab-stop style:type="left" style:position="5.052in"/>
        </style:tab-stops>
      </style:paragraph-properties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2021 METŲ VALSTYBĖS BIUDŽETO IR SAVIVALDYBIŲ BIUDŽETŲ FINANSINIŲ RODIKLIŲ PATVIRTINIMO<text:s/></text:span></text:p>
      <text:p text:style-name="P6"><text:span text:style-name="T7">ĮSTATYMO PROJEKTO NR. XIIIP-5302</text:span></text:p>
      <text:p text:style-name="P8"/>
      <text:p text:style-name="P9">2020-12-15</text:p>
      <text:p text:style-name="P10">Vilnius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Normal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:</text:span><text:span text:style-name="T47"><text:s/>V</text:span><text:span text:style-name="T48">Š</text:span><text:span text:style-name="T49">Į<text:s/></text:span><text:span text:style-name="T50">Kėdainių ligoninėje baigiamas atlikti Neurologijos skyriaus kapitalinis remontas.</text:span><text:span text:style-name="T51"><text:s/></text:span><text:span text:style-name="T52">2020-05-06 LR Vyriausybės nutarimu, skirtų 300 tūkst. eurų, nepakako visiems numatytiems darbams atlikti.<text:s/></text:span></text:p>
            <text:p text:style-name="P53"><text:span text:style-name="T54">Patalpas bus galima pritaikyti <text:s/>Covid -</text:span><text:span text:style-name="T55">19<text:s/></text:span><text:span text:style-name="T56">virusu sergančių asmenų izoliacijai ir gydymui. <text:s/>Bus sudarytos sąlygos pacientus gydyti atskiromis grupėmis, taip i</text:span><text:span text:style-name="T57">švengiant ligonių ir gydytojų ko</text:span><text:span text:style-name="T58">ntaktų tarp atskirų grupių.</text:span><text:span text:style-name="T59"><text:s/></text:span><text:span text:style-name="T60">Atsiras galimybė įrengti daugiau izoliuotų patalpų, t.y. esant reikalui, skyrius taps daugiafunkciniu. Gavus finansavimą, darbus būtų galima pradėti nedelsiant.</text:span></text:p>
            <text:p text:style-name="P61"><text:span text:style-name="T62">V</text:span><text:span text:style-name="T63">Š</text:span><text:span text:style-name="T64">Į Kėdainių ligoninės Priėmimo-skubios pagalbos skyrius yra pastate, statytame<text:s/></text:span><text:span text:style-name="T65">1964 m.<text:s/></text:span><text:span text:style-name="T66">Paskutinį kartą skyrius kapitaliai remontuotas<text:s/></text:span><text:span text:style-name="T67">2002 m.<text:s/></text:span><text:span text:style-name="T68">ir pritaikytas daugiaprofilinės ligoninės priėmimo skyriui.</text:span><text:span text:style-name="T69"><text:s/></text:span><text:span text:style-name="T70">Atsirandant naujiems reikalavimams ir poreikiams, siekiant paslaugų kokybės, reikalinga Priėmimo-skubios pagalbos skyriaus pastato rekonstrukcija.<text:s/></text:span><text:span text:style-name="T71">LR Sveikatos reikalų Ministras savo įsakymu yra pateikęs tokius reikalavimus: t</text:span><text:span text:style-name="T72">eritoriniame skubiosios medicinos pagalbos skyriuje turi būti pacientų laukiamasis, pacientų apžiūros, pacientų higienos patalpos, izoliatorius,<text:s/></text:span><text:span text:style-name="T73">kurios turi būti aiškiai pažymėtos ir matomos pėstiesiems bei atvykstantiems transporto priemonėmis. Teritorinio skubiosios pagalbos skyriaus patalpų ženklinimas turi būti pritaikytas akliesiems ir silpnaregiams. Įėjimas į teritorinį skubiosios medicinos pagalbos skyrių, laukiamasis, pacientų apžiūros, pacientų higienos patalpos, intensyvios pagalbos patalpa, procedūrų kabinetas turi būti pritaikyti neįgaliųjų asmenų poreikiams. Po skirto finansavimo ir atliktų darbų, Priėmimo – skubios pagalbos skyrius<text:s/></text:span><text:span text:style-name="T74">atitiks visus B tipo priėmimo – skubios pagalbos skyriams keliamus reikalavimus.</text:span></text:p>
            <text:p text:style-name="P75"/>
            <text:p text:style-name="P76"><text:span text:style-name="T77">Pasiūlymas:</text:span><text:span text:style-name="T78"><text:s/></text:span><text:span text:style-name="T79">Padidinti asignavimus</text:span><text:span text:style-name="T80"><text:s/></text:span><text:span text:style-name="T81">320</text:span><text:span text:style-name="T82"><text:s/></text:span><text:span text:style-name="T83">tūkst.<text:s/></text:span><text:span text:style-name="T84">e</text:span><text:span text:style-name="T85">urų V</text:span><text:span text:style-name="T86">Š</text:span><text:span text:style-name="T87">Į Kėdainių ligoninės Nervų ligų ir priėmimo skyriaus pastato rekonstrukcijai.</text:span><text:span text:style-name="T88"> </text:span></text:p>
            <text:p text:style-name="P89"><text:span text:style-name="T90">Lėšų šaltinis: </text:span></text:p>
            <text:p text:style-name="P91"><text:span text:style-name="T92">Valstybės biudžeto įplaukos iš akcizo už alkoholinius gėrimus bei apdorotą tabaką, viršplaninės biudžeto pajamos iš konfiskuoto turto realizavimo ir baudų už administracinės teisės pažeidimus, Valstybės investicijų programos sutaupytos (nepanaudotos) lėšos.</text:span></text:p>
            <text:p text:style-name="P93"/>
          </table:table-cell>
        </table:table-row>
      </table:table>
      <text:p text:style-name="P94"/>
      <text:p text:style-name="P95">Teikia</text:p>
      <text:p text:style-name="P96">Seimo nariai<text:tab/><text:tab/><text:tab/><text:tab/><text:tab/><text:s text:c="2"/><text:tab/><text:tab/><text:tab/><text:s text:c="12"/>Tomas Bičiūnas</text:p>
      <text:p text:style-name="P97"><text:s text:c="120"/>Andrius Navickas</text:p>
      <text:p text:style-name="P98"/>
      <text:p text:style-name="P99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ŠUTJEVIENĖ Erika</meta:initial-creator>
    <dc:creator>adlibuser</dc:creator>
    <meta:creation-date>2020-12-15T11:55:00Z</meta:creation-date>
    <dc:date>2020-12-15T11:5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3" meta:word-count="313" meta:character-count="2593" meta:row-count="53" meta:non-whitespace-character-count="2293"/>
  </office:meta>
</office:document-meta>
</file>