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 fo:text-align="end" fo:margin-bottom="0in" fo:line-height="100%" fo:margin-left="5.1958in" fo:text-indent="-0.6673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style:text-autospace="none" fo:text-align="end" fo:margin-bottom="0in" fo:line-height="100%" fo:margin-left="5.1958in" fo:text-indent="-0.6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style:text-autospace="none" fo:text-align="end" fo:margin-bottom="0in" fo:line-height="100%" fo:margin-left="5.1958in" fo:text-indent="-0.6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style:text-autospace="none" fo:text-align="justify" fo:margin-bottom="0in" fo:line-height="150%" fo:text-indent="0.5in"/>
    </style:style>
    <style:style style:name="T2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style:text-autospace="none" fo:text-align="justify" fo:margin-bottom="0in" fo:line-height="150%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4923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0" style:parent-style-name="Normal" style:family="paragraph">
      <style:paragraph-properties fo:text-align="justify" fo:margin-bottom="0in" fo:line-height="150%" fo:text-indent="0.4923in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Projekto</text:span><text:span text:style-name="T5"><text:s/>Nr. XIVP-</text:span><text:span text:style-name="T6">1740</text:span><text:span text:style-name="T7">(</text:span><text:span text:style-name="T8">2</text:span><text:span text:style-name="T9">)</text:span></text:p>
      <text:p text:style-name="P10">lyginamasis variantas</text:p>
      <text:p text:style-name="P11"><text:s/></text:p>
      <text:p text:style-name="P12"/>
      <text:p text:style-name="P13">LIETUVOS RESPUBLIKOS</text:p>
      <text:p text:style-name="P14">ŽEMĖS GELMIŲ ĮSTATYMO NR. I-1034 23 STRAIPSNIO PAKEITIMO<text:s/></text:p>
      <text:p text:style-name="P15">ĮSTATYMAS</text:p>
      <text:p text:style-name="P16"/>
      <text:p text:style-name="P17">2023<text:s/>m. <text:s text:c="23"/>d. Nr.<text:s/></text:p>
      <text:p text:style-name="P18">Vilnius</text:p>
      <text:p text:style-name="P19"/>
      <text:p text:style-name="P20">1 straipsnis. 23 straipsnio pakeitimas</text:p>
      <text:p text:style-name="P21">1. Pakeisti 23 straipsnio 1 dalį ir ją išdėstyti taip:</text:p>
      <text:p text:style-name="P22"><text:span text:style-name="T23">„1. Savivaldybės administracija gali įrengti po vieną iki 1 hektaro ploto ir iki 3 metrų gylio smėlio ar žvyro mažąjį karjerą, o žemės savininkas – iki 0,5 hektaro ploto ir iki 3 metrų gylio smėlio ar žvyro mažąjį karjerą, kuris užimtų ne daugiau negu 1 proc. žemės savininko ar kito naudotojo savivaldybės teritorijoje turimos žemės ploto. Valstybinio parko žemės ūkio funkcinio prioriteto zonoje galima įrengti iki 0,2 hektaro ploto ir iki 3 metrų gylio smėlio ar žvyro mažąjį karjerą.<text:s/></text:span><text:span text:style-name="T24">Miškų urėdija gali įrengti<text:s/></text:span><text:span text:style-name="T25">iki 0,5 hektaro ploto ir iki 3 metrų<text:s/></text:span><text:span text:style-name="T26">gylio smėlio ar žvyro mažąjį karjerą m</text:span><text:span text:style-name="T27">iškų urėdijos regioninio padalinio girininkijos teritorijoje<text:s/></text:span><text:span text:style-name="T28">(išskyrus saugomas teritorijas)</text:span><text:span text:style-name="T29">.</text:span><text:span text:style-name="T30">“</text:span></text:p>
      <text:soft-page-break/>
      <text:p text:style-name="P31">2. Pakeisti 23 straipsnio 2 dalį ir ją išdėstyti taip:</text:p>
      <text:p text:style-name="P32"><text:span text:style-name="T33">„2. Smėlio ar žvyro ištekliai, išgauti mažajame karjere, naudojami savivaldybės funkcijoms atlikti ir aplinkos ministro nustatyta tvarka asmeninėms žemės savininko reikmėms.<text:s/></text:span><text:span text:style-name="T34">Miškų urėdijos įrengtame mažajame karjere išgauti<text:s/></text:span><text:span text:style-name="T35">smėlio</text:span><text:span text:style-name="T36"><text:s/>ar</text:span><text:span text:style-name="T37"><text:s/>žvyro ištekliai</text:span><text:span text:style-name="T38"><text:s/>naudojami<text:s/></text:span><text:span text:style-name="T39">m</text:span><text:span text:style-name="T40">iškų urėdijos ūkio reikmėms.</text:span><text:span text:style-name="T41">“</text:span></text:p>
      <text:p text:style-name="P42"/>
      <text:h text:style-name="P43" text:outline-level="1">2 straipsnis. Įstatymo įsigaliojimas ir įgyvendinimas<text:s/></text:h>
      <text:h text:style-name="P44" text:outline-level="1"><text:span text:style-name="T45">1. Šis įstatymas, išskyrus šio straipsnio 2 dalį, įsigalioja<text:s/></text:span><text:span text:style-name="T46">2022 m. spalio 1 d</text:span><text:span text:style-name="T47">.</text:span><text:span text:style-name="T48"><text:s/></text:span><text:span text:style-name="T49">2023 m. liepos 1 d.</text:span></text:h>
      <text:h text:style-name="P50" text:outline-level="1"><text:span text:style-name="T51">2.<text:s/></text:span><text:span text:style-name="T52">Lietuvos Respublikos Vyriausybės įgaliota institucija</text:span><text:span text:style-name="T53"><text:s/></text:span><text:span text:style-name="T54">A</text:span><text:span text:style-name="T55">plinkos ministras</text:span><text:span text:style-name="T56"><text:s/></text:span><text:span text:style-name="T57">iki<text:s/></text:span><text:span text:style-name="T58">2022 m. spalio 1 d.</text:span><text:span text:style-name="T59"><text:s/></text:span><text:span text:style-name="T60">2023 m. birželio<text:s/></text:span><text:span text:style-name="T61">30 d.</text:span><text:span text:style-name="T62"><text:s/></text:span><text:span text:style-name="T63">priima šio įstatymo įgyvendinamuosius teisės aktus.</text:span></text:h>
      <text:h text:style-name="P64" text:outline-level="1"/>
      <text:h text:style-name="P65" text:outline-level="1"/>
      <text:h text:style-name="P66" text:outline-level="1">Skelbiu šį Lietuvos Respublikos Seimo priimtą įstatymą.<text:s/></text:h>
      <text:h text:style-name="P67" text:outline-level="1"/>
      <text:h text:style-name="P68" text:outline-level="1"/>
      <text:h text:style-name="P69" text:outline-level="1">Respublikos Prezidentas<text:s/></text:h>
      <text:h text:style-name="P70" text:outline-level="1"/>
      <text:h text:style-name="P71" text:outline-level="1">Teikia</text:h>
      <text:h text:style-name="P72" text:outline-level="1"><text:span text:style-name="T73">Aplinkos apsaugos komiteto pirmininkė<text:s/></text:span><text:span text:style-name="T74"><text:tab/></text:span><text:span text:style-name="T75"><text:tab/>Aistė Gedvilienė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MSKIENĖ Giedrė</meta:initial-creator>
    <dc:creator>adlibuser</dc:creator>
    <meta:creation-date>2023-04-06T07:19:00Z</meta:creation-date>
    <dc:date>2023-04-06T07:1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6" meta:character-count="1785" meta:row-count="47" meta:non-whitespace-character-count="1581"/>
  </office:meta>
</office:document-meta>
</file>