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2"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3"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style:style>
    <style:style style:name="TableColumn18" style:family="table-column">
      <style:table-column-properties style:column-width="0.3993in"/>
    </style:style>
    <style:style style:name="TableColumn19" style:family="table-column">
      <style:table-column-properties style:column-width="0.3763in"/>
    </style:style>
    <style:style style:name="TableColumn20" style:family="table-column">
      <style:table-column-properties style:column-width="0.3763in"/>
    </style:style>
    <style:style style:name="TableColumn21" style:family="table-column">
      <style:table-column-properties style:column-width="0.3208in"/>
    </style:style>
    <style:style style:name="TableColumn22" style:family="table-column">
      <style:table-column-properties style:column-width="4.9284in"/>
    </style:style>
    <style:style style:name="Table17" style:family="table">
      <style:table-properties style:width="6.4013in" fo:margin-left="0.9791in" table:align="center"/>
    </style:style>
    <style:style style:name="TableRow23" style:family="table-row">
      <style:table-row-properties style:min-row-height="0.0923in"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0826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background-color="#FFFFFF"/>
      <style:text-properties fo:font-weight="bold" style:font-weight-asian="bold" style:font-weight-complex="bold" style:font-size-complex="12pt"/>
    </style:style>
    <style:style style:name="P50" style:parent-style-name="Normal" style:family="paragraph">
      <style:paragraph-properties fo:text-align="justify" fo:background-color="#FFFFFF"/>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background-color="#FFFFFF"/>
      <style:text-properties fo:color="#000000" style:font-size-complex="12pt" style:language-asian="lt" style:country-asian="LT"/>
    </style:style>
    <style:style style:name="P71" style:parent-style-name="Normal" style:family="paragraph">
      <style:paragraph-properties fo:text-align="justify" fo:background-color="#FFFFFF"/>
      <style:text-properties fo:color="#000000" style:font-size-complex="12pt" style:language-asian="lt" style:country-asian="LT"/>
    </style:style>
    <style:style style:name="P72" style:parent-style-name="Normal" style:family="paragraph">
      <style:paragraph-properties fo:text-align="justify" fo:background-color="#FFFFFF"/>
      <style:text-properties fo:color="#000000" style:font-size-complex="12pt" style:language-asian="lt" style:country-asian="LT"/>
    </style:style>
    <style:style style:name="P73" style:parent-style-name="Normal" style:family="paragraph">
      <style:paragraph-properties fo:text-align="justify" fo:background-color="#FFFFFF"/>
      <style:text-properties fo:color="#000000"/>
    </style:style>
    <style:style style:name="P74" style:parent-style-name="Normal" style:family="paragraph">
      <style:paragraph-properties fo:text-align="justify"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Default" style:family="paragraph">
      <style:paragraph-properties fo:text-align="justify"/>
      <style:text-properties style:font-weight-complex="bold" style:use-window-font-color="true"/>
    </style:style>
    <style:style style:name="P77" style:parent-style-name="Default" style:family="paragraph">
      <style:paragraph-properties fo:text-align="justify"/>
      <style:text-properties style:font-weight-complex="bold" style:use-window-font-color="tru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olumn87" style:family="table-column">
      <style:table-column-properties style:column-width="1.0486in"/>
    </style:style>
    <style:style style:name="TableColumn88" style:family="table-column">
      <style:table-column-properties style:column-width="0.9555in"/>
    </style:style>
    <style:style style:name="TableColumn89" style:family="table-column">
      <style:table-column-properties style:column-width="1.1319in"/>
    </style:style>
    <style:style style:name="TableColumn90" style:family="table-column">
      <style:table-column-properties style:column-width="1.1451in"/>
    </style:style>
    <style:style style:name="TableColumn91" style:family="table-column">
      <style:table-column-properties style:column-width="0.4833in"/>
    </style:style>
    <style:style style:name="Table86" style:family="table">
      <style:table-properties style:width="4.7645in" fo:margin-left="0in" table:align="center"/>
    </style:style>
    <style:style style:name="TableRow92" style:family="table-row">
      <style:table-row-properties style:min-row-height="0.1145in"/>
    </style:style>
    <style:style style:name="TableCell93" style:family="table-cell">
      <style:table-cell-properties fo:border="0.0138in solid #000000" style:vertical-align="middle" fo:padding-top="0in" fo:padding-left="0.075in" fo:padding-bottom="0in" fo:padding-right="0.075in"/>
    </style:style>
    <style:style style:name="P94" style:parent-style-name="Normal" style:family="paragraph">
      <style:paragraph-properties fo:text-align="center" fo:margin-left="0.0215in" fo:margin-right="-0.0743in">
        <style:tab-stops/>
      </style:paragraph-properties>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1.1041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fo:text-indent="0.043in"/>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7291in"/>
    </style:style>
    <style:style style:name="TableCell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Default" style:family="paragraph">
      <style:paragraph-properties fo:text-align="justify"/>
      <style:text-properties style:font-weight-complex="bold" style:use-window-font-color="true"/>
    </style:style>
    <style:style style:name="P140" style:parent-style-name="Default" style:family="paragraph">
      <style:paragraph-properties fo:text-align="justify"/>
      <style:text-properties style:font-weight-complex="bold" style:use-window-font-color="true"/>
    </style:style>
    <style:style style:name="TableRow141" style:family="table-row">
      <style:table-row-properties style:min-row-height="0.0826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Default" style:family="paragraph">
      <style:paragraph-properties fo:text-align="justify"/>
      <style:text-properties style:font-weight-complex="bold" style:use-window-font-color="true"/>
    </style:style>
    <style:style style:name="P154" style:parent-style-name="Default" style:family="paragraph">
      <style:paragraph-properties fo:text-align="justify"/>
      <style:text-properties style:font-weight-complex="bold" style:use-window-font-color="true"/>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160" style:family="table-column">
      <style:table-column-properties style:column-width="1.0486in"/>
    </style:style>
    <style:style style:name="TableColumn161" style:family="table-column">
      <style:table-column-properties style:column-width="0.9555in"/>
    </style:style>
    <style:style style:name="TableColumn162" style:family="table-column">
      <style:table-column-properties style:column-width="1.1319in"/>
    </style:style>
    <style:style style:name="TableColumn163" style:family="table-column">
      <style:table-column-properties style:column-width="1.1451in"/>
    </style:style>
    <style:style style:name="TableColumn164" style:family="table-column">
      <style:table-column-properties style:column-width="0.4833in"/>
    </style:style>
    <style:style style:name="Table159" style:family="table">
      <style:table-properties style:width="4.6076in" fo:margin-left="0in" table:align="center"/>
    </style:style>
    <style:style style:name="TableRow165" style:family="table-row">
      <style:table-row-properties style:min-row-height="0.1472in"/>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4" style:family="table-row">
      <style:table-row-properties style:min-row-height="0.9798in"/>
    </style:style>
    <style:style style:name="P1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2" style:family="table-row">
      <style:table-row-properties style:min-row-height="1.0687in"/>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5" style:family="table-row">
      <style:table-row-properties style:min-row-height="0.5763in"/>
    </style:style>
    <style:style style:name="TableCell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212" style:parent-style-name="Normal" style:family="paragraph">
      <style:paragraph-properties fo:text-align="justify" fo:background-color="#FFFFFF"/>
      <style:text-properties fo:font-weight="bold" style:font-weight-asian="bold" style:font-weight-complex="bold" style:font-size-complex="12pt"/>
    </style:style>
    <style:style style:name="TableRow213" style:family="table-row">
      <style:table-row-properties style:min-row-height="0.0826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background-color="#FFFFFF"/>
    </style:style>
    <style:style style:name="T224" style:parent-style-name="DefaultParagraphFont" style:family="text">
      <style:text-properties fo:font-weight="bold" style:font-weight-asian="bold" style:font-weight-complex="bold" style:font-size-complex="12pt"/>
    </style:style>
    <style:style style:name="P225" style:parent-style-name="Default" style:family="paragraph">
      <style:paragraph-properties fo:text-align="justify"/>
      <style:text-properties style:font-weight-complex="bold" style:use-window-font-color="true"/>
    </style:style>
    <style:style style:name="P226" style:parent-style-name="Normal" style:family="paragraph">
      <style:paragraph-properties fo:text-align="justify" fo:background-color="#FFFFFF"/>
      <style:text-properties fo:color="#000000"/>
    </style:style>
    <style:style style:name="P227" style:parent-style-name="Normal" style:family="paragraph">
      <style:paragraph-properties fo:text-align="justify" fo:background-color="#FFFFFF"/>
    </style:style>
    <style:style style:name="T228" style:parent-style-name="DefaultParagraphFont" style:family="text">
      <style:text-properties fo:color="#000000"/>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S1" style:family="section">
      <style:section-properties fo:margin-left="0in" fo:margin-right="0in" style:writing-mode="lr-tb"/>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end"/>
    </style:style>
    <style:style style:name="P243" style:parent-style-name="Normal" style:family="paragraph">
      <style:paragraph-properties fo:text-align="end"/>
    </style:style>
    <style:style style:name="P244" style:parent-style-name="Normal" style:family="paragraph">
      <style:paragraph-properties fo:text-align="end"/>
    </style:style>
    <style:style style:name="P245" style:parent-style-name="Normal" style:family="paragraph">
      <style:paragraph-properties fo:text-align="end"/>
    </style:style>
    <style:style style:name="P246" style:parent-style-name="Normal" style:family="paragraph">
      <style:paragraph-properties fo:text-align="end"/>
    </style:style>
    <style:style style:name="P247" style:parent-style-name="Normal" style:family="paragraph">
      <style:paragraph-properties fo:text-align="end"/>
    </style:style>
    <style:style style:name="P248" style:parent-style-name="Normal" style:family="paragraph">
      <style:paragraph-properties fo:text-align="end"/>
    </style:style>
    <style:style style:name="P249" style:parent-style-name="Normal" style:family="paragraph">
      <style:paragraph-properties fo:text-align="justify"/>
    </style:style>
    <style:style style:name="P25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LSTYBĖS IR SAVIVALDYBIŲ ĮSTAIGŲ DARBUOTUOJŲ DARBO APMOKĖJIMO</text:span><text:span text:style-name="T8"><text:s/></text:span><text:span text:style-name="T9">įstatymo</text:span></text:p>
      <text:p text:style-name="P10">NR.<text:s/>XIII-198 2, 3, 4, 7, 8, 14, 17<text:s/>STRAIPSNIŲ IR 5 PRIEDO<text:s/>PAKEITIMO<text:s/></text:p>
      <text:p text:style-name="P11">ĮSTATYMO PROJEKTO</text:p>
      <text:p text:style-name="P12"><text:s/>NR.<text:s/>XIIIP-2181</text:p>
      <text:p text:style-name="P13"/>
      <text:p text:style-name="P14">2018-06-12</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text:span text:style-name="T51">Pasiūlymas teikiamas siekiant</text:span><text:span text:style-name="T52"><text:s/></text:span><text:span text:style-name="T53">suvienodinti<text:s/></text:span><text:span text:style-name="T54">m</text:span><text:span text:style-name="T55">okytoj</text:span><text:span text:style-name="T56">ų</text:span><text:span text:style-name="T57">, dirbanči</text:span><text:span text:style-name="T58">ų</text:span><text:span text:style-name="T59"><text:s/>pagal bendrojo ugdymo</text:span><text:span text:style-name="T60"><text:s/>i</text:span><text:span text:style-name="T61">r mokytoj</text:span><text:span text:style-name="T62">ų</text:span><text:span text:style-name="T63">, dirbanči</text:span><text:span text:style-name="T64">ų</text:span><text:span text:style-name="T65"><text:s/>pagal<text:s/></text:span><text:span text:style-name="T66">profesinio mokymo bei</text:span><text:span text:style-name="T67"><text:s/>neformaliojo (išskyrus ikimokyklinio ir priešmokyklinio ugdymo programas) švietimo</text:span><text:span text:style-name="T68"><text:s/>programas</text:span><text:span text:style-name="T69"><text:s/>apmokėjimo modelį.<text:s/></text:span></text:p>
            <text:p text:style-name="P70"/>
            <text:p text:style-name="P71">Šiuo metu įstatymo projekte mokytojams, dirbantiems pagal bendrojo ugdymo ir profesinio mokymo programas,<text:s/>numatytas skirtingas nekontaktinių valandų paskirstymo procentas, skiriamų kontaktinių valandų intervalas.<text:s/>Mokytojams, dirbantiems pagal bendrojo ugdymo programas, yra skiriama mažiau kontaktinių valandų ir daugiau apmokama už veiklą, skirtą nekontaktinėms funkcijoms vykdyti.<text:s/>Mokytojas, dirbantis pagal profesinio mokymo programas, atlieka ne mažiau ar tiek pat, o dar daugiau papildomų nekontaktinių funkcijų.<text:s/>Tačiau pagal įstatymo projekte siūlomą tvarką, profesijos mokytojui siūloma<text:s/>apmokėti už mažiau valandų, skirtų nekontaktinėms valandoms atlikti,<text:s/>nei mokytojui, dirbančiam pagal bendrojo ugdymo programas.<text:s/><text:s/></text:p>
            <text:p text:style-name="P72"/>
            <text:p text:style-name="P73">Mokytojų etatinio darbo užmokesčio sistemos modelis profesijos mokytojų atžvilgiu yra neteisingas, ir profesijos mokytojo<text:s/>etatas turėtų nesiskirti nuo mokytojo, dirbančio pagal bendrojo ugdymo programas, etato.</text:p>
            <text:p text:style-name="P74"><text:span text:style-name="T75"><text:line-break/>Pasiūlymas:<text:s/></text:span></text:p>
            <text:p text:style-name="P76">Pakeisti<text:s/>įstatymo projekto<text:s/>5 priedo 7<text:s/>punktą<text:s/>ir jį<text:s/>išdėstyti taip:</text:p>
            <text:p text:style-name="P77"/>
            <text:p text:style-name="P78"><text:span text:style-name="T79">„</text:span><text:span text:style-name="T80">7. Mokytojo, dirbančio pagal bendrojo ugdymo</text:span><text:span text:style-name="T81">, profesinio mokymo ir neformaliojo (išskyrus ikimokyklinio ir priešmokyklinio ugdymo programas)</text:span><text:span text:style-name="T82"><text:s/></text:span><text:span text:style-name="T83">švietimo</text:span><text:span text:style-name="T84"><text:s/>programas, kontaktinių valandų, valandų, skirtų funkcijoms, susijusioms su kontaktinėmis valandomis, vykdyti ir valandų, skirtų funkcijoms, susijusioms su veikla mokyklos bendruomenei, vykdyti proporcija ir kiekis per mokslo metus:</text:span></text:p>
            <text:p text:style-name="P85"> </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Pareigybė</text:p>
                </table:table-cell>
                <table:table-cell table:style-name="TableCell95" table:number-rows-spanned="2">
                  <text:p text:style-name="P96">Kontaktinės<text:s/><text:soft-page-break/>valandos</text:p>
                </table:table-cell>
                <table:table-cell table:style-name="TableCell97" table:number-columns-spanned="2">
                  <text:p text:style-name="P98">Nekontaktinės valandos</text:p>
                </table:table-cell>
                <table:covered-table-cell/>
                <table:table-cell table:style-name="TableCell99" table:number-rows-spanned="2">
                  <text:p text:style-name="P100">Iš<text:s/><text:soft-page-break/>viso</text:p>
                  <text:p text:style-name="P101"> </text:p>
                </table:table-cell>
              </table:table-row>
              <table:table-row table:style-name="TableRow102">
                <table:covered-table-cell>
                  <text:p text:style-name="P103"/>
                </table:covered-table-cell>
                <table:covered-table-cell>
                  <text:p text:style-name="P104"/>
                </table:covered-table-cell>
                <table:table-cell table:style-name="TableCell105">
                  <text:p text:style-name="P106">Valandos funkcijoms, susijusioms su kontaktinėmis valandomis, vykdyti</text:p>
                </table:table-cell>
                <table:table-cell table:style-name="TableCell107">
                  <text:p text:style-name="P108">Valandos funkcijoms, susijusioms su veikla mokyklos bendruomenei, vykdyti</text:p>
                </table:table-cell>
                <table:covered-table-cell>
                  <text:p text:style-name="P109"/>
                </table:covered-table-cell>
              </table:table-row>
              <text:soft-page-break/>
              <table:table-row table:style-name="TableRow110">
                <table:table-cell table:style-name="TableCell111">
                  <text:p text:style-name="P112">Mokytojas (kurio pedagoginis darbo stažas iki dvejų metų)</text:p>
                </table:table-cell>
                <table:table-cell table:style-name="TableCell113">
                  <text:p text:style-name="P114">504–756</text:p>
                </table:table-cell>
                <table:table-cell table:style-name="TableCell115">
                  <text:p text:style-name="P116">nuo 60 iki 100 % kontaktinių valandų skaičiaus</text:p>
                </table:table-cell>
                <table:table-cell table:style-name="TableCell117">
                  <text:p text:style-name="P118">iki 40 %</text:p>
                  <text:p text:style-name="P119">visų valandų</text:p>
                  <text:p text:style-name="P120">skaičiaus</text:p>
                </table:table-cell>
                <table:table-cell table:style-name="TableCell121" table:number-rows-spanned="2">
                  <text:p text:style-name="P122">1512</text:p>
                </table:table-cell>
              </table:table-row>
              <table:table-row table:style-name="TableRow123">
                <table:table-cell table:style-name="TableCell124">
                  <text:p text:style-name="P125">Mokytojas</text:p>
                  <text:p text:style-name="P126">Vyresnysis mokytojas</text:p>
                  <text:p text:style-name="P127">Mokytojas metodininkas</text:p>
                  <text:p text:style-name="P128">Mokytojas ekspertas</text:p>
                  <text:p text:style-name="P129">(kurio pedagoginis darbo stažas nuo daugiau kaip dveji metai)</text:p>
                </table:table-cell>
                <table:table-cell table:style-name="TableCell130">
                  <text:p text:style-name="P131">504–1008</text:p>
                </table:table-cell>
                <table:table-cell table:style-name="TableCell132">
                  <text:p text:style-name="P133">nuo 30 iki 50 %  kontaktinių valandų skaičiaus</text:p>
                </table:table-cell>
                <table:table-cell table:style-name="TableCell134">
                  <text:p text:style-name="P135">iki 50 %</text:p>
                  <text:p text:style-name="P136">visų valandų</text:p>
                  <text:p text:style-name="P137">skaičiaus</text:p>
                </table:table-cell>
                <table:covered-table-cell>
                  <text:p text:style-name="P138"/>
                </table:covered-table-cell>
              </table:table-row>
            </table:table>
            <text:p text:style-name="P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Pasiūlymas:<text:s/></text:span></text:p>
            <text:p text:style-name="P153">Iš įstatymo<text:s/>projekto išbraukti visą 5 priedo 9<text:s/>punktą:</text:p>
            <text:p text:style-name="P154"/>
            <text:p text:style-name="P155"><text:span text:style-name="T156">„</text:span><text:span text:style-name="T157">9. Mokytojo, dirbančio pagal profesinio mokymo ir neformaliojo (išskyrus ikimokyklinio ir priešmokyklinio ugdymo programas) švietimo programas, kontaktinių valandų, valandų funkcijoms, susijusioms su kontaktinėmis valandomis, vykdyti ir valandų funkcijoms, susijusioms su veikla mokyklos bendruomenei, vykdyti proporcija ir kiekis per mokslo metu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Pareigybė</text:p>
                </table:table-cell>
                <table:table-cell table:style-name="TableCell168" table:number-rows-spanned="2">
                  <text:p text:style-name="P169">Kontaktinės valandos</text:p>
                </table:table-cell>
                <table:table-cell table:style-name="TableCell170" table:number-columns-spanned="2">
                  <text:p text:style-name="P171">Nekontaktinės valandos</text:p>
                </table:table-cell>
                <table:covered-table-cell/>
                <table:table-cell table:style-name="TableCell172" table:number-rows-spanned="2">
                  <text:p text:style-name="P173">Iš viso</text:p>
                </table:table-cell>
              </table:table-row>
              <table:table-row table:style-name="TableRow174">
                <table:covered-table-cell>
                  <text:p text:style-name="P175"/>
                </table:covered-table-cell>
                <table:covered-table-cell>
                  <text:p text:style-name="P176"/>
                </table:covered-table-cell>
                <table:table-cell table:style-name="TableCell177">
                  <text:p text:style-name="P178">Valandos funkcijoms, susijusioms su kontaktinėmis valandomis, vykdyti</text:p>
                </table:table-cell>
                <table:table-cell table:style-name="TableCell179">
                  <text:p text:style-name="P180">Valandos funkcijoms, susijusioms su veikla mokyklos bendruomenei, vykdyti</text:p>
                </table:table-cell>
                <table:covered-table-cell>
                  <text:p text:style-name="P181"/>
                </table:covered-table-cell>
              </table:table-row>
              <table:table-row table:style-name="TableRow182">
                <table:table-cell table:style-name="TableCell183">
                  <text:p text:style-name="P184">Mokytojas (kurio pedagoginis darbo stažas iki dvejų metų)</text:p>
                </table:table-cell>
                <table:table-cell table:style-name="TableCell185">
                  <text:p text:style-name="P186">672–924</text:p>
                </table:table-cell>
                <table:table-cell table:style-name="TableCell187">
                  <text:p text:style-name="P188">nuo 60 iki 100 % kontaktinių valandų skaičiaus</text:p>
                </table:table-cell>
                <table:table-cell table:style-name="TableCell189">
                  <text:p text:style-name="P190">iki 30 %</text:p>
                  <text:p text:style-name="P191">visų valandų</text:p>
                  <text:p text:style-name="P192">skaičiaus</text:p>
                </table:table-cell>
                <table:table-cell table:style-name="TableCell193" table:number-rows-spanned="2">
                  <text:p text:style-name="P194">1512</text:p>
                </table:table-cell>
              </table:table-row>
              <text:soft-page-break/>
              <table:table-row table:style-name="TableRow195">
                <table:table-cell table:style-name="TableCell196">
                  <text:p text:style-name="P197">Mokytojas</text:p>
                  <text:p text:style-name="P198">Vyresnysis mokytojas</text:p>
                  <text:p text:style-name="P199">Mokytojas metodininkas</text:p>
                  <text:p text:style-name="P200">Mokytojas ekspertas</text:p>
                  <text:p text:style-name="P201">(kurio pedagoginis darbo stažas nuo daugiau kaip dveji metai)</text:p>
                </table:table-cell>
                <table:table-cell table:style-name="TableCell202">
                  <text:p text:style-name="P203">672–1176</text:p>
                </table:table-cell>
                <table:table-cell table:style-name="TableCell204">
                  <text:p text:style-name="P205">nuo 25 iki 50 %  kontaktinių valandų skaičiaus</text:p>
                </table:table-cell>
                <table:table-cell table:style-name="TableCell206">
                  <text:p text:style-name="P207">iki 50 %</text:p>
                  <text:p text:style-name="P208">visų valandų</text:p>
                  <text:p text:style-name="P209">skaičiaus</text:p>
                </table:table-cell>
                <table:covered-table-cell>
                  <text:p text:style-name="P210"/>
                </table:covered-table-cell>
              </table:table-row>
            </table:table>
            <text:p text:style-name="P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Pasiūlymas:<text:s/></text:span></text:p>
            <text:p text:style-name="P225">Pakeisti įstatymo projekto 5 priedo 10 dalį ir ją išdėstyti taip:</text:p>
            <text:p text:style-name="P226"/>
            <text:p text:style-name="P227"><text:span text:style-name="T228">„</text:span><text:span text:style-name="T229">10.</text:span><text:span text:style-name="T230"><text:s/></text:span><text:span text:style-name="T231">9.</text:span><text:span text:style-name="T232"><text:s/>Mokytojo, dirbančio pagal bendrojo ugdymo, profesinio mokymo ir neformaliojo (išskyrus ikimokyklinio ir priešmokyklinio ugdymo programas) švietimo programas, darbo krūvio sandara nustatoma pagal šio priedo 7<text:s/></text:span><text:span text:style-name="T233">ir 9</text:span><text:span text:style-name="T234"><text:s/>punkt</text:span><text:span text:style-name="T235">uos</text:span><text:span text:style-name="T236">e nustatytą kontaktinių valandų, valandų funkcijoms, susijusioms su kontaktinėmis valandomis, vykdyti ir valandų funkcijoms, susijusioms su veikla mokyklos bendruomenei, vykdyti proporciją per mokslo metus, kvalifikacinę kategoriją, ugdymo (mokymo) programą, dalyką (dalykų grupę, mokymo modulį) ir kitus įstaigos darbo apmokėjimo sistemoje nustatytus kriterijus, atsižvelgiant į švietimo ir mokslo ministro patvirtintas rekomendacijas dėl mokytojų, dirbančių pagal bendrojo ugdymo, profesinio mokymo ir neformaliojo (išskyrus ikimokyklinio ir priešmokyklinio ugdymo programas) švietimo programas, darbo krūvio sandaros.“</text:span></text:p>
          </table:table-cell>
        </table:table-row>
      </table:table>
      <text:section text:name="Sect1" text:style-name="S1">
        <text:p text:style-name="P237"/>
        <text:p text:style-name="P238"/>
        <text:p text:style-name="P239"/>
        <text:p text:style-name="P240">Teikia</text:p>
        <text:p text:style-name="P241">Seimo nariai<text:tab/><text:tab/><text:tab/><text:tab/><text:s text:c="12"/><text:tab/></text:p>
        <text:p text:style-name="P242"><text:tab/>Edmundas Pupinis</text:p>
        <text:p text:style-name="P243">Gintaras Steponavičius</text:p>
        <text:p text:style-name="P244">Arūnas Gelūnas</text:p>
        <text:p text:style-name="P245">Kazys Starkevičius</text:p>
        <text:p text:style-name="P246">Andrius Navickas</text:p>
        <text:p text:style-name="P247">Laurynas Kasčiūnas</text:p>
        <text:p text:style-name="P248">Dovilė Šakalienė (2018-06-14)</text:p>
        <text:p text:style-name="P249"/>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6-14T12:09:00Z</meta:creation-date>
    <dc:date>2018-06-14T12:09:00Z</dc:date>
    <meta:print-date>2018-06-12T10: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9" meta:word-count="596" meta:character-count="4655" meta:row-count="102" meta:non-whitespace-character-count="4098"/>
  </office:meta>
</office:document-meta>
</file>