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1.48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1083in" text:min-label-width="0.125in"/>
      </text:list-level-style-number>
      <text:list-level-style-number text:level="4" text:style-name="WW_CharLFO5LVL4" style:num-suffix="." style:num-format="1">
        <style:list-level-properties text:space-before="2.483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983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6083in" text:min-label-width="0.125in"/>
      </text:list-level-style-number>
      <text:list-level-style-number text:level="7" text:style-name="WW_CharLFO5LVL7" style:num-suffix="." style:num-format="1">
        <style:list-level-properties text:space-before="3.983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4833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1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justify" fo:text-indent="0.5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widows="0" fo:orphans="0" fo:text-align="justify" fo:text-indent="0.5in"/>
    </style:style>
    <style:style style:name="P17" style:parent-style-name="Normal" style:family="paragraph">
      <style:paragraph-properties fo:widows="0" fo:orphans="0" fo:text-align="justify" fo:text-indent="0.5in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BodyTextIndent2" style:family="paragraph">
      <style:paragraph-properties fo:widows="0" fo:orphans="0"/>
    </style:style>
    <style:style style:name="P41" style:parent-style-name="BodyTextIndent2" style:family="paragraph">
      <style:paragraph-properties fo:widows="0" fo:orphans="0"/>
    </style:style>
    <style:style style:name="P42" style:parent-style-name="BodyTextIndent2" style:family="paragraph">
      <style:paragraph-properties fo:widows="0" fo:orphans="0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BodyTextIndent3" style:family="paragraph">
      <style:paragraph-properties fo:widows="0" fo:orphans="0" fo:margin-top="0in" fo:margin-bottom="0in" fo:line-height="10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BodyTextIndent3" style:family="paragraph">
      <style:paragraph-properties fo:widows="0" fo:orphans="0" fo:margin-top="0in" fo:margin-bottom="0in" fo:line-height="100%"/>
    </style:style>
    <style:style style:name="P57" style:parent-style-name="BodyTextIndent3" style:family="paragraph">
      <style:paragraph-properties fo:margin-top="0in" fo:margin-bottom="0in" fo:line-height="100%" fo:text-indent="0in"/>
      <style:text-properties style:font-size-complex="12pt"/>
    </style:style>
    <style:style style:name="P58" style:parent-style-name="BodyTextIndent3" style:family="paragraph">
      <style:paragraph-properties fo:margin-top="0in" fo:margin-bottom="0in" fo:line-height="100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BodyTextIndent3" style:family="paragraph">
      <style:paragraph-properties fo:margin-top="0in" fo:margin-bottom="0in" fo:line-height="100%"/>
      <style:text-properties style:font-size-complex="12pt"/>
    </style:style>
    <style:style style:name="P65" style:parent-style-name="BodyTextIndent3" style:family="paragraph">
      <style:paragraph-properties fo:margin-top="0in" fo:margin-bottom="0in" fo:line-height="100%"/>
      <style:text-properties style:font-size-complex="12pt"/>
    </style:style>
    <style:style style:name="P66" style:parent-style-name="BodyText" style:family="paragraph">
      <style:paragraph-properties fo:text-align="justify" fo:margin-bottom="0in" fo:text-indent="0.5in"/>
      <style:text-properties fo:font-weight="bold" style:font-weight-asian="bold"/>
    </style:style>
    <style:style style:name="P67" style:parent-style-name="BodyText" style:family="paragraph">
      <style:paragraph-properties fo:text-align="justify" fo:margin-bottom="0in" fo:text-indent="0.5in"/>
    </style:style>
    <style:style style:name="P68" style:parent-style-name="BodyText" style:family="paragraph">
      <style:paragraph-properties fo:text-align="justify" fo:margin-bottom="0in" fo:text-indent="0.5in"/>
    </style:style>
    <style:style style:name="P69" style:parent-style-name="BodyText" style:family="paragraph">
      <style:paragraph-properties fo:text-align="justify" fo:margin-bottom="0in" fo:text-indent="0.5in"/>
      <style:text-properties fo:font-weight="bold" style:font-weight-asian="bold"/>
    </style:style>
    <style:style style:name="P70" style:parent-style-name="FootnoteText" style:family="paragraph">
      <style:paragraph-properties fo:text-align="justify" fo:text-indent="0.5in"/>
      <style:text-properties fo:font-size="12pt" style:font-size-asian="12pt" style:font-size-complex="12pt"/>
    </style:style>
    <style:style style:name="P71" style:parent-style-name="BodyText" style:family="paragraph">
      <style:paragraph-properties fo:text-align="justify" fo:margin-bottom="0in" fo:text-indent="0.5in"/>
      <style:text-properties fo:font-weight="bold" style:font-weight-asian="bold"/>
    </style:style>
    <style:style style:name="P72" style:parent-style-name="BodyText" style:family="paragraph">
      <style:paragraph-properties fo:text-align="justify" fo:margin-bottom="0in" fo:text-indent="0.5in"/>
      <style:text-properties fo:font-weight="bold" style:font-weight-asian="bold"/>
    </style:style>
    <style:style style:name="P73" style:parent-style-name="BodyText" style:family="paragraph">
      <style:paragraph-properties fo:text-align="justify" fo:margin-bottom="0in" fo:text-indent="0.5in"/>
    </style:style>
    <style:style style:name="P74" style:parent-style-name="BodyText" style:family="paragraph">
      <style:paragraph-properties fo:text-align="justify" fo:margin-bottom="0in" fo:text-indent="0.5in"/>
    </style:style>
    <style:style style:name="P75" style:parent-style-name="BodyText" style:family="paragraph">
      <style:paragraph-properties fo:text-align="justify" fo:margin-bottom="0in" fo:text-indent="0.5in"/>
      <style:text-properties fo:color="#000000"/>
    </style:style>
    <style:style style:name="P76" style:parent-style-name="BodyText" style:family="paragraph">
      <style:paragraph-properties fo:text-align="justify" fo:margin-bottom="0in" fo:text-indent="0.5in"/>
    </style:style>
    <style:style style:name="P77" style:parent-style-name="BodyText" style:family="paragraph">
      <style:paragraph-properties fo:text-align="justify" fo:margin-bottom="0in" fo:text-indent="0.5in"/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  <style:text-properties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style:language-asian="lt" style:country-asian="LT"/>
    </style:style>
    <style:style style:name="P80" style:parent-style-name="BodyText" style:family="paragraph">
      <style:paragraph-properties fo:text-align="justify" fo:margin-bottom="0in" fo:text-indent="0.5in"/>
      <style:text-properties fo:font-weight="bold" style:font-weight-asian="bold"/>
    </style:style>
    <style:style style:name="P81" style:parent-style-name="BodyText" style:family="paragraph">
      <style:paragraph-properties fo:text-align="justify" fo:margin-bottom="0in" fo:text-indent="0.5in"/>
    </style:style>
    <style:style style:name="P82" style:parent-style-name="BodyText" style:family="paragraph">
      <style:paragraph-properties fo:text-align="justify" fo:margin-bottom="0in" fo:text-indent="0.5in"/>
    </style:style>
    <style:style style:name="P83" style:parent-style-name="BodyText" style:family="paragraph">
      <style:paragraph-properties fo:text-align="justify" fo:margin-bottom="0in" fo:text-indent="0.5in"/>
      <style:text-properties fo:font-weight="bold" style:font-weight-asian="bold"/>
    </style:style>
    <style:style style:name="P84" style:parent-style-name="BodyText" style:family="paragraph">
      <style:paragraph-properties fo:text-align="justify" fo:margin-bottom="0in" fo:text-indent="0.5in"/>
    </style:style>
    <style:style style:name="P85" style:parent-style-name="BodyText" style:family="paragraph">
      <style:paragraph-properties fo:text-align="justify" fo:margin-bottom="0in" fo:text-indent="0.5in"/>
    </style:style>
    <style:style style:name="P86" style:parent-style-name="BodyText" style:family="paragraph">
      <style:paragraph-properties fo:text-align="justify" fo:margin-bottom="0in" fo:text-indent="0.5in"/>
      <style:text-properties fo:font-weight="bold" style:font-weight-asian="bold"/>
    </style:style>
    <style:style style:name="P87" style:parent-style-name="BodyText" style:family="paragraph">
      <style:paragraph-properties fo:widows="0" fo:orphans="0" fo:text-align="justify" fo:margin-bottom="0in" fo:text-indent="0.5in"/>
    </style:style>
    <style:style style:name="P88" style:parent-style-name="BodyText" style:family="paragraph">
      <style:paragraph-properties fo:text-align="justify" fo:margin-bottom="0in" fo:text-indent="0.5in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widows="0" fo:orphans="0" fo:text-align="justify" fo:text-indent="0.5in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widows="0" fo:orphans="0" fo:text-align="justify" fo:text-indent="0.5in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30" style:family="table-column">
      <style:table-column-properties style:column-width="3.7173in"/>
    </style:style>
    <style:style style:name="TableColumn131" style:family="table-column">
      <style:table-column-properties style:column-width="3.1263in"/>
    </style:style>
    <style:style style:name="Table129" style:family="table">
      <style:table-properties style:width="6.843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FFFFFF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5" style:family="table-cell">
      <style:table-cell-properties fo:border="0.0069in solid #FFFFFF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LIETUVOS RESPUBLIKOS<text:s/>PINIGINĖS SOCIALINĖS PARAMOS NEPASITURINTIEMS GYVENTOJAMS ĮSTATYMO NR. IX-1675<text:s/>14, 17, 22<text:s/>STRAIPSNIŲ</text:p>
      <text:p text:style-name="P3">PAKEITIMO<text:s/>ĮSTATYMO<text:s/>PROJEKTO</text:p>
      <text:p text:style-name="P4"><text:span text:style-name="T5">AIŠKINAMASIS RAŠTAS</text:span></text:p>
      <text:p text:style-name="P6"/>
      <text:p text:style-name="P7"/>
      <text:p text:style-name="P8"><text:span text:style-name="T9">1. Įstatymo projekto</text:span><text:span text:style-name="T10"><text:s/>rengimą paskatinusios priežastys</text:span><text:span text:style-name="T11">, p</text:span><text:span text:style-name="T12">arengtų projektų</text:span><text:span text:style-name="T13"><text:s/>tikslai ir uždaviniai</text:span></text:p>
      <text:p text:style-name="P14">Lietuvos Respublikos piniginės socialinės paramos nepasiturintiems gyventojams įstatymo<text:s/>Nr.<text:s/>IX-1675<text:s/>14, 17,<text:s/>22<text:s/>straipsnių<text:s/>pakeitimo įstatymo<text:s/>projektas<text:s/>(toliau – Įstatymo projektas)<text:s/>parengtas<text:s/>vadovaujantis<text:s/>Lietuvos Respublikos euro įvedimo Lietuvos Respublikoje įstatymo<text:s/><text:s text:c="8"/>32 straipsnio 1 dalies 2 punktu,<text:s/>Nacionalinio euro įvedimo plano, patvirtinto Vyriausybės<text:s/>2013 m.<text:s/>birželio 26<text:s/> d. nutarimu<text:s/>Nr.<text:s/>604<text:s/>„Dėl Nacionalinio euro įvedimo plano bei Lietuvos visuomenės informavimo apie euro įvedimą ir komunikacijos strategijos patvirtinimo“, 8<text:span text:style-name="T15">1</text:span><text:s/>punktu,<text:s/>kuriame įtvirtinta nuostata,<text:s/>kad<text:s/>naujų teisės aktų ir esamų teisės aktų pakeitimo projektai turi būti parengti ir pateikti Vyriausybei ne vėliau kaip likus 5 mėnesiams iki euro įvedimo dienos, o priimti ne vėliau kaip likus 2 mėnesiams iki euro įvedimo dienos, jeigu Nacionalinio euro įvedimo plano įgyvendinimo priemonių planas ar kiti teisės aktai<text:s/>nenustato kitaip,<text:s/>bei<text:s/>vykdant Ministro Pirmininko<text:s/>2014<text:s/>m.<text:s/>balandžio<text:s/>7 d. pavedimą Nr. 9-1287,<text:s/>2014 m. gegužės 6 d. pavedimą<text:s/><text:s text:c="12"/>Nr. 9-1613 ir 2014 m. liepos 3 d. pavedimą Nr. 9-2451,<text:s/>kuriais<text:s/>Socialinės<text:s/>apsaugos ir darbo ministerija<text:s/>įpareigota pagal kompetenciją parengti ir iki 2014 m.<text:s/>rugsėjo<text:s/>1 d. pateikti Vyriausybei svarstyti su euro įvedimu susijusių teisės aktų projektus.</text:p>
      <text:p text:style-name="P16">Įstatymo projekto<text:s/>pagrindinis tikslas – siekiant užtikrinti sklandų lito pakeitimą euru Lietuvos Respublikoje, pakeisti<text:s/>Lietuvos Respublikos piniginės socialinės paramos nepasiturintiems gyventojams įstatymo<text:s/>(toliau – Įstatymas)<text:s/>nuostatas, kuriose yra pateiktos nuorodos į litus.</text:p>
      <text:p text:style-name="P17">Svarbiausias Įstatymo projekto uždavinys – atsižvelgiant į tai,<text:s/>kad<text:s/>Įstatyme yra pateiktos nuorodos į litus, pakeisti šias Įstatymo nuostatas nuorodomis į eurus nurodant, kad šios nuostatos įsigalios įvedus eurą Lietuvos Respublikoje.</text:p>
      <text:p text:style-name="P18"/>
      <text:p text:style-name="P19">2.<text:s/>Įstatymo projekto<text:s/>iniciatoriai ir rengėjai</text:p>
      <text:p text:style-name="P20"><text:span text:style-name="T21">Įstatymo</text:span><text:span text:style-name="T22"><text:s/>projekt</text:span><text:span text:style-name="T23">o</text:span><text:span text:style-name="T24"><text:s/>rengimą koordinavo socialinės apsaugos ir darbo viceministras Algirdas Šešelgis</text:span><text:span text:style-name="T25">,</text:span><text:span text:style-name="T26"><text:s/>tel. 266 4202, el. p. Algird</text:span><text:span text:style-name="T27">as.Seselgis@socmin.lt. Įstatymų projektus</text:span><text:span text:style-name="T28"><text:s/>parengė Socialinės apsaugos ir darbo ministerijos Socialinės aprėpties departamento (direktorė – Violeta Toleikienė, <text:s/></text:span><text:span text:style-name="T29">tel. 266 4269,<text:s/></text:span><text:span text:style-name="T30">el. p. Violeta.Toleikiene@socmin.lt) Piniginės paramos skyrius (vedėja – Svetlana Kulpina, tel. 266 4264, el. p. Svetlana.Kulpina@socmin.lt; tiesioginė rengėja – vedėjo pavaduotoja Milda Bareišaitė, tel. 266 4284, el. p. Milda.Bareisaite@socmin.lt).</text:span></text:p>
      <text:p text:style-name="P31"/>
      <text:p text:style-name="P32"><text:span text:style-name="T33">3.<text:s/></text:span><text:span text:style-name="T34">Kaip šiuo metu yra<text:s/></text:span><text:span text:style-name="T35">reguliuojami</text:span><text:span text:style-name="T36"><text:s/>Įstatymo projekt</text:span><text:span text:style-name="T37">e</text:span><text:span text:style-name="T38"><text:s/>aptarti<text:s/></text:span><text:span text:style-name="T39">teisiniai santykiai</text:span></text:p>
      <text:p text:style-name="P40">Įstatyme išvardytos<text:s/>pajamų ir<text:s/>turto rūšys, kurios,<text:s/>viršijant<text:s/>Įstatyme nustatytą jų<text:s/>vertę litais, įskaitomos į asmens<text:s/>pajamas<text:s/>ir (arba)<text:s/>turimą turtą, taip pat nurodyti minimalūs neišmokamos piniginės socialinės paramos dydžiai litais<text:s/>(socialinė pašalpa –<text:s/>5 litai, kompensacijos<text:s/>– 1 litas).</text:p>
      <text:p text:style-name="P41"/>
      <text:p text:style-name="P42"><text:span text:style-name="T43">4.<text:s/></text:span><text:span text:style-name="T44">Siūlomos n</text:span><text:span text:style-name="T45">aujos teisinio<text:s/></text:span><text:span text:style-name="T46">reguliavimo</text:span><text:span text:style-name="T47"><text:s/>nuostatos ir kokių teigiamų rezultatų<text:s/></text:span><text:span text:style-name="T48">laukiama</text:span></text:p>
      <text:p text:style-name="P49">Vadovaujantis Euro įvedimo Lietuvos Respublikoje įstatymo<text:s/>9 straipsnio 2<text:s/>dalimi,<text:s/>Įstatyme išvardytų<text:s/>pajamų ir<text:s/>turto rūšių<text:s/>vertės litais<text:s/>(6 000, 4 000, 2 000 litų)<text:s/>perskaičiuotos<text:s/>į eurus pateikiant jų<text:s/>skaitmenines vertes eurais, perskaičiuotas<text:s/>pagal perskaičiavimo kursą,<text:s/>ir suapvalinant į didesnę pusę<text:s/>dešimčių vienetų<text:s/>tikslumu<text:s/>(1 740, 1 160, 580<text:s/>eurų).<text:s/></text:p>
      <text:p text:style-name="P50">Atsižvelgiant į tai,<text:s/>kad<text:s/>Įstatyme<text:s/>nurodyti minimalūs neišmokamos piniginės socialinės paramos dydžiai litais<text:s/>yra<text:s/>nedideli<text:s/>(socialinė pašalpa –<text:s/>5 litai, kompensacijos<text:s/>– 1 litas),<text:s/>ir<text:s/>pritaikius<text:s/>Euro įvedimo Lietuvos Respublikoje įstatymo<text:s/>9 straipsnio 2<text:s/>dalyje įtvirtintą bendrąją taisyklę, kai litais išreikšti dydžiai, kuriuos reikia perskaičiuoti į eurus, perskaičiuojami ir išreiškiami eurais tiek<text:s/><text:soft-page-break/>pat skaitmenų po kablelio tikslumu, kaip jie buvo išreikšti litais,<text:s/>dalis piniginės socialinės paramos gavėjų nebegautų minėtos paramos,<text:s/>Įstatymo projekte siūloma pasinaudoti minėtame straipsnyje pateikta išimtimi ir taikyti tikslesnį išraiškos būdą apskaičiuotų minimalių<text:s/>neišmokamos piniginės socialinės paramos dydžių<text:s/>vertes eurais pateikiant<text:s/>nurodant<text:s/>du skaitmenis<text:s/>po kablelio<text:s/>(socialinė pašalpa –<text:s/>1,45<text:s/>euro, kompensacijos<text:s/>– 0,29 euro).</text:p>
      <text:p text:style-name="P51"><text:span text:style-name="T52">Įstatymų</text:span><text:span text:style-name="T53"><text:s/>projekt</text:span><text:span text:style-name="T54">ais siūloma</text:span><text:span text:style-name="T55"><text:s/>n</text:span>ustatyti, kad<text:s/>Įstatymo<text:s/>pakeitimai<text:s/>įsigaliotų<text:s/>2015 m. sausio 1 d.</text:p>
      <text:p text:style-name="P56">Siūlomas teisinis reguliavimas<text:s/>užtikrins<text:s/>sklandų lito pakeitimą euru Lietuvos Respublikoje ir piniginę socialinę paramą gaunančių asmenų teises.</text:p>
      <text:p text:style-name="P57"/>
      <text:p text:style-name="P58"><text:span text:style-name="T59">5.<text:s/></text:span><text:span text:style-name="T60">Numatomo teisinio reguliavimo poveikio vertinimo rezultatai,<text:s/></text:span><text:span text:style-name="T61">g</text:span><text:span text:style-name="T62">alimos neigiamos priimto įstatymo</text:span><text:span text:style-name="T63"><text:s/>pasekmės ir kokių priemonių reikia imtis, kad tokių pasekmių būtų išvengta</text:span></text:p>
      <text:p text:style-name="P64">Kadangi teisinis reguliavimas nėra keičiamas iš esmės, vadovaujantis Lietuvos Respublikos teisėkūros pagrindų įstatymo<text:s/>15 straipsnio 1 dalimi<text:s/>ir<text:s/>Numatomo teisinio reguliavimo poveikio vertinimo metodikos, patvirtintos Lietuvos Respublikos Vyriausybės 2003 m. vasario 26 d. nutarimu Nr. 276 „Dėl<text:s/>Numatomo teisinio reguliavimo poveikio vertinimo metodikos patvirtinimo“, 3 punktu, numatomo teisinio reguliavimo poveikis nevertintas.<text:s/>Priėmus<text:s/>Įstatymo<text:s/>projektą, neigiamų pasekmių<text:s/>nenumatoma.</text:p>
      <text:p text:style-name="P65"/>
      <text:p text:style-name="P66">6. Galima priimto įstatymo<text:s/>įtaka kriminogeninei situacijai, korupcijai</text:p>
      <text:p text:style-name="P67">Įstatymų<text:s/>projektų<text:s/>priėmimas įtakos kriminogeninei situacijai<text:s/>ir korupcijai<text:s/>neturės.<text:s/></text:p>
      <text:p text:style-name="P68"/>
      <text:p text:style-name="P69">7. Galima priimtų<text:s/>įstatymų<text:s/>įtaka verslo sąlygoms ir plėtrai</text:p>
      <text:p text:style-name="P70">Priimtas<text:s/>įstatymas<text:s/>tiesioginės įtakos verslo sąlygoms ir verslo plėtrai neturės.</text:p>
      <text:p text:style-name="P71"/>
      <text:p text:style-name="P72">8. Įstatymų<text:s/>inkorporavimas į teisinę sistemą,<text:s/>kokius teisės aktus būtina priimti ir kokius<text:s/>galiojančius<text:s/>teisės aktus reikia<text:s/>pakeisti ar<text:s/>pripažinti netekusiais galios</text:p>
      <text:p text:style-name="P73">Priėmus Įstatymų<text:s/>projektus,<text:s/>reikės<text:s/>pakeisti:</text:p>
      <text:p text:style-name="P74">1. Lietuvos Respublikos socialinės apsaugos ir darbo ministro 2005 m. birželio 27 d. įsakymą Nr. A1-183 „Dėl kai kurių socialinei paramai gauti reikalingų formų patvirtinimo“;</text:p>
      <text:p text:style-name="P75">2. Lietuvos Respublikos socialinės apsaugos ir darbo ministro ir Lietuvos Respublikos finansų ministro 2009 m. birželio 2 d. įsakymą Nr. A1-369/1K-174 „Dėl Nepasiturinčių gyventojų, kurie kreipėsi dėl piniginės socialinės paramos, turto vertės nustatymo metodikos patvirtinimo“.</text:p>
      <text:p text:style-name="P76"/>
      <text:p text:style-name="P77">9. Įstatymo<text:s/>projekto<text:s/>atitiktis<text:s/>Lietuvos Respublikos valstybinės kalbos,<text:s/>Teisėkūros pagrindų<text:s/>įstatymų reikalavimams ir<text:s/>įstatymo projekto<text:s/>sąvokų ir<text:s/>jas įvardijančių<text:s/>terminų įvertinimas<text:s/>Terminų banko įstatymo ir jo įgyvendinamųjų teisės aktų nustatyta tvarka</text:p>
      <text:p text:style-name="P78">Įstatymo projektas<text:s/>atitinka Lietuvos Respublikos valstybinės kalbos,<text:s/>Teisėkūros pagrindų įstatymų reikalavimus.<text:s/>Įstatymų projekte naujų sąvokų nepateikiama.</text:p>
      <text:p text:style-name="P79"/>
      <text:p text:style-name="P80">10. Įstatymo projekto<text:s/>atitiktis Žmogaus teisių ir pagrindinių laisvių apsaugos konvencijos nuostatoms ir Europos Sąjungos teisei</text:p>
      <text:p text:style-name="P81">Įstatymo projektas<text:s/>atitinka Žmogaus teisių ir pagrindinių laisvių apsaugos konvencijos nuostatas ir Europos Sąjungos teisės normas.</text:p>
      <text:p text:style-name="P82"/>
      <text:p text:style-name="P83">11. Įstatymui<text:s/>įgyvendinti reikalingi<text:s/>įgyvendinamieji teisės<text:s/>aktai, šių aktų rengėjai<text:s/>ir terminai</text:p>
      <text:p text:style-name="P84">Įstatymo projektui<text:s/>įgyvendinti turės būti parengti teisės aktai, nurodyti šio aiškinamojo rašto 8 punkte.</text:p>
      <text:p text:style-name="P85"/>
      <text:p text:style-name="P86">12. Kiek<text:s/>valstybės, savivaldybių<text:s/>biudžetų<text:s/>ir kitų valstybės įsteigtų fondų<text:s/>lėšų<text:s/>prireiks įstatymui<text:s/>įgyvendinti,<text:s/>ar<text:s/>bus galima<text:s/>sutaupyti</text:p>
      <text:p text:style-name="P87">Įvertinus tai, kad<text:s/>Įstatymo projektu siūlomos<text:s/>turto, pajamų ir kitų<text:s/>dydžių vertės eurais yra<text:s/><text:soft-page-break/>artimos šiuo metu galiojančiame Įstatyme nurodytoms jų vertėms litais, manoma, kad papildomų lėšų iš valstybės<text:s/>ir (ar) savivaldybių<text:s/>biudžetų<text:s/>nereikės.</text:p>
      <text:p text:style-name="P88"/>
      <text:p text:style-name="P89"><text:span text:style-name="T90">13. Įstatym</text:span><text:span text:style-name="T91">ų</text:span><text:span text:style-name="T92"><text:s/>projekt</text:span><text:span text:style-name="T93">ų</text:span><text:span text:style-name="T94"><text:s/>rengimo metu gauti specialistų vertinimai, rekomendacijos ir išvados</text:span></text:p>
      <text:p text:style-name="P95">Rengiant<text:s/>Įstatymo<text:s/>projektą nebuvo<text:s/><text:span text:style-name="T96">gaut</text:span><text:span text:style-name="T97">a specialistų vertinimų</text:span><text:span text:style-name="T98">, rekomendacij</text:span><text:span text:style-name="T99">ų</text:span><text:span text:style-name="T100"><text:s/>ir išvad</text:span><text:span text:style-name="T101">ų</text:span><text:span text:style-name="T102">.</text:span></text:p>
      <text:p text:style-name="P103"/>
      <text:p text:style-name="P104"><text:span text:style-name="T105">14</text:span><text:span text:style-name="T106">.<text:s/></text:span><text:span text:style-name="T107">Reikšminiai žodžiai, kurių reikia<text:s/></text:span><text:span text:style-name="T108">Įstatym</text:span><text:span text:style-name="T109">ų</text:span><text:span text:style-name="T110"><text:s/>projekt</text:span><text:span text:style-name="T111">ams</text:span><text:span text:style-name="T112"><text:s/>įtraukti į kompiuterinę paieškos sistemą, įskaitant Europos žodyn</text:span><text:span text:style-name="T113">o</text:span><text:span text:style-name="T114"><text:s/></text:span><text:span text:style-name="T115">Eurovoc</text:span><text:span text:style-name="T116"><text:s/></text:span><text:span text:style-name="T117">terminus, temas bei sritis</text:span></text:p>
      <text:p text:style-name="P118">Reikšminiai Įstatymų projektų<text:s/>žodžiai, kurių reikia jiems<text:s/>įtraukti į kompiuterinę paieškos sistemą,<text:s/>įskaitant reikšminius žodžius pagal Europos žodyną<text:s/><text:span text:style-name="T119">Eurovoc</text:span>, yra<text:s/>„piniginė socialinė parama“,<text:s/>„socialinė pašalpa“, „kompensacija“, „euras“.</text:p>
      <text:p text:style-name="P120"/>
      <text:p text:style-name="P121"><text:span text:style-name="T122">1</text:span><text:span text:style-name="T123">5</text:span><text:span text:style-name="T124">. Kiti, iniciatorių nuomone, reikalingi pagrindimai ir paaiškinimai</text:span></text:p>
      <text:p text:style-name="P125">Būtina skelbti rusų ir anglų kalbomis.</text:p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text-align="center" fo:line-height="150%" fo:text-indent="0.5in"/>
      <style:text-properties style:font-name="TimesLT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margin-top="0.0277in" fo:margin-bottom="0.0277in" fo:line-height="125%" fo:text-indent="0.5in"/>
      <style:text-properties style:font-size-complex="10pt" fo:hyphenate="false"/>
    </style:style>
    <style:style style:name="HTMLTypewriter" style:display-name="HTML 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Tahoma" style:font-name-complex="Arial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Diagrama1" style:display-name="Diagrama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normal1" style:display-name="normal1" style:family="text">
      <style:text-properties style:font-name="Arial" style:font-name-complex="Arial" style:text-line-through-type="none" fo:color="#333333" fo:font-size="12pt" style:font-size-asian="12pt" style:font-size-complex="12pt" style:text-underline-type="non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rticlebody1" style:display-name="articlebody1" style:family="text">
      <style:text-properties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išankstoformatuotasDiagrama" style:display-name="HTML iš anksto formatuotas Diagrama" style:family="text">
      <style:text-properties style:font-name="Courier New" style:font-name-complex="Courier New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KomentarotekstasDiagrama" style:display-name="Komentaro tekstas Diagrama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maDiagrama" style:display-name="Komentaro tema Diagrama" style:family="text">
      <style:text-properties fo:font-weight="bold" style:font-weight-asian="bold" style:font-weight-complex="bold" fo:language="lt" fo:country="L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lt" fo:country="LT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style:language-asian="lt" style:country-asian="LT" fo:hyphenate="false"/>
    </style:style>
    <style:style style:name="Pagrindinistekstas3Diagrama" style:display-name="Pagrindinis tekstas 3 Diagrama" style:family="text">
      <style:text-properties fo:font-size="8pt" style:font-size-asian="8pt" style:font-size-complex="8pt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ntraštėsDiagrama" style:display-name="Antraštės Diagrama" style:family="text">
      <style:text-properties fo:font-size="12pt" style:font-size-asian="12pt" style:font-size-complex="12pt" style:language-asian="en" style:country-asian="US"/>
    </style:style>
    <style:style style:name="typewriter" style:display-name="typewrite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letter-spacing="normal" fo:font-size="11pt" style:font-size-asian="11pt" style:font-size-complex="11pt"/>
    </style:style>
    <style:style style:name="WW_CharLFO5LVL2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WW_CharLFO5LVL3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WW_CharLFO5LVL4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WW_CharLFO5LVL5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WW_CharLFO5LVL6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WW_CharLFO5LVL7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WW_CharLFO5LVL8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WW_CharLFO5LVL9" style:family="text">
      <style:text-properties style:font-name="Times New Roman" style:font-name-complex="Times New Roman" fo:letter-spacing="normal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number text:level="2" text:style-name="WW_CharLFO5LVL2" style:num-suffix="." style:num-format="a" style:num-letter-sync="true">
        <style:list-level-properties text:space-before="1.48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1083in" text:min-label-width="0.125in"/>
      </text:list-level-style-number>
      <text:list-level-style-number text:level="4" text:style-name="WW_CharLFO5LVL4" style:num-suffix="." style:num-format="1">
        <style:list-level-properties text:space-before="2.483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983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6083in" text:min-label-width="0.125in"/>
      </text:list-level-style-number>
      <text:list-level-style-number text:level="7" text:style-name="WW_CharLFO5LVL7" style:num-suffix="." style:num-format="1">
        <style:list-level-properties text:space-before="3.983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4833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1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EK</meta:initial-creator>
    <dc:creator>SYSTEM</dc:creator>
    <meta:creation-date>2014-08-14T05:41:00Z</meta:creation-date>
    <dc:date>2014-08-14T05:41:00Z</dc:date>
    <meta:print-date>2014-08-12T04:49:00Z</meta:print-date>
    <meta:template xlink:href="Normal" xlink:type="simple"/>
    <meta:editing-cycles>2</meta:editing-cycles>
    <meta:editing-duration>PT0S</meta:editing-duration>
    <meta:document-statistic meta:page-count="3" meta:paragraph-count="46" meta:word-count="1028" meta:character-count="8107" meta:row-count="125" meta:non-whitespace-character-count="7125"/>
  </office:meta>
</office:document-meta>
</file>