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ab-stops>
          <style:tab-stop style:type="left" style:position="0.6895in"/>
          <style:tab-stop style:type="left" style:position="4.5284in"/>
        </style:tab-stops>
      </style:paragraph-properties>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text-transform="uppercase" style:font-size-complex="12pt" fo:language="en" fo:country="US" style:language-asian="lt" style:country-asian="LT"/>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weight-complex="bold" style:text-position="super 66.6%" style:font-size-complex="12pt" style:language-asian="ar" style:country-asian="SA"/>
    </style:style>
    <style:style style:name="T25" style:parent-style-name="DefaultParagraphFont" style:family="text">
      <style:text-properties fo:font-weight="bold" style:font-weight-asian="bold" fo:text-transform="uppercase" style:font-size-complex="12pt" fo:language="en" fo:country="US" style:language-asian="lt" style:country-asian="LT"/>
    </style:style>
    <style:style style:name="T26" style:parent-style-name="DefaultParagraphFont" style:family="text">
      <style:text-properties fo:font-weight="bold" style:font-weight-asian="bold" fo:text-transform="uppercase" style:text-position="super 66.6%" style:font-size-complex="12pt" fo:language="en" fo:country="US" style:language-asian="lt" style:country-asian="LT"/>
    </style:style>
    <style:style style:name="T27" style:parent-style-name="DefaultParagraphFont" style:family="text">
      <style:text-properties fo:font-weight="bold" style:font-weight-asian="bold" fo:text-transform="uppercase" style:font-size-complex="12pt" fo:language="en" fo:country="US" style:language-asian="lt" style:country-asian="LT"/>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fo:font-weight="bold" style:font-weight-asian="bold" style:font-weight-complex="bold" style:text-position="super 66.6%" style:font-size-complex="12pt" style:language-asian="ar" style:country-asian="SA"/>
    </style:style>
    <style:style style:name="T30" style:parent-style-name="DefaultParagraphFont" style:family="text">
      <style:text-properties fo:font-weight="bold" style:font-weight-asian="bold" fo:text-transform="uppercase" style:font-size-complex="12pt" fo:language="en" fo:country="US"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line-height="0.1902in" fo:text-indent="0.4923in">
        <style:tab-stops>
          <style:tab-stop style:type="left" style:position="0.1972in"/>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text-transform="uppercase" style:font-size-complex="12pt" style:language-asian="lt" style:country-asian="LT"/>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weight-complex="bold" style:text-position="super 66.6%" style:font-size-complex="12pt" style:language-asian="ar" style:country-asian="SA"/>
    </style:style>
    <style:style style:name="T43" style:parent-style-name="DefaultParagraphFont" style:family="text">
      <style:text-properties style:font-weight-complex="bold" fo:text-transform="uppercase" style:font-size-complex="12pt" style:language-asian="lt" style:country-asian="LT"/>
    </style:style>
    <style:style style:name="T44" style:parent-style-name="DefaultParagraphFont" style:family="text">
      <style:text-properties style:font-weight-complex="bold" fo:text-transform="uppercase" style:font-size-complex="12pt" fo:language="en" fo:country="US" style:language-asian="lt" style:country-asian="LT"/>
    </style:style>
    <style:style style:name="T45" style:parent-style-name="DefaultParagraphFont" style:family="text">
      <style:text-properties style:font-weight-complex="bold" fo:text-transform="uppercase" style:text-position="super 66.6%" style:font-size-complex="12pt" fo:language="en" fo:country="US" style:language-asian="lt" style:country-asian="LT"/>
    </style:style>
    <style:style style:name="T46" style:parent-style-name="DefaultParagraphFont" style:family="text">
      <style:text-properties style:font-weight-complex="bold" fo:text-transform="uppercase" style:font-size-complex="12pt" fo:language="en" fo:country="US"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fo:text-transform="uppercase"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text-position="super 66.6%" style:font-size-complex="12pt" style:language-asian="ar" style:country-asian="SA"/>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62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tab-stops>
          <style:tab-stop style:type="left" style:position="0.562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widows="0" fo:orphans="0" fo:text-align="justify" fo:text-indent="0.4923in">
        <style:tab-stops>
          <style:tab-stop style:type="left" style:position="0.6895in"/>
        </style:tab-stops>
      </style:paragraph-properties>
    </style:style>
    <style:style style:name="P71" style:parent-style-name="Normal" style:family="paragraph">
      <style:paragraph-properties fo:widows="0" fo:orphans="0" fo:text-align="justify" fo:text-indent="0.3937in">
        <style:tab-stops>
          <style:tab-stop style:type="left" style:position="0.1972in"/>
          <style:tab-stop style:type="left" style:position="0.6895in"/>
        </style:tab-stops>
      </style:paragraph-properties>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widows="0" fo:orphans="0" fo:text-align="justify" fo:text-indent="0.3937in">
        <style:tab-stops>
          <style:tab-stop style:type="left" style:position="0.49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4923in">
        <style:tab-stops>
          <style:tab-stop style:type="left" style:position="-0.2951in"/>
          <style:tab-stop style:type="left" style:position="0.0743in"/>
          <style:tab-stop style:type="left" style:position="0.1972in"/>
          <style:tab-stop style:type="left" style:position="0.2951in"/>
        </style:tab-stops>
      </style:paragraph-properties>
    </style:style>
    <style:style style:name="P84" style:parent-style-name="Normal" style:family="paragraph">
      <style:paragraph-properties fo:text-align="justify" fo:text-indent="0.4923in">
        <style:tab-stops>
          <style:tab-stop style:type="left" style:position="0.1972in"/>
          <style:tab-stop style:type="left" style:position="0.5666in"/>
          <style:tab-stop style:type="left" style:position="0.6895in"/>
          <style:tab-stop style:type="left" style:position="0.787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text-indent="0.1972in">
        <style:tab-stops>
          <style:tab-stop style:type="left" style:position="0.1972in"/>
          <style:tab-stop style:type="left" style:position="0.5666in"/>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5666in"/>
          <style:tab-stop style:type="left" style:position="0.7875in"/>
        </style:tab-stops>
      </style:paragraph-properties>
    </style:style>
    <style:style style:name="P99" style:parent-style-name="Normal" style:family="paragraph">
      <style:paragraph-properties fo:widows="0" fo:orphans="0" fo:text-align="justify" fo:text-indent="0.4923in">
        <style:tab-stops>
          <style:tab-stop style:type="left" style:position="0.1972in"/>
          <style:tab-stop style:type="left" style:position="0.6895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6895in"/>
        </style:tab-stops>
      </style:paragraph-properties>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style="italic" style:font-style-asian="italic" style:font-style-complex="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text-position="super 66.6%" style:font-size-complex="12pt" style:language-asian="ar" style:country-asian="SA"/>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s>
      </style:paragraph-properties>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4923in">
        <style:tab-stops>
          <style:tab-stop style:type="left" style:position="0.6895in"/>
        </style:tab-stops>
      </style:paragraph-properties>
    </style:style>
    <style:style style:name="T159" style:parent-style-name="DefaultParagraphFont" style:family="text">
      <style:text-properties fo:font-style="italic" style:font-style-asian="italic"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895in"/>
        </style:tab-stops>
      </style:paragraph-properties>
    </style:style>
    <style:style style:name="P167" style:parent-style-name="Normal" style:family="paragraph">
      <style:paragraph-properties fo:widows="0" fo:orphans="0" fo:text-align="justify" fo:margin-left="0.0986in" fo:text-indent="0.4916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widows="0" fo:orphans="0" fo:text-align="justify" fo:text-indent="0.4923in"/>
      <style:text-properties style:font-size-complex="12pt" style:language-asian="lt" style:country-asian="LT"/>
    </style:style>
    <style:style style:name="P173" style:parent-style-name="Normal" style:family="paragraph">
      <style:paragraph-properties fo:widows="0" fo:orphans="0" fo:text-align="justify"/>
    </style:style>
    <style:style style:name="P174" style:parent-style-name="Normal" style:family="paragraph">
      <style:paragraph-properties fo:widows="0" fo:orphans="0" fo:text-align="justify" fo:margin-left="0.8402in" fo:text-indent="-0.2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widows="0" fo:orphans="0" fo:text-indent="0.4923in"/>
      <style:text-properties style:font-size-complex="12pt" style:language-asian="lt" style:country-asian="L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5.125in">
        <style:tab-stops>
          <style:tab-stop style:type="left" style:position="5.125in"/>
        </style:tab-stops>
      </style:paragraph-properties>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style:vertical-align="baseline" fo:text-indent="0.5909in"/>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widows="0" fo:orphans="0" fo:text-align="justify" fo:text-indent="0.4923in"/>
      <style:text-properties style:font-size-complex="12pt" style:language-asian="lt" style:country-asian="L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widows="0" fo:orphans="0" fo:text-align="justify" fo:text-indent="0.4923in"/>
      <style:text-properties style:font-size-complex="12pt" style:language-asian="lt" style:country-asian="LT"/>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justify" fo:text-indent="0.4923in"/>
      <style:text-properties style:font-size-complex="12pt" style:language-asian="lt" style:country-asian="LT"/>
    </style:style>
    <style:style style:name="P209" style:parent-style-name="Normal" style:family="paragraph">
      <style:paragraph-properties fo:widows="0" fo:orphans="0" fo:text-align="justify"/>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widows="0" fo:orphans="0" fo:text-align="justify" fo:text-indent="0.4923in"/>
      <style:text-properties style:font-size-complex="12pt" style:language-asian="lt" style:country-asian="LT"/>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font-style="italic" style:font-style-asian="italic" style:font-style-complex="italic" style:font-size-complex="12pt" style:language-asian="lt" style:country-asian="LT"/>
    </style:style>
    <style:style style:name="P230" style:parent-style-name="Normal" style:family="paragraph">
      <style:paragraph-properties fo:widows="0" fo:orphans="0" fo:text-align="justify"/>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P234" style:parent-style-name="Normal" style:family="paragraph">
      <style:paragraph-properties fo:widows="0" fo:orphans="0" fo:text-align="justify" fo:text-indent="0.4923in"/>
      <style:text-properties style:font-size-complex="12pt" style:language-asian="lt" style:country-asian="LT"/>
    </style:style>
    <style:style style:name="P235" style:parent-style-name="Normal" style:family="paragraph">
      <style:paragraph-properties fo:widows="0" fo:orphans="0" fo:text-align="center" fo:text-indent="0.4923in"/>
    </style:style>
    <style:style style:name="P236" style:parent-style-name="Normal" style:family="paragraph">
      <style:paragraph-properties fo:widows="0" fo:orphans="0" fo:text-align="center" fo:text-indent="0.4923in"/>
    </style:style>
    <style:style style:name="T237" style:parent-style-name="DefaultParagraphFont" style:family="text">
      <style:text-properties style:font-size-complex="12pt" style:language-asian="lt" style:country-asian="LT"/>
    </style:style>
  </office:automatic-styles>
  <office:body>
    <office:text text:use-soft-page-breaks="true">
      <text:p text:style-name="P1"/>
      <text:p text:style-name="P18"/>
      <text:p text:style-name="P19">LIETUVOS RESPUBLIKOS ELEKTROS ENERGETIKOS ĮSTATYMO<text:s/></text:p>
      <text:p text:style-name="P20"><text:span text:style-name="T21">Nr. VIII-1881<text:s/></text:span><text:span text:style-name="T22">19,<text:s/></text:span><text:span text:style-name="T23">22</text:span><text:span text:style-name="T24">1</text:span><text:span text:style-name="T25">,22</text:span><text:span text:style-name="T26">2</text:span><text:span text:style-name="T27">, 33, 48, 51 IR<text:s/></text:span><text:span text:style-name="T28">61</text:span><text:span text:style-name="T29">1</text:span><text:span text:style-name="T30"><text:s/>straipsnių pakeitimo<text:s/></text:span><text:span text:style-name="T31">ĮSTATYMO PROJEKTO AIŠKINAMASIS RAŠTAS</text:span></text:p>
      <text:p text:style-name="P32"/>
      <text:p text:style-name="P33"><text:span text:style-name="T34">1</text:span><text:span text:style-name="T35">.</text:span><text:span text:style-name="T36"><text:tab/>Įstatymo projekto<text:s/></text:span><text:span text:style-name="T37">rengimą paskatinusios priežastys, parengto projekto tikslai ir uždaviniai</text:span></text:p>
      <text:p text:style-name="P38"><text:span text:style-name="T39">Lietuvos Respublikos elektros energetikos įstatymo Nr. VIII-1881 (toliau – EEĮ)<text:s/></text:span><text:span text:style-name="T40">19,<text:s/></text:span><text:span text:style-name="T41">22</text:span><text:span text:style-name="T42">1</text:span><text:span text:style-name="T43">,<text:s/></text:span><text:span text:style-name="T44">22</text:span><text:span text:style-name="T45">2</text:span><text:span text:style-name="T46">,</text:span><text:span text:style-name="T47"><text:s/>33, 48, 51<text:s/></text:span><text:span text:style-name="T48">ir</text:span><text:span text:style-name="T49"><text:s/></text:span><text:span text:style-name="T50">61</text:span><text:span text:style-name="T51">1</text:span><text:span text:style-name="T52"><text:s/>pakeitimo įstatymo projekte (toliau – EEĮ projektas) siūlomi pakeitima</text:span><text:span text:style-name="T53">i atlikti atsižvelgiant į 2023 m. liepos 14 d. gautą Europos Komisijos pagrįstą nuomonę Nr. INFR(2022)2036 dėl nepranešimo apie priemones, kuriomis į nacionalinę teisę perkeliama 2019 m. birželio 5 d. Europos Parlamento ir Tarybos direktyva (ES) 2019/944 d</text:span><text:span text:style-name="T54">ėl elektros energijos vidaus rinkos bendrųjų taisyklių, kuria iš dalies keičiama Direktyva<text:s/></text:span><text:a xlink:href="http://eur-lex.europa.eu/legal-content/LIT/TXT/?uri=CELEX:32012L0027&amp;locale=lt" office:target-frame-name="_blank" xlink:show="new"><text:span text:style-name="T55">2012/27/ES</text:span></text:a><text:span text:style-name="T56"><text:s/>(toliau – <text:s/>Elektros direktyva) pagal Sutarties dėl Europos Sąjungos veikimo 258 straipsnį (toliau – Europos Komisijos pagrįsta nuomonė).</text:span></text:p>
      <text:p text:style-name="P57"><text:span text:style-name="T58">Vadovaujantis<text:s/></text:span><text:span text:style-name="T59">Lietuvos Respublikos Seimo Statuto 162 straipsnio 2 dalies reikalavimais ir atsižvelgiant į EEĮ projekto</text:span><text:span text:style-name="T60"><text:s/>tikslą užtikrinti svarbius valstybės interesus ir<text:s/></text:span><text:span text:style-name="T61">iki 2023 m. gruodžio 1 d. tinkamai<text:s/></text:span>į nacionalinę teisę<text:s/><text:span text:style-name="T62">perkelti pagrįstoje nuomonėje identifikuotas Elektros direktyvos priemones</text:span><text:span text:style-name="T63">, siūlytina prašyti Lietuvos Respublikos Seimą EEĮ projektą svarstyti skubos</text:span><text:span text:style-name="T64"><text:s/>tvarka.</text:span></text:p>
      <text:p text:style-name="P65"><text:span text:style-name="T66">Iki<text:s/></text:span><text:span text:style-name="T67">2023 m. gruodžio 1 d. tinkamai<text:s/></text:span>į nacionalinę neperkėlus<text:s/><text:span text:style-name="T68">pagrįstoje nuomonėje identifikuotas Elektros direktyvos priemones, kyla didelė rizika, kad Europos Komisija kreipsis su ieškiniu į Europos Sąjungos Teisingumo Teismą. Jei Europos Sąjungos</text:span><text:span text:style-name="T69"><text:s/>Teisingumo Teismas konstatuotų faktą, jog Lietuva laiku neįvykdė įsipareigojimų, Europos Komisija, prižiūrėdama Teisingumo Teismo sprendimo vykdymą, galėtų teikti antrą ieškinį Teisingumo Teismui prašant paskirti baudą dėl įsipareigojimų nevykdymo. <text:s/></text:span></text:p>
      <text:p text:style-name="P70"/>
      <text:p text:style-name="P71"><text:span text:style-name="T72">2</text:span><text:span text:style-name="T73">.</text:span><text:span text:style-name="T74"><text:tab/>Įstatymo projekto iniciatoriai ir rengėjai</text:span></text:p>
      <text:p text:style-name="P75"><text:span text:style-name="T76">Įstatymo projektą parengė Energetikos ministerijos Energetikos konkurencingumo grupė (vadovas Karolis Švaikauskas, tel. +370 670 39 352, el. p.<text:s/></text:span><text:span text:style-name="T77">karolis.svaikauskas@enmin.lt</text:span><text:span text:style-name="T78">, patarėja Sandra Vainutė, tel. +370 </text:span><text:span text:style-name="T79">677 40 688, el. p.<text:s/></text:span><text:span text:style-name="T80">sandra.vainute@enmin.lt</text:span><text:span text:style-name="T81">)</text:span><text:span text:style-name="T82">.</text:span></text:p>
      <text:p text:style-name="P83"/>
      <text:p text:style-name="P84"><text:span text:style-name="T85">3</text:span><text:span text:style-name="T86">.</text:span><text:span text:style-name="T87"><text:tab/>Kaip šiuo metu yra reguliuojami įstatymo projekte aptarti teisiniai santykiai</text:span></text:p>
      <text:p text:style-name="P88"><text:span text:style-name="T89">EEĮ projekte aptarti teisiniai santykiai šiuo metu yra reguliuojami nepakankamai. EEĮ 19 straipsniu yra reguliuojama patikimu</text:span><text:span text:style-name="T90">mo stebėsena, EEĮ 22</text:span><text:span text:style-name="T91">1<text:s/></text:span><text:span text:style-name="T92">straipsniu – aktyvieji vartotojai, EEĮ 22</text:span><text:span text:style-name="T93">2<text:s/></text:span><text:span text:style-name="T94">straipsniu – piliečių energetikos bendrijos, EEĮ 33 straipsniu – perdavimo tinklų plėtra ir įgaliojimai priimti sprendimus dėl investavimo, EEĮ 48 straipsniu – elektros energijos apskaitos or</text:span><text:span text:style-name="T95">ganizavimas ir išmaniųjų apskaitos sistemų diegimas, EEĮ 51 straipsniu – vartotojų informavimas ir EEĮ 61</text:span><text:span text:style-name="T96">1</text:span><text:span text:style-name="T97"><text:s/>straipsniu – vartotojo ir paklausos telkėjo sutartis.</text:span></text:p>
      <text:p text:style-name="P98"/>
      <text:p text:style-name="P99"><text:span text:style-name="T100">4</text:span><text:span text:style-name="T101">.</text:span><text:span text:style-name="T102"><text:tab/></text:span><text:span text:style-name="T103">Kokios siūlomos naujos teisinio reguliavimo nuostatos ir kokių teigiamų rezultatų lauki</text:span><text:span text:style-name="T104">ama</text:span></text:p>
      <text:p text:style-name="P105"><text:span text:style-name="T106">EEĮ projekto 1 straipsnis –<text:s/></text:span><text:span text:style-name="T107">pakeitimas atliekamas atsižvelgiant į Europos Komisijos pagrįstą nuomonę. Siūloma įtvirtinti nuostatą, kad Valstybinės energetikos reguliavimo tarybos (toliau – Taryba) rengiamose<text:s/></text:span><text:span text:style-name="T108">patikimumo stebėsenos metinėse ataskaitose taip pat turi būti pateikiami duomenys apie investicijas į elektros energijos gamybos ir energijos kaupimo pajėgumus, siekiant užtikrinti elektros energijos tiekimo saugumą. Papildomai<text:s/></text:span><text:span text:style-name="T109">EEĮ projekto 4 straipsniu<text:s/></text:span><text:span text:style-name="T110">si</text:span><text:span text:style-name="T111">ūloma įpareigoti perdavimo sistemos operatorių rengiant 10 metų perdavimo tinklų plėtros planą, atsižvelgti ir į energijos kaupimo tendencijas. Šios tendencijos<text:s/></text:span><text:span text:style-name="T112">patikimumo stebėsenos metinėse ataskaitose yra svarbi tema, kuri susijusi su energetikos sektor</text:span><text:span text:style-name="T113">iuje veikiančių sistemų efektyvumu ir patikimumu. Tokia informacija gali padėti energetikos sektoriaus dalyviams geriau suprasti energijos kaupimo sistemos veikimą, patikimumą ir poveikį energetikos sistemai bei aplinkai.</text:span></text:p>
      <text:soft-page-break/>
      <text:p text:style-name="P114"><text:span text:style-name="T115">EEĮ projekto 2 straipsnis –<text:s/></text:span><text:span text:style-name="T116">pakeit</text:span><text:span text:style-name="T117">imas atliekamas atsižvelgiant į Europos Komisijos pagrįstą nuomonę. Siūloma įtvirtinti nuostatą, kad aktyviesiems vartotojams, kuriems priklauso energijos kaupimo įrenginiai, n</text:span><text:span text:style-name="T118">egali būti taikomi dvigubi mokesčiai, įskaitant tinklo mokesčius ir mokesčius už</text:span><text:span text:style-name="T119"><text:s/>saugomą elektros energiją, liekančią jų energijos kaupimo įrenginiuose, ar teikiant lankstumo paslaugas skirstymo sistemos operatoriams. Nepriklausomi elektros energijos paklausos telkėjai negali sudaryti elektros energijos persiuntimo paslaugos teikimo s</text:span><text:span text:style-name="T120">utarčių su aktyviaisiais vartotojais ir (ar) taikyti jiems mokesčių ar atskirų jų dedamųjų už elektros energijos persiuntimo, perdavimo ir skirstymo paslaugas ir (ar) elektros energijos persiuntimą. Mokesčiai už saugomą elektros energiją aktyviųjų vartotoj</text:span><text:span text:style-name="T121">ų kaupimo įrenginiuose gali būti taikomi elektros energijos tiekėjams. Taip pat įvirtinta, kad aktyvieji vartotojai turi teisę teikti kelias EEĮ<text:s/></text:span><text:span text:style-name="T122">22</text:span><text:span text:style-name="T123">1</text:span><text:span text:style-name="T124"><text:s/>straipsnio 2 dalyje nurodytas paslaugas, jei tai techniškai įmanoma. Tokie pakeitimai atliekami siekiant sk</text:span><text:span text:style-name="T125">atinti aktyvių vartotojų dalyvavimą energijos gamyboje ir kaupime bei užtikrinti, kad jiems nebūtų taikomi neproporcingi ar neteisingi mokesčiai. Tai gali skatinti tvarų energijos naudojimą ir prisidėti prie energijos sistemų efektyvumo ir patikimumo.<text:s/></text:span></text:p>
      <text:p text:style-name="P126"><text:span text:style-name="T127">EEĮ</text:span><text:span text:style-name="T128"><text:s/>projekto 3 straipsnis –<text:s/></text:span><text:span text:style-name="T129">pakeitimas atliekamas siekiant tinkamai perkelti Elektros direktyvos preambulės 44 punktą ir 2 straipsnio 11 dalį ir nustatyti, kad piliečių energetikos bendrijos dalininkais, nariais ar dalyviais gali būti fiziniai ir juridiniai a</text:span><text:span text:style-name="T130">smenys. Patikslinant, kad, įgyvendinant piliečių energetikos bendrijos teises ir pareigas, teisę priimti sprendimus piliečių energetikos bendrijoje turi fiziniai ar kiti asmenys, nurodyti šioje dalyje. Tokie pakeitimai užtikrins platesnį piliečių energetik</text:span><text:span text:style-name="T131">os bendrijų narių dalyvavimą ir demokratiškesnį sprendimų priėmimo procesą.</text:span></text:p>
      <text:p text:style-name="P132"><text:span text:style-name="T133">EEĮ projekto 5 straipsnis –<text:s/></text:span><text:span text:style-name="T134">pakeitimas atliekamas atsižvelgiant į Europos Komisijos pagrįstą nuomonę. Siūloma įtvirtinti nuostatą, kad prieš įrengiant išmaniąją apskaitos sistemą a</text:span><text:span text:style-name="T135">rba jos įrengimo metu vartotojams teikiama informacija apie visas išmaniosios apskaitos sistemos galimybes, susijusias su skaitiklio rodmenų valdymu ir energijos vartojimo stebėjimu. Tarybai patvirtinus teigiamus išmaniųjų apskaitos sistemų ilgalaikių sąna</text:span><text:span text:style-name="T136">udų ir numatomos naudos rinkai ir atskiriems vartotojams ekonominio vertinimo rezultatus, išmaniosios apskaitos sistemos turi būti įdiegtos bent 80 procentų vartotojų per septynerius metus po šio vertinimo atlikimo arba ne vėliau kaip iki 2024 metų, tuo at</text:span><text:span text:style-name="T137">veju, jeigu išmaniosios apskaitos sistemos pradėtos diegti iki 2019 m. liepos 4 d.</text:span></text:p>
      <text:p text:style-name="P138"><text:span text:style-name="T139">Taip pat siūloma nustatyti, kad minėtas straipsnis taikomas planuojamoms diegti išmaniosioms apskaitos sistemoms ir išmaniosioms apskaitos sistemoms, kurios įrengiamos vieto</text:span><text:span text:style-name="T140">j senesnių išmaniųjų apskaitos sistemų. Išmaniosios apskaitos sistemos, kurios jau buvo įdiegtos arba pradėtos diegti anksčiau nei 2019 m. liepos 4 d., gali būti toliau eksploatuojamos visą jų veikimo laiką, tačiau Elektros įrenginių įrengimo bendrųjų tais</text:span><text:span text:style-name="T141">yklių reikalavimų neatitinkančių išmaniosios apskaitos sistemų atveju – jos turi būti toliau eksploatuojamos ne ilgiau kaip 2031 m. liepos 5 d.<text:s/></text:span><text:span text:style-name="T142">Laikoma, kad <text:s/>išmaniosios apskaitos sistemos pradėtos yra diegti anksčiau kaip 2019 m. liepos 4 d. tais atvejais</text:span><text:span text:style-name="T143">, kai iki 2019 m. liepos 4 d. skirstomųjų tinklų operatorius investuoja į išmaniosios apskaitos diegimą ir (ar) įsipareigoja užsakyti įrangą ir (ar) atlieka kitus veiksmus, reikalingus išmaniosios apskaitos sistemos diegimui, dėl kurių atliktos investicijo</text:span><text:span text:style-name="T144">s į išmaniosios apskaitos diegimą negali būti atšaukiamos, išskyrus atvejus, kai investuojama į leidimų išmaniosios apskaitos diegimui gavimą ir (ar) preliminarios galimybių studijos parengimą.</text:span></text:p>
      <text:p text:style-name="P145"><text:span text:style-name="T146">Prieš įrengiant išmaniąją apskaitos sistemą arba jos įrengimo<text:s/></text:span><text:span text:style-name="T147">metu yra svarbu, kad vartotojams būtų teikiama išsami informacija apie visas šios sistemos galimybes, susijusias su skaitiklio rodmenų valdymu ir energijos vartojimo stebėjimu. Tai svarbu, kad vartotojai suprastų, kaip sistema veikia ir kaip jie gali naudo</text:span><text:span text:style-name="T148">tis jos funkcijomis.</text:span><text:s/><text:span text:style-name="T149">Tai padės skatinti vartotojus naudotis šiomis sistemomis ir prisidėti prie tvaraus energijos naudojimo.</text:span></text:p>
      <text:p text:style-name="P150"><text:span text:style-name="T151">EEĮ projekto 6 straipsnis –<text:s/></text:span><text:span text:style-name="T152">pakeitimas atliekamas atsižvelgiant į Europos Komisijos pagrįstą nuomonę. Siūloma įtvirtinti nuostatą,<text:s/></text:span><text:span text:style-name="T153">kad k</text:span><text:span text:style-name="T154">eičiant Elektros energetikos įstatymo 51 straipsnio 7 dalyje nustatytus sąskaitų turinio reikalavimus yra konsultuojamasi su vartotojų asociacijomis. Šios konsultacijos bus vykdomos vadovaujantis Lietuvos Respublikos teisėkūros pagrindų įstatyme nusta</text:span><text:span text:style-name="T155">tyta tvarka, o apie jos rezultatus bus skelbiama viešai Teisės aktų informacinėje sistemoje.</text:span><text:s/>Ko<text:span text:style-name="T156">nsultavimasis su vartotojų asociacijomis yra svarbus žingsnis užtikrinant, kad nauji sąskaitų turinio reikalavimai atitiktų vartotojų poreikius ir teises. Tai pa</text:span><text:span text:style-name="T157">deda skatinti skaidrumą ir sąžiningumą.</text:span></text:p>
      <text:p text:style-name="P158"><text:span text:style-name="T159">EEĮ projekto 7 straipsnis –<text:s/></text:span><text:span text:style-name="T160">pakeitimas atliekamas atsižvelgiant į Europos Komisijos pagrįstą nuomonę. Siūloma įtvirtinti nuostatą, kad v</text:span><text:span text:style-name="T161">artotojas nepriklausomai nuo pasirinkto elektros energijos rinkos dalyvio turi t</text:span><text:span text:style-name="T162">eisę iš jo pirkti ir (ar) jam parduoti elektros energijos paslaugas, įskaitant dalyvavimą telkiant elektros energijos paklausą, kai tai nėra susiję su vartotojui pagal su nepriklausomu tiekėju sudarytą elektros energijos tiekimo sutartį teikiama elektros e</text:span><text:span text:style-name="T163">nergijos tiekimo paslauga.</text:span><text:s/>Š<text:span text:style-name="T164">i teisė yra svarbi, siekiant skatinti konkurenciją elektros energijos rinkoje ir suteikti vartotojams pasirinkimo galimybę. Siūlomas pakeitimas taip pat gali suteikti galimybę vartotojams gauti konkurencingas elektros energijos<text:s/></text:span><text:span text:style-name="T165">kainas ir paslaugas.</text:span></text:p>
      <text:p text:style-name="P166"/>
      <text:p text:style-name="P167"><text:span text:style-name="T168">5</text:span><text:span text:style-name="T169">.</text:span><text:span text:style-name="T170"><text:tab/>Numatomo teisinio reguliavimo poveikio vertinimo rezultatai (jeigu rengiant Įstatymo projektą toks vertinimas turi būti atliktas ir jo rezultatai nepateikiami atskiru dokumentu), galimos neigiamos priimtų įstatymų pasekmės ir<text:s/></text:span><text:span text:style-name="T171">kokių priemonių reikėtų imtis, kad tokių pasekmių būtų išvengta</text:span></text:p>
      <text:p text:style-name="P172">Priėmus EEĮ projektą neigiamų pasekmių nenumatoma.</text:p>
      <text:p text:style-name="P173"/>
      <text:p text:style-name="P174"><text:span text:style-name="T175">6</text:span><text:span text:style-name="T176">.</text:span><text:span text:style-name="T177"><text:tab/>Kokią įtaką priimtas įstatymas turės kriminogeninei situacijai, korupcijai</text:span></text:p>
      <text:p text:style-name="P178">Priimtas įstatymas įtakos kriminogeninei situacijai ir korupcijai neturės.<text:s/></text:p>
      <text:p text:style-name="P179"/>
      <text:p text:style-name="P180"><text:span text:style-name="T181">7</text:span><text:span text:style-name="T182">. Kaip įstatymo įgyvendinimas atsilieps verslo sąlygoms ir jo plėtrai</text:span></text:p>
      <text:p text:style-name="P183"><text:span text:style-name="T184">Įstatymo įgyvendinimas tiesiogiai verslo sąlygoms ir jo plėtrai neatsilieps.</text:span></text:p>
      <text:p text:style-name="P185"/>
      <text:p text:style-name="P186"><text:span text:style-name="T187">8</text:span><text:span text:style-name="T188">. Įstatymo inkorporavimas į teisinę sistemą, kokius teisės aktus būtina priimti</text:span><text:span text:style-name="T189">, kokius galiojančius teisės aktus reikia pakeisti ar pripažinti netekusiais galios</text:span></text:p>
      <text:p text:style-name="P190"><text:span text:style-name="T191">Priėmus EEĮ projektą, nereikės priimti ar keisti kitų įstatymų.</text:span></text:p>
      <text:p text:style-name="P192"/>
      <text:p text:style-name="P193"><text:span text:style-name="T194">9</text:span><text:span text:style-name="T195">. Ar įstatymo projektas parengtas laikantis Lietuvos Respublikos valstybinės kalbos, Teisėkūros pagrin</text:span><text:span text:style-name="T196">dų įstatymų reikalavimų, o Įstatymo projekto sąvokos ir jas įvardijantys terminai įvertinti Terminų banko įstatymo ir jo įgyvendinamųjų teisės aktų nustatyta tvarka</text:span></text:p>
      <text:p text:style-name="P197">EEĮ projektas parengtas laikantis Lietuvos Respublikos valstybinės kalbos, Teisėkūros pagrindų įstatymų reikalavimų. EEĮ projekte nepateikiama naujų sąvokų ir jas įvardijančių terminų, kurie turėtų būti įvertinti Lietuvos Respublikos terminų banko įstatymo ir jo įgyvendinamųjų teisės aktų nustatyta tvarka.</text:p>
      <text:p text:style-name="P198"/>
      <text:p text:style-name="P199"><text:span text:style-name="T200">10</text:span><text:span text:style-name="T201">. Įstatymų projektų atitikimas<text:s/></text:span><text:span text:style-name="T202">Europos žmogaus teisių ir pagrindinių laisvių apsaugos konvencijos nuostatoms ir Europos Sąjungos dokumentams</text:span></text:p>
      <text:p text:style-name="P203">EEĮ projektas neprieštarauja Europos žmogaus teisių ir pagrindinių laisvių apsaugos konvencijos nuostatoms ir Europos Sąjungos dokumentams.<text:s/></text:p>
      <text:p text:style-name="P204"/>
      <text:p text:style-name="P205"><text:span text:style-name="T206">11</text:span><text:span text:style-name="T207">. Jeigu įstatymui įgyvendinti reikia įgyvendinamųjų teisės aktų, – kas ir kada juos turėtų priimti</text:span></text:p>
      <text:p text:style-name="P208">Įstatymui įgyvendinti įgyvendinamųjų teisės aktų nereikia.<text:s/></text:p>
      <text:p text:style-name="P209"/>
      <text:p text:style-name="P210"><text:span text:style-name="T211">12</text:span><text:span text:style-name="T212">. Kiek valstybės, savivaldybių biudžetų ir kitų valstybės įsteigtų fondų lėšų prireiks į</text:span><text:span text:style-name="T213">statymams įgyvendinti, ar bus galima sutaupyti</text:span></text:p>
      <text:p text:style-name="P214"><text:span text:style-name="T215">Manytina, kad EEĮ projektui įgyvendinti papildomų</text:span><text:span text:style-name="T216"><text:s/></text:span><text:span text:style-name="T217">valstybės ar savivaldybių biudžetų lėšų neprireiks.</text:span></text:p>
      <text:p text:style-name="P218"/>
      <text:p text:style-name="P219"><text:span text:style-name="T220">13</text:span><text:span text:style-name="T221">. Įstatymų projektų rengimo metu gauti specialistų vertinimai ir išvados</text:span></text:p>
      <text:p text:style-name="P222">EEĮ projekto rengimo metu konsultuotasi su elektros energijos skirstomųjų tinklų operatoriumi ir Taryba.<text:s/></text:p>
      <text:p text:style-name="P223"/>
      <text:p text:style-name="P224"><text:span text:style-name="T225">14</text:span><text:span text:style-name="T226">. Reikšminiai žodžiai, kurių reikia šiems įstatymų projektams įtraukti į kompiuterinę paieškos sistemą, įskaitant Europos žodyno „Eurovoc“ term</text:span><text:span text:style-name="T227">inus, temas bei sritis</text:span></text:p>
      <text:p text:style-name="P228"><text:span text:style-name="T229">Aktyvieji vartotojai, išmanioji apskaitos sistema, energijos kaupimas.</text:span></text:p>
      <text:p text:style-name="P230"/>
      <text:p text:style-name="P231"><text:span text:style-name="T232">15</text:span><text:span text:style-name="T233">. Kiti, iniciatorių nuomone, reikalingi pagrindimai ir paaiškinimai</text:span></text:p>
      <text:p text:style-name="P234">Nėra.</text:p>
      <text:p text:style-name="P235"/>
      <text:p text:style-name="P236"><text:span text:style-name="T23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Column9" style:family="table-column">
      <style:table-column-properties style:column-width="2.2312in" style:use-optimal-column-width="false"/>
    </style:style>
    <style:style style:name="Table6" style:family="table">
      <style:table-properties style:width="6.6937in" fo:margin-left="0in" table:align="left"/>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widows="0" fo:orphans="0" fo:margin-left="-0.0798in">
        <style:tab-stops>
          <style:tab-stop style:type="center" style:position="3.4263in"/>
          <style:tab-stop style:type="right" style:position="6.7729in"/>
        </style:tab-stops>
      </style:paragraph-properties>
      <style:text-properties style:font-size-complex="12pt" style:language-asian="lt" style:country-asian="LT"/>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15" style:family="table-cell">
      <style:table-cell-properties fo:border="none" style:writing-mode="lr-tb" fo:padding-top="0in" fo:padding-left="0.075in" fo:padding-bottom="0in" fo:padding-right="0.075in"/>
    </style:style>
    <style:style style:name="P16" style:parent-style-name="Normal" style:family="paragraph">
      <style:paragraph-properties fo:widows="0" fo:orphans="0" fo:text-align="end" fo:margin-right="-0.0798in">
        <style:tab-stops>
          <style:tab-stop style:type="center" style:position="3.3465in"/>
          <style:tab-stop style:type="right" style:position="6.693in"/>
        </style:tab-stops>
      </style:paragraph-properties>
      <style:text-properties style:font-size-complex="12pt" style:language-asian="lt" style:country-asian="LT"/>
    </style:style>
    <style:style style:name="P1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3">
              <text:p text:style-name="P14"/>
            </table:table-cell>
            <table:table-cell table:style-name="TableCell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Vainutė</meta:initial-creator>
    <dc:creator>adlibuser</dc:creator>
    <meta:creation-date>2023-11-09T06:15:00Z</meta:creation-date>
    <dc:date>2023-11-09T06:15: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Jurgita.Soblinskiene@ignitis.lt</meta:user-defined>
    <meta:user-defined meta:name="MSIP_Label_320c693d-44b7-4e16-b3dd-4fcd87401cf5_SetDate">2019-11-11T15:12:09.228760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91580b58-6845-4ccb-ac16-09573ac18c48</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etDate">2022-01-21T09:24:27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1580b58-6845-4ccb-ac16-09573ac18c48</meta:user-defined>
    <meta:user-defined meta:name="MSIP_Label_190751af-2442-49a7-b7b9-9f0bcce858c9_ContentBits">0</meta:user-defined>
    <meta:user-defined meta:name="MediaServiceImageTags"/>
    <meta:user-defined meta:name="ContentTypeId">0x0101006D407E296A106948A0E3F0F54127E0C7</meta:user-defined>
    <meta:document-statistic meta:page-count="3" meta:paragraph-count="65" meta:word-count="1549" meta:character-count="12222" meta:row-count="325" meta:non-whitespace-character-count="10738"/>
  </office:meta>
</office:document-meta>
</file>