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style:line-height-at-least="0.1916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style:line-height-at-least="0.191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style:line-height-at-least="0.1916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style:line-height-at-least="0.1916i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margin-bottom="0in" fo:line-height="115%" fo:background-color="#FFFFFF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5" style:family="table-column">
      <style:table-column-properties style:column-width="0.3861in" style:use-optimal-column-width="false"/>
    </style:style>
    <style:style style:name="TableColumn26" style:family="table-column">
      <style:table-column-properties style:column-width="0.8076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0.6784in" style:use-optimal-column-width="false"/>
    </style:style>
    <style:style style:name="TableColumn29" style:family="table-column">
      <style:table-column-properties style:column-width="3.8972in" style:use-optimal-column-width="false"/>
    </style:style>
    <style:style style:name="Table24" style:family="table">
      <style:table-properties style:width="6.5958in" fo:margin-left="-0.102in" table:align="lef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center" fo:margin-bottom="0in" fo:line-height="115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1" style:family="table-row">
      <style:table-row-properties style:min-row-height="0.336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51" style:family="table-row">
      <style:table-row-properties style:min-row-height="1.555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1388in" fo:line-height="115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.1388in" fo:line-height="115%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64" style:parent-style-name="Normal" style:family="paragraph">
      <style:paragraph-properties fo:text-align="justify" style:vertical-align="baseline" fo:margin-bottom="0in" fo:line-height="100%" fo:text-indent="0.5in"/>
      <style:text-properties fo:hyphenate="false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P69" style:parent-style-name="Normal" style:family="paragraph">
      <style:paragraph-properties fo:text-align="justify" fo:margin-bottom="0in" style:line-height-at-least="0.1916in" fo:text-indent="0.5909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0" style:parent-style-name="Normal" style:family="paragraph">
      <style:paragraph-properties fo:text-align="justify" fo:margin-bottom="0in" style:line-height-at-least="0.1916in" fo:text-indent="0.5909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15%" fo:background-color="#FFFFFF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<text:span text:style-name="T5"><text:line-break/></text:span><text:span text:style-name="T6">LIETUVOS RESPUBLIKOS</text:span></text:p>
      <text:p text:style-name="P7"><text:span text:style-name="T8">ADMINISTRACINIŲ NUSIŽENGIMŲ KODEKSO</text:span><text:span text:style-name="T9"> </text:span><text:span text:style-name="T10">589 STRAIPSNIO PAKEITIMO</text:span></text:p>
      <text:p text:style-name="P11">ĮSTATYMO<text:s/></text:p>
      <text:p text:style-name="P12"><text:span text:style-name="T13">PROJEKTUI XIIIP-</text:span><text:span text:style-name="T14">4</text:span><text:span text:style-name="T15">75</text:span><text:span text:style-name="T16">1</text:span><text:span text:style-name="T17">(2)</text:span></text:p>
      <text:p text:style-name="P18"><text:span text:style-name="T19">2020-05</text:span><text:span text:style-name="T20">-</text:span><text:span text:style-name="T21">19</text:span></text:p>
      <text:p text:style-name="P22"/>
      <text:p text:style-name="P23"> 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/text:p>
            <text:p text:style-name="P33">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<text:span text:style-name="T38"> </text:span></text:p>
            <text:p text:style-name="P39"><text:span text:style-name="T40">Pasiūlymo turinys</text:span>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Straipsnis</text:p>
          </table:table-cell>
          <table:table-cell table:style-name="TableCell46">
            <text:p text:style-name="P47">Straipsnio dalis</text:p>
          </table:table-cell>
          <table:table-cell table:style-name="TableCell48">
            <text:p text:style-name="P49">Punktas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<text:span text:style-name="T65">Pasiūlymas</text:span><text:span text:style-name="T66">:<text:s/></text:span><text:span text:style-name="T67"> </text:span><text:span text:style-name="T68">2 straipsnį išdėstyti taip:</text:span></text:p>
            <text:p text:style-name="P69"/>
            <text:p text:style-name="P70"><text:span text:style-name="T71">„</text:span><text:span text:style-name="T72">2 straipsnis. Įstatymo įsigaliojimas</text:span></text:p>
            <text:p text:style-name="P73"><text:bookmark-start text:name="part_efbb9bc33b2a4f93809be14cca9cf7fc"/><text:bookmark-end text:name="part_efbb9bc33b2a4f93809be14cca9cf7fc"/><text:span text:style-name="T74">Šis įstatymas įsigalioja<text:s/></text:span><text:span text:style-name="T75">2021 m. sausio</text:span><text:span text:style-name="T76"><text:s/></text:span><text:span text:style-name="T77">2020 m. rugsėjo</text:span><text:span text:style-name="T78"><text:s/>1 d.“</text:span></text:p>
            <text:p text:style-name="P79"/>
          </table:table-cell>
        </table:table-row>
      </table:table>
      <text:p text:style-name="P80"/>
      <text:p text:style-name="P81"/>
      <text:p text:style-name="P82"> Teikia</text:p>
      <text:p text:style-name="P83"><text:span text:style-name="T84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5-19T13:12:00Z</meta:creation-date>
    <dc:date>2020-05-19T13:12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73" meta:character-count="496" meta:row-count="56" meta:non-whitespace-character-count="452"/>
  </office:meta>
</office:document-meta>
</file>