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margin-left="0.0201in">
        <style:tab-stops/>
      </style:paragraph-properties>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text-align="center" fo:margin-right="-0.0006in"/>
    </style:style>
    <style:style style:name="T22"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23" style:parent-style-name="DefaultParagraphFont" style:family="text">
      <style:text-properties fo:font-weight="bold" style:font-weight-asian="bold" style:font-weight-complex="bold" fo:text-transform="uppercase" fo:color="#000000" style:language-asian="lt" style:country-asian="LT"/>
    </style:style>
    <style:style style:name="T24" style:parent-style-name="DefaultParagraphFont" style:family="text">
      <style:text-properties fo:font-weight="bold" style:font-weight-asian="bold" style:font-weight-complex="bold" fo:text-transform="uppercase" fo:color="#000000"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vertical-align="baseline"/>
    </style:style>
    <style:style style:name="P30" style:parent-style-name="Normal" style:family="paragraph">
      <style:paragraph-properties fo:text-align="center"/>
    </style:style>
    <style:style style:name="T31" style:parent-style-name="DefaultParagraphFont" style:family="text">
      <style:text-properties fo:language="en" fo:country="US"/>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Dalyviai" style:family="paragraph">
      <style:paragraph-properties fo:line-height="100%"/>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keep-with-next="always" fo:text-align="justify" fo:margin-left="0.5in">
        <style:tab-stops/>
      </style:paragraph-propertie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4in" style:use-optimal-column-width="false"/>
    </style:style>
    <style:style style:name="TableColumn43" style:family="table-column">
      <style:table-column-properties style:column-width="1.6597in" style:use-optimal-column-width="false"/>
    </style:style>
    <style:style style:name="TableColumn44" style:family="table-column">
      <style:table-column-properties style:column-width="0.4798in" style:use-optimal-column-width="false"/>
    </style:style>
    <style:style style:name="TableColumn45" style:family="table-column">
      <style:table-column-properties style:column-width="0.4798in" style:use-optimal-column-width="false"/>
    </style:style>
    <style:style style:name="TableColumn46" style:family="table-column">
      <style:table-column-properties style:column-width="0.4798in" style:use-optimal-column-width="false"/>
    </style:style>
    <style:style style:name="TableColumn47" style:family="table-column">
      <style:table-column-properties style:column-width="3.85in" style:use-optimal-column-width="false"/>
    </style:style>
    <style:style style:name="TableColumn48" style:family="table-column">
      <style:table-column-properties style:column-width="1.3097in" style:use-optimal-column-width="false"/>
    </style:style>
    <style:style style:name="TableColumn49" style:family="table-column">
      <style:table-column-properties style:column-width="1.9in" style:use-optimal-column-width="false"/>
    </style:style>
    <style:style style:name="Table41" style:family="table">
      <style:table-properties style:width="10.559in" fo:margin-left="0in" table:align="left"/>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style:style>
    <style:style style:name="TableRow63" style:family="table-row">
      <style:table-row-properties style:use-optimal-row-height="false"/>
    </style:style>
    <style:style style:name="P64"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style:style>
    <style:style style:name="P65"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fo:font-size="10pt" style:font-size-asian="10pt"/>
    </style:style>
    <style:style style:name="P72"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style:style>
    <style:style style:name="P73"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style:style>
    <style:style style:name="P74"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82"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83"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84"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85"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86"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89"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90"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0pt" style:font-size-asian="10pt" style:font-size-complex="10pt"/>
    </style:style>
    <style:style style:name="P91"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0pt" style:font-size-asian="10pt" style:font-size-complex="10pt"/>
    </style:style>
    <style:style style:name="P92"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9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9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9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10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10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10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ab-stops>
          <style:tab-stop style:type="left" style:position="0.5in"/>
          <style:tab-stop style:type="left" style:position="6.6666in"/>
        </style:tab-stops>
      </style:paragraph-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0.5in"/>
          <style:tab-stop style:type="left" style:position="6.6666in"/>
        </style:tab-stops>
      </style:paragraph-properties>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12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13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ab-stops>
          <style:tab-stop style:type="left" style:position="0.5in"/>
          <style:tab-stop style:type="left" style:position="6.6666in"/>
        </style:tab-stops>
      </style:paragraph-properties>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text-position="super 66.6%"/>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text-position="super 66.6%"/>
    </style:style>
    <style:style style:name="T161" style:parent-style-name="DefaultParagraphFont" style:family="text">
      <style:text-properties style:font-weight-complex="bold"/>
    </style:style>
    <style:style style:name="P16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18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19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P210"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P213"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21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21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23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23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25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278" style:parent-style-name="Normal" style:family="paragraph">
      <style:paragraph-properties fo:keep-with-next="always" fo:text-align="justify" fo:text-indent="0.5in"/>
      <style:text-properties fo:font-weight="bold" style:font-weight-asian="bold" style:font-weight-complex="bold"/>
    </style:style>
    <style:style style:name="P279" style:parent-style-name="Normal" style:family="paragraph">
      <style:paragraph-properties fo:keep-with-next="always" fo:text-align="justify" fo:text-indent="0.5in"/>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style:font-weight-complex="bold"/>
    </style:style>
    <style:style style:name="P282" style:parent-style-name="Normal" style:family="paragraph">
      <style:paragraph-properties fo:keep-with-next="always" fo:text-align="justify" fo:text-indent="0.5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style:font-weight-complex="bold"/>
    </style:style>
    <style:style style:name="P285" style:parent-style-name="Normal" style:family="paragraph">
      <style:paragraph-properties fo:keep-with-next="always" fo:text-align="justify" fo:text-indent="0.5in"/>
      <style:text-properties style:font-weight-complex="bold"/>
    </style:style>
    <style:style style:name="TableColumn287" style:family="table-column">
      <style:table-column-properties style:column-width="0.5631in" style:use-optimal-column-width="false"/>
    </style:style>
    <style:style style:name="TableColumn288" style:family="table-column">
      <style:table-column-properties style:column-width="1.3604in" style:use-optimal-column-width="false"/>
    </style:style>
    <style:style style:name="TableColumn289" style:family="table-column">
      <style:table-column-properties style:column-width="0.4673in" style:use-optimal-column-width="false"/>
    </style:style>
    <style:style style:name="TableColumn290" style:family="table-column">
      <style:table-column-properties style:column-width="0.4673in" style:use-optimal-column-width="false"/>
    </style:style>
    <style:style style:name="TableColumn291" style:family="table-column">
      <style:table-column-properties style:column-width="0.4673in" style:use-optimal-column-width="false"/>
    </style:style>
    <style:style style:name="TableColumn292" style:family="table-column">
      <style:table-column-properties style:column-width="3.8118in" style:use-optimal-column-width="false"/>
    </style:style>
    <style:style style:name="TableColumn293" style:family="table-column">
      <style:table-column-properties style:column-width="1.2631in" style:use-optimal-column-width="false"/>
    </style:style>
    <style:style style:name="TableColumn294" style:family="table-column">
      <style:table-column-properties style:column-width="1.8638in" style:use-optimal-column-width="false"/>
    </style:style>
    <style:style style:name="Table286" style:family="table">
      <style:table-properties style:width="10.2645in" fo:margin-left="0in" table:align="center"/>
    </style:style>
    <style:style style:name="TableRow295" style:family="table-row">
      <style:table-row-properties style:min-row-height="0.3277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98" style:parent-style-name="Normal" style:family="paragraph">
      <style:paragraph-properties fo:text-align="center" fo:margin-left="-0.0145in">
        <style:tab-stops/>
      </style:paragraph-properties>
    </style:style>
    <style:style style:name="T299" style:parent-style-name="DefaultParagraphFont" style:family="text">
      <style:text-properties style:font-weight-complex="bold"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P310" style:parent-style-name="Normal" style:family="paragraph">
      <style:paragraph-properties fo:text-align="center"/>
      <style:text-properties fo:font-size="11pt" style:font-size-asian="11pt" style:font-size-complex="11pt"/>
    </style:style>
    <style:style style:name="TableRow311" style:family="table-row">
      <style:table-row-properties style:min-row-height="0.4111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P318" style:parent-style-name="Normal" style:family="paragraph">
      <style:paragraph-properties fo:text-align="center"/>
    </style:style>
    <style:style style:name="TableRow319" style:family="table-row">
      <style:table-row-properties style:min-row-height="0.4111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fo:color="#0D0D0D"/>
    </style:style>
    <style:style style:name="T338" style:parent-style-name="DefaultParagraphFont" style:family="text">
      <style:text-properties fo:font-style="italic" style:font-style-asian="italic" fo:color="#0D0D0D"/>
    </style:style>
    <style:style style:name="T339" style:parent-style-name="DefaultParagraphFont" style:family="text">
      <style:text-properties fo:color="#0D0D0D"/>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fo:color="#171717"/>
    </style:style>
    <style:style style:name="P344" style:parent-style-name="Normal" style:family="paragraph">
      <style:paragraph-properties fo:text-align="justify"/>
      <style:text-properties fo:hyphenate="false"/>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style>
    <style:style style:name="P351" style:parent-style-name="Normal" style:family="paragraph">
      <style:paragraph-properties fo:keep-with-next="always" fo:text-align="justify" fo:text-indent="0.5in"/>
      <style:text-properties fo:font-weight="bold" style:font-weight-asian="bold" style:font-weight-complex="bold"/>
    </style:style>
    <style:style style:name="P352" style:parent-style-name="Normal" style:family="paragraph">
      <style:paragraph-properties fo:keep-with-next="always" fo:text-indent="0.5in"/>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Komitetosprendimas" style:family="paragraph">
      <style:paragraph-properties fo:line-height="100%"/>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language="en" fo:country="US"/>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Pranešėjas" style:family="paragraph">
      <style:paragraph-properties fo:line-height="100%"/>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0pt"/>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h text:style-name="P11" text:outline-level="2"/>
      <text:h text:style-name="P12" text:outline-level="2"><text:span text:style-name="T13">PAPILDOMO</text:span><text:span text:style-name="T14"><text:s/>KOMITETO IŠVAD</text:span><text:span text:style-name="T15">A</text:span></text:h>
      <text:p text:style-name="P16"><text:span text:style-name="T17">DĖL<text:s/></text:span><text:span text:style-name="T18">LIETUVOS RESPUBLIKOS </text:span><text:span text:style-name="T19">ŽEMĖS ŪKIO PASKIRTIES ŽEMĖS ĮSIGIJIMO<text:s/></text:span><text:span text:style-name="T20">ĮSTATYMO NR. IX-1314 PAKEITIMO</text:span></text:p>
      <text:p text:style-name="P21"><text:span text:style-name="T22">ĮSTATYMO<text:s/></text:span><text:span text:style-name="T23">PROJEKTO</text:span><text:span text:style-name="T24"><text:s/></text:span><text:span text:style-name="T25">N</text:span><text:span text:style-name="T26">R</text:span><text:span text:style-name="T27">. XIVP-</text:span><text:span text:style-name="T28">2769</text:span></text:p>
      <text:p text:style-name="P29"/>
      <text:p text:style-name="P30">2023-06-07<text:s/>Nr. 110-P-<text:span text:style-name="T31">19</text:span></text:p>
      <text:p text:style-name="P32">Vilnius</text:p>
      <text:p text:style-name="P33"/>
      <text:list text:style-name="LFO14" text:continue-numbering="true">
        <text:list-item>
          <text:p text:style-name="P34"><text:span text:style-name="T35">Komiteto<text:s/></text:span><text:span text:style-name="T36">posėdyje</text:span><text:span text:style-name="T37"><text:s/>dalyvavo:</text:span><text:s/>Viktoras Pranckietis – Komiteto pirmininkas, Vidmantas Kanopa – Komiteto pirmininko pavaduotojas, Komiteto nariai: Juozas Baublys, Jonas Gudauskas, Vigilijus Jukna, Kęstutis Mažeika, Sergejus Jovaiša.</text:p>
        </text:list-item>
      </text:list>
      <text:h text:style-name="P38" text:outline-level="6"><text:span text:style-name="T39">2. <text:s/></text:span><text:span text:style-name="T40">Ekspertų, konsultantų, specialistų išvados, pasiūlymai, pataisos, pastabos<text:s/></text:span>(toliau – pasiūlymai):</text:h>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 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Pasiūlymo turinys</text:p>
            </table:table-cell>
            <table:table-cell table:style-name="TableCell59" table:number-rows-spanned="2">
              <text:p text:style-name="P60">Komiteto nuomonė</text:p>
            </table:table-cell>
            <table:table-cell table:style-name="TableCell61" table:number-rows-spanned="2">
              <text:p text:style-name="P62">Argumentai, pagrindžiantys nuomonę</text:p>
            </table:table-cell>
          </table:table-row>
          <table:table-row table:style-name="TableRow63">
            <table:covered-table-cell>
              <text:p text:style-name="P64"/>
            </table:covered-table-cell>
            <table:covered-table-cell>
              <text:p text:style-name="P65"/>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P73"/>
            </table:covered-table-cell>
            <table:covered-table-cell>
              <text:p text:style-name="P74"/>
            </table:covered-table-cell>
          </table:table-row>
        </table:table-header-rows>
        <table:table-row table:style-name="TableRow75">
          <table:table-cell table:style-name="TableCell76">
            <text:p text:style-name="P77">1.</text:p>
          </table:table-cell>
          <table:table-cell table:style-name="TableCell78">
            <text:p text:style-name="P79">Seimo kanceliarijos Teisės departamentas, 2023-05-22</text:p>
          </table:table-cell>
          <table:table-cell table:style-name="TableCell80">
            <text:p text:style-name="P81">1(3)</text:p>
            <text:p text:style-name="P82">1(3)</text:p>
            <text:p text:style-name="P83">(4)</text:p>
            <text:p text:style-name="P84">(5)</text:p>
            <text:p text:style-name="P85"/>
            <text:p text:style-name="P86">(7)</text:p>
          </table:table-cell>
          <table:table-cell table:style-name="TableCell87">
            <text:p text:style-name="P88">(2),</text:p>
            <text:p text:style-name="P89">(4,9)</text:p>
            <text:p text:style-name="P90">(6)</text:p>
            <text:p text:style-name="P91">(2,3,4,5,6)</text:p>
            <text:p text:style-name="P92">(1,2)</text:p>
          </table:table-cell>
          <table:table-cell table:style-name="TableCell93">
            <text:p text:style-name="P94"/>
            <text:p text:style-name="P95"/>
            <text:p text:style-name="P96">(1),</text:p>
            <text:p text:style-name="P97"/>
          </table:table-cell>
          <table:table-cell table:style-name="TableCell98">
            <text:p text:style-name="P99">1.<text:tab/>Projekto 1 straipsnyje dėstomo naujos redakcijos Žemės ūkio paskirties žemės įsigijimo įstatymo (toliau – keičiamas įstatymas) 3 straipsnio 2 dalyje siūloma nustatyti, kad „jeigu asmuo nesutinka su pasiūlymu parduoti žemės ūkio paskirties žemę valstybei, Vyriausybės įgaliota institucija, gindama viešąjį interesą, pareiškia ieškinį teismui dėl žemės ūkio paskirties žemės 500 ha žemės ploto ribą viršijančios žemės ploto dalies perdavimo valstybės nuosavybėn“. Atkreipiame dėmesį,<text:s/><text:soft-page-break/>kad Civilinio proceso kodekso 49 straipsnio 2 dalyje nustatyta, kad įstatymų numatytais atvejais valstybės ir savivaldybių institucijos ir kiti asmenys gali pareikšti ieškinį ar pareiškimą viešajam interesui ginti. Taigi, pagal minėtoje normoje nustatytą teisinį reguliavimą viešąjį interesą paprastai gina ne bet kurios institucijos, bet valstybės institucijos, taip pat įstatymų nustatytais atvejais ir kiti asmenys, kurie nėra priskiriami valstybės ir savivaldybės institucijų kategorijai. Taigi, iš teikiamo įstatymo projekto turinio, priešingai nei yra nustatyta galiojančio keičiamo įstatymo 3 straipsnio 2 dalyje, kuriame konkrečiai įvardinta, kad ieškinį dėl viešojo intereso gynimo pareiškia Nacionalinė žemės tarnyba, tampa neaišku, kuri konkrečiai valstybės institucija turėtų įgaliojimus pareikšti ieškinį viešajam interesui ginti.</text:p>
            <text:p text:style-name="P100"><text:tab/>Kartu atkreipiame dėmesį, kad projekto 1 straipsnyje dėstomo keičiamo įstatymo 3 straipsnio 4, 9 dalyse, 4 straipsnio 6 dalies 1 punkte, 5 straipsnio 2, 3, 4, 5, 6 dalyse, 7 straipsnio 1 ir 2 dalyse vietoj galiojančiame įstatyme nustatytos konkrečios valstybės institucijos nurodoma, kad projekte siūlomas nustatyti analogiškas funkcijas vykdys Vyriausybės įgaliota institucija. Taigi, priėmus įstatymą, iš įstatymo turinio nebūtų aišku, kuri konkrečiai valstybės institucija ar institucijos vykdytų įstatyme nustatytas funkcijas. Kartu atkreiptinas dėmesys, kad, pavyzdžiui, projekto 1 straipsnyje dėstomo keičiamo įstatymo 7 straipsnio 2 dalyje vartojant nuostatą „Vyriausybės įgaliotos institucijos &lt;...&gt; įgalioti pareigūnai“ teisinis reguliavimas tampa mažiau aiškesniu nei nustatytas galiojančiame keičiamame įstatyme. Projekto aiškinamajame rašte nurodyta, kad „Žemės įstatymo (ir kituose lydimuosiuose įstatymų pakeitimų projektuose) pakeitime atsisakoma konkrečių institucijų pavadinimų, visos institucijos įvardijamos kaip „Vyriausybės įgaliota institucija“ ar „Vyriausybės įgaliota institucija ir (ar) įstaiga“, nenurodomi „politiką 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ekonomiškumo principo, kas reikštų, kad turi būti<text:s/><text:soft-page-break/>siekiama mažinti priimamų teisės aktų skaičių, ir teisėkūros tvarumo, konkrečiu atveju įvertinant, ar tikslinga atitinkama teisinio reguliavimo keitimo intervencija &lt;...&gt;“. Kyla abejonių, ar siekis sumažinti priimamų teisės aktų skaičių, keičiant įstatyme nurodytos institucijos pavadinimą, yra labiau svarbus už siekį, kad priimami teisės aktai būtų labiau suprantami, aiškūs tiems asmenims, kuriems ir yra adresuojamos teisės aktų normos, t. y. „teisės vartotojams“. Be to, Viešojo administravimo įstatymo 5 straipsnio 1 dalies, kurioje nustatytos viešojo administravimo įgaliojimų suteikimo formos, 1 punkto b papunktyje įtvirtinta, kad viešojo administravimo įgaliojimai gali būti suteikti įstatymų įgaliotos valstybės institucijos priimtu teisės aktu, kai tame teisės akte, vadovaujantis įstatymu, reglamentuojančiu bendrą tam tikros visuomenės gyvenimo srities viešojo administravimo subjektų sudarymo ir veiklos tvarką, nurodomas veikiantis ar numatomas steigti viešojo administravimo subjektas (jo pavadinimas ir teisinė forma) ir šiam subjektui nustatomi konkretūs viešojo administravimo įgaliojimai. Taigi, pagal minėtą Viešojo administravimo įstatymo nuostatą subjektas, turintis viešojo administravimo įgaliojimus, galėtų būti nurodytas poįstatyminiame teisės akte, jeigu tokia galimybė yra įtvirtinta įstatyme, tačiau tokiu atveju ir viešojo administravimo įgaliojimai taip pat nurodomi tame pačiame poįstatyminiame teisės akte. Todėl kyla abejonių, ar projektu keičiamame įstatyme siūloma viešojo administravimo įgaliojimų suteikimo forma atitinka Viešojo administravimo įstatymo 5 straipsnio 1 dalies nuostatas. Pažymėtina ir tai, kad keičiamame įstatyme pakeitus institucijos pavadinimą, poįstatyminiai teisės aktai, juos derinant su pakeisto įstatymo nuostatomis, taip pat turėtų būti keičiami, vietoj juose nurodyto konkretaus institucijos pavadinimo nurodant, kad atitinkamas funkcijas vykdo Vyriausybės įgaliota institucija. Tai teisinį reguliavimą padarytu dar mažiau aiškesniu.</text:p>
            <text:p text:style-name="P101"><text:tab/>Apibendrinant tai, kas išdėstyta, svarstytina, ar projekto 1 straipsnyje dėstomo keičiamo įstatymo 3 straipsnio 2 dalyje nereikėtų nurodyti konkrečią valstybės instituciją, kuri būtų įgaliota reikšti ieškinius ginant viešąjį interesą žemės ūkio paskirties žemės įsigijimo procese,<text:s/><text:soft-page-break/>taip pat atitinkamai patikslinti projekto 1 straipsnyje dėstomo keičiamo įstatymo 3 straipsnio 4, 9 dalių, 4 straipsnio 6 dalies 1 punkte, 5 straipsnio 2, 3, 4, 5, 6 dalių, 7 straipsnio 1 ir 2 dalių nuostatas, jose įvardinant konkrečią valstybės instituciją, atsisakant projekto 2 straipsnio 4 dalyje siūlomo nustatyti teisinio reguliavimo.<text:s/></text:p>
            <text:p text:style-name="P102"/>
          </table:table-cell>
          <table:table-cell table:style-name="TableCell103">
            <text:p text:style-name="P104">Pritarti<text:s/>iš dalies</text:p>
          </table:table-cell>
          <table:table-cell table:style-name="TableCell105">
            <text:p text:style-name="P106">Konstitucinis Teismas, aiškindamas Konstitucijos 128 straipsnio 2 dalį, kurioje nustatyta, kad valstybinio turto valdymo, naudojimo ir disponavimo tvarką nustato įstatymas, ne kartą pažymėjo, kad tik įstatymų leidėjas gali<text:s/><text:soft-page-break/>nustatyti svarbiausius valstybės turto valdymo, naudojimo ir disponavimo juo teisių turinio elementus (Konstitucinio Teismo 2015 m. vasario 24 d. nutarimas); valstybei nuosavybės teise priklausančio turto perdavimas kitų subjektų nuosavybėn turi būti grindžiamas įstatymu, įstatymuose turi būti inter alia nustatytos valstybės institucijos, turinčios teisę priimti sprendimus dėl valstybei nuosavybės teise priklausančio turto perdavimo kitų subjektų nuosavybėn, ir šių institucijų įgaliojimai perduoti minėtą turtą, taip pat šio turto perdavimo sąlygos ir tvarka (inter alia Konstitucinio Teismo 2003 m. rugsėjo 30 d., 2007 m. gegužės 23 d., 2014 m. spalio 9 d., 2022 m. balandžio 7 d. nutarimai). Atsižvelgiant į Konstitucinio teismo išaiškinimą, Žemės įstatymo 8, 9, 11 ir 32 straipsniuose nurodyta konkreti valstybės institucija, turinti įgaliojimus disponuoti valstybinės žemės sklypais.</text:p>
          </table:table-cell>
        </table:table-row>
        <text:soft-page-break/>
        <table:table-row table:style-name="TableRow107">
          <table:table-cell table:style-name="TableCell108">
            <text:p text:style-name="P109">2.</text:p>
          </table:table-cell>
          <table:table-cell table:style-name="TableCell110">
            <text:p text:style-name="P111">Seimo kanceliarijos Teisės departamentas, 2023-05-22</text:p>
          </table:table-cell>
          <table:table-cell table:style-name="TableCell112">
            <text:p text:style-name="P113">1(3)</text:p>
          </table:table-cell>
          <table:table-cell table:style-name="TableCell114">
            <text:p text:style-name="P115">(3)</text:p>
          </table:table-cell>
          <table:table-cell table:style-name="TableCell116">
            <text:p text:style-name="P117"/>
          </table:table-cell>
          <table:table-cell table:style-name="TableCell118">
            <text:p text:style-name="P119">2.<text:tab/>Pagal projekto 1 straipsnyje dėstomo keičiamo įstatymo 3 straipsnio 3 dalyje siūlomą nustatyti teisinį reguliavimą, Vyriausybės įgaliotai institucijai teikiant prašymą išduoti sutikimą įsigyti žemės ūkio paskirties žemės, asmenys patvirtina ir garantuoja, kad aktualūs duomenys tikrinamuose valstybės registruose apie juridinių asmenų turimus žemės ūkio paskirties žemės plotus ir (ar) juridinio asmens akcininkų turimas akcijas (pajininkų – pajus, kitas teises) juridiniuose asmenyse, kurie valdo žemės ūkio paskirties žemę, teisės aktų nustatyta tvarka yra pateikti valstybės registrų tvarkytojams. Iš projekto nuostatos nėra aišku, ar asmenys pačiame prašyme nurodo, kad jie patvirtina ir garantuoja, kad atitinkami aktualūs duomenys yra pateikti tikrinamiems valstybės registrams, ar pats prašymo pateikimas yra laikomas tokiu patvirtinimu ir garantavimu. Svarstytina, ar projekto nuostatų nereikėtų atitinkamai patikslinti, pašalinant šį neaiškumą. Be to, nėra pakankamai aišku, ar tokie patvirtinimą ir garantiją suteikę asmenys, nustačius, kad tikrinamiems registrams jie vis tik nepateikė reikalingus patikrinti duomenis, būtų traukiami atsakomybėn. Jeigu ne, tai kyla pagrįsta abejonė, kokiu tikslu yra siūloma nustatyti tokį teisinį reguliavimą, jeigu jo nesilaikymas nesukurtų jokių teisinių pasekmių. Atsižvelgiant į tai, svarstytina, ar keičiamame įstatyme, taip pat Administracinių nusižengimų kodekse neturėtų būti nustatyta atitinkama atsakomybė.</text:p>
            <text:p text:style-name="P120"/>
          </table:table-cell>
          <table:table-cell table:style-name="TableCell121">
            <text:p text:style-name="P122">Pritarti.</text:p>
          </table:table-cell>
          <table:table-cell table:style-name="TableCell123">
            <text:p text:style-name="P124"/>
          </table:table-cell>
        </table:table-row>
        <table:table-row table:style-name="TableRow125">
          <table:table-cell table:style-name="TableCell126">
            <text:p text:style-name="P127">3.</text:p>
          </table:table-cell>
          <table:table-cell table:style-name="TableCell128">
            <text:p text:style-name="P129">Seimo kanceliarijos Teisės departamentas, 2023-05-22</text:p>
          </table:table-cell>
          <table:table-cell table:style-name="TableCell130">
            <text:p text:style-name="P131">1(4)</text:p>
          </table:table-cell>
          <table:table-cell table:style-name="TableCell132">
            <text:p text:style-name="P133">(1)</text:p>
          </table:table-cell>
          <table:table-cell table:style-name="TableCell134">
            <text:p text:style-name="P135"/>
          </table:table-cell>
          <table:table-cell table:style-name="TableCell136">
            <text:p text:style-name="P137">3.<text:tab/>Reikėtų suvienodinti projekto 1 straipsnyje dėstomo keičiamo įstatymo 4 straipsnio 1 dalies antrajame sakinyje pateiktą nuorodą į šio straipsnio 2 dalyje nurodytą valstybinę žemės ūkio paskirties žemę ir tos pačios dalies trečiajame sakinyje pateiktą nuoroda į šio straipsnio 2 dalies 3 punkte nurodytą valstybinę žemės ūkio paskirties žemę, nes pirmojo sakinio nuorodoje vartojama nuostata<text:s/><text:soft-page-break/>,,2 dalyje minėta valstybinė žemės ūkio paskirties žemė“, o trečiajame sakinyje „<text:bookmark-start text:name="_Hlk136850622"/>2 dalies 3 punkte įvardyta valstybinė žemės ūkio paskirties žemė<text:bookmark-end text:name="_Hlk136850622"/>“.</text:p>
            <text:p text:style-name="P138"/>
          </table:table-cell>
          <table:table-cell table:style-name="TableCell139">
            <text:p text:style-name="P140">Pritarti.</text:p>
          </table:table-cell>
          <table:table-cell table:style-name="TableCell141">
            <text:p text:style-name="P142"/>
          </table:table-cell>
        </table:table-row>
        <table:table-row table:style-name="TableRow143">
          <table:table-cell table:style-name="TableCell144">
            <text:p text:style-name="P145">4.</text:p>
          </table:table-cell>
          <table:table-cell table:style-name="TableCell146">
            <text:p text:style-name="P147">Seimo kanceliarijos Teisės departamentas, 2023-05-22</text:p>
          </table:table-cell>
          <table:table-cell table:style-name="TableCell148">
            <text:p text:style-name="P149">1(5)</text:p>
          </table:table-cell>
          <table:table-cell table:style-name="TableCell150">
            <text:p text:style-name="P151">(1)</text:p>
          </table:table-cell>
          <table:table-cell table:style-name="TableCell152">
            <text:p text:style-name="P153">(3)</text:p>
          </table:table-cell>
          <table:table-cell table:style-name="TableCell154">
            <text:p text:style-name="P155"><text:span text:style-name="T156">4.</text:span><text:span text:style-name="T157"><text:tab/>Svarstytina, ar projekto 1 straipsnyje dėstomo keičiamo įstatymo 5 straipsnio 1 dalies 3 punkte nereikėtų išbraukti žodžių „valstybinės žemės ūkio paskirties“ kaip perteklinių, nes galiojantis Žemės įstatymas nenustato kriterijų įsiterpusiam valstybinės žemės ūkio paskirties žemės plotui. Atkreiptinas dėmesys, kad su teikiamu projektu susijusio Lietuvos Respublikos žemės įstatymo Nr. I-446 2, 10, 11, 12, 13, 22, 27, 30, 34, 35, 37, 39, 40, 41, 43, 45, 46, 47, 48, 49, 50, 51, 52 straipsnių pakeitimo ir VI skyriaus papildymo 35</text:span><text:span text:style-name="T158">1</text:span><text:span text:style-name="T159"><text:s/>ir 35</text:span><text:span text:style-name="T160">2</text:span><text:span text:style-name="T161"><text:s/>straipsniais įstatymo projekto Nr. XIVP-2765 1 straipsniu keičiamo Žemės įstatymo 2 straipsnio 2 dalyje apibrėžiama sąvoka „įsiterpęs žemės plotas“, kurios apibrėžtyje nustatyti kriterijai taikomi visų pagrindinių žemės naudojimo paskirčių žemės plotams.<text:s/></text:span></text:p>
            <text:p text:style-name="P162"/>
          </table:table-cell>
          <table:table-cell table:style-name="TableCell163">
            <text:p text:style-name="P164">Pritarti</text:p>
          </table:table-cell>
          <table:table-cell table:style-name="TableCell165">
            <text:p text:style-name="P166"/>
          </table:table-cell>
        </table:table-row>
        <table:table-row table:style-name="TableRow167">
          <table:table-cell table:style-name="TableCell168">
            <text:p text:style-name="P169">5.</text:p>
          </table:table-cell>
          <table:table-cell table:style-name="TableCell170">
            <text:p text:style-name="P171">Seimo kanceliarijos Teisės departamentas, 2023-05-22</text:p>
          </table:table-cell>
          <table:table-cell table:style-name="TableCell172">
            <text:p text:style-name="P173">1(5)</text:p>
          </table:table-cell>
          <table:table-cell table:style-name="TableCell174">
            <text:p text:style-name="P175">(3)</text:p>
          </table:table-cell>
          <table:table-cell table:style-name="TableCell176">
            <text:p text:style-name="P177"/>
          </table:table-cell>
          <table:table-cell table:style-name="TableCell178">
            <text:p text:style-name="P179">5.<text:tab/>Svarstytina, ar atsižvelgiant į projekto 1 straipsnyje dėstomo keičiamo įstatymo 5 straipsnio 1 dalies 3 punkto nuostatas dėl pirmumo teisės įsigyti parduodamą besiribojantį žemės sklypą, projekto 1 straipsnyje dėstomo keičiamo įstatymo 5 straipsnio 3 dalyje vietoj žodžių „gretimų žemės sklypų savininkų” nereikėtų įrašyti žodžius „besiribojančių žemės sklypų savininkų”, nes pagal projektu siūlomą teisinį reguliavimą pirmumo teisę įsigyti parduodamą privačią žemės ūkio paskirties žemę turi teisę ne gretimų žemės sklypų savininkai, bet besiribojančių žemės sklypų savininkai.</text:p>
            <text:p text:style-name="P180"/>
          </table:table-cell>
          <table:table-cell table:style-name="TableCell181">
            <text:p text:style-name="P182">Pritarti</text:p>
          </table:table-cell>
          <table:table-cell table:style-name="TableCell183">
            <text:p text:style-name="P184"/>
          </table:table-cell>
        </table:table-row>
        <table:table-row table:style-name="TableRow185">
          <table:table-cell table:style-name="TableCell186">
            <text:p text:style-name="P187">6.</text:p>
          </table:table-cell>
          <table:table-cell table:style-name="TableCell188">
            <text:p text:style-name="P189">Seimo kanceliarijos Teisės departamentas, 2023-05-22</text:p>
          </table:table-cell>
          <table:table-cell table:style-name="TableCell190">
            <text:p text:style-name="P191">1(7)</text:p>
          </table:table-cell>
          <table:table-cell table:style-name="TableCell192">
            <text:p text:style-name="P193">(3)</text:p>
          </table:table-cell>
          <table:table-cell table:style-name="TableCell194">
            <text:p text:style-name="P195"/>
          </table:table-cell>
          <table:table-cell table:style-name="TableCell196">
            <text:p text:style-name="P197">6.<text:tab/>Projekto 1 straipsnyje dėstomo keičiamo įstatymo 7 straipsnio 3 dalies antrajame sakinyje siūloma nustatyti, kad „Institucija, gavusi pažeidimo protokolą ir kitą pažeidimo bylos medžiagą, pažeidimo padarymu įtariamam juridiniam asmeniui gali pateikti ją per E. pristatymo sistemą, kitomis elektroninių ryšių priemonėmis“. Manytina, kad juridinio asmens pažeidimą nagrinėjanti institucija pažeidimą padariusiam juridiniam asmeniui privalo pateikti pažeidimo protokolą ir kitą bylos medžiagą, ypač tuo atveju, kai pagal projekto 1 straipsnyje<text:s/><text:soft-page-break/>dėstomo keičiamo įstatymo 7 straipsnio 2 dalies nuostatas protokolas surašomas pažeidimu įtariamo juridinio asmens įgaliotam atstovui nedalyvaujant. Atsižvelgiant į tai, svarstytina, ar projekto 1 straipsnyje dėstomo keičiamo įstatymo 7 straipsnio 3 dalies antrajame sakinyje vietoj žodžių „gali pateikti“ nereikėtų įrašyti žodžius „privalo pateikti“.</text:p>
            <text:p text:style-name="P198"/>
          </table:table-cell>
          <table:table-cell table:style-name="TableCell199">
            <text:p text:style-name="P200">Pritarti</text:p>
          </table:table-cell>
          <table:table-cell table:style-name="TableCell201">
            <text:p text:style-name="P202"/>
          </table:table-cell>
        </table:table-row>
        <table:table-row table:style-name="TableRow203">
          <table:table-cell table:style-name="TableCell204">
            <text:p text:style-name="P205">7.</text:p>
          </table:table-cell>
          <table:table-cell table:style-name="TableCell206">
            <text:p text:style-name="P207">Seimo kanceliarijos Teisės departamentas, 2023-05-22</text:p>
          </table:table-cell>
          <table:table-cell table:style-name="TableCell208">
            <text:p text:style-name="P209">2</text:p>
            <text:p text:style-name="P210">2</text:p>
          </table:table-cell>
          <table:table-cell table:style-name="TableCell211">
            <text:p text:style-name="P212">1,</text:p>
            <text:p text:style-name="P213">2,4</text:p>
          </table:table-cell>
          <table:table-cell table:style-name="TableCell214">
            <text:p text:style-name="P215"/>
          </table:table-cell>
          <table:table-cell table:style-name="TableCell216">
            <text:p text:style-name="P217">7.<text:tab/>Projekto 2 straipsnio 1 dalyje išimtį dėl įsigaliojimo reikėtų nustatyti ir projekto 2 straipsnio 4 daliai, nes kitu atveju Vyriausybė neturėtų teisinio pagrindo iki 2023 m. spalio 1 d. (iki įstatymo įsigaliojimo) priimti šioje dalyje nurodytą nutarimą.</text:p>
            <text:p text:style-name="P218">Kita vertus, svarstytina, ar projekto 2 straipsnio 2 ir 4 dalių nuostatų nereikėtų apjungti, nes iš esmės abejose dalyse siūloma nustatyti įstatymą įgyvendinančias nuostatas.</text:p>
            <text:p text:style-name="P219"/>
          </table:table-cell>
          <table:table-cell table:style-name="TableCell220">
            <text:p text:style-name="P221">Pritarti</text:p>
          </table:table-cell>
          <table:table-cell table:style-name="TableCell222">
            <text:p text:style-name="P223"/>
          </table:table-cell>
        </table:table-row>
        <table:table-row table:style-name="TableRow224">
          <table:table-cell table:style-name="TableCell225">
            <text:p text:style-name="P226">8.</text:p>
          </table:table-cell>
          <table:table-cell table:style-name="TableCell227">
            <text:p text:style-name="P228">Seimo kanceliarijos Teisės departamentas, 2023-05-22</text:p>
          </table:table-cell>
          <table:table-cell table:style-name="TableCell229">
            <text:p text:style-name="P230">2</text:p>
          </table:table-cell>
          <table:table-cell table:style-name="TableCell231">
            <text:p text:style-name="P232">3</text:p>
          </table:table-cell>
          <table:table-cell table:style-name="TableCell233">
            <text:p text:style-name="P234"/>
          </table:table-cell>
          <table:table-cell table:style-name="TableCell235">
            <text:p text:style-name="P236">8.<text:tab/>Projekto 2 straipsnio 3 dalyje siūloma nustatyti, kad procedūros, pradėtos, bet nepabaigtos iki šio įstatymo įsigaliojimo, turi būti tęsiamos ir baigiamos pagal iki šio įstatymo įsigaliojimo galiojusią tvarką ir sąlygas. Iš projekto nuostatų turinio nėra pakankamai aišku, ar turimos omenyje projektu keičiamame įstatyme įtvirtintos procedūros, pradėtos iki įstatymo įsigaliojimo. Svarstytina, ar vertinamosios projekto nuostatos nereikėtų patikslinti taip, kad būtų aišku, kokios procedūros, pagal kokį įstatymą pradėtos bei pagal kokį įstatymą tęsiamos ir baigiamos turimos omenyje. Taip pat siūlytina nustatyti, kokie atlikti procedūrų veiksmai būtų suprantami kaip procedūrų pradžia.</text:p>
            <text:p text:style-name="P237">Be to, šiose projekto nuostatose po žodžių „įsigaliojimo“ (vartojamo du kartus) reikėtų įrašyti žodžius „dienos“.</text:p>
            <text:p text:style-name="P238"/>
          </table:table-cell>
          <table:table-cell table:style-name="TableCell239">
            <text:p text:style-name="P240">Pritarti</text:p>
          </table:table-cell>
          <table:table-cell table:style-name="TableCell241">
            <text:p text:style-name="P242"/>
          </table:table-cell>
        </table:table-row>
        <table:table-row table:style-name="TableRow243">
          <table:table-cell table:style-name="TableCell244">
            <text:p text:style-name="P245">9.</text:p>
          </table:table-cell>
          <table:table-cell table:style-name="TableCell246">
            <text:p text:style-name="P247">Seimo kanceliarijos Teisės departamentas, 2023-05-22</text:p>
          </table:table-cell>
          <table:table-cell table:style-name="TableCell248">
            <text:p text:style-name="P249">2</text:p>
          </table:table-cell>
          <table:table-cell table:style-name="TableCell250">
            <text:p text:style-name="P251">5</text:p>
          </table:table-cell>
          <table:table-cell table:style-name="TableCell252">
            <text:p text:style-name="P253"/>
          </table:table-cell>
          <table:table-cell table:style-name="TableCell254">
            <text:p text:style-name="P255">9.<text:tab/>Pagal projekto 2 straipsnio 5 dalyje siūlomą nustatyti teisinį reguliavimą 2025 m. sausio 1 d. įsigaliotų nauja keičiamo įstatymo 4 straipsnio 2 dalies 3 punkto redakcija, pagal kurią pirmumo teisę pirkti įsiterpusius valstybinės žemės ūkio paskirties žemės plotus netektų juos laikinai naudojantys besiribojančių žemės sklypų savininkai. Iš projekto nuostatų nėra aišku, ar<text:s/><text:bookmark-start text:name="_Hlk136852096"/>po 2025 m. sausio 1 d. galėtų būti tęsiamos iki 2025 m. sausio 1 d. pradėtos įsiterpusių žemės sklypų pardavimo juos laikinai<text:s/><text:soft-page-break/>naudojantiems besiribojančių žemės sklypų savininkams procedūros.<text:bookmark-end text:name="_Hlk136852096"/><text:s/>Atsižvelgus į tai, svarstytina, ar projekto 2 straipsnį nereikėtų papildyti įstatymo taikymą reglamentuojančiomis nuostatomis, pašalinančiomis šį neaiškumą, nes projekto 2 straipsnio 4 dalyje siūloma nustatyti tik procedūrų, pradėtų iki 2024 m. sausio 1 d., tęstinumą po 2024 m. sausio 1 d.</text:p>
            <text:p text:style-name="P256"/>
          </table:table-cell>
          <table:table-cell table:style-name="TableCell257">
            <text:p text:style-name="P258">Pritarti</text:p>
          </table:table-cell>
          <table:table-cell table:style-name="TableCell259">
            <text:p text:style-name="P260"/>
          </table:table-cell>
        </table:table-row>
        <table:table-row table:style-name="TableRow261">
          <table:table-cell table:style-name="TableCell262">
            <text:p text:style-name="P263">10.</text:p>
          </table:table-cell>
          <table:table-cell table:style-name="TableCell264">
            <text:p text:style-name="P265">Seimo kanceliarijos Teisės departamentas, 2023-05-22</text:p>
          </table:table-cell>
          <table:table-cell table:style-name="TableCell266">
            <text:p text:style-name="P267">*</text:p>
          </table:table-cell>
          <table:table-cell table:style-name="TableCell268">
            <text:p text:style-name="P269"/>
          </table:table-cell>
          <table:table-cell table:style-name="TableCell270">
            <text:p text:style-name="P271"/>
          </table:table-cell>
          <table:table-cell table:style-name="TableCell272">
            <text:p text:style-name="P273">10.<text:tab/>Atsižvelgiant į tai, kad teikiamu įstatymo projektu siūloma reguliuoti disponavimą valstybės turtu (valstybine žeme) bei į Korupcijos prevencijos įstatymo 8 straipsnio 1 dalies 1 punkto ir 5 dalies nuostatas, turėtų būti atliktas teikiamo įstatymo projekto antikorupcinis vertinimas.</text:p>
          </table:table-cell>
          <table:table-cell table:style-name="TableCell274">
            <text:p text:style-name="P275">Pritarti</text:p>
          </table:table-cell>
          <table:table-cell table:style-name="TableCell276">
            <text:p text:style-name="P277">STT antikorupcinis vertinimas atliktas.</text:p>
          </table:table-cell>
        </table:table-row>
      </table:table>
      <text:h text:style-name="P278" text:outline-level="6"/>
      <text:h text:style-name="P279" text:outline-level="6"><text:span text:style-name="T280">3. Piliečių, asociacijų, politinių partijų, lobistų ir kitų suinteresuotų asmenų pasiūlymai:<text:s/></text:span><text:span text:style-name="T281">negauta.</text:span></text:h>
      <text:h text:style-name="P282" text:outline-level="6"><text:span text:style-name="T283">4. Valstybės ir savivaldybių institucijų ir įstaigų pasiūlymai:</text:span><text:span text:style-name="T284"><text:s/></text:span></text:h>
      <text:h text:style-name="P285" text:outline-level="6"/>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rows-spanned="2">
            <text:p text:style-name="P297">Eil.</text:p>
            <text:p text:style-name="P298"><text:span text:style-name="T299">Nr.</text:span></text:p>
          </table:table-cell>
          <table:table-cell table:style-name="TableCell300" table:number-rows-spanned="2">
            <text:p text:style-name="P301">Pasiūlymo teikėjas, data</text:p>
          </table:table-cell>
          <table:table-cell table:style-name="TableCell302" table:number-columns-spanned="3">
            <text:p text:style-name="P303">Siūloma keisti</text:p>
          </table:table-cell>
          <table:covered-table-cell/>
          <table:covered-table-cell/>
          <table:table-cell table:style-name="TableCell304" table:number-rows-spanned="2">
            <text:p text:style-name="P305">Pasiūlymo turinys</text:p>
          </table:table-cell>
          <table:table-cell table:style-name="TableCell306" table:number-rows-spanned="2">
            <text:p text:style-name="P307">Komiteto nuomonė</text:p>
          </table:table-cell>
          <table:table-cell table:style-name="TableCell308" table:number-rows-spanned="2">
            <text:p text:style-name="P309">Argumentai,<text:s/></text:p>
            <text:p text:style-name="P310">pagrindžiantys nuomonę</text:p>
          </table:table-cell>
        </table:table-row>
        <table:table-row table:style-name="TableRow311">
          <table:covered-table-cell>
            <text:p text:style-name="Normal"/>
          </table:covered-table-cell>
          <table:covered-table-cell>
            <text:p text:style-name="Normal"/>
          </table:covered-table-cell>
          <table:table-cell table:style-name="TableCell312">
            <text:p text:style-name="P313">str.</text:p>
          </table:table-cell>
          <table:table-cell table:style-name="TableCell314">
            <text:p text:style-name="P315">str. d.</text:p>
          </table:table-cell>
          <table:table-cell table:style-name="TableCell316">
            <text:p text:style-name="P317">p.</text:p>
          </table:table-cell>
          <table:covered-table-cell>
            <text:p text:style-name="Normal"/>
          </table:covered-table-cell>
          <table:covered-table-cell>
            <text:p text:style-name="P318"/>
          </table:covered-table-cell>
          <table:covered-table-cell>
            <text:p text:style-name="Normal"/>
          </table:covered-table-cell>
        </table:table-row>
        <table:table-row table:style-name="TableRow319">
          <table:table-cell table:style-name="TableCell320">
            <text:p text:style-name="Normal"><text:span text:style-name="T321">1.</text:span></text:p>
          </table:table-cell>
          <table:table-cell table:style-name="TableCell322">
            <text:p text:style-name="P323">Nacionalinė žemės tarnyba prie AM</text:p>
            <text:p text:style-name="P324"><text:span text:style-name="T325">(2023-05-31 Nr. 2023-4913)</text:span></text:p>
          </table:table-cell>
          <table:table-cell table:style-name="TableCell326">
            <text:p text:style-name="P327">1(5)</text:p>
          </table:table-cell>
          <table:table-cell table:style-name="TableCell328">
            <text:p text:style-name="P329">(1)</text:p>
          </table:table-cell>
          <table:table-cell table:style-name="TableCell330">
            <text:p text:style-name="P331">(3)</text:p>
          </table:table-cell>
          <table:table-cell table:style-name="TableCell332">
            <text:p text:style-name="P333">Įsigijimo įstatymo projekto 5 straipsnio 1 dalies 3 punkte siūloma įtvirtinti, kad pirmumo teisę įsigyti privačią žemės ūkio paskirties žemę turi „<text:span text:style-name="T334">asmuo, nuosavybės teise turintis žemės ūkio paskirties žemės sklypą, kuris ribojasi su parduodamu žemės ūkio paskirties žemės sklypu atitinkančiu įsiterpusiam valstybinės žemės ūkio paskirties žemės plotui nustatytus kriterijus, įtvirtintus Žemės įstatyme</text:span>“<text:span text:style-name="T335">.</text:span></text:p>
            <text:p text:style-name="P336"><text:span text:style-name="T337">Šiame siūlyme žodžių konstrukcija ,,</text:span><text:span text:style-name="T338">atitinkančiu įsiterpusiam valstybinės žemės ūkio paskirties žemės plotui nustatytus kriterijus, įtvirtintus Žemės įstatyme</text:span><text:span text:style-name="T339">“ yra ydinga. Pirmumo teise įsigyjamas privačios žemės ūkio paskirties žemės sklypas, o ne žemės plotas. Parduodant valstybinės žemės plotą, kuris atitinka įsiterpusiam valstybinės žemės ūkio paskirtis žemės plotui nustatytus kriterijus,<text:s/></text:span><text:span text:style-name="T340">įsiterpęs žemės sklypas per 6 mėnesius nuo jo pirkimo–pardavimo sutarties sudarymo turi būti sujungtas su besiribojančiu žemės ūkio<text:s/></text:span><text:soft-page-break/><text:span text:style-name="T341">paskirties žemės sklypu į vieną žemės sklypą pirkėjo lėšomis. Įsiterpusį parduodamą žemės ūkio paskirties žemės sklypą sujungti su besiribojančiu žemės sklypu turi būti numatyta žemės valdos projekte, pagal kurį šis įsiterpęs žemės sklypas formuojamas. Nustatytu laiku nesujungus žemės sklypų, valstybinės žemės pardavėjas privalo reikalauti įvykdyti pirkimo–pardavimo sutarties sąlygą dėl žemės sklypų sujungimo, priimti sprendimą sujungti žemės sklypus pirkėjo lėšomis arba inicijuoti valstybinės žemės ūkio paskirties žemės pirkimo–pardavimo sutarties nutraukimą įstatymų nustatyta tvarka.<text:s/></text:span></text:p>
            <text:p text:style-name="P342"><text:span text:style-name="T343"><text:tab/></text:span>Siūlome patikslinti šį punktą atsisakant reikalavimo, kad asmuo, nuosavybės teise turintis žemės ūkio paskirties žemės sklypą, kuris ribojasi su parduodamu žemės sklypu, pirmumo teisę įsigyti parduodamą žemės ūkio paskirties žemės sklypą turėtų tik tuomet, kai parduodamas žemės ūkio paskirties žemės sklypas atitinka įsiterpusiam valstybinės žemės ūkio paskirties žemės plotui nustatytus kriterijus, įtvirtintus Žemės įstatyme, ir išdėstyti taip:<text:s/></text:p>
            <text:p text:style-name="P344">„<text:span text:style-name="T345">3) asmuo, nuosavybės teise turintis žemės ūkio paskirties žemės sklypą, kuris ribojasi su parduodamu žemės ūkio paskirties žemės sklypu<text:s/></text:span><text:span text:style-name="T346">atitinkančiu įsiterpusiam valstybinės žemės ūkio paskirties žemės plotui nustatytus kriterijus, įtvirtintus Žemės įstatyme</text:span>.“.</text:p>
            <text:p text:style-name="Normal"/>
          </table:table-cell>
          <table:table-cell table:style-name="TableCell347">
            <text:p text:style-name="P348">Nepritarti</text:p>
          </table:table-cell>
          <table:table-cell table:style-name="TableCell349">
            <text:p text:style-name="P350">Siekiant skaidrinti žemės ūkio paskirties žemės įsigijimo procedūras ir užtikrinti<text:s/>užkirsti kelią spekuliacijai žemės ūkio paskirties žeme ir išsaugoti tradicines ūkininkavimo formas,<text:s/>skatinti racionaliai naudoti žemės ūkio paskirties žemę,<text:s/>pasiūlymas gautas iš ŽŪM<text:s/>ir suderintas su<text:s/>AM.</text:p>
          </table:table-cell>
        </table:table-row>
      </table:table>
      <text:h text:style-name="P351" text:outline-level="6"/>
      <text:h text:style-name="P352" text:outline-level="6"><text:span text:style-name="T353">5. Subjektų, turinčių įstatymų leidybos iniciatyvos teisę, pasiūlymai:</text:span><text:span text:style-name="T354"><text:s/></text:span><text:span text:style-name="T355">negauta.</text:span></text:h>
      <text:p text:style-name="P356"><text:span text:style-name="T357">6</text:span><text:span text:style-name="T358">. Komiteto sprendimas ir pasiūlymai:</text:span></text:p>
      <text:p text:style-name="P359"><text:span text:style-name="T360">6</text:span><text:span text:style-name="T361">.1. Sprendimas</text:span><text:span text:style-name="T362">:</text:span><text:span text:style-name="T363"><text:s/></text:span>pritarti iniciatorių pateiktam<text:span text:style-name="T364"><text:s/></text:span>Žemės ūkio paskirties žemės įsigijimo įstatymo Nr. IX-1314  pakeitimo įstatymo projektui<text:s/>(nauja redakcija)<text:s/>Nr. XIVP-27<text:span text:style-name="T365">69;</text:span></text:p>
      <text:p text:style-name="P366"><text:span text:style-name="T367">6</text:span><text:span text:style-name="T368">.2. Pasiūlymai:</text:span><text:s/>pasiūlyti pagrindiniam Aplinkos apsaugos komitetui tobulinti įstatymo projektą pagal Seimo kanceliarijos Teisės departamento pastabas ir pasiūlymus, kuriems komitetas pritarė ar pritarė iš dalies.</text:p>
      <text:p text:style-name="P369"><text:span text:style-name="T370">7</text:span><text:span text:style-name="T371">. Balsavimo rezultatai:</text:span><text:s/>už – bendru sutarimu.</text:p>
      <text:p text:style-name="P372"><text:span text:style-name="T373">8</text:span><text:span text:style-name="T374">. Komiteto paskirti pranešėjai:</text:span><text:s/>J. Gudauskas.</text:p>
      <text:p text:style-name="P375"><text:span text:style-name="T376"><text:s/></text:span></text:p>
      <text:p text:style-name="P377"/>
      <text:p text:style-name="P378"/>
      <text:p text:style-name="P379"/>
      <text:p text:style-name="P380"/>
      <text:p text:style-name="P381">Komiteto pirmininkas<text:tab/><text:tab/><text:tab/><text:tab/><text:tab/><text:tab/><text:s text:c="119"/><text:tab/>Viktoras Pranckietis</text:p>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soft-page-break/>
      <text:p text:style-name="Normal"><text:span text:style-name="T402">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6-09T12:37:00Z</meta:creation-date>
    <dc:date>2023-06-09T12:37:00Z</dc:date>
    <meta:print-date>2023-06-06T12:15:00Z</meta:print-date>
    <meta:template xlink:href="Normal.dotm" xlink:type="simple"/>
    <meta:editing-cycles>2</meta:editing-cycles>
    <meta:editing-duration>PT0S</meta:editing-duration>
    <meta:user-defined meta:name="ContentTypeId">0x01010030D9DBA0AD9F4678BDDB4D5C3B1BB0E2003B2FD243BF1AFA4B98FDDC15C0A1382E</meta:user-defined>
    <meta:user-defined meta:name="_dlc_DocIdItemGuid">9613580a-2542-4d59-b84b-54e6fdcd5f41</meta:user-defined>
    <meta:document-statistic meta:page-count="10" meta:paragraph-count="516" meta:word-count="2344" meta:character-count="18075" meta:row-count="1477" meta:non-whitespace-character-count="16247"/>
  </office:meta>
</office:document-meta>
</file>