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4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8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9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10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11" style:parent-style-name="Normal" style:family="paragraph">
      <style:paragraph-properties fo:text-align="center" fo:margin-bottom="0in" fo:line-height="150%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20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1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3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0pt"/>
    </style:style>
    <style:style style:name="P24" style:parent-style-name="ListParagraph" style:list-style-name="LFO1" style:family="paragraph">
      <style:paragraph-properties fo:text-align="justify" fo:margin-bottom="0in" fo:line-height="150%" fo:margin-left="0in" fo:text-indent="0.5in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5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6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7" style:parent-style-name="Normal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fo:color="#000000" fo:font-size="12pt" style:font-size-asian="12pt" style:font-size-complex="12pt"/>
    </style:style>
    <style:style style:name="T45" style:parent-style-name="DefaultParagraphFon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fo:font-size="12pt" style:font-size-asian="12pt" style:font-size-complex="12pt"/>
    </style:style>
    <style:style style:name="T47" style:parent-style-name="DefaultParagraphFont" style:family="text">
      <style:text-properties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fo:color="#000000" fo:font-size="12pt" style:font-size-asian="12pt" style:font-size-complex="12pt"/>
    </style:style>
    <style:style style:name="P50" style:parent-style-name="ListParagraph" style:list-style-name="LFO1" style:family="paragraph">
      <style:paragraph-properties fo:text-align="justify" fo:margin-bottom="0in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1" style:parent-style-name="ListParagraph" style:list-style-name="LFO1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line-height="150%" fo:text-indent="0.5909in"/>
      <style:text-properties style:font-name-asian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text-indent="0.5909in"/>
      <style:text-properties style:font-name-asian="Times New Roman" style:font-name-complex="Times New Roman" fo:font-size="12pt" style:font-size-asian="12pt" style:font-size-complex="10pt"/>
    </style:style>
    <style:style style:name="P54" style:parent-style-name="Normal" style:family="paragraph">
      <style:paragraph-properties fo:text-align="justify" fo:margin-bottom="0in" fo:line-height="150%" fo:text-indent="0.5909in"/>
      <style:text-properties style:font-name-asian="Times New Roman" style:font-name-complex="Times New Roman" fo:font-size="12pt" style:font-size-asian="12pt" style:font-size-complex="10pt"/>
    </style:style>
    <style:style style:name="P5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59" style:parent-style-name="Normal" style:family="paragraph">
      <style:paragraph-properties fo:text-align="justify" fo:margin-bottom="0in" fo:line-height="100%"/>
      <style:text-properties style:font-name-asian="Times New Roman" style:font-name-complex="Times New Roman"/>
    </style:style>
    <style:style style:name="P60" style:parent-style-name="Normal" style:family="paragraph">
      <style:paragraph-properties fo:text-align="justify" fo:margin-bottom="0in" fo:line-height="100%"/>
      <style:text-properties style:font-name-asian="Times New Roman" style:font-name-complex="Times New Roman"/>
    </style:style>
    <style:style style:name="P61" style:parent-style-name="Normal" style:family="paragraph">
      <style:paragraph-properties fo:text-align="justify" fo:margin-bottom="0in" fo:line-height="100%"/>
      <style:text-properties style:font-name-asian="Times New Roman" style:font-name-complex="Times New Roman"/>
    </style:style>
    <style:style style:name="P62" style:parent-style-name="Normal" style:family="paragraph">
      <style:paragraph-properties fo:text-align="justify" fo:margin-bottom="0in" fo:line-height="100%"/>
      <style:text-properties style:font-name-asian="Times New Roman" style:font-name-complex="Times New Roman"/>
    </style:style>
    <style:style style:name="P63" style:parent-style-name="Normal" style:family="paragraph">
      <style:paragraph-properties fo:text-align="justify" fo:margin-bottom="0in" fo:line-height="100%"/>
      <style:text-properties style:font-name-asian="Times New Roman" style:font-name-complex="Times New Roman"/>
    </style:style>
    <style:style style:name="P64" style:parent-style-name="Normal" style:family="paragraph">
      <style:paragraph-properties fo:text-align="justify" fo:margin-bottom="0in" fo:line-height="100%"/>
      <style:text-properties style:font-name-asian="Times New Roman" style:font-name-complex="Times New Roman"/>
    </style:style>
    <style:style style:name="P65" style:parent-style-name="Normal" style:family="paragraph">
      <style:paragraph-properties fo:text-align="justify" fo:margin-bottom="0in" fo:line-height="100%"/>
      <style:text-properties style:font-name-asian="Times New Roman" style:font-name-complex="Times New Roman"/>
    </style:style>
    <style:style style:name="P66" style:parent-style-name="Normal" style:family="paragraph">
      <style:paragraph-properties fo:text-align="justify" fo:margin-bottom="0in" fo:line-height="100%"/>
      <style:text-properties style:font-name-asian="Times New Roman" style:font-name-complex="Times New Roman"/>
    </style:style>
    <style:style style:name="P67" style:parent-style-name="Normal" style:family="paragraph">
      <style:paragraph-properties fo:text-align="justify" fo:margin-bottom="0in" fo:line-height="100%"/>
      <style:text-properties style:font-name-asian="Times New Roman" style:font-name-complex="Times New Roman"/>
    </style:style>
    <style:style style:name="P68" style:parent-style-name="Normal" style:family="paragraph">
      <style:paragraph-properties fo:text-align="justify" fo:margin-bottom="0in" fo:line-height="100%"/>
      <style:text-properties style:font-name-asian="Times New Roman" style:font-name-complex="Times New Roman"/>
    </style:style>
    <style:style style:name="P69" style:parent-style-name="Normal" style:family="paragraph">
      <style:paragraph-properties fo:text-align="justify" fo:margin-bottom="0in" fo:line-height="100%"/>
      <style:text-properties style:font-name-asian="Times New Roman" style:font-name-complex="Times New Roman"/>
    </style:style>
    <style:style style:name="P70" style:parent-style-name="Normal" style:family="paragraph">
      <style:paragraph-properties fo:text-align="justify" fo:margin-bottom="0in" fo:line-height="100%"/>
      <style:text-properties style:font-name-asian="Times New Roman" style:font-name-complex="Times New Roman"/>
    </style:style>
    <style:style style:name="P71" style:parent-style-name="Normal" style:family="paragraph">
      <style:paragraph-properties fo:text-align="justify" fo:margin-bottom="0in" fo:line-height="100%"/>
      <style:text-properties style:font-name-asian="Times New Roman" style:font-name-complex="Times New Roman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74" style:parent-style-name="DefaultParagraphFont" style:family="text">
      <style:text-properties style:font-name-asian="Times New Roman" style:font-name-complex="Times New Roman" fo:color="#000000" fo:font-size="12pt" style:font-size-asian="12pt"/>
    </style:style>
    <style:style style:name="P75" style:parent-style-name="Normal" style:family="paragraph">
      <style:paragraph-properties fo:text-align="justify" fo:margin-bottom="0in" fo:line-height="100%"/>
    </style:style>
    <style:style style:name="T76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77" style:parent-style-name="DefaultParagraphFont" style:family="text">
      <style:text-properties style:font-name-asian="Times New Roman" style:font-name-complex="Times New Roman" fo:color="#000000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569in" svg:height="0.6638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LIETUVOS RESPUBLIKOS SEIMO KANCELIARIJOS</text:p>
      <text:h text:style-name="P8" text:outline-level="1">TEISĖS DEPARTAMENTAS</text:h>
      <text:h text:style-name="P9" text:outline-level="1"/>
      <text:h text:style-name="P10" text:outline-level="1">IŠVADA</text:h>
      <text:p text:style-name="P11"><text:span text:style-name="T12">DĖL<text:s/></text:span><text:span text:style-name="T13">LIETUVOS RESPUBLIKOS SPECIALIŲJŲ ŽEMĖS NAUDOJIMO SĄLYGŲ ĮSTATYMO NR. XIII-2166<text:s/></text:span><text:span text:style-name="T14">141</text:span><text:span text:style-name="T15"><text:s/></text:span><text:span text:style-name="T16">STRAIPSNIO PAKEITIMO</text:span><text:span text:style-name="T17"><text:s/>ĮSTATYMO<text:s/></text:span><text:span text:style-name="T18">PROJEKTO</text:span></text:p>
      <text:p text:style-name="P19"/>
      <text:p text:style-name="P20">2022-11-15<text:s/>Nr. XIVP–2236</text:p>
      <text:p text:style-name="P21">Vilnius</text:p>
      <text:p text:style-name="P22"/>
      <text:p text:style-name="P23">Įvertinę projekto atitiktį Lietuvos Respublikos Konstitucijai, įstatymams, teisėkūros principams ir teisės technikos taisyklėms, teikiame šias pastabas:</text:p>
      <text:list text:style-name="LFO1" text:continue-numbering="true">
        <text:list-item>
          <text:p text:style-name="P24">Projekto 1 straipsniu keičiamo Specialiųjų žemės naudojimo sąlygų įstatymo (toliau – keičiamas įstatymas) 141 straipsnio 3 dalies siūlomos naujos nuostatos nėra aiškios šiais aspektais:</text:p>
        </text:list-item>
      </text:list>
      <text:soft-page-break/>
      <text:p text:style-name="P25">Pirma,<text:s/>šiose projekto nuostatose nėra pakankamai aiškus formuluotės „Šioje dalyje nurodytais atvejais“ turinys, t. y. neaišku, kokie atvejai turimi<text:s/>omenyje.<text:s/>Taip pat šiose nuostatose nėra aiškus ir formuluotės „nurodytoms teritorijoms įregistruoti reikalingi duomenys“ turinys, nes neaišku,<text:s/>kokios<text:s/>keičiamo įstatymo nuostatos,<text:s/>reglamentuojančios<text:s/>duomenis, kuriuos reikia pateikti teritorijų įregistravimui, turimos omenyje.</text:p>
      <text:p text:style-name="P26">Antra,<text:s/>atkreiptinas dėmesys, kad keičiamo įstatymo 141 straipsnio 3 dalies<text:s/>trečiajame<text:s/>sakinyje<text:s/>nurodyti du<text:s/>alternatyvūs būdai, nustatantys<text:s/>šioje dalyje<text:s/>nurodytų teritorijų įrašymą<text:s/>(įregistravimą)<text:s/>į Nekilnojamojo turto kadastrą ir Nekilnojamojo turto registrą. Atsižvelgiant į tai, nėra aišku, ar projektu siūlomu reguliavimu siūloma nustatyti dar vieną minėtų teritorijų įrašymo<text:s/>(įregistravimo)<text:s/>į Nekilnojamojo turto kadastrą ir Nekilnojamojo turto registrą<text:s/>būdą, ar, vis dėlto,<text:s/>projektu tikslinamas antrasis būdas, siekiant<text:s/>nustatyti, kad šioje dalyje nurodytos teritorijos nustatomos pateikus šio įstatymo 8 straipsnio 1 dalyje nurodytą pranešimą iki 2022 m. gruodžio 31 d.,<text:s/>o šio įstatymo 142 straipsnyje išdėstyto 9 straipsnio 1 dalyje nurodyti prašymai gali būti pateikiami<text:s/>vėliau, t. y.<text:s/>iki 2024 m. gruodžio 31 d.</text:p>
      <text:p text:style-name="P27"><text:span text:style-name="T28"><text:tab/>Trečia, atkreiptinas dėmesys, kad keičiamo įstatymo</text:span><text:span text:style-name="T29"><text:s/>143 straipsnyje išdėstyto 10 straipsnio 2 dalyje nustatyta, kad „</text:span><text:span text:style-name="T30">Ūkinė ir (ar) kitokia veikla, dėl kurios turi būti nustatytos šiame įstatyme nurodytos teritorijos, gali būti vykdoma, jeigu šios teritorijos nustatytos ir įregistruotos<text:s/></text:span><text:soft-page-break/><text:span text:style-name="T31">Nekilnojamojo turto registre.“</text:span><text:span text:style-name="T32"><text:s/>Pagal keičiamo įstatymo 140 straipsnio 3 dalį šios įstatymo nuostatos įsigalioja 2025 m. sausio 1 d. Atsižvelgiant į tai, svarstytina, ar projektu siūlomas reguliavimas, kai prašymus įstatyme nurodytas teritorijas įrašyti</text:span><text:span text:style-name="T33"><text:s/>(įregistruoti)</text:span><text:span text:style-name="T34"><text:s/>į Nekilnojamojo turto kadastrą ir Nekilnojamojo turto registrą galima būtų pateikti iki 2024 m. gruodžio 31 d.,</text:span><text:span text:style-name="T35"><text:s/></text:span><text:span text:style-name="T36">yra racionalus ir tikslingas, nes įstatyme nurodytų teritorijų įrašymo (įregistravimo) procedūros užtrunka tam tikrą laikotarpį</text:span><text:span text:style-name="T37"><text:s/>ir, pateikus prašymą, pavyzdžiui, paskutinę termino galiojimo dieną, akivaizdu, kad<text:s/></text:span><text:span text:style-name="T38">šiame įstatyme nurodytos teritor</text:span><text:span text:style-name="T39">ijos</text:span><text:span text:style-name="T40"><text:s/>nebus nustatytos ir įregistruotos Nekilnojamojo turto registre. Taigi, p</text:span><text:span text:style-name="T41">rojekto aiškinamajame rašte nurodyti siūlomo teisinio reguliavimo tikslai</text:span><text:span text:style-name="T42"><text:s/></text:span><text:span text:style-name="T43">„</text:span><text:span text:style-name="T44">Įvertinus šiame aiškinamajame rašte išdėstytas priežastis ir tai, kad pagal SŽNSĮ 143 straipsnyje išdėstyto 10 straipsnio 2 dalį<text:s/></text:span><text:span text:style-name="T45">ūkinė ir (ar) kitokia veikla nenustačius ir neįregistravus Nekilnojamojo turto registre SŽNSĮ nurodytų teritorijų negalės būti vykdoma nuo 2025 m. sausio 1 d.</text:span><text:span text:style-name="T46">, Įstatymo projektu siūloma 141 straipsnio 3 dalį papildyti nuostata, kad šioje dalyje nustatytais atvejais prašymai įregistruoti SŽNSĮ nurodytas teritorijas (arba šioje dalyje nurodytoms teritorijoms įregistruoti reikalingi duomenys) gali būti pateikiami iki 2024 m. gruodžio 31 d.</text:span><text:span text:style-name="T47">“ (pabraukta – mūsų), abejotina, ar bus pasiekti.</text:span></text:p>
      <text:p text:style-name="P48"><text:span text:style-name="T49"><text:tab/>Ketvirta, projektu siūlomose naujose nuostatose prieš žodį „įstatymo“ įrašytinas žodis „šio“.</text:span></text:p>
      <text:list text:style-name="LFO1" text:continue-numbering="true">
        <text:list-item>
          <text:p text:style-name="P50"><text:bookmark-start text:name="part_d83237996329494486d1c04dfbbb0a0e"/><text:bookmark-end text:name="part_d83237996329494486d1c04dfbbb0a0e"/><text:soft-page-break/>Atsižvelgiant į Vyriausybės ir Aplinkos ministerijos kompetenciją, nustatytą keičiamame įstatyme, manytina, kad dėl įstatymo projekto turėtų būti gauta Vyriausybės išvada.</text:p>
        </text:list-item>
        <text:list-item>
          <text:p text:style-name="P51">Projekto 2 straipsnio pavadinime brauktini žodžiai „ir įgyvendinimas“, nes šiame projekto straipsnyje nėra nustatomos jokios įstatymą įgyvendinančios nuostatos.<text:s/></text:p>
        </text:list-item>
      </text:list>
      <text:p text:style-name="P52"/>
      <text:p text:style-name="P53"/>
      <text:p text:style-name="P54"/>
      <text:p text:style-name="P55"><text:bookmark-start text:name="part_1e367812c8784e62981038f15ff54b06"/><text:bookmark-start text:name="part_8a92fe6b73134e138612098ccf3c3b27"/><text:bookmark-end text:name="part_1e367812c8784e62981038f15ff54b06"/><text:bookmark-end text:name="part_8a92fe6b73134e138612098ccf3c3b27"/>Privatinės teisės skyriaus vyresnysis patarėjas,<text:s/></text:p>
      <text:p text:style-name="P56"><text:span text:style-name="T57">laikinai atliekantis departamento direktoriaus funkcijas <text:s text:c="48"/>Dainius Zebleckis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N. Azguridienė, tel. (8 5) 239 6546, el. p.<text:s/></text:span><text:a xlink:href="mailto:neringa.azguridiene@lrs.lt" office:target-frame-name="_top" xlink:show="replace"><text:span text:style-name="T74">neringa.azguridiene@lrs.lt</text:span></text:a></text:p>
      <text:p text:style-name="P75"><text:span text:style-name="T76">S. Švedas, tel. (8 5) 239 6165, el. p.<text:s/></text:span><text:a xlink:href="mailto:saulius.svedas@lrs.lt" office:target-frame-name="_parent" xlink:show="replace"><text:span text:style-name="T77">saulius.svedas@lrs.lt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fo:hyphenate="false"/>
    </style:style>
    <style:style style:name="HeaderChar" style:display-name="Header Char" style:family="text" style:parent-style-name="DefaultParagraphFont">
      <style:text-properties style:font-name-asian="Calibri"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11-15T07:24:00Z</meta:creation-date>
    <dc:date>2022-11-15T07:24:00Z</dc:date>
    <meta:print-date>2022-11-14T14:47:00Z</meta:print-date>
    <meta:template xlink:href="Normal.dotm" xlink:type="simple"/>
    <meta:editing-cycles>2</meta:editing-cycles>
    <meta:editing-duration>PT0S</meta:editing-duration>
    <meta:document-statistic meta:page-count="5" meta:paragraph-count="16" meta:word-count="661" meta:character-count="4345" meta:row-count="66" meta:non-whitespace-character-count="3700"/>
  </office:meta>
</office:document-meta>
</file>