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style:font-size-complex="12pt"/>
    </style:style>
    <style:style style:name="T38" style:parent-style-name="Hyperlink" style:family="text">
      <style:text-properties style:font-size-complex="12pt" style:text-underline-type="none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Hyperlink" style:family="text">
      <style:text-properties style:text-underline-type="none"/>
    </style:style>
    <style:style style:name="T43" style:parent-style-name="Hyperlink" style:family="text">
      <style:text-properties style:text-underline-type="none"/>
    </style:style>
    <style:style style:name="T44" style:parent-style-name="Hyperlink" style:family="text">
      <style:text-properties style:text-underline-type="none"/>
    </style:style>
    <style:style style:name="T45" style:parent-style-name="Hyperlink" style:family="text">
      <style:text-properties style:text-underline-type="none"/>
    </style:style>
    <style:style style:name="T46" style:parent-style-name="Hyperlink" style:family="text">
      <style:text-properties style:text-underline-type="none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SAUGIOS LAIVYBOS ĮSTATYMO NR.</text:span><text:span text:style-name="T11"><text:s/></text:span><text:span text:style-name="T12">VIII-1897 1, 2, 3, 47 STRAIPSNIŲ, XI SKYRIAUS PAVADINIMO, PRIEDO PAKEITIMO IR 46 STRAIPSNIO PRIPAŽINIMO NETEKUSIU GALIOS</text:span></text:p>
      <text:p text:style-name="P13"><text:span text:style-name="T14">ĮSTATYMO<text:s/></text:span><text:span text:style-name="T15">PROJEKTO</text:span></text:p>
      <text:p text:style-name="P16"/>
      <text:p text:style-name="P17">2024-10-23<text:s/>Nr. XIVP-3973(2)</text:p>
      <text:p text:style-name="P18">Vilnius</text:p>
      <text:p text:style-name="P19"/>
      <text:p text:style-name="P20">Įvertinę projekto atitiktį Konstitucijai, įstatymams, teisėkūros principams ir teisės technikos taisyklėms,<text:s/>pastabų neturime.</text:p>
      <text:p text:style-name="P21"/>
      <text:p text:style-name="P22"/>
      <text:p text:style-name="P23"/>
      <text:soft-page-break/>
      <text:p text:style-name="P24">Departamento direktorius<text:tab/><text:tab/><text:tab/><text:tab/><text:tab/><text:tab/><text:tab/><text:s text:c="7"/>Dainius Zeblecki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R. Dirgėlienė, tel. (0 5) <text:s/>209 6350, el.<text:s/></text:span><text:a xlink:href="mailto:p.%20renata.dirgeliene@lrs.lt" office:target-frame-name="_top" xlink:show="replace"><text:span text:style-name="T38">p. renata.dirgeliene@lrs.lt</text:span></text:a></text:p>
      <text:p text:style-name="P39"><text:span text:style-name="T40">I. Girdžiūnaitė, tel.</text:span><text:span text:style-name="T41"><text:s/></text:span><text:span text:style-name="T42">(0 5)<text:s/></text:span><text:span text:style-name="T43"><text:s/></text:span><text:span text:style-name="T44">209 6895, el. p.</text:span><text:span text:style-name="T45"><text:s/></text:span><text:span text:style-name="T46">inga.girdziunaite@lrs.lt</text:span></text:p>
      <text:p text:style-name="P47"><text:span text:style-name="T48">E. Mušinskis, tel. (0 5) <text:s/>209 6356, el. p. edvinas.musins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10-23T09:59:00Z</meta:creation-date>
    <dc:date>2024-10-23T09:5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93" meta:character-count="743" meta:row-count="41" meta:non-whitespace-character-count="668"/>
  </office:meta>
</office:document-meta>
</file>