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left="3in" fo:margin-right="-0.0215in">
        <style:tab-stops/>
      </style:paragraph-properties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margin-bottom="0.1111in" fo:line-height="107%"/>
      <style:text-properties fo:color="#000000"/>
    </style:style>
    <style:style style:name="P59" style:parent-style-name="Normal" style:family="paragraph">
      <style:paragraph-properties fo:margin-bottom="0.1111in" fo:line-height="107%"/>
      <style:text-properties fo:color="#000000"/>
    </style:style>
    <style:style style:name="P60" style:parent-style-name="Normal" style:family="paragraph">
      <style:paragraph-properties fo:margin-bottom="0.1111in" fo:line-height="107%"/>
      <style:text-properties fo:color="#000000"/>
    </style:style>
    <style:style style:name="P61" style:parent-style-name="Normal" style:family="paragraph">
      <style:paragraph-properties fo:margin-bottom="0.1111in" fo:line-height="107%"/>
      <style:text-properties fo:color="#000000"/>
    </style:style>
    <style:style style:name="P62" style:parent-style-name="Normal" style:family="paragraph">
      <style:paragraph-properties fo:margin-bottom="0.1111in" fo:line-height="107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>Lietuvos Respublikos Seimui<text:tab/><text:tab/><text:tab/><text:tab/><text:s text:c="3"/>2024-05- <text:s text:c="5"/>Nr.<text:s/></text:p>
      <text:p text:style-name="P30"><text:s text:c="13"/>Į 2024-05-13<text:s text:c="2"/>Nr. S-2024-2073-XIVP-3741</text:p>
      <text:p text:style-name="Adresas"/>
      <text:p text:style-name="Adresas"/>
      <text:p text:style-name="P31"/>
      <text:p text:style-name="P32"/>
      <text:p text:style-name="P33"><text:span text:style-name="T34">Dėl<text:s/></text:span><text:span text:style-name="T35">Lietuvos respublikos<text:s/></text:span><text:span text:style-name="T36">Darbo kodekso 138</text:span><text:span text:style-name="T37"> </text:span><text:span text:style-name="T38">straipsnio pakeitimo įstatymo<text:s/></text:span><text:span text:style-name="T39">projekt</text:span><text:span text:style-name="T40">O NR. XIVP-</text:span><text:span text:style-name="T41">3741</text:span><text:span text:style-name="T42"><text:s/></text:span><text:span text:style-name="T43">atitikties Europos Sąjungos teisei</text:span></text:p>
      <text:p text:style-name="Normal"/>
      <text:p text:style-name="P44"/>
      <text:p text:style-name="P45">Įvertinę<text:s/><text:a xlink:href="https://e-seimas.lrs.lt/portal/legalAct/lt/TAP/26b8d6700c4111ef8e4be9fad87afa59?jfwid=gszrxuzh4" office:target-frame-name="_top" xlink:show="replace"><text:span text:style-name="Hyperlink">Lietuvos Respublikos</text:span><text:span text:style-name="Hyperlink"><text:s/>darbo kodekso 138 straipsnio pakeitimo įstatymo<text:s/></text:span><text:span text:style-name="Hyperlink">projekto</text:span></text:a><text:s/>Nr. XIVP-3741<text:s/>atitiktį Europos Sąjungos teisei,<text:s/>pažymime, kad pastabų ir pasiūlymų neturime.<text:s/></text:p>
      <text:p text:style-name="P46"/>
      <text:p text:style-name="P47"/>
      <text:p text:style-name="Normal"/>
      <text:p text:style-name="Normal">Teisingumo ministerijos kancleris<text:s/>                                              <text:s text:c="12"/>            Augustas Ručinsk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eva Visockienė, mob. tel.<text:s/></text:span><text:span text:style-name="T64">+370<text:s/></text:span><text:span text:style-name="T65">602 56393, el. p. 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3T13:14:00Z</meta:creation-date>
    <dc:date>2024-05-23T13:1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89" meta:character-count="744" meta:row-count="22" meta:non-whitespace-character-count="661"/>
  </office:meta>
</office:document-meta>
</file>