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PRIDĖTINĖS VERTĖS MOKESČIO ĮSTATYMO NR. IX-751 19 STRAIPSNIO PAKEITIMO</text:span><text:span text:style-name="T7"><text:s text:c="2"/></text:span><text:span text:style-name="T8">ĮSTATYMO PROJEKTUI NR.<text:s/></text:span><text:span text:style-name="T9">XIVP-183</text:span></text:p>
      <text:p text:style-name="P10"/>
      <text:p text:style-name="P11"><text:span text:style-name="T12">2021-0</text:span><text:span text:style-name="T13">7-07</text:span></text:p>
      <text:p text:style-name="P14"><text:span text:style-name="T15">V</text:span><text:span text:style-name="T16">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9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>Argumentai:</text:p>
            <text:p text:style-name="P51">2021 m. birželio 22 d.<text:s/>Seimas priėmė Pridėtinės vertės mokesčio įstatymo<text:s/>(toliau – Įstatymas)<text:s/>pataisas, kuriomis nuspręsta laikinai išplėsti<text:s/>lengvatinio PVM tarifo taikymą.<text:s/>Pagal priimtas pataisas lengvatinis 9 proc. PVM tarifas bus taikomas maitinimo paslaugoms ir išsinešimui tiekiamam maistui (išskyrus paslaugas, kurios susijusios su alkoholiniais gėrimais).</text:p>
            <text:p text:style-name="P52">Atsižvelgiant į pasikeitusį teisinį reglamentavimą, būtina patikslinti Pridėtinės vertės mokesčio įstatymo projektą, išbraukiant 3 dalį, kuri neteko galios priėmus naujas pataisas.</text:p>
            <text:p text:style-name="P53"><text:s/></text:p>
            <text:p text:style-name="P54">Pasiūlymas:<text:s/></text:p>
            <text:p text:style-name="P55">Išbraukti<text:s/>Įstatymo<text:s/>projekto<text:s/>19 straipsnio 3 dalies 8 punktą:<text:s/></text:p>
            <text:p text:style-name="P56"/>
            <text:p text:style-name="P57"><text:span text:style-name="T58">„</text:span><text:bookmark-start text:name="part_b3cec59e0d834e6fb5f9b163a409890a"/><text:bookmark-end text:name="part_b3cec59e0d834e6fb5f9b163a409890a"/><text:span text:style-name="T59">3. Papildyti 19 straipsnio 3 dalį 8 punktu:</text:span></text:p>
            <text:p text:style-name="P60"><text:span text:style-name="T61">„8) maitinimo ir gėrimų teikimo paslaugoms, išskyrus prekybą alkoholiniais gėrimais.“</text:span></text:p>
          </table:table-cell>
        </table:table-row>
      </table:table>
      <text:p text:style-name="P62"/>
      <text:p text:style-name="P63"/>
      <text:p text:style-name="P64">Teikia:</text:p>
      <text:p text:style-name="Normal">Seimo narys</text:p>
      <text:p text:style-name="Normal"/>
      <text:p text:style-name="Normal">Eugenijus Sab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IOBAKAS Roderikas</meta:initial-creator>
    <dc:creator>adlibuser</dc:creator>
    <meta:creation-date>2021-07-07T10:10:00Z</meta:creation-date>
    <dc:date>2021-07-07T10:10:00Z</dc:date>
    <meta:print-date>2021-07-05T06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1033" meta:row-count="27" meta:non-whitespace-character-count="920"/>
  </office:meta>
</office:document-meta>
</file>