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de" fo:country="DE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Hyperlink" style:family="text">
      <style:text-properties style:font-size-complex="12pt" style:text-underline-type="none"/>
    </style:style>
    <style:style style:name="T24" style:parent-style-name="Hyperlink" style:family="text">
      <style:text-properties style:font-size-complex="12pt" style:text-underline-type="no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style:line-height-at-least="0.2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P77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UKINĖS GYVŪNIJOS ĮSTATYMO NR. </text:span><text:span text:style-name="T11">VIII-498 9 IR 14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3-10-<text:span text:style-name="T17">13</text:span><text:s/>Nr. XIVP-3079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p text:style-name="P22">Projektas<text:s/>(toliau – Projektas XIVP-3079(2))<text:s/>yra susijęs su<text:a xlink:href="https://e-seimas.lrs.lt/portal/legalAct/lt/TAP/9072fdc09b5611eb998483d0ae31615c?positionInSearchResults=0&amp;searchModelUUID=4823b383-abe7-4407-9126-8586b455f6d1" office:target-frame-name="_parent" xlink:show="replace"><text:span text:style-name="T23"><text:s/>Medžioklės įstatymo Nr. IX-966 5 straipsnio pakeitimo ir įstatymo papildymo 15(1), 15(2) straipsniais ir priedu įstatymo projektu<text:s/></text:span><text:soft-page-break/><text:span text:style-name="T24">Nr. XIVP-</text:span></text:a><text:span text:style-name="T25">1457(2) (toliau – Projektas Nr. XIVP- 1457(2)) ir Saugomų gyvūnų, augalų ir grybų rūšių įstatymo Nr. VIII-499 15 straipsnio pakeitimo įstatymo projektu Nr.<text:s/></text:span>XIVP-3080(2)<text:span text:style-name="T26"><text:s/>(toliau – Projektas XIVP-3080(2))</text:span><text:span text:style-name="T27">, kas reiškia, kad visuose projektuose turėtų būti nustatyta vienoda įsigaliojimo data</text:span>.<text:s/><text:span text:style-name="T28">Projekto Nr. XIVP- 1457(2), kuris buvo svarstomas 2023 m. spalio 10 d. vakariniame</text:span><text:span text:style-name="T29"><text:s/>Seimo</text:span><text:span text:style-name="T30"><text:s/>posėdyje (priėmimo stadija), 5 straipsnyje nurodyta įsigaliojimo data - 2023 m. rugsėjo 1 d.</text:span><text:span text:style-name="T31">,<text:s/></text:span><text:span text:style-name="T32"><text:s/></text:span><text:span text:style-name="T33">balsuojant dėl šio straipsnio įsigaliojimo data nebuvo pakeista</text:span><text:span text:style-name="T34">.<text:s/></text:span><text:span text:style-name="T35">Pažymėtina, kad dėl<text:s/></text:span><text:span text:style-name="T36">Projekto Nr. XIVP- 1457(2)</text:span><text:span text:style-name="T37"><text:s/>buvo balsuota pastraipsniui, tačiau balsavime dėl viso projekto dalyvavo nepakankamas skaičius Seimo narių, todėl<text:s/></text:span><text:span text:style-name="T38">įstatymas<text:s/></text:span><text:span text:style-name="T39">nepriimtas.<text:s/></text:span><text:span text:style-name="T40">Projektui<text:s/></text:span>XIVP-3079(2) ir Projektui XIVP-3080(2) pritarta po svarstymo Seimo posėdyje.<text:s/><text:span text:style-name="T41">Kaip jau buvo minėta, visuose susijusiuose projektuose turi būti nustatyta vienoda įstatymų įsigaliojimo data</text:span><text:span text:style-name="T42">, taip pat</text:span><text:span text:style-name="T43"><text:s/>negalimas</text:span><text:span text:style-name="T44"><text:s/>įstatymų</text:span><text:span text:style-name="T45"><text:s/>galiojimas atgal. Tai įvertintina Seimo posėdyje balsuojant dėl viso Projekto Nr. XIVP- 1457(2) priėmimo</text:span><text:span text:style-name="T46"><text:s/>ir priimant Projektą<text:s/></text:span>XIVP-3079(2) ir Projektą XIVP-3080(2)<text:span text:style-name="T47">,<text:s/></text:span><text:span text:style-name="T48">visuose projektuose nustatant vienodą įstatymų įsigaliojimo datą, iš Projekto Nr. XIVP- 1457(2) pašalinant nuostatą dėl įstatymo galiojimo atgal.</text:span></text:p>
      <text:p text:style-name="P49"/>
      <text:p text:style-name="P50"/>
      <text:p text:style-name="P51"/>
      <text:soft-page-break/>
      <text:p text:style-name="P52"><text:span text:style-name="T53">Departamento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</text:span><text:span text:style-name="T61">Dainius Zeblecki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J. Meškienė, tel. +370 5 209 6089, el. p. </text:span><text:span text:style-name="T76">jurgita.meskiene@lrs.lt</text:span></text:p>
      <text:p text:style-name="P77">S. Švedas, tel. +370 5 209 6165, el. p. saulius.svedas@lrs.lt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3T08:06:00Z</meta:creation-date>
    <dc:date>2023-10-13T08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7" meta:character-count="2186" meta:row-count="42" meta:non-whitespace-character-count="1932"/>
  </office:meta>
</office:document-meta>
</file>