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909in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VIDAUS KONTROLĖS IR VIDAUS AUDITO ĮSTATYMO NR. IX-1253</text:span><text:span text:style-name="T11"><text:s/></text:span><text:span text:style-name="T12">2 IR 4 STRAIPSNIŲ PAKEITIMO</text:span><text:span text:style-name="T13"><text:s/></text:span><text:span text:style-name="T14">ĮSTATYMO</text:span><text:span text:style-name="T15"><text:s/></text:span></text:p>
      <text:p text:style-name="P16">PROJEKTO</text:p>
      <text:p text:style-name="P17"/>
      <text:p text:style-name="P18">2018-05-09<text:s/>Nr.<text:s/>XIIIP-1352(2)</text:p>
      <text:p text:style-name="P19">Vilnius</text:p>
      <text:p text:style-name="P20"/>
      <text:p text:style-name="P21">Įvertinę projekto atitiktį Konstitucijai, įstatymams, teisėkūros principams ir teisės technikos taisyklėms,<text:s/>teikiame šią<text:s/>pastabą:</text:p>
      <text:p text:style-name="P22"><text:span text:style-name="T23">Projekto 2 straipsniu siūloma atsisakyti keičiamo įstatymo 4 straipsnio 6 – 8 dalių, nustatančių viešojo juridinio asmens vyriausiojo buhalterio (buhalterio) arba apskaitos tarnybos vadovo atsakomybę<text:s/></text:span><text:span text:style-name="T24">už tinkamą finansų kontrolę</text:span><text:span text:style-name="T25"><text:s/>ir įtvirtinti nuostatą, jog „už finansų kontrolę atsako viešojo juridinio asmens vadovo paskirti valstybės tarnautojai arba darbuotojai“</text:span><text:span text:style-name="T26">.<text:s/></text:span><text:span text:style-name="T27">P</text:span><text:span text:style-name="T28">ažymėtina, kad vadovaujantis teisės aktų hierarchijos principais asmenų teisėms ir pareigoms įtakos turinčios taisyklės turi būti įtvirtintos įstatyme ir tik detalizuotos bei sukonkretintos poįstatyminiuose teisės aktuose.<text:s/></text:span><text:span text:style-name="T29">Atsižvelgiant į tai,<text:s/></text:span><text:span text:style-name="T30">pačiame įstatymo projekte turėtų būti numatyti esminiai viešojo sektoriaus subjektų buhalterių, atsakingų asmenų pareigų ir atsakomybių paskirstymo principai bei sąlygos, kuri</text:span><text:span text:style-name="T31">e</text:span><text:span text:style-name="T32"><text:s/>poįstatyminiame teisės akte galėtų būti detalizuojam</text:span><text:span text:style-name="T33">i</text:span><text:span text:style-name="T34"><text:s/>ir konkretinam</text:span><text:span text:style-name="T35">i</text:span><text:span text:style-name="T36">.</text:span></text:p>
      <text:p text:style-name="P37"/>
      <text:p text:style-name="P38"/>
      <text:p text:style-name="P39">Departamento direktorius<text:tab/>Andrius Kabišaitis</text:p>
      <text:p text:style-name="P40"/>
      <text:p text:style-name="P41"/>
      <text:p text:style-name="P42"/>
      <text:p text:style-name="P43"/>
      <text:p text:style-name="P44"/>
      <text:p text:style-name="P45">J. Bakutis, tel. (8 5) 239 6891, el. p.<text:s/>justas.bakutis@lrs.lt<text:s/></text:p>
      <text:p text:style-name="P46"><text:span text:style-name="T47">R. Dirgėlienė</text:span><text:span text:style-name="T48">, tel. (8 5)<text:s/></text:span><text:span text:style-name="T49">239 6350</text:span><text:span text:style-name="T50">, el. p.<text:s/></text:span><text:span text:style-name="T51">renata.dirgeliene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8-05-09T06:26:00Z</meta:creation-date>
    <dc:date>2018-05-09T06:26:00Z</dc:date>
    <meta:print-date>2018-05-09T05:4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7" meta:character-count="1390" meta:row-count="58" meta:non-whitespace-character-count="1233"/>
  </office:meta>
</office:document-meta>
</file>