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left" style:position="4.9062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.9791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/>
      <style:text-properties style:font-weight-complex="bold" style:font-size-complex="12pt"/>
    </style:style>
    <style:style style:name="P52" style:parent-style-name="Normal" style:family="paragraph">
      <style:paragraph-properties fo:text-align="justify"/>
      <style:text-properties style:font-weight-complex="bold" style:font-size-complex="12pt"/>
    </style:style>
    <style:style style:name="P53" style:parent-style-name="Normal" style:family="paragraph">
      <style:paragraph-properties fo:text-align="justify"/>
      <style:text-properties style:font-weight-complex="bold" style:font-size-complex="12pt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P55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5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2020</text:span><text:span text:style-name="T5"><text:s/>METŲ VALSTYBĖS BIUDŽETO IR</text:span></text:p>
      <text:p text:style-name="P6">SAVIVALDYBIŲ BIUDŽETŲ FINANSINIŲ RODIKLIŲ PATVIRTINIMO</text:p>
      <text:p text:style-name="P7">ĮSTATYMO PROJEKTO<text:s/></text:p>
      <text:p text:style-name="P8">NR. XIIIP-4014<text:s/>(2)</text:p>
      <text:p text:style-name="P9"/>
      <text:p text:style-name="P10"/>
      <text:p text:style-name="P11"><text:tab/>2019-12-04<text:tab/>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Argumentai:<text:s/><text:s/></text:p>
            <text:p text:style-name="P50"/>
            <text:p text:style-name="P51">Varėnos rajono Žilinų pagrindinės mokyklos sporto salei, kuria naudojasi ne tik moksleiviai, bet ir <text:s/>visa Žilinų kaimo bendruomenė, būtinas remontas: nuo pamatų skilinėja sienos, nėra ventiliacijos, nusilupę sienų dažai, suplyšusi grindų danga, dušų kabinų sienos nuo drėgmės praradę stabilumą, iš lauko pusės susidėvėję lietvamzdžiai, todėl vanduo teka ant sienų.</text:p>
            <text:p text:style-name="P52">Pažymėtina, kad sporto salėje vyksta ne tik neformaliojo ugdymo užsiėmimai mokiniams, bet ir daugelis sportinių renginių su kitomis bendruomenėmis.</text:p>
            <text:p text:style-name="P53">Siekiant ugdyti mokiniams sveikos gyvensenos įgūdžius bei įpročius, užtikrinti saugią ir fizinį aktyvumą skatinančią aplinką, galimybę sportuoti ne tik per pamokas, bet ir po pamokų, mokyklos sporto salę būtina<text:s/>atnaujinti.</text:p>
            <text:p text:style-name="P54"/>
            <text:p text:style-name="P55"/>
            <text:p text:style-name="P56">Pasiūlymas:<text:s/></text:p>
            <text:p text:style-name="P57"/>
            <text:p text:style-name="P58"><text:span text:style-name="T59">Skirti<text:s/></text:span><text:span text:style-name="T60">Varė</text:span><text:span text:style-name="T61">nos<text:s/></text:span><text:span text:style-name="T62">rajono Žilinų pagrindinės mokyklos sporto salės</text:span><text:span text:style-name="T63"><text:s/></text:span><text:span text:style-name="T64">remonto darbams<text:s/></text:span><text:span text:style-name="T65"><text:s/></text:span><text:span text:style-name="T66">26</text:span><text:span text:style-name="T67"><text:s/>tūkst</text:span><text:span text:style-name="T68">. Eur.</text:span></text:p>
            <text:p text:style-name="P69"/>
            <text:p text:style-name="P70">Lėšų šaltinis:</text:p>
            <text:p text:style-name="P71"/>
            <text:p text:style-name="P72">Biudžeto įplaukos iš gautų viršplaninių biudžeto pajamų arba<text:s/>Valstybės biudžeto įplaukos iš akcizo už alkoholinius gėrimus bei apdorotą tabaką.</text:p>
            <text:p text:style-name="P73"/>
          </table:table-cell>
        </table:table-row>
      </table:table>
      <text:p text:style-name="P74"/>
      <text:section text:name="Sect1" text:style-name="S1">
        <text:p text:style-name="P75"/>
        <text:p text:style-name="P76">Teikia</text:p>
        <text:p text:style-name="P77">Seimo narys<text:s/><text:tab/><text:tab/><text:tab/><text:tab/><text:tab/><text:s text:c="17"/><text:tab/><text:tab/><text:tab/>Juozas Baub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KŠTUOLIENĖ Virginija</meta:initial-creator>
    <dc:creator>adlibuser</dc:creator>
    <meta:creation-date>2019-12-05T10:03:00Z</meta:creation-date>
    <dc:date>2019-12-05T10:03:00Z</dc:date>
    <meta:print-date>2019-11-28T15:0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3" meta:word-count="174" meta:character-count="1318" meta:row-count="53" meta:non-whitespace-character-count="1167"/>
  </office:meta>
</office:document-meta>
</file>