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justify" fo:text-indent="4.725in">
        <style:tab-stops>
          <style:tab-stop style:type="left" style:position="3.6423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letter-kerning="true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fo:language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fo:language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 fo:language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7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7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7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P82" style:parent-style-name="Normal" style:family="paragraph">
      <style:text-properties fo:font-style="italic" style:font-style-asian="italic" style:font-size-complex="12pt"/>
    </style:style>
    <style:style style:name="P83" style:parent-style-name="Normal" style:family="paragraph"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o</text:h>
      <text:p text:style-name="P11">lyginamasis variantas</text:p>
      <text:p text:style-name="P12"/>
      <text:p text:style-name="P13"/>
      <text:p text:style-name="P14">LIETUVOS RESPUBLIKOS</text:p>
      <text:p text:style-name="P15"><text:span text:style-name="T16">IKITEISMINIO ADMINISTRACINIŲ GINČŲ NAGRINĖJIMO TVARKOS</text:span><text:span text:style-name="T17"><text:s/>ĮSTATYMO NR.<text:s/></text:span><text:span text:style-name="T18">VIII-1031 4</text:span><text:span text:style-name="T19"><text:s/></text:span><text:span text:style-name="T20">STRAIPSNIo PAKEITIMO<text:s/></text:span></text:p>
      <text:p text:style-name="P21"><text:span text:style-name="T22">ĮSTATYMAS</text:span></text:p>
      <text:p text:style-name="P23"/>
      <text:p text:style-name="P24">Nr.<text:s/></text:p>
      <text:p text:style-name="P25">Vilnius</text:p>
      <text:section text:name="Sect1" text:style-name="S1">
        <text:p text:style-name="P26"/>
        <text:p text:style-name="P27"/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2 dalį ir ją išdėstyti taip:</text:span></text:p>
        <text:p text:style-name="P35"><text:span text:style-name="T36">„</text:span><text:span text:style-name="T37">2</text:span><text:span text:style-name="T38">. Lietuvos administracinių ginčų komisijos pirmininko, komisijos pirmininko pavaduotojo, komisijos pirmininko pavaduotojų teritoriniuose padaliniuose ir kitų komisijos ir komisijos teritorinių padalinių narių darbas Lietuvos administracinių ginčų komisijoj</text:span><text:span text:style-name="T39">e laikytinas darbu pagrindinėje darbovietėje ir už jį mokama Lietuvos Respublikos<text:s/></text:span><text:span text:style-name="T40">valstybės politikų ir</text:span><text:span text:style-name="T41"><text:s/>valstybės pareigūnų darbo<text:s/></text:span><text:span text:style-name="T42">apmokėjimo</text:span><text:span text:style-name="T43"><text:s/></text:span><text:span text:style-name="T44">užmokesčio</text:span><text:span text:style-name="T45"><text:s/>įstatymo nustatyta tvarka. Lietuvos administracinių ginčų komisijos pirmininkas, komisijos pirmininko pa</text:span><text:span text:style-name="T46">vaduotojas, komisijos pirmininko pavaduotojas teritoriniame padalinyje ar kitas komisijos arba komisijos teritorinio padalinio narys<text:s/></text:span><text:soft-page-break/><text:span text:style-name="T47">pareigas gali eiti tik Lietuvos administracinių ginčų komisijoje, taip pat dirbti mokslinį, pedagoginį ar kūrybinį darbą. L</text:span><text:span text:style-name="T48">ietuvos administracinių ginčų komisijos pirmininkui, komisijos pirmininko pavaduotojui, komisijos pirmininko pavaduotojui teritoriniame padalinyje ir kitiems komisijos arba komisijos teritorinio padalinio nariams<text:s/></text:span><text:span text:style-name="T49">taikomas Lietuvos Respublikos valstybės tar</text:span><text:span text:style-name="T50">nybos įstatymo 42  straipsnis, jiems, vadovaujantis Darbo kodekso nuostatomis, gali būti suteikiamos šios tikslinės atostogos: nėštumo ir gimdymo, tėvystės, mokymosi, nemokamos, ir taikomos Darbo kodekse nustatytos lengvatos asmenims, auginantiems vaikus</text:span><text:span text:style-name="T51"><text:s/></text:span><text:span text:style-name="T52">s</text:span><text:span text:style-name="T53">uteikiamos Darbo kodekse nustatytos atostogos</text:span><text:span text:style-name="T54">. Lietuvos administracinių ginčų komisijos valstybės tarnautojų<text:s/></text:span><text:span text:style-name="T55">priėmimo į pareigas ir darbuotojų, dirbančių pagal darbo sutartis, priėmimo į darbą tvarką, jų darbo užmokesčio mokėjimo tvarką ir sąlygas nustato</text:span><text:span text:style-name="T56"><text:s/></text:span><text:span text:style-name="T57">darbo santykius, socialines ir kitas garantijas nustato</text:span><text:span text:style-name="T58"><text:s/>Valstybės tarnybos įstatymas, D</text:span><text:span text:style-name="T59">arbo kodeksas ir<text:s/></text:span><text:span text:style-name="T60">kiti</text:span><text:span text:style-name="T61"><text:s/>darbo santykius ir socialines garantijas</text:span><text:span text:style-name="T62"><text:s/></text:span><text:span text:style-name="T63">reglamentuojantys</text:span><text:span text:style-name="T64"><text:s/>įstatymai ir teisės aktai.</text:span><text:span text:style-name="T65">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</text:span></text:p>
        <text:p text:style-name="P71"><text:span text:style-name="T72">Šis<text:s/></text:span><text:span text:style-name="T73">įstatymas įsigalioja</text:span><text:span text:style-name="T74"><text:s/></text:span><text:span text:style-name="T75">2023 m. liepos 1 d.</text:span></text:p>
        <text:p text:style-name="P76"/>
        <text:p text:style-name="P77"/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5:57:00Z</meta:creation-date>
    <dc:date>2022-11-15T05:5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9" meta:word-count="251" meta:character-count="2185" meta:row-count="75" meta:non-whitespace-character-count="1953"/>
  </office:meta>
</office:document-meta>
</file>