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background-color="#FFFFFF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1" style:parent-style-name="ListParagraph" style:list-style-name="LFO5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2" style:parent-style-name="ListParagraph" style:list-style-name="LFO5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fo:color="#000000" fo:font-size="12pt" style:font-size-asian="12pt" style:font-size-complex="12pt"/>
    </style:style>
    <style:style style:name="T25" style:parent-style-name="DefaultParagraphFont" style:family="text">
      <style:text-properties fo:font-style="italic" style:font-style-asian="italic" fo:color="#000000" fo:font-size="12pt" style:font-size-asian="12pt" style:font-size-complex="12pt"/>
    </style:style>
    <style:style style:name="T26" style:parent-style-name="DefaultParagraphFont" style:family="text">
      <style:text-properties fo:color="#000000" fo:font-size="12pt" style:font-size-asian="12pt" style:font-size-complex="12pt"/>
    </style:style>
    <style:style style:name="T27" style:parent-style-name="DefaultParagraphFont" style:family="text">
      <style:text-properties fo:font-style="italic" style:font-style-asian="italic" fo:color="#000000" fo:font-size="12pt" style:font-size-asian="12pt" style:font-size-complex="12pt"/>
    </style:style>
    <style:style style:name="T28" style:parent-style-name="DefaultParagraphFont" style:family="text">
      <style:text-properties fo:color="#000000" fo:font-size="12pt" style:font-size-asian="12pt" style:font-size-complex="12pt"/>
    </style:style>
    <style:style style:name="T29" style:parent-style-name="DefaultParagraphFont" style:family="text">
      <style:text-properties fo:font-style="italic" style:font-style-asian="italic" fo:color="#000000" fo:font-size="12pt" style:font-size-asian="12pt" style:font-size-complex="12pt"/>
    </style:style>
    <style:style style:name="T30" style:parent-style-name="DefaultParagraphFont" style:family="text">
      <style:text-properties fo:color="#000000" fo:font-size="12pt" style:font-size-asian="12pt" style:font-size-complex="12pt"/>
    </style:style>
    <style:style style:name="T3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34" style:parent-style-name="ListParagraph" style:list-style-name="LFO5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-asian="Times New Roman" style:font-name-complex="Times New Roman" fo:font-style="italic" style:font-style-asian="italic" fo:font-size="12pt" style:font-size-asian="12pt" style:font-size-complex="12pt"/>
    </style:style>
    <style:style style:name="T3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38" style:parent-style-name="ListParagraph" style:list-style-name="LFO5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9" style:parent-style-name="ListParagraph" style:list-style-name="LFO5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margin-bottom="0in" fo:line-height="150%"/>
    </style:style>
    <style:style style:name="T5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justify" fo:margin-bottom="0in" fo:line-height="150%"/>
    </style:style>
    <style:style style:name="T5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57" style:parent-style-name="Hyperlink" style:family="text">
      <style:text-properties style:font-name-asian="Times New Roman" style:font-name-complex="Times New Roman" style:use-window-font-color="true" fo:font-size="12pt" style:font-size-asian="12pt" style:font-size-complex="12pt" style:text-underline-type="none" style:language-asian="lt" style:country-asian="LT"/>
    </style:style>
    <style:style style:name="P58" style:parent-style-name="Normal" style:family="paragraph">
      <style:paragraph-properties fo:text-align="justify" fo:margin-bottom="0in" fo:line-height="150%"/>
    </style:style>
    <style:style style:name="T5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T6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LIETUVOS KARIUOMENĖS TAURAGĖS KARINIO POLIGONO IR<text:s/></text:span><text:span text:style-name="T12">LIETUVOS KARIUOMENĖS ŠILALĖS KARINIO POLIGONO</text:span><text:span text:style-name="T13"><text:s/></text:span><text:span text:style-name="T14">ĮSTATYMO<text:s/></text:span><text:span text:style-name="T15">PROJEKTO</text:span></text:p>
      <text:p text:style-name="P16"/>
      <text:p text:style-name="P17">2024-07-18<text:s/>Nr. XIVP-4028</text:p>
      <text:p text:style-name="P18">Vilnius</text:p>
      <text:p text:style-name="P19"/>
      <text:p text:style-name="P20">Įvertinę projekto atitiktį Konstitucijai, įstatymams, teisėkūros principams ir teisės technikos taisyklėms, teikiame šias pastabas.</text:p>
      <text:list text:style-name="LFO5" text:continue-numbering="true">
        <text:list-item>
          <text:p text:style-name="P21">Projekto 1 straipsnio 2 dalyje bei projekto 2 straipsnyje nurodyti įstatymų pavadinimai dėstytini abėcėlės tvarka.</text:p>
        </text:list-item>
        <text:list-item>
          <text:p text:style-name="P22"><text:span text:style-name="T23">Projekto 7 straipsnio 3 dalies 1 punkte nurodoma, kad „</text:span><text:span text:style-name="T24">šio įstatymo 2 ir 5 prieduose nurodyti<text:s/></text:span><text:span text:style-name="T25">valstybinės žemės sklypai</text:span><text:span text:style-name="T26"><text:s/>ir atskirais žemės sklypais nesuformuota valstybinė žemė perduodama patikėjimo teise valdyti, naudoti ir ja disponuoti Krašto apsaugos ministerijai. Šio įstatymo 2 ir 5 priede nurodytos valstybinės žemės<text:s/></text:span><text:span text:style-name="T27">sklypų dalys</text:span><text:span text:style-name="T28"><text:s/>Projektus įgyvendinančiosios institucijos iniciatyva įregistruojamos Nekilnojamojo turto registre ir patikėjimo teise šios žemės<text:s/></text:span><text:span text:style-name="T29">sklypų dalys</text:span><text:span text:style-name="T30"><text:s/>perduodamos Krašto apsaugos ministerijai. Atkreiptinas dėmesys, kad projektu teikiamo įstatymo 2 ir 5 prieduose yra nurodomi tiek žemės sklypai, tiek ir žemės sklypų dalys, todėl atitinkamai turėtų būti tikslinamos<text:s/></text:span><text:span text:style-name="T31">projekto 7 straipsnio 3 dalies 1 punkto pirmo ir antro sakinių formuluotės nurodant, kad patikėjimo teise Krašto<text:s/></text:span><text:span text:style-name="T32">apsaugos ministerijai perduodamos</text:span><text:span text:style-name="T33"><text:s/>bei Nekilnojamojo turto registre įregistruojamos ne tik žemės sklypų dalys, bet ir žemės sklypai, nurodyti projektu teikiamo įstatymo 2 ir 5 prieduose.</text:span></text:p>
        </text:list-item>
        <text:list-item>
          <text:p text:style-name="P34"><text:span text:style-name="T35">Tikslintinas projekto 7 straipsnio 3 dalies 6 punktas nurodant, kad Lietuvos kariuomenei patikėjimo teise perduodama ir iš Valstybinės reikšmės kelių sąrašo išbraukiama patikėjimo teise perduota valstybinės reikšmės<text:s/></text:span><text:span text:style-name="T36">kelio dalis</text:span><text:span text:style-name="T37">, kaip tai nurodyta projekto 7 straipsnio 3 dalies 5 punkte, o ne visas valstybinės reikšmės kelias.<text:s/></text:span></text:p>
        </text:list-item>
        <text:list-item>
          <text:p text:style-name="P38">Projekto<text:s/>7 straipsnio 3 dalies 2 punkte, 10 straipsnio 6 dalyje,<text:s/>11 straipsnio 1 dalyje, 12 straipsnio 1 ir 2 dalys<text:s/>esantis žodis „Projektą“ keistinas žodžiu „Projektus“.<text:s/></text:p>
        </text:list-item>
        <text:list-item>
          <text:p text:style-name="P39">Tikslintina projekto 11 straipsnio<text:s/>1 dalis, vietoje „apygardos administracinio teismo“ įrašant „Regionų administracinio teismo“ pavadinimą.</text:p>
        </text:list-item>
      </text:list>
      <text:p text:style-name="P40"/>
      <text:p text:style-name="P41"/>
      <text:p text:style-name="P42"/>
      <text:p text:style-name="P43">Departamento direktorius<text:tab/><text:tab/><text:tab/><text:tab/><text:s text:c="19"/>Dainius Zebleckis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R. Dirgėlienė, tel. (0 5) <text:s/>209 6350, el.<text:s/></text:span><text:a xlink:href="mailto:p.%20renata.dirgeliene@lrs.lt" office:target-frame-name="_parent" xlink:show="replace"><text:span text:style-name="T54">p. renata.dirgeliene@lrs.lt</text:span></text:a></text:p>
      <text:p text:style-name="P55"><text:span text:style-name="T56">A. Dulevičiūtė-Akimovienė, tel. (0 5) <text:s/>209 6164, el. p.<text:s/></text:span><text:a xlink:href="mailto:akvile.duleviciute@lrs.lt" office:target-frame-name="_top" xlink:show="replace"><text:span text:style-name="T57">akvile.duleviciute@lrs.lt</text:span></text:a></text:p>
      <text:p text:style-name="P58"><text:span text:style-name="T59">M</text:span><text:span text:style-name="T60">.<text:s/></text:span><text:span text:style-name="T61">Masteikien</text:span><text:span text:style-name="T62">ė, tel. (0 5) <text:s/>209 6</text:span><text:span text:style-name="T63">8</text:span><text:span text:style-name="T64">4</text:span><text:span text:style-name="T65">3</text:span><text:span text:style-name="T66">, el. p.<text:s/></text:span><text:span text:style-name="T67">milda.masteikiene</text:span><text:span text:style-name="T68">@lrs.lt</text:span><text:span text:style-name="T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4-07-18T06:32:00Z</meta:creation-date>
    <dc:date>2024-07-18T06:32:00Z</dc:date>
    <meta:template xlink:href="Normal.dotm" xlink:type="simple"/>
    <meta:editing-cycles>2</meta:editing-cycles>
    <meta:editing-duration>PT0S</meta:editing-duration>
    <meta:document-statistic meta:page-count="3" meta:paragraph-count="17" meta:word-count="333" meta:character-count="2523" meta:row-count="41" meta:non-whitespace-character-count="2207"/>
  </office:meta>
</office:document-meta>
</file>