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fo:margin-right="0.2312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fo:line-height="150%"/>
    </style:style>
    <style:style style:name="P21" style:parent-style-name="Normal" style:family="paragraph">
      <style:paragraph-properties fo:text-align="center" fo:line-height="150%"/>
    </style:style>
    <style:style style:name="T22" style:parent-style-name="DefaultParagraphFont" style:family="text">
      <style:text-properties style:font-name="Tahoma" style:font-name-complex="Tahoma" fo:color="#000000" fo:font-size="9pt" style:font-size-asian="9pt" style:font-size-complex="9pt" fo:background-color="#FFFFFF"/>
    </style:style>
    <style:style style:name="P23" style:parent-style-name="Normal" style:family="paragraph">
      <style:paragraph-properties fo:text-align="center" fo:line-height="150%"/>
    </style:style>
    <style:style style:name="T24" style:parent-style-name="DefaultParagraphFont" style:family="text">
      <style:text-properties fo:language="it" fo:country="IT"/>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Normal" style:family="paragraph">
      <style:paragraph-properties fo:text-align="justify" fo:line-height="150%" fo:margin-right="-0.0006in" fo:text-indent="0.505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006in" fo:text-indent="0.5055in"/>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0006in" fo:text-indent="0.505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margin-right="-0.0006in" fo:text-indent="0.4923in"/>
      <style:text-properties style:font-size-complex="12pt"/>
    </style:style>
    <style:style style:name="P54" style:parent-style-name="Normal" style:family="paragraph">
      <style:paragraph-properties fo:widows="0" fo:orphans="0" fo:text-align="justify" fo:line-height="150%" fo:margin-right="-0.0006in" fo:text-indent="0.4923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margin-right="-0.0006in"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style:text-properties style:font-weight-complex="bold" fo:color="#000000" style:font-size-complex="12pt" style:language-asian="lt" style:country-asian="LT"/>
    </style:style>
    <style:style style:name="P62" style:parent-style-name="Normal" style:family="paragraph">
      <style:paragraph-properties fo:text-align="justify" fo:line-height="150%"/>
      <style:text-properties style:font-weight-complex="bold" fo:color="#000000" style:font-size-complex="12pt" style:language-asian="lt" style:country-asian="LT"/>
    </style:style>
    <style:style style:name="P63" style:parent-style-name="Normal" style:family="paragraph">
      <style:paragraph-properties fo:text-align="justify" fo:line-height="150%"/>
      <style:text-properties style:font-weight-complex="bold" fo:color="#000000" style:font-size-complex="12pt" style:language-asian="lt" style:country-asian="LT"/>
    </style:style>
    <style:style style:name="P64" style:parent-style-name="Normal" style:family="paragraph">
      <style:paragraph-properties fo:text-align="justify" fo:line-height="150%"/>
      <style:text-properties style:font-weight-complex="bold" fo:color="#000000" style:font-size-complex="12pt" style:language-asian="lt" style:country-asian="LT"/>
    </style:style>
    <style:style style:name="P65" style:parent-style-name="Normal" style:family="paragraph">
      <style:paragraph-properties fo:text-align="justify" fo:line-height="150%"/>
      <style:text-properties style:font-weight-complex="bold" fo:color="#000000" style:font-size-complex="12pt" style:language-asian="lt" style:country-asian="LT"/>
    </style:style>
    <style:style style:name="P66" style:parent-style-name="Normal" style:family="paragraph">
      <style:paragraph-properties fo:text-align="justify" fo:line-height="150%"/>
      <style:text-properties style:font-weight-complex="bold" fo:color="#000000" style:font-size-complex="12pt" style:language-asian="lt" style:country-asian="LT"/>
    </style:style>
    <style:style style:name="P67" style:parent-style-name="Normal" style:family="paragraph">
      <style:paragraph-properties fo:text-align="justify" fo:line-height="150%"/>
      <style:text-properties style:font-weight-complex="bold" fo:color="#000000" style:font-size-complex="12pt" style:language-asian="lt" style:country-asian="LT"/>
    </style:style>
    <style:style style:name="P68" style:parent-style-name="Normal" style:family="paragraph">
      <style:paragraph-properties fo:text-align="justify" fo:line-height="150%"/>
      <style:text-properties style:font-weight-complex="bold" fo:color="#000000" style:font-size-complex="12pt" style:language-asian="lt" style:country-asian="LT"/>
    </style:style>
    <style:style style:name="P69" style:parent-style-name="Normal" style:family="paragraph">
      <style:paragraph-properties fo:text-align="justify" fo:line-height="150%"/>
      <style:text-properties style:font-weight-complex="bold" fo:color="#000000" style:font-size-complex="12pt" style:language-asian="lt" style:country-asian="LT"/>
    </style:style>
    <style:style style:name="P70" style:parent-style-name="Normal" style:family="paragraph">
      <style:paragraph-properties fo:text-align="justify" fo:line-height="150%"/>
      <style:text-properties style:font-weight-complex="bold" fo:color="#000000" style:font-size-complex="12pt" style:language-asian="lt" style:country-asian="LT"/>
    </style:style>
    <style:style style:name="P71" style:parent-style-name="Normal" style:family="paragraph">
      <style:paragraph-properties fo:text-align="justify" fo:line-height="150%"/>
      <style:text-properties style:font-weight-complex="bold" fo:color="#000000" style:font-size-complex="12pt" style:language-asian="lt" style:country-asian="LT"/>
    </style:style>
    <style:style style:name="P72" style:parent-style-name="Normal" style:family="paragraph">
      <style:paragraph-properties fo:text-align="justify" fo:line-height="150%"/>
      <style:text-properties style:font-weight-complex="bold" fo:color="#000000" style:font-size-complex="12pt" style:language-asian="lt" style:country-asian="LT"/>
    </style:style>
    <style:style style:name="P73" style:parent-style-name="Normal" style:family="paragraph">
      <style:paragraph-properties fo:text-align="justify" fo:line-height="150%"/>
      <style:text-properties style:font-weight-complex="bold" fo:color="#000000" style:font-size-complex="12pt" style:language-asian="lt" style:country-asian="LT"/>
    </style:style>
    <style:style style:name="P74" style:parent-style-name="Normal" style:family="paragraph">
      <style:paragraph-properties fo:text-align="justify" fo:line-height="150%"/>
      <style:text-properties style:font-weight-complex="bold" fo:color="#000000" style:font-size-complex="12pt" style:language-asian="lt" style:country-asian="LT"/>
    </style:style>
    <style:style style:name="P75" style:parent-style-name="Normal" style:family="paragraph">
      <style:paragraph-properties fo:text-align="justify" fo:line-height="150%"/>
      <style:text-properties style:font-weight-complex="bold" fo:color="#000000" style:font-size-complex="12pt" style:language-asian="lt" style:country-asian="LT"/>
    </style:style>
    <style:style style:name="P76" style:parent-style-name="Normal" style:family="paragraph">
      <style:paragraph-properties fo:text-align="justify" fo:line-height="150%"/>
    </style:style>
    <style:style style:name="T77" style:parent-style-name="DefaultParagraphFont" style:family="text">
      <style:text-properties style:font-weight-complex="bold" fo:color="#000000" style:font-size-complex="12pt" style:language-asian="lt" style:country-asian="LT"/>
    </style:style>
    <style:style style:name="T78" style:parent-style-name="Hyperlink" style:family="text">
      <style:text-properties style:font-weight-complex="bold" style:font-size-complex="12pt" style:text-underline-type="none" style:language-asian="lt" style:country-asian="LT"/>
    </style:style>
    <style:style style:name="P79" style:parent-style-name="Normal" style:family="paragraph">
      <style:paragraph-properties fo:text-align="justify" fo:line-height="150%"/>
    </style:style>
    <style:style style:name="T80" style:parent-style-name="DefaultParagraphFont" style:family="text">
      <style:text-properties style:font-weight-complex="bold" fo:color="#000000" style:font-size-complex="12pt" style:language-asian="lt" style:country-asian="LT"/>
    </style:style>
    <style:style style:name="T81"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VALSTYBINIŲ SOCIALINIO DRAUDIMO NAŠLIŲ IR NAŠLAIČIŲ, MAITINTOJO NETEKIMO, IŠTARNAUTO LAIKO, VALSTYBINIŲ PENSIJŲ, KOMPENSACIJŲ<text:s/></text:span></text:p>
      <text:p text:style-name="P13"><text:span text:style-name="T14">UŽ YPATINGAS DARBO SĄLYGAS, RENTŲ, KOMPENSACINIŲ IŠMOKŲ, ŠALPOS, SLAUGOS IR PRIEŽIŪROS (PAGALBOS) IŠLAIDŲ TIKSLINIŲ KOMPENSACIJŲ KOMPENSAVIMO</text:span><text:span text:style-name="T15"><text:s/></text:span></text:p>
      <text:p text:style-name="P16"><text:span text:style-name="T17">ĮSTATYMO</text:span><text:span text:style-name="T18"><text:s/></text:span><text:span text:style-name="T19">PROJEKTO</text:span></text:p>
      <text:p text:style-name="P20"/>
      <text:p text:style-name="P21">2023-09-04<text:s/>Nr.<text:span text:style-name="T22"><text:s/></text:span>XIVP-2208(2)</text:p>
      <text:p text:style-name="P23"><text:span text:style-name="T24">Vilnius</text:span></text:p>
      <text:p text:style-name="P25"/>
      <text:soft-page-break/>
      <text:p text:style-name="P26">Įvertinę projekto atitiktį Konstitucijai, įstatymams, teisėkūros principams ir teisės technikos taisyklėms,<text:s/>teikiame šias pastabas.<text:s/></text:p>
      <text:p text:style-name="P27"><text:span text:style-name="T28">1.<text:s/></text:span><text:span text:style-name="T29">Įstatymo projekto 1 straipsnio 3 dalyje siūloma nustatyti, kad „Asmenys, kuriems paveldėjimo tvarka pereina (perėjo) mirusio asmens turtas, turi teisę gauti kompensuojamąją sumą ar jos dalį už asmenį,<text:s/></text:span><text:span text:style-name="T30">mirusį įsigaliojus šiam įstatymui</text:span><text:span text:style-name="T31">, kuris būtų turėjęs teisę gauti kompensuojamąją sumą pagal šį įstatymą, jeigu ji dar nebuvo išmokėta<text:s/></text:span><text:span text:style-name="T32">ar buvo išmokėta jos dalis 2020 metais“</text:span><text:span text:style-name="T33">. Šioje dalyje siūlytina atsisakyti formuluotės „</text:span><text:span text:style-name="T34">ar buvo išmokėta jos dalis 2020 metais“<text:s/></text:span><text:span text:style-name="T35">arba nuostatą tikslinti.</text:span></text:p>
      <text:p text:style-name="P36"><text:span text:style-name="T37">Pirma, pažymėtina, kad ši nuostata prieštarauja taisyklei, pagal kurią asmenys, kuriems paveldėjimo tvarka pereina (perėjo) mirusio asmens turtas, turi teisę gauti kompensuojamąją sumą ar jos dalį už asmenį,<text:s/></text:span><text:span text:style-name="T38">mirusį įsigaliojus šiam įstatymui.</text:span><text:span text:style-name="T39"><text:s/></text:span></text:p>
      <text:p text:style-name="P40"><text:span text:style-name="T41">Antra, iš įstatymo projekto turinio galima numanyti, kad siūloma nustatyti teisę paveldėti šiame įstatymo projekte nustatytą išmoką asmenims, paveldėjusiems išmokas pagal Lietuvos Respublikos Seimo<text:s/></text:span><text:span text:style-name="T42">2019 m. gruodžio 19<text:s/></text:span><text:span text:style-name="T43">d.<text:s/></text:span><text:span text:style-name="T44">priimtą<text:s/></text:span><text:span text:style-name="T45">L</text:span><text:span text:style-name="T46">ietuvos Respublikos 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ą<text:s/></text:span><text:soft-page-break/><text:span text:style-name="T47">Nr.</text:span><text:span text:style-name="T48"> </text:span><text:span text:style-name="T49">XIII-</text:span><text:span text:style-name="T50"> </text:span><text:span text:style-name="T51">2719</text:span><text:span text:style-name="T52"><text:s/>(Įstatymas Nr. XIII-2719). Pažymėtina, kad pagal Įstatymą Nr.XIII-2719 nustatytos išmokos buvo išmokėtos 2020 metais. Nustačius įstatymo projekte siūlomą teisinį reguliavimą, teisę paveldėti išmoką įgytų tokią teisę turėję asmenys pagal Įstatymą Nr. XIII-2719, tačiau asmenų, mirusių, pavyzdžiui, 2021 – 2023 metais turto paveldėtojai tokios teisės neturėtų. Pažymėtina, kad paveldėjimo teisė kyla iš asmens, kurio turtas paveldimas, turėtų turtinių teisių. Taigi, įstatymo projekte būtų nustatyta teisė paveldėtojams paveldėti tai, į ką pats mirusysis asmuo neturėjo teisės. <text:s text:c="2"/></text:span></text:p>
      <text:p text:style-name="P53">Atsižvelgiant į išsakytas pastabas atitinkamai reikėtų tikslinti ir įstatymo projekto 3 straipsnio 6 dalį.<text:s/></text:p>
      <text:p text:style-name="P54"><text:span text:style-name="T55">2. Siekiant įstatymo projekte vartoti vienodas sąvokas siūlytina įstatymo projekto 3 straipsnio 4 dalyje po žodžių „Š</text:span><text:span text:style-name="T56">ioje dalyje nurodytiems asmenims, kurie prašymą“ įrašyti žodžius „dėl kompensuojamosios sumos išmokėjimo“.</text:span></text:p>
      <text:p text:style-name="P57"><text:span text:style-name="T58">3.<text:s/></text:span><text:span text:style-name="T59">Atsižvelgiant į tai, kad šiam įstatymui įgyvendinti prireiks papildomų valstybės biudžeto lėšų, bei į tai, kad pagal Biudžeto sandaros įstatymo 17 straipsnio 2 dalies nuostatas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text:s/></text:span><text:soft-page-break/><text:span text:style-name="T60">planuotojos, nuomonė dėl siūlomo teisinio reguliavimo.</text:span></text:p>
      <text:p text:style-name="P61"><text:bookmark-start text:name="part_adf3d30eed2a48948e629d5b72726734"/><text:bookmark-end text:name="part_adf3d30eed2a48948e629d5b72726734"/></text:p>
      <text:p text:style-name="P62"/>
      <text:p text:style-name="P63">Departamento direktorius <text:s text:c="85"/>Dainius Zeblecki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J. Andriuškevičiūtė, tel. (8 5) 239 6159, el. p.<text:s/></text:span><text:a xlink:href="mailto:jadvyga.andriuskeviciute@lrs.lt" office:target-frame-name="_top" xlink:show="replace"><text:span text:style-name="T78">jadvyga.andriuskeviciute@lrs.lt</text:span></text:a></text:p>
      <text:soft-page-break/>
      <text:p text:style-name="P79"><text:span text:style-name="T80">J. Raškauskaitė, tel. (8 5) 239 6842, el. p. </text:span><text:a xlink:href="mailto:jurgita.raskauskaite@lrs.lt" office:target-frame-name="_parent" xlink:show="replace"><text:span text:style-name="T81">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9-04T09:36:00Z</meta:creation-date>
    <dc:date>2023-09-04T09:36:00Z</dc:date>
    <meta:print-date>2016-10-06T12:44:00Z</meta:print-date>
    <meta:template xlink:href="Normal.dotm" xlink:type="simple"/>
    <meta:editing-cycles>2</meta:editing-cycles>
    <meta:editing-duration>PT0S</meta:editing-duration>
    <meta:document-statistic meta:page-count="5" meta:paragraph-count="14" meta:word-count="442" meta:character-count="3674" meta:row-count="70" meta:non-whitespace-character-count="3246"/>
  </office:meta>
</office:document-meta>
</file>