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9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font-size="10pt" style:font-size-asian="10pt"/>
    </style:style>
    <style:style style:name="T34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5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Title" style:family="paragraph">
      <style:paragraph-properties fo:text-align="star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3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Title" style:family="paragraph">
      <style:paragraph-properties fo:text-align="star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Hyperlink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DefaultParagraphFont" style:family="text">
      <style:text-properties fo:font-weight="normal" style:font-weight-asian="normal" fo:font-size="10pt" style:font-size-asian="10pt"/>
    </style:style>
    <style:style style:name="P56" style:parent-style-name="Title" style:family="paragraph">
      <style:paragraph-properties fo:text-align="end"/>
      <style:text-properties fo:font-size="10pt" style:font-size-asian="10pt"/>
    </style:style>
    <style:style style:name="P57" style:parent-style-name="Title" style:family="paragraph">
      <style:paragraph-properties fo:text-align="end"/>
      <style:text-properties fo:font-size="9pt" style:font-size-asian="9pt"/>
    </style:style>
    <style:style style:name="P58" style:parent-style-name="Title" style:family="paragraph">
      <style:text-properties fo:letter-spacing="0.0027in" fo:font-size="11.5pt" style:font-size-asian="11.5pt" style:font-size-complex="11.5pt"/>
    </style:style>
    <style:style style:name="P59" style:parent-style-name="Title" style:family="paragraph">
      <style:text-properties fo:font-size="11.5pt" style:font-size-asian="11.5pt" style:font-size-complex="11.5pt"/>
    </style:style>
    <style:style style:name="P60" style:parent-style-name="Title" style:family="paragraph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8" style:parent-style-name="Roman" style:family="paragraph">
      <style:paragraph-properties fo:text-align="center" fo:text-indent="0in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P7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" style:parent-style-name="DefaultParagraphFont" style:family="text">
      <style:text-properties style:font-weight-complex="bold"/>
    </style:style>
    <style:style style:name="P83" style:parent-style-name="Laikas" style:family="paragraph">
      <style:paragraph-properties fo:margin-top="0.1388in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letter-spacing="-0.0013in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tyle="italic" style:font-style-asian="italic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tyle="italic" style:font-style-asian="italic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" style:parent-style-name="DefaultParagraphFont" style:family="text">
      <style:text-properties style:font-weight-complex="bold" fo:font-size="10pt" style:font-size-asian="10pt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8" style:parent-style-name="DefaultParagraphFont" style:family="text">
      <style:text-properties style:font-weight-complex="bold" fo:color="#000000"/>
    </style:style>
    <style:style style:name="T209" style:parent-style-name="DefaultParagraphFont" style:family="text">
      <style:text-properties style:font-weight-complex="bold" fo:color="#000000" fo:font-size="10pt" style:font-size-asian="10pt"/>
    </style:style>
    <style:style style:name="T21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11" style:parent-style-name="DefaultParagraphFont" style:family="text">
      <style:text-properties style:font-weight-complex="bold" fo:color="#000000" fo:font-size="10pt" style:font-size-asian="10pt"/>
    </style:style>
    <style:style style:name="T212" style:parent-style-name="DefaultParagraphFont" style:family="text">
      <style:text-properties style:font-weight-complex="bold" fo:color="#000000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 fo:font-size="10pt" style:font-size-asian="10pt"/>
    </style:style>
    <style:style style:name="T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" style:parent-style-name="DefaultParagraphFont" style:family="text">
      <style:text-properties style:font-weight-complex="bold" fo:font-size="10pt" style:font-size-asian="10pt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tyle="italic" style:font-style-asian="italic"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T268" style:parent-style-name="DefaultParagraphFont" style:family="text">
      <style:text-properties fo:font-weight="bold" style:font-weight-asian="bold" fo:font-size="11pt" style:font-size-asian="11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tyle="italic" style:font-style-asian="italic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weight="bold" style:font-weight-asian="bold" fo:letter-spacing="0.0027in" fo:font-size="11pt" style:font-size-asian="11pt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style:text-position="super 65%" fo:font-size="10pt" style:font-size-asian="10pt"/>
    </style:style>
    <style:style style:name="T293" style:parent-style-name="DefaultParagraphFont" style:family="text">
      <style:text-properties style:text-position="super 65%" fo:font-size="10pt" style:font-size-asian="10pt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letter-spacing="-0.0027in"/>
    </style:style>
    <style:style style:name="T320" style:parent-style-name="DefaultParagraphFont" style:family="text">
      <style:text-properties fo:letter-spacing="-0.0027in"/>
    </style:style>
    <style:style style:name="T321" style:parent-style-name="DefaultParagraphFont" style:family="text">
      <style:text-properties fo:letter-spacing="-0.0027in"/>
    </style:style>
    <style:style style:name="T322" style:parent-style-name="DefaultParagraphFont" style:family="text">
      <style:text-properties fo:letter-spacing="-0.0027in"/>
    </style:style>
    <style:style style:name="T323" style:parent-style-name="DefaultParagraphFont" style:family="text">
      <style:text-properties fo:letter-spacing="-0.0027in"/>
    </style:style>
    <style:style style:name="T324" style:parent-style-name="DefaultParagraphFont" style:family="text">
      <style:text-properties fo:letter-spacing="-0.0027in"/>
    </style:style>
    <style:style style:name="T325" style:parent-style-name="DefaultParagraphFont" style:family="text">
      <style:text-properties fo:letter-spacing="-0.0027in"/>
    </style:style>
    <style:style style:name="T326" style:parent-style-name="DefaultParagraphFont" style:family="text">
      <style:text-properties fo:letter-spacing="-0.0027in"/>
    </style:style>
    <style:style style:name="T327" style:parent-style-name="DefaultParagraphFont" style:family="text">
      <style:text-properties fo:letter-spacing="-0.0027in"/>
    </style:style>
    <style:style style:name="T328" style:parent-style-name="DefaultParagraphFont" style:family="text">
      <style:text-properties fo:letter-spacing="-0.0027in"/>
    </style:style>
    <style:style style:name="T329" style:parent-style-name="DefaultParagraphFont" style:family="text">
      <style:text-properties fo:letter-spacing="-0.0027in"/>
    </style:style>
    <style:style style:name="T330" style:parent-style-name="DefaultParagraphFont" style:family="text">
      <style:text-properties fo:letter-spacing="-0.0027in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P339" style:parent-style-name="Roman" style:family="paragraph">
      <style:paragraph-properties fo:keep-with-next="always" fo:keep-together="always"/>
    </style:style>
    <style:style style:name="P340" style:parent-style-name="Roman" style:family="paragraph">
      <style:paragraph-properties fo:keep-with-next="always" fo:keep-together="always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tyle="italic" style:font-style-asian="italic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 fo:font-size="10pt" style:font-size-asian="10pt"/>
    </style:style>
    <style:style style:name="T3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" style:parent-style-name="DefaultParagraphFont" style:family="text">
      <style:text-properties style:font-weight-complex="bold" fo:font-size="10pt" style:font-size-asian="10pt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style:font-size-complex="12pt" fo:background-color="#FFFFFF"/>
    </style:style>
    <style:style style:name="T426" style:parent-style-name="DefaultParagraphFont" style:family="text">
      <style:text-properties style:font-size-complex="12pt" fo:background-color="#FFFFFF"/>
    </style:style>
    <style:style style:name="T427" style:parent-style-name="DefaultParagraphFont" style:family="text">
      <style:text-properties style:font-size-complex="12pt" fo:background-color="#FFFFFF"/>
    </style:style>
    <style:style style:name="T428" style:parent-style-name="DefaultParagraphFont" style:family="text">
      <style:text-properties fo:background-color="#FFFFFF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 fo:font-size="10pt" style:font-size-asian="10pt"/>
    </style:style>
    <style:style style:name="T4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" style:parent-style-name="DefaultParagraphFont" style:family="text">
      <style:text-properties style:font-weight-complex="bold" fo:font-size="10pt" style:font-size-asian="10pt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fo:language="en" fo:country="US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tyle="italic" style:font-style-asian="italic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font-weight="bold" style:font-weight-asian="bold" fo:font-size="11pt" style:font-size-asian="11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tyle="italic" style:font-style-asian="italic"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weight="bold" style:font-weight-asian="bold" fo:font-size="11pt" style:font-size-asian="11pt"/>
    </style:style>
    <style:style style:name="T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 fo:font-size="10pt" style:font-size-asian="10pt"/>
    </style:style>
    <style:style style:name="T4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 fo:font-size="10pt" style:font-size-asian="10pt"/>
    </style:style>
    <style:style style:name="T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2" style:parent-style-name="DefaultParagraphFont" style:family="text">
      <style:text-properties style:font-weight-complex="bold" fo:font-size="10pt" style:font-size-asian="10pt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06" style:parent-style-name="DefaultParagraphFont" style:family="text">
      <style:text-properties style:font-weight-complex="bold" fo:color="#000000"/>
    </style:style>
    <style:style style:name="T507" style:parent-style-name="DefaultParagraphFont" style:family="text">
      <style:text-properties style:font-weight-complex="bold" fo:color="#000000" fo:font-size="10pt" style:font-size-asian="10pt"/>
    </style:style>
    <style:style style:name="T50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09" style:parent-style-name="DefaultParagraphFont" style:family="text">
      <style:text-properties style:font-weight-complex="bold" fo:color="#000000" fo:font-size="10pt" style:font-size-asian="10pt"/>
    </style:style>
    <style:style style:name="T510" style:parent-style-name="DefaultParagraphFont" style:family="text">
      <style:text-properties style:font-weight-complex="bold" fo:color="#000000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 fo:font-size="10pt" style:font-size-asian="10pt"/>
    </style:style>
    <style:style style:name="T5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 fo:font-size="10pt" style:font-size-asian="10pt"/>
    </style:style>
    <style:style style:name="T5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3" style:parent-style-name="DefaultParagraphFont" style:family="text">
      <style:text-properties style:font-weight-complex="bold" fo:font-size="10pt" style:font-size-asian="10pt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tyle="italic" style:font-style-asian="italic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5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5" style:parent-style-name="DefaultParagraphFont" style:family="text">
      <style:text-properties style:font-weight-complex="bold" fo:font-size="10pt" style:font-size-asian="10pt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P566" style:parent-style-name="Roman" style:family="paragraph">
      <style:text-properties style:font-weight-complex="bold"/>
    </style:style>
    <style:style style:name="T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 fo:font-size="10pt" style:font-size-asian="10pt"/>
    </style:style>
    <style:style style:name="T5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1" style:parent-style-name="DefaultParagraphFont" style:family="text">
      <style:text-properties style:font-weight-complex="bold" fo:font-size="10pt" style:font-size-asian="10pt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P673" style:parent-style-name="Roman" style:family="paragraph">
      <style:text-properties style:font-weight-complex="bold"/>
    </style:style>
    <style:style style:name="P674" style:parent-style-name="Roman" style:family="paragraph">
      <style:text-properties style:font-weight-complex="bold"/>
    </style:style>
    <style:style style:name="P675" style:parent-style-name="Roman" style:family="paragraph">
      <style:text-properties style:font-weight-complex="bold"/>
    </style:style>
    <style:style style:name="P676" style:parent-style-name="Roman" style:family="paragraph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font-weight="bold" style:font-weight-asian="bold" fo:font-size="11pt" style:font-size-asian="11pt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tyle="italic" style:font-style-asian="italic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 fo:font-size="10pt" style:font-size-asian="10pt"/>
    </style:style>
    <style:style style:name="T7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fo:font-weight="bold" style:font-weight-asian="bold" fo:font-size="11pt" style:font-size-asian="11pt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tyle="italic" style:font-style-asian="italic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 fo:font-size="10pt" style:font-size-asian="10pt"/>
    </style:style>
    <style:style style:name="T8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fo:font-weight="bold" style:font-weight-asian="bold" fo:font-size="11pt" style:font-size-asian="11pt"/>
    </style:style>
    <style:style style:name="T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 fo:font-size="10pt" style:font-size-asian="10pt"/>
    </style:style>
    <style:style style:name="T8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fo:font-weight="bold" style:font-weight-asian="bold" fo:font-size="11pt" style:font-size-asian="11pt"/>
    </style:style>
    <style:style style:name="T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 fo:font-size="10pt" style:font-size-asian="10pt"/>
    </style:style>
    <style:style style:name="T8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1" style:parent-style-name="DefaultParagraphFont" style:family="text">
      <style:text-properties style:font-weight-complex="bold" fo:font-size="10pt" style:font-size-asian="10pt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tyle="italic" style:font-style-asian="italic"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8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5" style:parent-style-name="DefaultParagraphFont" style:family="text">
      <style:text-properties style:font-weight-complex="bold" fo:font-size="10pt" style:font-size-asian="10pt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 fo:font-size="10pt" style:font-size-asian="10pt"/>
    </style:style>
    <style:style style:name="T8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5" style:parent-style-name="DefaultParagraphFont" style:family="text">
      <style:text-properties style:font-weight-complex="bold" fo:font-size="10pt" style:font-size-asian="10pt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P940" style:parent-style-name="Roman" style:family="paragraph">
      <style:text-properties style:font-weight-complex="bold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P945" style:parent-style-name="Roman" style:family="paragraph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 fo:font-size="10pt" style:font-size-asian="10pt"/>
    </style:style>
    <style:style style:name="T9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9" style:parent-style-name="DefaultParagraphFont" style:family="text">
      <style:text-properties style:font-weight-complex="bold" fo:font-size="10pt" style:font-size-asian="10pt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 fo:font-size="10pt" style:font-size-asian="10pt"/>
    </style:style>
    <style:style style:name="T10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1" style:parent-style-name="DefaultParagraphFont" style:family="text">
      <style:text-properties style:font-weight-complex="bold" fo:font-size="10pt" style:font-size-asian="10pt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014" style:parent-style-name="DefaultParagraphFont" style:family="text">
      <style:text-properties style:font-weight-complex="bold" fo:letter-spacing="0.0013in"/>
    </style:style>
    <style:style style:name="T1015" style:parent-style-name="DefaultParagraphFont" style:family="text">
      <style:text-properties fo:letter-spacing="0.0013in"/>
    </style:style>
    <style:style style:name="T1016" style:parent-style-name="DefaultParagraphFont" style:family="text">
      <style:text-properties fo:letter-spacing="0.0013in"/>
    </style:style>
    <style:style style:name="T1017" style:parent-style-name="DefaultParagraphFont" style:family="text">
      <style:text-properties fo:letter-spacing="0.0013in"/>
    </style:style>
    <style:style style:name="T1018" style:parent-style-name="DefaultParagraphFont" style:family="text">
      <style:text-properties fo:letter-spacing="0.0013in"/>
    </style:style>
    <style:style style:name="T1019" style:parent-style-name="DefaultParagraphFont" style:family="text">
      <style:text-properties fo:letter-spacing="0.0013in"/>
    </style:style>
    <style:style style:name="T1020" style:parent-style-name="DefaultParagraphFont" style:family="text">
      <style:text-properties fo:letter-spacing="0.0013in"/>
    </style:style>
    <style:style style:name="T1021" style:parent-style-name="DefaultParagraphFont" style:family="text">
      <style:text-properties fo:letter-spacing="0.0013in"/>
    </style:style>
    <style:style style:name="T1022" style:parent-style-name="DefaultParagraphFont" style:family="text">
      <style:text-properties fo:letter-spacing="0.0013in"/>
    </style:style>
    <style:style style:name="T1023" style:parent-style-name="DefaultParagraphFont" style:family="text">
      <style:text-properties fo:letter-spacing="0.0013in"/>
    </style:style>
    <style:style style:name="T1024" style:parent-style-name="DefaultParagraphFont" style:family="text">
      <style:text-properties fo:letter-spacing="0.0013in"/>
    </style:style>
    <style:style style:name="T1025" style:parent-style-name="DefaultParagraphFont" style:family="text">
      <style:text-properties fo:letter-spacing="0.0013in"/>
    </style:style>
    <style:style style:name="T1026" style:parent-style-name="DefaultParagraphFont" style:family="text">
      <style:text-properties fo:letter-spacing="0.0013in"/>
    </style:style>
    <style:style style:name="T1027" style:parent-style-name="DefaultParagraphFont" style:family="text">
      <style:text-properties fo:letter-spacing="0.0013in"/>
    </style:style>
    <style:style style:name="T1028" style:parent-style-name="DefaultParagraphFont" style:family="text">
      <style:text-properties fo:letter-spacing="0.0013in"/>
    </style:style>
    <style:style style:name="T1029" style:parent-style-name="DefaultParagraphFont" style:family="text">
      <style:text-properties fo:letter-spacing="0.0013in"/>
    </style:style>
    <style:style style:name="T1030" style:parent-style-name="DefaultParagraphFont" style:family="text">
      <style:text-properties fo:letter-spacing="0.0013in"/>
    </style:style>
    <style:style style:name="T1031" style:parent-style-name="DefaultParagraphFont" style:family="text">
      <style:text-properties fo:letter-spacing="0.0013in"/>
    </style:style>
    <style:style style:name="T1032" style:parent-style-name="DefaultParagraphFont" style:family="text">
      <style:text-properties fo:letter-spacing="0.0013in"/>
    </style:style>
    <style:style style:name="T1033" style:parent-style-name="DefaultParagraphFont" style:family="text">
      <style:text-properties fo:letter-spacing="0.0013in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tyle="italic" style:font-style-asian="italic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 fo:font-size="10pt" style:font-size-asian="10pt"/>
    </style:style>
    <style:style style:name="T10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4" style:parent-style-name="DefaultParagraphFont" style:family="text">
      <style:text-properties style:font-weight-complex="bold" fo:font-size="10pt" style:font-size-asian="10pt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fo:font-weight="bold" style:font-weight-asian="bold" fo:font-size="11pt" style:font-size-asian="11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tyle="italic" style:font-style-asian="italic"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fo:font-weight="bold" style:font-weight-asian="bold" fo:font-size="11pt" style:font-size-asian="11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tyle="italic" style:font-style-asian="italic"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1140" style:parent-style-name="DefaultParagraphFont" style:family="text">
      <style:text-properties fo:font-weight="bold" style:font-weight-asian="bold" fo:color="#000000" fo:font-size="11pt" style:font-size-asian="11pt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 fo:font-size="10pt" style:font-size-asian="10pt"/>
    </style:style>
    <style:style style:name="T1143" style:parent-style-name="DefaultParagraphFont" style:family="text">
      <style:text-properties fo:font-style="italic" style:font-style-asian="italic" fo:color="#000000" fo:font-size="10pt" style:font-size-asian="10pt"/>
    </style:style>
    <style:style style:name="T1144" style:parent-style-name="DefaultParagraphFont" style:family="text">
      <style:text-properties fo:color="#000000" fo:font-size="10pt" style:font-size-asian="10pt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T1201" style:parent-style-name="DefaultParagraphFont" style:family="text">
      <style:text-properties fo:font-weight="bold" style:font-weight-asian="bold" fo:font-size="11pt" style:font-size-asian="11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tyle="italic" style:font-style-asian="italic"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tyle="italic" style:font-style-asian="italic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 fo:font-size="10pt" style:font-size-asian="10pt"/>
    </style:style>
    <style:style style:name="T12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5" style:parent-style-name="DefaultParagraphFont" style:family="text">
      <style:text-properties style:font-weight-complex="bold" fo:font-size="10pt" style:font-size-asian="10pt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tyle="italic" style:font-style-asian="italic"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fo:font-weight="bold" style:font-weight-asian="bold" fo:font-size="11pt" style:font-size-asian="11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tyle="italic" style:font-style-asian="italic"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 fo:font-size="10pt" style:font-size-asian="10pt"/>
    </style:style>
    <style:style style:name="T12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9" style:parent-style-name="DefaultParagraphFont" style:family="text">
      <style:text-properties style:font-weight-complex="bold" fo:font-size="10pt" style:font-size-asian="10pt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fo:font-weight="bold" style:font-weight-asian="bold" fo:font-size="11pt" style:font-size-asian="11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tyle="italic" style:font-style-asian="italic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font-weight="bold" style:font-weight-asian="bold" fo:font-size="11pt" style:font-size-asian="11pt"/>
    </style:style>
    <style:style style:name="T1281" style:parent-style-name="DefaultParagraphFont" style:family="text">
      <style:text-properties fo:font-weight="bold" style:font-weight-asian="bold" fo:font-size="11pt" style:font-size-asian="11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tyle="italic" style:font-style-asian="italic"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P1302" style:parent-style-name="Roman" style:family="paragraph">
      <style:text-properties fo:letter-spacing="-0.0013in"/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T1304" style:parent-style-name="DefaultParagraphFont" style:family="text">
      <style:text-properties fo:font-weight="bold" style:font-weight-asian="bold" fo:font-size="11pt" style:font-size-asian="11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font-weight="bold" style:font-weight-asian="bold" fo:font-size="11pt" style:font-size-asian="11pt"/>
    </style:style>
    <style:style style:name="T1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 fo:font-size="10pt" style:font-size-asian="10pt"/>
    </style:style>
    <style:style style:name="T13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2" style:parent-style-name="DefaultParagraphFont" style:family="text">
      <style:text-properties style:font-weight-complex="bold" fo:font-size="10pt" style:font-size-asian="10pt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fo:font-weight="bold" style:font-weight-asian="bold" fo:font-size="11pt" style:font-size-asian="11pt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 fo:font-size="10pt" style:font-size-asian="10pt"/>
    </style:style>
    <style:style style:name="T13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3" style:parent-style-name="DefaultParagraphFont" style:family="text">
      <style:text-properties style:font-weight-complex="bold" fo:font-size="10pt" style:font-size-asian="10pt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fo:font-weight="bold" style:font-weight-asian="bold" fo:font-size="11pt" style:font-size-asian="11pt"/>
    </style:style>
    <style:style style:name="T1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13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0" style:parent-style-name="DefaultParagraphFont" style:family="text">
      <style:text-properties style:font-weight-complex="bold" fo:font-size="10pt" style:font-size-asian="10pt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fo:font-weight="bold" style:font-weight-asian="bold" fo:font-size="11pt" style:font-size-asian="11pt"/>
    </style:style>
    <style:style style:name="T1383" style:parent-style-name="DefaultParagraphFont" style:family="text">
      <style:text-properties fo:font-weight="bold" style:font-weight-asian="bold" fo:font-size="11pt" style:font-size-asian="11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tyle="italic" style:font-style-asian="italic"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weight="bold" style:font-weight-asian="bold" fo:font-size="11pt" style:font-size-asian="11pt"/>
    </style:style>
    <style:style style:name="T1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 fo:font-size="10pt" style:font-size-asian="10pt"/>
    </style:style>
    <style:style style:name="T13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2" style:parent-style-name="DefaultParagraphFont" style:family="text">
      <style:text-properties style:font-weight-complex="bold" fo:font-size="10pt" style:font-size-asian="10pt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weight="bold" style:font-weight-asian="bold" fo:font-size="11pt" style:font-size-asian="11pt"/>
    </style:style>
    <style:style style:name="T1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 fo:font-size="10pt" style:font-size-asian="10pt"/>
    </style:style>
    <style:style style:name="T14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2" style:parent-style-name="DefaultParagraphFont" style:family="text">
      <style:text-properties style:font-weight-complex="bold" fo:font-size="10pt" style:font-size-asian="10pt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fo:font-weight="bold" style:font-weight-asian="bold" fo:font-size="11pt" style:font-size-asian="11pt"/>
    </style:style>
    <style:style style:name="T1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 fo:font-size="10pt" style:font-size-asian="10pt"/>
    </style:style>
    <style:style style:name="T14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9" style:parent-style-name="DefaultParagraphFont" style:family="text">
      <style:text-properties style:font-weight-complex="bold" fo:font-size="10pt" style:font-size-asian="10pt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fo:font-weight="bold" style:font-weight-asian="bold" fo:font-size="11pt" style:font-size-asian="11pt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style:font-style-complex="normal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style:font-style-complex="normal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style:font-style-complex="normal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style:font-style-complex="normal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letter-spacing="0.0013in"/>
    </style:style>
    <style:style style:name="T1502" style:parent-style-name="DefaultParagraphFont" style:family="text">
      <style:text-properties fo:letter-spacing="0.0013in"/>
    </style:style>
    <style:style style:name="T1503" style:parent-style-name="DefaultParagraphFont" style:family="text">
      <style:text-properties fo:letter-spacing="0.0013in"/>
    </style:style>
    <style:style style:name="T1504" style:parent-style-name="DefaultParagraphFont" style:family="text">
      <style:text-properties fo:letter-spacing="0.0013in"/>
    </style:style>
    <style:style style:name="T1505" style:parent-style-name="DefaultParagraphFont" style:family="text">
      <style:text-properties fo:letter-spacing="0.0013in"/>
    </style:style>
    <style:style style:name="T1506" style:parent-style-name="DefaultParagraphFont" style:family="text">
      <style:text-properties fo:letter-spacing="0.0013in"/>
    </style:style>
    <style:style style:name="T1507" style:parent-style-name="DefaultParagraphFont" style:family="text">
      <style:text-properties fo:letter-spacing="0.0013in"/>
    </style:style>
    <style:style style:name="T1508" style:parent-style-name="DefaultParagraphFont" style:family="text">
      <style:text-properties fo:letter-spacing="0.0013in"/>
    </style:style>
    <style:style style:name="T1509" style:parent-style-name="DefaultParagraphFont" style:family="text">
      <style:text-properties fo:letter-spacing="0.0013in"/>
    </style:style>
    <style:style style:name="T1510" style:parent-style-name="DefaultParagraphFont" style:family="text">
      <style:text-properties fo:letter-spacing="0.0013in"/>
    </style:style>
    <style:style style:name="T1511" style:parent-style-name="DefaultParagraphFont" style:family="text">
      <style:text-properties fo:letter-spacing="0.0013in"/>
    </style:style>
    <style:style style:name="T1512" style:parent-style-name="DefaultParagraphFont" style:family="text">
      <style:text-properties fo:letter-spacing="0.0013in"/>
    </style:style>
    <style:style style:name="T1513" style:parent-style-name="DefaultParagraphFont" style:family="text">
      <style:text-properties fo:letter-spacing="0.0013in"/>
    </style:style>
    <style:style style:name="T1514" style:parent-style-name="DefaultParagraphFont" style:family="text">
      <style:text-properties fo:letter-spacing="0.0013in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style:font-style-complex="normal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style:font-style-complex="normal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P1544" style:parent-style-name="Priemimas" style:family="paragraph">
      <style:paragraph-properties fo:margin-top="0.1388in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style:font-style-complex="normal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style:font-style-complex="normal"/>
    </style:style>
    <style:style style:name="T1556" style:parent-style-name="DefaultParagraphFont" style:family="text">
      <style:text-properties style:text-position="super 65%" fo:font-size="10pt" style:font-size-asian="10pt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 style:text-position="super 65%" fo:font-size="10pt" style:font-size-asian="10pt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style:text-position="super 65%" fo:font-size="10pt" style:font-size-asian="10pt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style:font-style-complex="normal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style:font-style-complex="normal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style="italic" style:font-style-asian="italic"/>
    </style:style>
    <style:style style:name="P1592" style:parent-style-name="Priemimas" style:family="paragraph">
      <style:paragraph-properties fo:keep-with-next="always" fo:keep-together="always"/>
    </style:style>
    <style:style style:name="P1593" style:parent-style-name="Roman" style:family="paragraph">
      <style:paragraph-properties fo:keep-with-next="always" fo:keep-together="always"/>
    </style:style>
    <style:style style:name="P1594" style:parent-style-name="Roman" style:family="paragraph">
      <style:paragraph-properties fo:keep-with-next="always" fo:keep-together="always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style:font-style-complex="normal"/>
    </style:style>
    <style:style style:name="T1598" style:parent-style-name="DefaultParagraphFont" style:family="text">
      <style:text-properties fo:letter-spacing="-0.0027in"/>
    </style:style>
    <style:style style:name="T1599" style:parent-style-name="DefaultParagraphFont" style:family="text">
      <style:text-properties fo:letter-spacing="-0.0027in"/>
    </style:style>
    <style:style style:name="T1600" style:parent-style-name="DefaultParagraphFont" style:family="text">
      <style:text-properties fo:letter-spacing="-0.0027in"/>
    </style:style>
    <style:style style:name="T1601" style:parent-style-name="DefaultParagraphFont" style:family="text">
      <style:text-properties fo:letter-spacing="-0.0027in"/>
    </style:style>
    <style:style style:name="T1602" style:parent-style-name="DefaultParagraphFont" style:family="text">
      <style:text-properties fo:letter-spacing="-0.0027in"/>
    </style:style>
    <style:style style:name="T1603" style:parent-style-name="DefaultParagraphFont" style:family="text">
      <style:text-properties fo:letter-spacing="-0.0027in"/>
    </style:style>
    <style:style style:name="T1604" style:parent-style-name="DefaultParagraphFont" style:family="text">
      <style:text-properties fo:letter-spacing="-0.0027in"/>
    </style:style>
    <style:style style:name="T1605" style:parent-style-name="DefaultParagraphFont" style:family="text">
      <style:text-properties fo:letter-spacing="-0.0027in"/>
    </style:style>
    <style:style style:name="T1606" style:parent-style-name="DefaultParagraphFont" style:family="text">
      <style:text-properties fo:letter-spacing="-0.0027in"/>
    </style:style>
    <style:style style:name="T1607" style:parent-style-name="DefaultParagraphFont" style:family="text">
      <style:text-properties fo:letter-spacing="-0.0027in"/>
    </style:style>
    <style:style style:name="T1608" style:parent-style-name="DefaultParagraphFont" style:family="text">
      <style:text-properties fo:letter-spacing="-0.0027in"/>
    </style:style>
    <style:style style:name="T1609" style:parent-style-name="DefaultParagraphFont" style:family="text">
      <style:text-properties fo:letter-spacing="-0.0027in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 fo:font-size="10pt" style:font-size-asian="10pt"/>
    </style:style>
    <style:style style:name="T1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1" style:parent-style-name="DefaultParagraphFont" style:family="text">
      <style:text-properties style:font-weight-complex="bold" fo:font-size="10pt" style:font-size-asian="10pt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 fo:font-size="10pt" style:font-size-asian="10pt"/>
    </style:style>
    <style:style style:name="T16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5" style:parent-style-name="DefaultParagraphFont" style:family="text">
      <style:text-properties style:font-weight-complex="bold" fo:font-size="10pt" style:font-size-asian="10pt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P1742" style:parent-style-name="Roman" style:family="paragraph">
      <style:text-properties style:font-weight-complex="bold"/>
    </style:style>
    <style:style style:name="P1743" style:parent-style-name="Roman" style:family="paragraph">
      <style:text-properties style:font-weight-complex="bold"/>
    </style:style>
    <style:style style:name="T1744" style:parent-style-name="DefaultParagraphFont" style:family="text">
      <style:text-properties style:font-style-complex="normal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P1751" style:parent-style-name="Roman" style:family="paragraph">
      <style:text-properties style:font-weight-complex="bold"/>
    </style:style>
    <style:style style:name="T1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style-complex="normal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 fo:font-size="10pt" style:font-size-asian="10pt"/>
    </style:style>
    <style:style style:name="T17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4" style:parent-style-name="DefaultParagraphFont" style:family="text">
      <style:text-properties style:font-weight-complex="bold" fo:font-size="10pt" style:font-size-asian="10pt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fo:font-weight="bold" style:font-weight-asian="bold" fo:font-size="11pt" style:font-size-asian="11pt"/>
    </style:style>
    <style:style style:name="T1777" style:parent-style-name="DefaultParagraphFont" style:family="text">
      <style:text-properties style:font-style-complex="normal"/>
    </style:style>
    <style:style style:name="T1778" style:parent-style-name="DefaultParagraphFont" style:family="text">
      <style:text-properties fo:font-weight="bold" style:font-weight-asian="bold" fo:font-size="11pt" style:font-size-asian="11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tyle="italic" style:font-style-asian="italic"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font-weight="bold" style:font-weight-asian="bold" fo:font-size="11pt" style:font-size-asian="11pt"/>
    </style:style>
    <style:style style:name="T1888" style:parent-style-name="DefaultParagraphFont" style:family="text">
      <style:text-properties style:font-style-complex="normal"/>
    </style:style>
    <style:style style:name="T1889" style:parent-style-name="DefaultParagraphFont" style:family="text">
      <style:text-properties fo:letter-spacing="0.0013in"/>
    </style:style>
    <style:style style:name="T1890" style:parent-style-name="DefaultParagraphFont" style:family="text">
      <style:text-properties fo:letter-spacing="0.0013in"/>
    </style:style>
    <style:style style:name="T1891" style:parent-style-name="DefaultParagraphFont" style:family="text">
      <style:text-properties fo:letter-spacing="0.0013in"/>
    </style:style>
    <style:style style:name="T1892" style:parent-style-name="DefaultParagraphFont" style:family="text">
      <style:text-properties fo:letter-spacing="0.0013in"/>
    </style:style>
    <style:style style:name="T1893" style:parent-style-name="DefaultParagraphFont" style:family="text">
      <style:text-properties fo:letter-spacing="0.0013in"/>
    </style:style>
    <style:style style:name="T1894" style:parent-style-name="DefaultParagraphFont" style:family="text">
      <style:text-properties fo:letter-spacing="0.0013in"/>
    </style:style>
    <style:style style:name="T1895" style:parent-style-name="DefaultParagraphFont" style:family="text">
      <style:text-properties fo:letter-spacing="0.0013in"/>
    </style:style>
    <style:style style:name="T1896" style:parent-style-name="DefaultParagraphFont" style:family="text">
      <style:text-properties fo:letter-spacing="0.0013in"/>
    </style:style>
    <style:style style:name="T1897" style:parent-style-name="DefaultParagraphFont" style:family="text">
      <style:text-properties fo:letter-spacing="0.0013in"/>
    </style:style>
    <style:style style:name="T1898" style:parent-style-name="DefaultParagraphFont" style:family="text">
      <style:text-properties fo:letter-spacing="0.0013in"/>
    </style:style>
    <style:style style:name="T1899" style:parent-style-name="DefaultParagraphFont" style:family="text">
      <style:text-properties fo:letter-spacing="0.0013in"/>
    </style:style>
    <style:style style:name="T1900" style:parent-style-name="DefaultParagraphFont" style:family="text">
      <style:text-properties fo:letter-spacing="0.0013in"/>
    </style:style>
    <style:style style:name="T1901" style:parent-style-name="DefaultParagraphFont" style:family="text">
      <style:text-properties fo:letter-spacing="0.0013in"/>
    </style:style>
    <style:style style:name="T1902" style:parent-style-name="DefaultParagraphFont" style:family="text">
      <style:text-properties fo:letter-spacing="0.0013in"/>
    </style:style>
    <style:style style:name="T1903" style:parent-style-name="DefaultParagraphFont" style:family="text">
      <style:text-properties fo:letter-spacing="0.0013in"/>
    </style:style>
    <style:style style:name="T1904" style:parent-style-name="DefaultParagraphFont" style:family="text">
      <style:text-properties fo:letter-spacing="0.0013in"/>
    </style:style>
    <style:style style:name="T1905" style:parent-style-name="DefaultParagraphFont" style:family="text">
      <style:text-properties fo:font-weight="bold" style:font-weight-asian="bold" fo:font-size="11pt" style:font-size-asian="11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tyle="italic" style:font-style-asian="italic"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style:text-position="super 65%" fo:font-size="10pt" style:font-size-asian="10pt"/>
    </style:style>
    <style:style style:name="T1910" style:parent-style-name="DefaultParagraphFont" style:family="text">
      <style:text-properties fo:font-weight="bold" style:font-weight-asian="bold" fo:font-size="11pt" style:font-size-asian="11pt"/>
    </style:style>
    <style:style style:name="T1911" style:parent-style-name="DefaultParagraphFont" style:family="text">
      <style:text-properties style:font-style-complex="normal"/>
    </style:style>
    <style:style style:name="T1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 fo:font-size="10pt" style:font-size-asian="10pt"/>
    </style:style>
    <style:style style:name="T19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6" style:parent-style-name="DefaultParagraphFont" style:family="text">
      <style:text-properties style:font-weight-complex="bold" fo:font-size="10pt" style:font-size-asian="10pt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fo:font-weight="bold" style:font-weight-asian="bold" fo:font-size="11pt" style:font-size-asian="11pt"/>
    </style:style>
    <style:style style:name="T1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 fo:font-size="10pt" style:font-size-asian="10pt"/>
    </style:style>
    <style:style style:name="T19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3" style:parent-style-name="DefaultParagraphFont" style:family="text">
      <style:text-properties style:font-weight-complex="bold" fo:font-size="10pt" style:font-size-asian="10pt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 fo:font-size="10pt" style:font-size-asian="10pt"/>
    </style:style>
    <style:style style:name="T19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5" style:parent-style-name="DefaultParagraphFont" style:family="text">
      <style:text-properties style:font-weight-complex="bold" fo:font-size="10pt" style:font-size-asian="10pt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fo:font-weight="bold" style:font-weight-asian="bold" fo:font-size="11pt" style:font-size-asian="11pt"/>
    </style:style>
    <style:style style:name="T1948" style:parent-style-name="DefaultParagraphFont" style:family="text">
      <style:text-properties style:font-style-complex="normal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tyle="italic" style:font-style-asian="italic"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weight="bold" style:font-weight-asian="bold" fo:font-size="11pt" style:font-size-asian="11pt"/>
    </style:style>
    <style:style style:name="T1954" style:parent-style-name="DefaultParagraphFont" style:family="text">
      <style:text-properties fo:font-weight="bold" style:font-weight-asian="bold" fo:font-size="11pt" style:font-size-asian="11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tyle="italic" style:font-style-asian="italic"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 fo:font-size="10pt" style:font-size-asian="10pt"/>
    </style:style>
    <style:style style:name="T19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2" style:parent-style-name="DefaultParagraphFont" style:family="text">
      <style:text-properties style:font-weight-complex="bold" fo:font-size="10pt" style:font-size-asian="10pt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 fo:font-size="10pt" style:font-size-asian="10pt"/>
    </style:style>
    <style:style style:name="T19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9" style:parent-style-name="DefaultParagraphFont" style:family="text">
      <style:text-properties style:font-weight-complex="bold" fo:font-size="10pt" style:font-size-asian="10pt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 fo:font-size="10pt" style:font-size-asian="10pt"/>
    </style:style>
    <style:style style:name="T20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4" style:parent-style-name="DefaultParagraphFont" style:family="text">
      <style:text-properties style:font-weight-complex="bold" fo:font-size="10pt" style:font-size-asian="10pt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P2121" style:parent-style-name="Roman" style:family="paragraph">
      <style:text-properties style:font-weight-complex="bold"/>
    </style:style>
    <style:style style:name="P2122" style:parent-style-name="Roman" style:family="paragraph">
      <style:text-properties style:font-weight-complex="bold"/>
    </style:style>
    <style:style style:name="P2123" style:parent-style-name="Roman" style:family="paragraph">
      <style:text-properties style:font-weight-complex="bold"/>
    </style:style>
    <style:style style:name="P2124" style:parent-style-name="Roman" style:family="paragraph">
      <style:text-properties style:font-weight-complex="bold"/>
    </style:style>
    <style:style style:name="T2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 fo:font-size="10pt" style:font-size-asian="10pt"/>
    </style:style>
    <style:style style:name="T21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0" style:parent-style-name="DefaultParagraphFont" style:family="text">
      <style:text-properties style:font-weight-complex="bold" fo:font-size="10pt" style:font-size-asian="10pt"/>
    </style:style>
    <style:style style:name="T2141" style:parent-style-name="DefaultParagraphFont" style:family="text">
      <style:text-properties style:font-weight-complex="bold" fo:font-style="italic" style:font-style-asian="italic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311" style:parent-style-name="Roman" style:family="paragraph">
      <style:paragraph-properties fo:keep-with-next="always" fo:keep-together="always"/>
    </style:style>
    <style:style style:name="T2312" style:parent-style-name="DefaultParagraphFont" style:family="text">
      <style:text-properties fo:font-weight="bold" style:font-weight-asian="bold" fo:font-size="11pt" style:font-size-asian="11pt"/>
    </style:style>
    <style:style style:name="P2313" style:parent-style-name="Roman" style:family="paragraph">
      <style:paragraph-properties fo:keep-with-next="always" fo:keep-together="always"/>
    </style:style>
    <style:style style:name="T2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 fo:font-size="10pt" style:font-size-asian="10pt"/>
    </style:style>
    <style:style style:name="T23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8" style:parent-style-name="DefaultParagraphFont" style:family="text">
      <style:text-properties style:font-weight-complex="bold" fo:font-size="10pt" style:font-size-asian="10pt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 fo:font-size="10pt" style:font-size-asian="10pt"/>
    </style:style>
    <style:style style:name="T24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5" style:parent-style-name="DefaultParagraphFont" style:family="text">
      <style:text-properties style:font-weight-complex="bold" fo:font-size="10pt" style:font-size-asian="10pt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P2480" style:parent-style-name="Roman" style:family="paragraph">
      <style:text-properties style:font-weight-complex="bold"/>
    </style:style>
    <style:style style:name="T2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 fo:font-size="10pt" style:font-size-asian="10pt"/>
    </style:style>
    <style:style style:name="T24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6" style:parent-style-name="DefaultParagraphFont" style:family="text">
      <style:text-properties style:font-weight-complex="bold" fo:font-size="10pt" style:font-size-asian="10pt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P2562" style:parent-style-name="Roman" style:family="paragraph">
      <style:text-properties style:font-weight-complex="bold"/>
    </style:style>
    <style:style style:name="T2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 fo:font-size="10pt" style:font-size-asian="10pt"/>
    </style:style>
    <style:style style:name="T25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7" style:parent-style-name="DefaultParagraphFont" style:family="text">
      <style:text-properties style:font-weight-complex="bold" fo:font-size="10pt" style:font-size-asian="10pt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P2651" style:parent-style-name="Roman" style:family="paragraph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fo:font-weight="bold" style:font-weight-asian="bold" fo:font-size="11pt" style:font-size-asian="11pt"/>
    </style:style>
    <style:style style:name="T2694" style:parent-style-name="DefaultParagraphFont" style:family="text">
      <style:text-properties fo:font-weight="bold" style:font-weight-asian="bold" fo:font-size="11pt" style:font-size-asian="11pt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fo:font-style="italic" style:font-style-asian="italic" fo:font-size="10pt" style:font-size-asian="10pt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 fo:font-size="10pt" style:font-size-asian="10pt"/>
    </style:style>
    <style:style style:name="T27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2" style:parent-style-name="DefaultParagraphFont" style:family="text">
      <style:text-properties style:font-weight-complex="bold" fo:font-size="10pt" style:font-size-asian="10pt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fo:font-weight="bold" style:font-weight-asian="bold" fo:font-size="11pt" style:font-size-asian="11pt"/>
    </style:style>
    <style:style style:name="T2705" style:parent-style-name="DefaultParagraphFont" style:family="text">
      <style:text-properties fo:font-weight="bold" style:font-weight-asian="bold" fo:font-size="11pt" style:font-size-asian="11pt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fo:font-style="italic" style:font-style-asian="italic" fo:font-size="10pt" style:font-size-asian="10pt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weight="bold" style:font-weight-asian="bold" fo:font-size="11pt" style:font-size-asian="11pt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fo:font-style="italic" style:font-style-asian="italic" fo:font-size="10pt" style:font-size-asian="10pt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fo:font-weight="bold" style:font-weight-asian="bold" fo:font-size="11pt" style:font-size-asian="11pt"/>
    </style:style>
    <style:style style:name="T2714" style:parent-style-name="DefaultParagraphFont" style:family="text">
      <style:text-properties fo:font-weight="bold" style:font-weight-asian="bold" fo:font-size="11pt" style:font-size-asian="11pt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fo:font-style="italic" style:font-style-asian="italic" fo:font-size="10pt" style:font-size-asian="10pt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fo:font-weight="bold" style:font-weight-asian="bold" fo:font-size="11pt" style:font-size-asian="11pt"/>
    </style:style>
    <style:style style:name="T2719" style:parent-style-name="DefaultParagraphFont" style:family="text">
      <style:text-properties fo:font-weight="bold" style:font-weight-asian="bold" fo:font-size="11pt" style:font-size-asian="11pt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style="italic" style:font-style-asian="italic" fo:font-size="10pt" style:font-size-asian="10pt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fo:font-weight="bold" style:font-weight-asian="bold" fo:font-size="11pt" style:font-size-asian="11pt"/>
    </style:style>
    <style:style style:name="T2724" style:parent-style-name="DefaultParagraphFont" style:family="text">
      <style:text-properties fo:font-weight="bold" style:font-weight-asian="bold" fo:font-size="11pt" style:font-size-asian="11pt"/>
    </style:style>
    <style:style style:name="T2725" style:parent-style-name="DefaultParagraphFont" style:family="text">
      <style:text-properties fo:font-weight="bold" style:font-weight-asian="bold" fo:font-size="11pt" style:font-size-asian="11pt"/>
    </style:style>
    <style:style style:name="T2726" style:parent-style-name="DefaultParagraphFont" style:family="text">
      <style:text-properties fo:font-weight="bold" style:font-weight-asian="bold" fo:font-size="11pt" style:font-size-asian="11pt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fo:font-style="italic" style:font-style-asian="italic" fo:font-size="10pt" style:font-size-asian="10pt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fo:font-weight="bold" style:font-weight-asian="bold" fo:font-size="11pt" style:font-size-asian="11pt"/>
    </style:style>
    <style:style style:name="T2731" style:parent-style-name="DefaultParagraphFont" style:family="text">
      <style:text-properties fo:font-weight="bold" style:font-weight-asian="bold" fo:font-size="11pt" style:font-size-asian="11pt"/>
    </style:style>
    <style:style style:name="T2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 fo:font-size="10pt" style:font-size-asian="10pt"/>
    </style:style>
    <style:style style:name="T27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6" style:parent-style-name="DefaultParagraphFont" style:family="text">
      <style:text-properties style:font-weight-complex="bold" fo:font-size="10pt" style:font-size-asian="10pt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P2800" style:parent-style-name="Roman" style:family="paragraph">
      <style:text-properties style:font-weight-complex="bold"/>
    </style:style>
    <style:style style:name="T2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 fo:font-size="10pt" style:font-size-asian="10pt"/>
    </style:style>
    <style:style style:name="T2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5" style:parent-style-name="DefaultParagraphFont" style:family="text">
      <style:text-properties style:font-weight-complex="bold" fo:font-size="10pt" style:font-size-asian="10pt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P2919" style:parent-style-name="Roman" style:family="paragraph">
      <style:text-properties style:font-weight-complex="bold"/>
    </style:style>
    <style:style style:name="P2920" style:parent-style-name="Roman" style:family="paragraph">
      <style:text-properties style:font-weight-complex="bold"/>
    </style:style>
    <style:style style:name="T2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 fo:font-size="10pt" style:font-size-asian="10pt"/>
    </style:style>
    <style:style style:name="T29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8" style:parent-style-name="DefaultParagraphFont" style:family="text">
      <style:text-properties style:font-weight-complex="bold" fo:font-size="10pt" style:font-size-asian="10pt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 fo:font-size="10pt" style:font-size-asian="10pt"/>
    </style:style>
    <style:style style:name="T30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7" style:parent-style-name="DefaultParagraphFont" style:family="text">
      <style:text-properties style:font-weight-complex="bold" fo:font-size="10pt" style:font-size-asian="10pt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 fo:font-size="10pt" style:font-size-asian="10pt"/>
    </style:style>
    <style:style style:name="T3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2" style:parent-style-name="DefaultParagraphFont" style:family="text">
      <style:text-properties style:font-weight-complex="bold" fo:font-size="10pt" style:font-size-asian="10pt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fo:font-weight="bold" style:font-weight-asian="bold" fo:font-size="11pt" style:font-size-asian="11pt"/>
    </style:style>
    <style:style style:name="T3115" style:parent-style-name="DefaultParagraphFont" style:family="text">
      <style:text-properties fo:font-size="10pt" style:font-size-asian="10pt"/>
    </style:style>
    <style:style style:name="T3116" style:parent-style-name="DefaultParagraphFont" style:family="text">
      <style:text-properties fo:font-style="italic" style:font-style-asian="italic" fo:font-size="10pt" style:font-size-asian="10pt"/>
    </style:style>
    <style:style style:name="T3117" style:parent-style-name="DefaultParagraphFont" style:family="text">
      <style:text-properties fo:font-size="10pt" style:font-size-asian="10pt"/>
    </style:style>
    <style:style style:name="T3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 fo:font-size="10pt" style:font-size-asian="10pt"/>
    </style:style>
    <style:style style:name="T31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2" style:parent-style-name="DefaultParagraphFont" style:family="text">
      <style:text-properties style:font-weight-complex="bold" fo:font-size="10pt" style:font-size-asian="10pt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fo:font-weight="bold" style:font-weight-asian="bold" fo:font-size="11pt" style:font-size-asian="11pt"/>
    </style:style>
    <style:style style:name="T3125" style:parent-style-name="DefaultParagraphFont" style:family="text">
      <style:text-properties fo:font-size="10pt" style:font-size-asian="10pt"/>
    </style:style>
    <style:style style:name="T3126" style:parent-style-name="DefaultParagraphFont" style:family="text">
      <style:text-properties fo:font-style="italic" style:font-style-asian="italic" fo:font-size="10pt" style:font-size-asian="10pt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fo:font-style="italic" style:font-style-asian="italic"/>
    </style:style>
    <style:style style:name="T3129" style:parent-style-name="DefaultParagraphFont" style:family="text">
      <style:text-properties fo:font-style="italic" style:font-style-asian="italic"/>
    </style:style>
    <style:style style:name="T3130" style:parent-style-name="DefaultParagraphFont" style:family="text">
      <style:text-properties fo:font-style="italic" style:font-style-asian="italic"/>
    </style:style>
    <style:style style:name="T3131" style:parent-style-name="DefaultParagraphFont" style:family="text">
      <style:text-properties fo:font-weight="bold" style:font-weight-asian="bold" fo:font-size="11pt" style:font-size-asian="11pt"/>
    </style:style>
    <style:style style:name="T3132" style:parent-style-name="DefaultParagraphFont" style:family="text">
      <style:text-properties fo:font-weight="bold" style:font-weight-asian="bold" fo:font-size="11pt" style:font-size-asian="11pt"/>
    </style:style>
    <style:style style:name="T3133" style:parent-style-name="DefaultParagraphFont" style:family="text">
      <style:text-properties fo:font-size="10pt" style:font-size-asian="10pt"/>
    </style:style>
    <style:style style:name="T3134" style:parent-style-name="DefaultParagraphFont" style:family="text">
      <style:text-properties fo:font-style="italic" style:font-style-asian="italic" fo:font-size="10pt" style:font-size-asian="10pt"/>
    </style:style>
    <style:style style:name="T3135" style:parent-style-name="DefaultParagraphFont" style:family="text">
      <style:text-properties fo:font-size="10pt" style:font-size-asian="10pt"/>
    </style:style>
    <style:style style:name="T3136" style:parent-style-name="DefaultParagraphFont" style:family="text">
      <style:text-properties fo:font-weight="bold" style:font-weight-asian="bold" fo:font-size="11pt" style:font-size-asian="11pt"/>
    </style:style>
    <style:style style:name="T3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 fo:font-size="10pt" style:font-size-asian="10pt"/>
    </style:style>
    <style:style style:name="T31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1" style:parent-style-name="DefaultParagraphFont" style:family="text">
      <style:text-properties style:font-weight-complex="bold" fo:font-size="10pt" style:font-size-asian="10pt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fo:font-weight="bold" style:font-weight-asian="bold" fo:font-size="11pt" style:font-size-asian="11pt"/>
    </style:style>
    <style:style style:name="T3144" style:parent-style-name="DefaultParagraphFont" style:family="text">
      <style:text-properties fo:font-weight="bold" style:font-weight-asian="bold" fo:font-size="11pt" style:font-size-asian="11pt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 fo:font-size="10pt" style:font-size-asian="10pt"/>
    </style:style>
    <style:style style:name="T31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7" style:parent-style-name="DefaultParagraphFont" style:family="text">
      <style:text-properties style:font-weight-complex="bold" fo:font-size="10pt" style:font-size-asian="10pt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 fo:letter-spacing="0.0013in"/>
    </style:style>
    <style:style style:name="T3235" style:parent-style-name="DefaultParagraphFont" style:family="text">
      <style:text-properties style:font-weight-complex="bold" fo:letter-spacing="0.0013in"/>
    </style:style>
    <style:style style:name="T3236" style:parent-style-name="DefaultParagraphFont" style:family="text">
      <style:text-properties style:font-weight-complex="bold" fo:letter-spacing="0.0013in"/>
    </style:style>
    <style:style style:name="T3237" style:parent-style-name="DefaultParagraphFont" style:family="text">
      <style:text-properties style:font-weight-complex="bold" fo:letter-spacing="0.0013in"/>
    </style:style>
    <style:style style:name="T3238" style:parent-style-name="DefaultParagraphFont" style:family="text">
      <style:text-properties style:font-weight-complex="bold" fo:letter-spacing="0.0013in"/>
    </style:style>
    <style:style style:name="T3239" style:parent-style-name="DefaultParagraphFont" style:family="text">
      <style:text-properties style:font-weight-complex="bold" fo:letter-spacing="0.0013in"/>
    </style:style>
    <style:style style:name="T3240" style:parent-style-name="DefaultParagraphFont" style:family="text">
      <style:text-properties style:font-weight-complex="bold" fo:letter-spacing="0.0013in"/>
    </style:style>
    <style:style style:name="T3241" style:parent-style-name="DefaultParagraphFont" style:family="text">
      <style:text-properties style:font-weight-complex="bold" fo:letter-spacing="0.0013in"/>
    </style:style>
    <style:style style:name="T3242" style:parent-style-name="DefaultParagraphFont" style:family="text">
      <style:text-properties style:font-weight-complex="bold" fo:letter-spacing="0.0013in"/>
    </style:style>
    <style:style style:name="T3243" style:parent-style-name="DefaultParagraphFont" style:family="text">
      <style:text-properties style:font-weight-complex="bold" fo:letter-spacing="0.0013in"/>
    </style:style>
    <style:style style:name="T3244" style:parent-style-name="DefaultParagraphFont" style:family="text">
      <style:text-properties style:font-weight-complex="bold" fo:letter-spacing="0.0013in"/>
    </style:style>
    <style:style style:name="T3245" style:parent-style-name="DefaultParagraphFont" style:family="text">
      <style:text-properties style:font-weight-complex="bold" fo:letter-spacing="0.0013in"/>
    </style:style>
    <style:style style:name="T3246" style:parent-style-name="DefaultParagraphFont" style:family="text">
      <style:text-properties style:font-weight-complex="bold" fo:letter-spacing="0.0013in"/>
    </style:style>
    <style:style style:name="T3247" style:parent-style-name="DefaultParagraphFont" style:family="text">
      <style:text-properties style:font-weight-complex="bold" fo:letter-spacing="0.0013in"/>
    </style:style>
    <style:style style:name="T3248" style:parent-style-name="DefaultParagraphFont" style:family="text">
      <style:text-properties style:font-weight-complex="bold" fo:letter-spacing="0.0013in"/>
    </style:style>
    <style:style style:name="T3249" style:parent-style-name="DefaultParagraphFont" style:family="text">
      <style:text-properties style:font-weight-complex="bold" fo:letter-spacing="0.0013in"/>
    </style:style>
    <style:style style:name="T3250" style:parent-style-name="DefaultParagraphFont" style:family="text">
      <style:text-properties style:font-weight-complex="bold" fo:letter-spacing="0.0013in"/>
    </style:style>
    <style:style style:name="T3251" style:parent-style-name="DefaultParagraphFont" style:family="text">
      <style:text-properties style:font-weight-complex="bold" fo:letter-spacing="0.0013in"/>
    </style:style>
    <style:style style:name="T3252" style:parent-style-name="DefaultParagraphFont" style:family="text">
      <style:text-properties style:font-weight-complex="bold" fo:letter-spacing="0.0013in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 fo:font-size="10pt" style:font-size-asian="10pt"/>
    </style:style>
    <style:style style:name="T32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4" style:parent-style-name="DefaultParagraphFont" style:family="text">
      <style:text-properties style:font-weight-complex="bold" fo:font-size="10pt" style:font-size-asian="10pt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 fo:letter-spacing="-0.0013in"/>
    </style:style>
    <style:style style:name="T3337" style:parent-style-name="DefaultParagraphFont" style:family="text">
      <style:text-properties style:font-weight-complex="bold" fo:letter-spacing="-0.0013in"/>
    </style:style>
    <style:style style:name="T3338" style:parent-style-name="DefaultParagraphFont" style:family="text">
      <style:text-properties style:font-weight-complex="bold" fo:letter-spacing="-0.0013in"/>
    </style:style>
    <style:style style:name="T3339" style:parent-style-name="DefaultParagraphFont" style:family="text">
      <style:text-properties style:font-weight-complex="bold" fo:letter-spacing="-0.0013in"/>
    </style:style>
    <style:style style:name="T3340" style:parent-style-name="DefaultParagraphFont" style:family="text">
      <style:text-properties style:font-weight-complex="bold" fo:letter-spacing="-0.0013in"/>
    </style:style>
    <style:style style:name="T3341" style:parent-style-name="DefaultParagraphFont" style:family="text">
      <style:text-properties style:font-weight-complex="bold" fo:letter-spacing="-0.0013in"/>
    </style:style>
    <style:style style:name="T3342" style:parent-style-name="DefaultParagraphFont" style:family="text">
      <style:text-properties style:font-weight-complex="bold" fo:letter-spacing="-0.0013in"/>
    </style:style>
    <style:style style:name="T3343" style:parent-style-name="DefaultParagraphFont" style:family="text">
      <style:text-properties style:font-weight-complex="bold" fo:letter-spacing="-0.0013in"/>
    </style:style>
    <style:style style:name="T3344" style:parent-style-name="DefaultParagraphFont" style:family="text">
      <style:text-properties style:font-weight-complex="bold" fo:letter-spacing="-0.0013in"/>
    </style:style>
    <style:style style:name="T3345" style:parent-style-name="DefaultParagraphFont" style:family="text">
      <style:text-properties style:font-weight-complex="bold" fo:letter-spacing="-0.0013in"/>
    </style:style>
    <style:style style:name="T3346" style:parent-style-name="DefaultParagraphFont" style:family="text">
      <style:text-properties style:font-weight-complex="bold" fo:letter-spacing="-0.0013in"/>
    </style:style>
    <style:style style:name="T3347" style:parent-style-name="DefaultParagraphFont" style:family="text">
      <style:text-properties style:font-weight-complex="bold" fo:letter-spacing="-0.0013in"/>
    </style:style>
    <style:style style:name="T3348" style:parent-style-name="DefaultParagraphFont" style:family="text">
      <style:text-properties style:font-weight-complex="bold" fo:letter-spacing="-0.0013in"/>
    </style:style>
    <style:style style:name="T3349" style:parent-style-name="DefaultParagraphFont" style:family="text">
      <style:text-properties style:font-weight-complex="bold" fo:letter-spacing="-0.0013in"/>
    </style:style>
    <style:style style:name="T3350" style:parent-style-name="DefaultParagraphFont" style:family="text">
      <style:text-properties style:font-weight-complex="bold" fo:letter-spacing="-0.0013in"/>
    </style:style>
    <style:style style:name="T3351" style:parent-style-name="DefaultParagraphFont" style:family="text">
      <style:text-properties style:font-weight-complex="bold" fo:letter-spacing="-0.0013in"/>
    </style:style>
    <style:style style:name="T3352" style:parent-style-name="DefaultParagraphFont" style:family="text">
      <style:text-properties style:font-weight-complex="bold" fo:letter-spacing="-0.0013in"/>
    </style:style>
    <style:style style:name="T3353" style:parent-style-name="DefaultParagraphFont" style:family="text">
      <style:text-properties style:font-weight-complex="bold" fo:letter-spacing="-0.0013in"/>
    </style:style>
    <style:style style:name="T3354" style:parent-style-name="DefaultParagraphFont" style:family="text">
      <style:text-properties style:font-weight-complex="bold" fo:letter-spacing="-0.0013in"/>
    </style:style>
    <style:style style:name="P3355" style:parent-style-name="Roman" style:family="paragraph">
      <style:text-properties style:font-weight-complex="bold"/>
    </style:style>
    <style:style style:name="P3356" style:parent-style-name="Roman" style:family="paragraph">
      <style:paragraph-properties fo:keep-with-next="always" fo:keep-together="always"/>
    </style:style>
    <style:style style:name="T3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P3368" style:parent-style-name="Roman" style:family="paragraph">
      <style:paragraph-properties fo:keep-with-next="always" fo:keep-together="always"/>
    </style:style>
    <style:style style:name="T3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 fo:font-size="10pt" style:font-size-asian="10pt"/>
    </style:style>
    <style:style style:name="T33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3" style:parent-style-name="DefaultParagraphFont" style:family="text">
      <style:text-properties style:font-weight-complex="bold" fo:font-size="10pt" style:font-size-asian="10pt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 fo:font-size="10pt" style:font-size-asian="10pt"/>
    </style:style>
    <style:style style:name="T35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3" style:parent-style-name="DefaultParagraphFont" style:family="text">
      <style:text-properties style:font-weight-complex="bold" fo:font-size="10pt" style:font-size-asian="10pt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fo:font-weight="bold" style:font-weight-asian="bold" fo:font-size="11pt" style:font-size-asian="11pt"/>
    </style:style>
    <style:style style:name="T3634" style:parent-style-name="DefaultParagraphFont" style:family="text">
      <style:text-properties fo:font-weight="bold" style:font-weight-asian="bold" fo:font-size="11pt" style:font-size-asian="11pt"/>
    </style:style>
    <style:style style:name="T3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 fo:font-size="10pt" style:font-size-asian="10pt"/>
    </style:style>
    <style:style style:name="T36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9" style:parent-style-name="DefaultParagraphFont" style:family="text">
      <style:text-properties style:font-weight-complex="bold" fo:font-size="10pt" style:font-size-asian="10pt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 fo:font-size="10pt" style:font-size-asian="10pt"/>
    </style:style>
    <style:style style:name="T3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3" style:parent-style-name="DefaultParagraphFont" style:family="text">
      <style:text-properties style:font-weight-complex="bold" fo:font-size="10pt" style:font-size-asian="10pt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 fo:font-size="10pt" style:font-size-asian="10pt"/>
    </style:style>
    <style:style style:name="T37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3" style:parent-style-name="DefaultParagraphFont" style:family="text">
      <style:text-properties style:font-weight-complex="bold" fo:font-size="10pt" style:font-size-asian="10pt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fo:font-weight="bold" style:font-weight-asian="bold" fo:font-size="11pt" style:font-size-asian="11pt"/>
    </style:style>
    <style:style style:name="T3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 fo:font-size="10pt" style:font-size-asian="10pt"/>
    </style:style>
    <style:style style:name="T39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6" style:parent-style-name="DefaultParagraphFont" style:family="text">
      <style:text-properties style:font-weight-complex="bold" fo:font-size="10pt" style:font-size-asian="10pt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 fo:font-size="10pt" style:font-size-asian="10pt"/>
    </style:style>
    <style:style style:name="T39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2" style:parent-style-name="DefaultParagraphFont" style:family="text">
      <style:text-properties style:font-weight-complex="bold" fo:font-size="10pt" style:font-size-asian="10pt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fo:font-weight="bold" style:font-weight-asian="bold" fo:font-size="11pt" style:font-size-asian="11pt"/>
    </style:style>
    <style:style style:name="T3945" style:parent-style-name="DefaultParagraphFont" style:family="text">
      <style:text-properties fo:font-weight="bold" style:font-weight-asian="bold" fo:font-size="11pt" style:font-size-asian="11pt"/>
    </style:style>
    <style:style style:name="T3946" style:parent-style-name="DefaultParagraphFont" style:family="text">
      <style:text-properties fo:font-size="10pt" style:font-size-asian="10pt"/>
    </style:style>
    <style:style style:name="T3947" style:parent-style-name="DefaultParagraphFont" style:family="text">
      <style:text-properties fo:font-style="italic" style:font-style-asian="italic" fo:font-size="10pt" style:font-size-asian="10pt"/>
    </style:style>
    <style:style style:name="T3948" style:parent-style-name="DefaultParagraphFont" style:family="text">
      <style:text-properties fo:font-size="10pt" style:font-size-asian="10pt"/>
    </style:style>
    <style:style style:name="T3949" style:parent-style-name="DefaultParagraphFont" style:family="text">
      <style:text-properties fo:font-weight="bold" style:font-weight-asian="bold" fo:font-size="11pt" style:font-size-asian="11pt"/>
    </style:style>
    <style:style style:name="T3950" style:parent-style-name="DefaultParagraphFont" style:family="text">
      <style:text-properties fo:font-size="10pt" style:font-size-asian="10pt"/>
    </style:style>
    <style:style style:name="T3951" style:parent-style-name="DefaultParagraphFont" style:family="text">
      <style:text-properties fo:font-style="italic" style:font-style-asian="italic" fo:font-size="10pt" style:font-size-asian="10pt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letter-spacing="-0.0013in"/>
    </style:style>
    <style:style style:name="T3954" style:parent-style-name="DefaultParagraphFont" style:family="text">
      <style:text-properties fo:letter-spacing="-0.0013in"/>
    </style:style>
    <style:style style:name="T3955" style:parent-style-name="DefaultParagraphFont" style:family="text">
      <style:text-properties fo:letter-spacing="-0.0013in"/>
    </style:style>
    <style:style style:name="T3956" style:parent-style-name="DefaultParagraphFont" style:family="text">
      <style:text-properties fo:letter-spacing="-0.0013in"/>
    </style:style>
    <style:style style:name="T3957" style:parent-style-name="DefaultParagraphFont" style:family="text">
      <style:text-properties fo:letter-spacing="-0.0013in"/>
    </style:style>
    <style:style style:name="T3958" style:parent-style-name="DefaultParagraphFont" style:family="text">
      <style:text-properties fo:letter-spacing="-0.0013in"/>
    </style:style>
    <style:style style:name="T3959" style:parent-style-name="DefaultParagraphFont" style:family="text">
      <style:text-properties fo:letter-spacing="-0.0013in"/>
    </style:style>
    <style:style style:name="T3960" style:parent-style-name="DefaultParagraphFont" style:family="text">
      <style:text-properties fo:letter-spacing="-0.0013in"/>
    </style:style>
    <style:style style:name="T3961" style:parent-style-name="DefaultParagraphFont" style:family="text">
      <style:text-properties fo:letter-spacing="-0.0013in"/>
    </style:style>
    <style:style style:name="T3962" style:parent-style-name="DefaultParagraphFont" style:family="text">
      <style:text-properties fo:letter-spacing="-0.0013in"/>
    </style:style>
    <style:style style:name="T3963" style:parent-style-name="DefaultParagraphFont" style:family="text">
      <style:text-properties fo:letter-spacing="-0.0013in"/>
    </style:style>
    <style:style style:name="T3964" style:parent-style-name="DefaultParagraphFont" style:family="text">
      <style:text-properties fo:letter-spacing="-0.0013in"/>
    </style:style>
    <style:style style:name="T3965" style:parent-style-name="DefaultParagraphFont" style:family="text">
      <style:text-properties fo:letter-spacing="-0.0013in"/>
    </style:style>
    <style:style style:name="T3966" style:parent-style-name="DefaultParagraphFont" style:family="text">
      <style:text-properties fo:letter-spacing="-0.0013in"/>
    </style:style>
    <style:style style:name="T3967" style:parent-style-name="DefaultParagraphFont" style:family="text">
      <style:text-properties fo:letter-spacing="-0.0013in"/>
    </style:style>
    <style:style style:name="T3968" style:parent-style-name="DefaultParagraphFont" style:family="text">
      <style:text-properties fo:letter-spacing="-0.0013in"/>
    </style:style>
    <style:style style:name="T3969" style:parent-style-name="DefaultParagraphFont" style:family="text">
      <style:text-properties fo:letter-spacing="-0.0013in"/>
    </style:style>
    <style:style style:name="T3970" style:parent-style-name="DefaultParagraphFont" style:family="text">
      <style:text-properties fo:letter-spacing="-0.0013in"/>
    </style:style>
    <style:style style:name="T3971" style:parent-style-name="DefaultParagraphFont" style:family="text">
      <style:text-properties fo:font-weight="bold" style:font-weight-asian="bold" fo:font-size="11pt" style:font-size-asian="11pt"/>
    </style:style>
    <style:style style:name="T3972" style:parent-style-name="DefaultParagraphFont" style:family="text">
      <style:text-properties fo:font-weight="bold" style:font-weight-asian="bold" fo:font-size="11pt" style:font-size-asian="11pt"/>
    </style:style>
    <style:style style:name="T3973" style:parent-style-name="DefaultParagraphFont" style:family="text">
      <style:text-properties fo:font-size="10pt" style:font-size-asian="10pt"/>
    </style:style>
    <style:style style:name="T3974" style:parent-style-name="DefaultParagraphFont" style:family="text">
      <style:text-properties fo:font-style="italic" style:font-style-asian="italic" fo:font-size="10pt" style:font-size-asian="10pt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fo:font-weight="bold" style:font-weight-asian="bold" fo:font-size="11pt" style:font-size-asian="11pt"/>
    </style:style>
    <style:style style:name="T3977" style:parent-style-name="DefaultParagraphFont" style:family="text">
      <style:text-properties fo:font-weight="bold" style:font-weight-asian="bold" fo:font-size="11pt" style:font-size-asian="11pt"/>
    </style:style>
    <style:style style:name="T3978" style:parent-style-name="DefaultParagraphFont" style:family="text">
      <style:text-properties fo:font-weight="bold" style:font-weight-asian="bold" fo:font-size="11pt" style:font-size-asian="11pt"/>
    </style:style>
    <style:style style:name="T3979" style:parent-style-name="DefaultParagraphFont" style:family="text">
      <style:text-properties fo:font-size="10pt" style:font-size-asian="10pt"/>
    </style:style>
    <style:style style:name="T3980" style:parent-style-name="DefaultParagraphFont" style:family="text">
      <style:text-properties fo:font-style="italic" style:font-style-asian="italic" fo:font-size="10pt" style:font-size-asian="10pt"/>
    </style:style>
    <style:style style:name="T3981" style:parent-style-name="DefaultParagraphFont" style:family="text">
      <style:text-properties fo:font-size="10pt" style:font-size-asian="10pt"/>
    </style:style>
    <style:style style:name="T3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 fo:font-size="10pt" style:font-size-asian="10pt"/>
    </style:style>
    <style:style style:name="T39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6" style:parent-style-name="DefaultParagraphFont" style:family="text">
      <style:text-properties style:font-weight-complex="bold" fo:font-size="10pt" style:font-size-asian="10pt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fo:font-weight="bold" style:font-weight-asian="bold" fo:font-size="11pt" style:font-size-asian="11pt"/>
    </style:style>
    <style:style style:name="T3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 fo:font-size="10pt" style:font-size-asian="10pt"/>
    </style:style>
    <style:style style:name="T39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3" style:parent-style-name="DefaultParagraphFont" style:family="text">
      <style:text-properties style:font-weight-complex="bold" fo:font-size="10pt" style:font-size-asian="10pt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 fo:font-size="10pt" style:font-size-asian="10pt"/>
    </style:style>
    <style:style style:name="T40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4" style:parent-style-name="DefaultParagraphFont" style:family="text">
      <style:text-properties style:font-weight-complex="bold" fo:font-size="10pt" style:font-size-asian="10pt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P4178" style:parent-style-name="Roman" style:family="paragraph">
      <style:paragraph-properties fo:keep-with-next="always" fo:keep-together="always"/>
    </style:style>
    <style:style style:name="T4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P4192" style:parent-style-name="Roman" style:family="paragraph">
      <style:paragraph-properties fo:keep-with-next="always" fo:keep-together="always"/>
    </style:style>
    <style:style style:name="T4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 fo:font-size="10pt" style:font-size-asian="10pt"/>
    </style:style>
    <style:style style:name="T41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7" style:parent-style-name="DefaultParagraphFont" style:family="text">
      <style:text-properties style:font-weight-complex="bold" fo:font-size="10pt" style:font-size-asian="10pt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fo:letter-spacing="-0.0013in"/>
    </style:style>
    <style:style style:name="T4301" style:parent-style-name="DefaultParagraphFont" style:family="text">
      <style:text-properties fo:letter-spacing="-0.0013in"/>
    </style:style>
    <style:style style:name="T4302" style:parent-style-name="DefaultParagraphFont" style:family="text">
      <style:text-properties fo:letter-spacing="-0.0013in"/>
    </style:style>
    <style:style style:name="T4303" style:parent-style-name="DefaultParagraphFont" style:family="text">
      <style:text-properties fo:letter-spacing="-0.0013in"/>
    </style:style>
    <style:style style:name="T4304" style:parent-style-name="DefaultParagraphFont" style:family="text">
      <style:text-properties fo:letter-spacing="-0.0013in"/>
    </style:style>
    <style:style style:name="T4305" style:parent-style-name="DefaultParagraphFont" style:family="text">
      <style:text-properties fo:letter-spacing="-0.0013in"/>
    </style:style>
    <style:style style:name="T4306" style:parent-style-name="DefaultParagraphFont" style:family="text">
      <style:text-properties fo:letter-spacing="-0.0013in"/>
    </style:style>
    <style:style style:name="T4307" style:parent-style-name="DefaultParagraphFont" style:family="text">
      <style:text-properties fo:letter-spacing="-0.0013in"/>
    </style:style>
    <style:style style:name="T4308" style:parent-style-name="DefaultParagraphFont" style:family="text">
      <style:text-properties fo:letter-spacing="-0.0013in"/>
    </style:style>
    <style:style style:name="T4309" style:parent-style-name="DefaultParagraphFont" style:family="text">
      <style:text-properties fo:letter-spacing="-0.0013in"/>
    </style:style>
    <style:style style:name="T4310" style:parent-style-name="DefaultParagraphFont" style:family="text">
      <style:text-properties fo:letter-spacing="-0.0013in"/>
    </style:style>
    <style:style style:name="T4311" style:parent-style-name="DefaultParagraphFont" style:family="text">
      <style:text-properties fo:letter-spacing="-0.0013in"/>
    </style:style>
    <style:style style:name="T4312" style:parent-style-name="DefaultParagraphFont" style:family="text">
      <style:text-properties fo:letter-spacing="-0.0013in"/>
    </style:style>
    <style:style style:name="T4313" style:parent-style-name="DefaultParagraphFont" style:family="text">
      <style:text-properties fo:letter-spacing="-0.0013in"/>
    </style:style>
    <style:style style:name="T4314" style:parent-style-name="DefaultParagraphFont" style:family="text">
      <style:text-properties fo:letter-spacing="-0.0013in"/>
    </style:style>
    <style:style style:name="T4315" style:parent-style-name="DefaultParagraphFont" style:family="text">
      <style:text-properties fo:letter-spacing="-0.0013in"/>
    </style:style>
    <style:style style:name="T4316" style:parent-style-name="DefaultParagraphFont" style:family="text">
      <style:text-properties fo:letter-spacing="-0.0013in"/>
    </style:style>
    <style:style style:name="T4317" style:parent-style-name="DefaultParagraphFont" style:family="text">
      <style:text-properties fo:letter-spacing="-0.0013in"/>
    </style:style>
    <style:style style:name="P4318" style:parent-style-name="Roman" style:family="paragraph">
      <style:text-properties style:font-weight-complex="bold"/>
    </style:style>
    <style:style style:name="T4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 fo:font-size="10pt" style:font-size-asian="10pt"/>
    </style:style>
    <style:style style:name="T43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2" style:parent-style-name="DefaultParagraphFont" style:family="text">
      <style:text-properties style:font-weight-complex="bold" fo:font-size="10pt" style:font-size-asian="10pt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 fo:letter-spacing="-0.0013in"/>
    </style:style>
    <style:style style:name="T4335" style:parent-style-name="DefaultParagraphFont" style:family="text">
      <style:text-properties style:font-weight-complex="bold" fo:letter-spacing="-0.0013in"/>
    </style:style>
    <style:style style:name="T4336" style:parent-style-name="DefaultParagraphFont" style:family="text">
      <style:text-properties style:font-weight-complex="bold" fo:letter-spacing="-0.0013in"/>
    </style:style>
    <style:style style:name="T4337" style:parent-style-name="DefaultParagraphFont" style:family="text">
      <style:text-properties style:font-weight-complex="bold" fo:letter-spacing="-0.0013in"/>
    </style:style>
    <style:style style:name="T4338" style:parent-style-name="DefaultParagraphFont" style:family="text">
      <style:text-properties style:font-weight-complex="bold" fo:letter-spacing="-0.0013in"/>
    </style:style>
    <style:style style:name="T4339" style:parent-style-name="DefaultParagraphFont" style:family="text">
      <style:text-properties style:font-weight-complex="bold" fo:letter-spacing="-0.0013in"/>
    </style:style>
    <style:style style:name="T4340" style:parent-style-name="DefaultParagraphFont" style:family="text">
      <style:text-properties style:font-weight-complex="bold" fo:letter-spacing="-0.0013in"/>
    </style:style>
    <style:style style:name="T4341" style:parent-style-name="DefaultParagraphFont" style:family="text">
      <style:text-properties style:font-weight-complex="bold" fo:letter-spacing="-0.0013in"/>
    </style:style>
    <style:style style:name="T4342" style:parent-style-name="DefaultParagraphFont" style:family="text">
      <style:text-properties style:font-weight-complex="bold" fo:letter-spacing="-0.0013in"/>
    </style:style>
    <style:style style:name="T4343" style:parent-style-name="DefaultParagraphFont" style:family="text">
      <style:text-properties style:font-weight-complex="bold" fo:letter-spacing="-0.0013in"/>
    </style:style>
    <style:style style:name="T4344" style:parent-style-name="DefaultParagraphFont" style:family="text">
      <style:text-properties style:font-weight-complex="bold" fo:letter-spacing="-0.0013in"/>
    </style:style>
    <style:style style:name="T4345" style:parent-style-name="DefaultParagraphFont" style:family="text">
      <style:text-properties style:font-weight-complex="bold" fo:letter-spacing="-0.0013in"/>
    </style:style>
    <style:style style:name="T4346" style:parent-style-name="DefaultParagraphFont" style:family="text">
      <style:text-properties style:font-weight-complex="bold" fo:letter-spacing="-0.0013in"/>
    </style:style>
    <style:style style:name="T4347" style:parent-style-name="DefaultParagraphFont" style:family="text">
      <style:text-properties style:font-weight-complex="bold" fo:letter-spacing="-0.0013in"/>
    </style:style>
    <style:style style:name="T4348" style:parent-style-name="DefaultParagraphFont" style:family="text">
      <style:text-properties style:font-weight-complex="bold" fo:letter-spacing="-0.0013in"/>
    </style:style>
    <style:style style:name="T4349" style:parent-style-name="DefaultParagraphFont" style:family="text">
      <style:text-properties style:font-weight-complex="bold" fo:letter-spacing="-0.0013in"/>
    </style:style>
    <style:style style:name="T4350" style:parent-style-name="DefaultParagraphFont" style:family="text">
      <style:text-properties style:font-weight-complex="bold" fo:letter-spacing="-0.0013in"/>
    </style:style>
    <style:style style:name="T4351" style:parent-style-name="DefaultParagraphFont" style:family="text">
      <style:text-properties style:font-weight-complex="bold" fo:letter-spacing="-0.0013in"/>
    </style:style>
    <style:style style:name="T4352" style:parent-style-name="DefaultParagraphFont" style:family="text">
      <style:text-properties style:font-weight-complex="bold" fo:letter-spacing="-0.0013in"/>
    </style:style>
    <style:style style:name="T4353" style:parent-style-name="DefaultParagraphFont" style:family="text">
      <style:text-properties style:font-weight-complex="bold" fo:letter-spacing="-0.0013in"/>
    </style:style>
    <style:style style:name="T4354" style:parent-style-name="DefaultParagraphFont" style:family="text">
      <style:text-properties style:font-weight-complex="bold" fo:letter-spacing="-0.0013in"/>
    </style:style>
    <style:style style:name="T4355" style:parent-style-name="DefaultParagraphFont" style:family="text">
      <style:text-properties style:font-weight-complex="bold" fo:letter-spacing="-0.0013in"/>
    </style:style>
    <style:style style:name="T4356" style:parent-style-name="DefaultParagraphFont" style:family="text">
      <style:text-properties style:font-weight-complex="bold" fo:letter-spacing="-0.0013in"/>
    </style:style>
    <style:style style:name="T4357" style:parent-style-name="DefaultParagraphFont" style:family="text">
      <style:text-properties style:font-weight-complex="bold" fo:letter-spacing="-0.0013in"/>
    </style:style>
    <style:style style:name="T4358" style:parent-style-name="DefaultParagraphFont" style:family="text">
      <style:text-properties style:font-weight-complex="bold" fo:letter-spacing="-0.0013in"/>
    </style:style>
    <style:style style:name="T4359" style:parent-style-name="DefaultParagraphFont" style:family="text">
      <style:text-properties style:font-weight-complex="bold" fo:letter-spacing="-0.0013in"/>
    </style:style>
    <style:style style:name="T4360" style:parent-style-name="DefaultParagraphFont" style:family="text">
      <style:text-properties style:font-weight-complex="bold" fo:letter-spacing="-0.0013in"/>
    </style:style>
    <style:style style:name="T4361" style:parent-style-name="DefaultParagraphFont" style:family="text">
      <style:text-properties style:font-weight-complex="bold" fo:letter-spacing="-0.0013in"/>
    </style:style>
    <style:style style:name="T4362" style:parent-style-name="DefaultParagraphFont" style:family="text">
      <style:text-properties style:font-weight-complex="bold" fo:letter-spacing="-0.0013in"/>
    </style:style>
    <style:style style:name="T4363" style:parent-style-name="DefaultParagraphFont" style:family="text">
      <style:text-properties style:font-weight-complex="bold" fo:letter-spacing="-0.0013in"/>
    </style:style>
    <style:style style:name="P4364" style:parent-style-name="Roman" style:family="paragraph">
      <style:text-properties style:font-weight-complex="bold"/>
    </style:style>
    <style:style style:name="P4365" style:parent-style-name="Roman" style:family="paragraph">
      <style:text-properties style:font-weight-complex="bold"/>
    </style:style>
    <style:style style:name="T4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 fo:font-size="10pt" style:font-size-asian="10pt"/>
    </style:style>
    <style:style style:name="T43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0" style:parent-style-name="DefaultParagraphFont" style:family="text">
      <style:text-properties style:font-weight-complex="bold" fo:font-size="10pt" style:font-size-asian="10pt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 fo:font-size="10pt" style:font-size-asian="10pt"/>
    </style:style>
    <style:style style:name="T4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8" style:parent-style-name="DefaultParagraphFont" style:family="text">
      <style:text-properties style:font-weight-complex="bold" fo:font-size="10pt" style:font-size-asian="10pt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 fo:font-size="10pt" style:font-size-asian="10pt"/>
    </style:style>
    <style:style style:name="T46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76" style:parent-style-name="DefaultParagraphFont" style:family="text">
      <style:text-properties style:font-weight-complex="bold" fo:font-size="10pt" style:font-size-asian="10pt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 fo:font-size="10pt" style:font-size-asian="10pt"/>
    </style:style>
    <style:style style:name="T47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5" style:parent-style-name="DefaultParagraphFont" style:family="text">
      <style:text-properties style:font-weight-complex="bold" fo:font-size="10pt" style:font-size-asian="10pt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fo:font-weight="bold" style:font-weight-asian="bold" fo:font-size="11pt" style:font-size-asian="11pt"/>
    </style:style>
    <style:style style:name="T4823" style:parent-style-name="DefaultParagraphFont" style:family="text">
      <style:text-properties style:font-style-complex="normal"/>
    </style:style>
    <style:style style:name="T4824" style:parent-style-name="DefaultParagraphFont" style:family="text">
      <style:text-properties fo:font-style="italic" style:font-style-asian="italic"/>
    </style:style>
    <style:style style:name="T4825" style:parent-style-name="DefaultParagraphFont" style:family="text">
      <style:text-properties fo:font-style="italic" style:font-style-asian="italic"/>
    </style:style>
    <style:style style:name="T4826" style:parent-style-name="DefaultParagraphFont" style:family="text">
      <style:text-properties fo:font-style="italic" style:font-style-asian="italic"/>
    </style:style>
    <style:style style:name="T4827" style:parent-style-name="DefaultParagraphFont" style:family="text">
      <style:text-properties fo:font-style="italic" style:font-style-asian="italic"/>
    </style:style>
    <style:style style:name="T4828" style:parent-style-name="DefaultParagraphFont" style:family="text">
      <style:text-properties fo:font-weight="bold" style:font-weight-asian="bold" fo:font-size="11pt" style:font-size-asian="11pt"/>
    </style:style>
    <style:style style:name="T4829" style:parent-style-name="DefaultParagraphFont" style:family="text">
      <style:text-properties fo:font-style="italic" style:font-style-asian="italic"/>
    </style:style>
    <style:style style:name="T4830" style:parent-style-name="DefaultParagraphFont" style:family="text">
      <style:text-properties fo:font-style="italic" style:font-style-asian="italic"/>
    </style:style>
    <style:style style:name="T4831" style:parent-style-name="DefaultParagraphFont" style:family="text">
      <style:text-properties fo:font-style="italic" style:font-style-asian="italic"/>
    </style:style>
    <style:style style:name="T4832" style:parent-style-name="DefaultParagraphFont" style:family="text">
      <style:text-properties fo:font-style="italic" style:font-style-asian="italic"/>
    </style:style>
    <style:style style:name="T4833" style:parent-style-name="DefaultParagraphFont" style:family="text">
      <style:text-properties fo:font-style="italic" style:font-style-asian="italic"/>
    </style:style>
    <style:style style:name="T4834" style:parent-style-name="DefaultParagraphFont" style:family="text">
      <style:text-properties fo:font-style="italic" style:font-style-asian="italic"/>
    </style:style>
    <style:style style:name="T483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9">Stenogramą galima rasti:</text:span></text:p>
          </table:table-cell>
        </table:table-row>
        <table:table-row table:style-name="TableRow30">
          <table:table-cell table:style-name="TableCell31">
            <text:p text:style-name="P32"><text:span text:style-name="T33">Seimo posėdžių stenogramų e. leidinys</text:span><text:span text:style-name="T34"><text:s/></text:span><text:a xlink:href="https://www.lrs.lt/sip/getFile3?p_fid=33377" office:target-frame-name="_top" xlink:show="replace"><text:span text:style-name="T35">Nr. 27</text:span></text:a><text:span text:style-name="T36">,</text:span><text:span text:style-name="T37"><text:s/>2021</text:span></text:p>
          </table:table-cell>
        </table:table-row>
        <table:table-row table:style-name="TableRow38">
          <table:table-cell table:style-name="TableCell39">
            <text:p text:style-name="P40"><text:span text:style-name="T41">Seimo posėdžių stenogramų rinkinys</text:span><text:span text:style-name="T42"><text:s/></text:span><text:a xlink:href="https://www.lrs.lt/sip/getFile3?p_fid=45419" office:target-frame-name="_top" xlink:show="replace"><text:span text:style-name="T43">Nr. 4</text:span></text:a><text:span text:style-name="T44">,<text:s/></text:span><text:span text:style-name="T45">2022</text:span></text:p>
          </table:table-cell>
        </table:table-row>
        <table:table-row table:style-name="TableRow46">
          <table:table-cell table:style-name="TableCell47">
            <text:p text:style-name="P48"><text:span text:style-name="T49">(Stenogramų leidiniai</text:span><text:span text:style-name="T50"><text:s/></text:span><text:span text:style-name="T51">›</text:span><text:span text:style-name="T52"><text:s/></text:span><text:a xlink:href="https://www.lrs.lt/sip/portal.show?p_r=39704&amp;p_k=1" office:target-frame-name="_top" xlink:show="replace"><text:span text:style-name="T53">2020–2024 m.</text:span></text:a><text:span text:style-name="T54"><text:s/></text:span><text:span text:style-name="T55">kadencija)</text:span></text:p>
          </table:table-cell>
        </table:table-row>
      </table:table>
      <text:p text:style-name="P56"/>
      <text:p text:style-name="P57"/>
      <text:p text:style-name="P58">LIETUVOS RESPUBLIKOS SEIMAS</text:p>
      <text:p text:style-name="P59"/>
      <text:p text:style-name="P60">II (PAVASARIO)<text:s/>SESIJOS</text:p>
      <text:p text:style-name="Title"><text:span text:style-name="T61">RYTINIO<text:s/></text:span><text:span text:style-name="T62">posėdžio</text:span><text:span text:style-name="T63"><text:s/>NR. </text:span><text:span text:style-name="T64">50</text:span></text:p>
      <text:p text:style-name="P65">STENOGRAMA</text:p>
      <text:p text:style-name="P66"/>
      <text:p text:style-name="P67">2021 m.<text:s/>balandžio<text:s/>22 d.</text:p>
      <text:p text:style-name="P68"/>
      <text:p text:style-name="Pirmininkai">Pirmininkauja Lietuvos Respublikos Seimo Pirmininkė<text:s/><text:span text:style-name="T69">V. ČMILYTĖ-NIELSEN</text:span><text:line-break/>ir Seimo Pirmininko pavaduotojas<text:s/><text:span text:style-name="T70">V. MITALAS</text:span></text:p>
      <text:p text:style-name="P71"/>
      <text:section text:name="Sect1" text:style-name="S1">
        <text:p text:style-name="Roman"><text:span text:style-name="T72">PIRMININKĖ (V. ČMILYTĖ-NIELSEN).</text:span><text:s/>La­bas ry­tas, ger­bia­mi ko­le­gos. Pra­de­da­me ba­lan­džio 22 die­nos ry­ti­nį Sei­mo po­sė­dį. (<text:span text:style-name="T73">Gon</text:span><text:span text:style-name="T74">­gas</text:span>) Skel­biu re­gist­ra­ci­ją.<text:s/></text:p>
        <text:p text:style-name="Roman">Už­si­re­gist­ra­vo 108 Sei­mo na­riai.<text:s/></text:p>
        <text:p text:style-name="Roman"/>
        <text:p text:style-name="Laikas">10.01 val.</text:p>
        <text:p text:style-name="Roman12">Se­niū­nų su­ei­gos pa­tiks­lin­tos 2021 m. ba­lan­džio 22 d. (ket­vir­ta­die­nio) po­sė­džių darbo­tvarkės tiks­li­ni­mas ir tvir­ti­ni­mas</text:p>
        <text:p text:style-name="Roman"/>
        <text:p text:style-name="Roman">Pir­ma­sis dar­bo­tvarkės klau­si­mas – dar­bo­tvarkės tvir­ti­ni­mas. Tu­ri­me ap­si­spręs­ti dėl įsta­ty­mo pro­jek­to Nr. XIIIP-4779, tai yra dėl mū­sų dar­bo­tvarkės re­zer­vi­nio 1 klau­si­mo – ANK 247 straips­nio pa­kei­ti­mo įsta­ty­mo pro­jek­to įtrau­ki­mo į pa­va­sa­rio dar­bų pro­gra­mą ir į šios die­nos dar­bo­tvarkę.<text:s/><text:soft-page-break/>Ar ga­li­me pri­tar­ti ben­dru su­ta­ri­mu? Dė­ko­ju. Pri­tar­ta ben­dru su­ta­ri­mu. Ar ga­li­me dar­bo­tvarkei pri­tar­ti ben­dru su­ta­ri­mu? Pri­tar­ta ben­dru su­ta­ri­mu. Ačiū.<text:s/></text:p>
        <text:p text:style-name="Roman"/>
        <text:p text:style-name="Laikas">10.01 val.</text:p>
        <text:p text:style-name="Roman12">Įsta­ty­mo „Dėl 2020 m. gruo­džio 14 d. Ta­ry­bos spren­di­mo (ES, Eu­ra­to­mas) 2020/2053 dėl Eu­ro­pos Są­jun­gos nuo­sa­vų iš­tek­lių sis­te­mos, ku­riuo pa­nai­ki­na­mas Sprendi­mas 2014/335/ES, Eu­ra­to­mas, pa­tvir­ti­ni­mo“ pro­jek­tas Nr. XIVP-235(2)ES (<text:span text:style-name="T75">priėmi</text:span><text:span text:style-name="T76">­mas</text:span>)</text:p>
        <text:p text:style-name="Roman"/>
        <text:p text:style-name="Roman">Ki­tas dar­bo­tvarkės 1-2 klau­si­mas – įsta­ty­mo dėl 2020 m. gruo­džio 14 d. Ta­ry­bos spren­di­mo pa­tvir­ti­ni­mo pro­jek­tas Nr. XIVP-235(2).<text:s/></text:p>
        <text:p text:style-name="Roman">Pri­ėmi­mas pa­straips­niui. Dėl 1 straips­nio pa­siū­ly­mų nė­ra gau­ta. Ar ga­li­me pri­tar­ti ben­dru su­ta­ri­mu? Pri­tar­ta ben­dru su­ta­ri­mu. Dėl 2 straips­nio pa­siū­ly­mų nė­ra gau­ta. Ar ga­li­me pri­tar­ti ben­dru su­ta­ri­mu? Pri­tar­ta ben­dru su­ta­ri­mu.<text:s/></text:p>
        <text:p text:style-name="Roman">Dėl vi­so pro­jek­to mo­ty­vai už. Kal­ba M. Ma­jaus­kas.</text:p>
        <text:p text:style-name="Roman"><text:span text:style-name="T77">M. MAJAUSKAS</text:span><text:s/><text:span text:style-name="T78">(</text:span><text:span text:style-name="T79">TS-LKDF</text:span><text:span text:style-name="T80">)</text:span>. Ačiū, ger­bia­ma Sei­mo Pir­mi­nin­ke. Mie­li ko­le­gos, kas nė­ra de­ta­liau su­si­pa­ži­nę, tai šis pro­jek­tas yra tie­sio­giai su­si­jęs su Eko­no­mi­kos at­si­ga­vi­mo fon­du, su­tei­kian­tis ga­li­my­bę Eu­ro­pos Są­jun­gai sko­lin­tis ir taip už­tik­rin­ti fi­nan­sa­vi­mą vi­sos Eu­ro­pos Są­jun­gos mas­tu šio Eko­no­mi­kos at­si­ga­vi­mo fon­do veik­los. Kvie­čiu ko­le­gas pa­lai­ky­ti ir pa­lin­kė­ti to­kio pa­ties spar­taus spren­di­mo ir ko­le­goms Vo­kie­ti­jo­je, kur šis klau­si­mas kol kas yra už­stri­gęs Kon­sti­tu­ci­nia­me Teis­me. Tai ne­reiš­kia, jog mes tu­rė­tu­me ati­dė­lio­ti sa­vo spren­di­mą, tu­rė­tu­me sa­vo pa­vyz­džiu pa­ro­dy­ti ko­le­goms, kad pri­ta­ria­me ir kvie­čia­me vi­sus ben­dru su­ta­ri­mu su­si­telk­ti sie­kiant sklan­daus Eko­no­mi­kos at­si­ga­vi­mo fon­do įgy­ven­di­ni­mo. Ačiū.</text:p>
        <text:p text:style-name="Roman"><text:span text:style-name="T81">PIRMININKĖ.</text:span><text:span text:style-name="T82"><text:s/></text:span>Ačiū. Mo­ty­vai iš­sa­ky­ti. Bal­sa­vi­mas dėl šio pro­jek­to nu­ma­ty­tu lai­ku – 11 val. 30 min.<text:s/></text:p>
        <text:soft-page-break/>
        <text:p text:style-name="P83">10.03 val.</text:p>
        <text:p text:style-name="Roman12">Įsta­ty­mo „Dėl Eu­ro­pos Są­jun­gos bei jos vals­ty­bių na­rių ir Ja­po­ni­jos stra­te­gi­nės part­ne­rys­tės su­si­ta­ri­mo ra­ti­fi­ka­vi­mo“ pro­jek­tas Nr. XIVP-329(2) (<text:span text:style-name="T84">pri</text:span><text:span text:style-name="T85">­ėmi</text:span><text:span text:style-name="T86">­mas</text:span>)</text:p>
        <text:p text:style-name="Roman"/>
        <text:p text:style-name="Roman">Ki­tas dar­bo­tvarkės 1-3 klau­si­mas – įsta­ty­mo „Dėl Eu­ro­pos Są­jun­gos bei jos vals­ty­bių na­rių ir Ja­po­ni­jos stra­te­gi­nės part­ne­rys­tės su­si­ta­ri­mo ra­ti­fi­ka­vi­mo“ pro­jek­tas Nr. XIVP-329(2). Pri­ėmi­mas.<text:s/></text:p>
        <text:p text:style-name="Roman">Pri­ėmi­mas pa­straips­niui. Šį įsta­ty­mą su­da­ro vie­nas straips­nis. Dėl jo pa­siū­ly­mų nė­ra gau­ta. Ar ga­li­me jam pri­tar­ti ben­dru su­ta­ri­mu? Pri­tar­ta ben­dru su­ta­ri­mu.</text:p>
        <text:p text:style-name="Roman">Mo­ty­vai. Už kal­ba L. L. An­dri­kie­nė.</text:p>
        <text:p text:style-name="Roman"><text:span text:style-name="T87">L. L. ANDRIKIENĖ</text:span><text:s/><text:span text:style-name="T88">(</text:span><text:span text:style-name="T89">TS-LKDF</text:span><text:span text:style-name="T90"><text:note text:note-class="footnote" text:id="_ftn0"><text:note-citation text:label=""></text:note-citation><text:note-body><text:p text:style-name="Roman"><text:span text:style-name="T91"><text:s/></text:span><text:span text:style-name="T92">Santrumpų reikšmės:<text:s/></text:span><text:span text:style-name="T93">DPF</text:span><text:span text:style-name="T94"><text:s/>– Darbo partijos frakcija;<text:s/></text:span><text:span text:style-name="T95">LF</text:span><text:span text:style-name="T96"><text:s/>– Laisvės frakcija;<text:s/></text:span><text:span text:style-name="T97">LSDPF</text:span><text:span text:style-name="T98"><text:s/>– Lietuvos socialde</text:span><text:span text:style-name="T99">­mo</text:span><text:span text:style-name="T100">­kratų partijos frakcija;<text:s/></text:span><text:span text:style-name="T101">LSF</text:span><text:span text:style-name="T102"><text:s/>– Liberalų sąjūdžio frakcija;</text:span><text:span text:style-name="T103"><text:s/>LVŽSF</text:span><text:span text:style-name="T104"><text:s/>– Lietuvos valstiečių ir žaliųjų sąjungos frak</text:span><text:span text:style-name="T105">­cija;<text:s/></text:span><text:span text:style-name="T106">MSNG</text:span><text:span text:style-name="T107"><text:s/>– Mišri Seimo narių grupė;<text:s/></text:span><text:span text:style-name="T108">TS</text:span><text:span text:style-name="T109">‑LKDF</text:span><text:span text:style-name="T110"><text:s/>– Tėvynės sąjungos-Lietuvos krikščionių<text:s/></text:span><text:span text:style-name="T111">demokratų frakcija.</text:span></text:p></text:note-body></text:note></text:span><text:span text:style-name="T112">)</text:span>. Ačiū, ger­bia­mo­ji Pir­mi­nin­ke. Nuo mū­sų de­ba­tų šiuo klau­si­mu,<text:s/>jie vy­ko pra­ėju­sią sa­vai­tę, jo­kių nau­jų ap­lin­ky­bių ne­at­si­ra­do. Tai iš tik­rų­jų pui­kus su­si­ta­ri­mas tarp Eu­ro­pos Są­jun­gos bei jos vals­ty­bių na­rių ir Ja­po­ni­jos<text:s/>dėl<text:s/>stra­te­gi­nės part­ne­rys­tės, den­gian­tis 40 sek­to­rių, taip pat ir ben­dra­dar­bia­vi­mą sau­gu­mo sri­ty­je. Tai­gi la­bai rei­ka­lin­gas su­si­ta­ri­mas. Kuo jis grei­čiau įsi­ga­lios, tuo dau­giau nau­dos tu­rės ir vi­sa Eu­ro­pos Są­jun­ga, ir Lie­tu­va, ir Ja­po­ni­ja. Kvie­čiu jus vi­sus, ko­le­gos, pri­tar­ti šiam su­si­ta­ri­mui. Ačiū.</text:p>
        <text:p text:style-name="Roman"><text:span text:style-name="T113">PIRMININKĖ.</text:span><text:span text:style-name="T114"><text:s/></text:span>Dė­ko­ju. Mo­ty­vai iš­sa­ky­ti. Ger­bia­mi ko­le­gos, la­bai daug šur­mu­lio Sei­mo sa­lė­je. Aš la­bai pra­šy­čiau ty­liau kal­bė­tis ar­ba kal­bė­tis ne Sei­mo sa­lė­je. Bal­sa­vi­mas dėl šio pro­jek­to nu­sta­ty­tu lai­ku – 11 val. 30 min.</text:p>
        <text:p text:style-name="Roman"/>
        <text:p text:style-name="Laikas">10.04 val.</text:p>
        <text:p text:style-name="Roman12">Vy­riau­sio­sios rin­ki­mų ko­mi­si­jos įsta­ty­mo Nr. IX-985 10 straips­nio pa­kei­ti­mo įstatymo pro­jek­tas Nr. XIVP-357(2) (<text:span text:style-name="T115">pri</text:span><text:span text:style-name="T116">­ėmi</text:span><text:span text:style-name="T117">­mas</text:span>)</text:p>
        <text:p text:style-name="Roman"/>
        <text:p text:style-name="Roman">Ki­tas dar­bo­tvarkės 1-4 klau­si­mas – Vy­riau­sio­sios rin­ki­mų ko­mi­si­jos įsta­ty­mo Nr. IX-985 10 straips­nio pa­kei­ti­mo įsta­ty­mo pro­jek­tas Nr. XIVP-357(2). Pri­ėmi­mas.<text:s/></text:p>
        <text:p text:style-name="Roman">Pri­ėmi­mas pa­straips­niui. Kei­čia­mas vie­nas straips­nis. Dėl jo pa­siū­ly­mų nė­ra gau­ta. Ar ga­li­me straips­niui pri­tar­ti ben­dru su­ta­ri­mu? Pri­tar­ta ben­dru su­ta­ri­mu.<text:s/></text:p>
        <text:p text:style-name="Roman">Dėl mo­ty­vų už­si­ra­šiu­sių nė­ra. Bal­sa­vi­mas – nu­ma­ty­tu lai­ku.</text:p>
        <text:p text:style-name="Roman"/>
        <text:p text:style-name="Laikas">10.04 val.</text:p>
        <text:p text:style-name="Roman12">Ad­mi­nist­ra­ci­nių nu­si­žen­gi­mų ko­dek­so 603 straips­nio pa­kei­ti­mo įsta­ty­mo pro­jek­tas Nr. XIIIP-4466(2) (<text:span text:style-name="T118">pri</text:span><text:span text:style-name="T119">­ėmi</text:span><text:span text:style-name="T120">­mas</text:span>)</text:p>
        <text:p text:style-name="Roman"/>
        <text:p text:style-name="Roman">Ki­tas dar­bo­tvarkės 1-5.1 klau­si­mas – Ad­mi­nist­ra­ci­nių nu­si­žen­gi­mų ko­dek­so 603 straips­nio pa­kei­ti­mo įsta­ty­mo pro­jek­tas Nr. XIIIP-4466(2). Pri­ėmi­mas.<text:s/></text:p>
        <text:p text:style-name="Roman">Pri­ėmi­mas pa­straips­niui. Dėl 1 straips­nio pa­siū­ly­mų nė­ra gau­ta. Ar ga­li­me jam pri­tar­ti ben­dru su­ta­ri­mu? Pri­tar­ta ben­dru su­ta­ri­mu. Dėl 2 straips­nio pa­siū­ly­mų nė­ra gau­ta. Ar ga­li­me jam pri­tar­ti ben­dru su­ta­ri­mu? Pri­tar­ta ben­dru su­ta­ri­mu.<text:s/></text:p>
        <text:p text:style-name="Roman">Dėl mo­ty­vų už­si­ra­šė kal­bė­ti du Sei­mo na­riai. Pir­ma­sis už kal­ba M. Ma­jaus­kas.<text:s/></text:p>
        <text:p text:style-name="Roman"><text:span text:style-name="T121">M. MAJAUSKAS</text:span><text:s/><text:span text:style-name="T122">(</text:span><text:span text:style-name="T123">TS-LKDF</text:span><text:span text:style-name="T124">)</text:span>. Ger­bia­mi ko­le­gos, iš tie­sų tik­rai svar­bus įsta­ty­mo pro­jek­tas ir čia no­riu pra­dė­ti nuo pa­dė­kos ko­le­goms, ku­rie pri­si­dė­jo tiek prie šio įsta­ty­mo ren­gi­mo, tiek prie jo svars­ty­mo, to­bu­li­ni­mo ir, ti­kiuo­si, sklan­daus įgy­ven­di­ni­mo.<text:s/></text:p>
        <text:p text:style-name="Roman">Ini­cia­ty­va at­ėjo iš Vil­niaus mies­to sa­vi­val­dy­bės, ku­ri ma­tė pro­ble­mą ir pa­siū­lė ga­na taik­lų spren­di­mą, ku­riuo pri­ima­mas spren­di­mas, jog nu­vež­ti trans­por­to prie­mo­nes, pa­sta­ty­tas ne vie­to­je, ne­ga­li­mas eks­plo­a­tuo­ti, ga­lė­tų pri­im­ti ne tik po­li­ci­ja, bet ir sa­vi­val­dy­bės, Vals­ty­bės sie­nos ap­sau­<text:soft-page-break/>gos tar­ny­ba ir Ka­ro po­li­ci­ja. To­kia prie­mo­nė pa­dė­tų ko­vo­ti su pik­ty­bi­niais pa­žei­dė­jais, kar­tu už­tik­rin­tų tvar­ką dau­gia­bu­čių kie­muo­se, at­lais­vin­tų po­li­ci­jos re­sur­sus, nes po­li­ci­ja ga­lė­tų skir­ti sa­vo re­sur­sus rim­tų nu­si­kal­ti­mų pre­ven­ci­jai, ir už­tik­rin­tų grei­tes­nį ir efek­ty­ves­nį gat­vių tvar­ky­mą.</text:p>
        <text:p text:style-name="Roman">Prie šio spren­di­mo pri­si­dė­jo Vil­niaus sa­vi­val­dy­bės dar­buo­to­jai, spe­cia­lis­tai, reng­da­mi ir pa­dė­da­mi reng­ti šį pro­jek­tą, pri­si­dė­jo Tei­sės ir tei­sėt­var­kos ko­mi­te­to biu­ro dar­buo­to­jai, pa­dė­da­mi už­tik­rin­ti sklan­dų jo to­bu­li­ni­mą. Daug pri­si­dė­jo ko­mi­te­to ko­le­ga J. Sa­ba­taus­kas, or­ga­ni­zuo­da­mas klau­sy­mus, taip pat Vi­daus rei­ka­lų mi­nis­te­ri­jos dar­buo­to­jai, Su­si­sie­ki­mo mi­nis­te­ri­jos dar­buo­to­jai, po­li­ci­jos at­sto­vai.<text:s/></text:p>
        <text:p text:style-name="Roman">No­riu vi­siems la­bai pa­dė­ko­ti už tai, jog šis spren­di­mas ga­lų ga­le at­ėjo iki pri­ėmi­mo sta­di­jos, ir la­bai ti­kiuo­si ger­bia­mų Sei­mo ko­le­gų pa­lai­ky­mo pri­imant šį spren­di­mą. Ačiū.<text:s/></text:p>
        <text:p text:style-name="Roman"><text:span text:style-name="T125">PIRMININKĖ.</text:span><text:s/>G. Pa­luc­kas.</text:p>
        <text:p text:style-name="Roman"><text:span text:style-name="T126">G. PALUCKAS</text:span><text:s/><text:span text:style-name="T127">(</text:span><text:span text:style-name="T128">LSDPF</text:span><text:span text:style-name="T129">)</text:span>. Ačiū, ger­bia­ma Pir­mi­nin­ke. La­bai ne­si­plės­da­mas no­riu pa­sa­ky­ti, kad nuo min­ties ar pra­šy­mo iš sa­vi­val­dy­bės iki Sei­mo sa­lės pra­ėjo be­veik še­še­ri me­tai. Be­veik še­še­ri me­tai! Lie­ka tik ap­gai­les­tau­ti, kad to­kie svar­būs, to­kie ge­ri ir pa­de­dan­tys sa­vi­val­dai efek­ty­viai dirb­ti spren­di­mai kai ka­da ši­tiek il­gai ne­ran­da ke­lio Sei­mo ko­ri­do­riuo­se. Ko­le­gos, tik­rai vi­sus ska­ti­nu ir pra­šau bal­suo­ti už ir tu­rė­ti gal­vo­je at­ei­ty­je efek­ty­vi­nant, jei­gu taip ga­li­ma pa­sa­ky­ti, tei­sė­kū­ros pro­ce­są. Ačiū.<text:s/></text:p>
        <text:p text:style-name="Roman"><text:span text:style-name="T130">PIRMININKĖ.</text:span><text:span text:style-name="T131"><text:s/></text:span>Dė­ko­ju. Ko­le­gos, mo­ty­vai iš­sa­ky­ti. Bal­sa­vi­mas dėl šio pro­jek­to nu­ma­ty­tu lai­ku 11 val. 30 min.<text:s/></text:p>
        <text:p text:style-name="Roman"/>
        <text:p text:style-name="Laikas">10.08 val.</text:p>
        <text:p text:style-name="Roman12"><text:span text:style-name="T132">S</text:span>au­gaus eis­mo au­to­mo­bi­lių ke­liais įsta­ty­mo Nr. VIII-2043 2 ir 33 straips­nių pakeitimo įsta­ty­mo pro­jek­tas Nr. XIIIP-4467(3) (<text:span text:style-name="T133">pri</text:span><text:span text:style-name="T134">­ėmi</text:span><text:span text:style-name="T135">­mas</text:span>)</text:p>
        <text:p text:style-name="Roman"/>
        <text:soft-page-break/>
        <text:p text:style-name="Roman">Dar­bo­tvarkės 1-5.2 klau­si­mas – ly­di­ma­sis Sau­gaus eis­mo au­to­mo­bi­lių ke­liais įsta­ty­mo Nr. VIII-2043 2 ir 33 straips­nių pa­kei­ti­mo įsta­ty­mo pro­jek­tas Nr. XIIIP-4467(3). Pri­ėmi­mas.<text:s/></text:p>
        <text:p text:style-name="Roman">Pri­ėmi­mas pa­straips­niui. Dėl 1 straips­nio nė­ra gau­ta pa­sta­bų. Ar ga­li­me pri­tar­ti ben­dru su­ta­ri­mu? Pri­tar­ta ben­dru su­ta­ri­mu. Dėl 2 straips­nio pa­sta­bų nė­ra gau­ta. Ar ga­li­me pri­tar­ti ben­dru su­ta­ri­mu? Pri­tar­ta ben­dru su­ta­ri­mu. Dėl 3 straips­nio nė­ra gau­ta pa­sta­bų. Ar ga­li­me pri­tar­ti ben­dru su­ta­ri­mu? Pri­tar­ta ben­dru su­ta­ri­mu.<text:s/></text:p>
        <text:p text:style-name="Roman">Dėl mo­ty­vų už­si­ra­šiu­sių­jų nė­ra. Bal­suo­si­me dėl šio pro­jek­to 11 val. 30 min.<text:s/></text:p>
        <text:p text:style-name="Roman"/>
        <text:p text:style-name="Laikas">10.08 val.</text:p>
        <text:p text:style-name="Roman12">Ad­mi­nist­ra­ci­nių nu­si­žen­gi­mų ko­dek­so 33, 414, 610 ir 611 straips­nių pa­kei­ti­mo įstaty­mo pro­jek­tas Nr. XIIIP-4532(2) (<text:span text:style-name="T136">pri</text:span><text:span text:style-name="T137">­ėmi</text:span><text:span text:style-name="T138">­mas</text:span>)</text:p>
        <text:p text:style-name="Roman"/>
        <text:p text:style-name="Roman">Dar­bo­tvarkės 1-6.1 klau­si­mas – Ad­mi­nist­ra­ci­nių nu­si­žen­gi­mų ko­dek­so 33, 414, 610 ir 611 straips­nių pa­kei­ti­mo įsta­ty­mo pro­jek­tas Nr. XIIIP-4532(2). Pri­ėmi­mo sta­di­ja.<text:s/></text:p>
        <text:p text:style-name="Roman">Pri­ėmi­mas pa­straips­niui. Šį įsta­ty­mo pro­jek­tą su­da­ro pen­ki straips­niai. Dėl jų pa­siū­ly­mų ir pa­tai­sų nė­ra gau­ta. Ar ga­li­me pri­tar­ti ben­dru su­ta­ri­mu? Dėl vi­sų šių straips­nių pri­tar­ta ben­dru su­ta­ri­mu.<text:s/></text:p>
        <text:p text:style-name="Roman">Dėl mo­ty­vų už­si­ra­šė kal­bė­ti M. Ma­jaus­kas.</text:p>
        <text:p text:style-name="Roman"><text:span text:style-name="T139">M. MAJAUSKAS</text:span><text:s/><text:span text:style-name="T140">(</text:span><text:span text:style-name="T141">TS-LKDF</text:span><text:span text:style-name="T142">)</text:span>. Ačiū, ger­bia­ma Sei­mo Pir­mi­nin­ke. Mie­li ko­le­gos, čia yra dar vie­nas ben­dro pa­ke­to klau­si­mas, ku­ris šiek tiek su­si­jęs su anks­čiau prieš tai dis­ku­tuo­tu klau­si­mu. Vėl no­riu la­bai pa­dė­ko­ti Vil­niaus sa­vi­val­dy­bei, ku­ri ini­ci­ja­vo šiuos pa­kei­ti­mus, pa­dė­ko­ti Tei­sės ir tei­sėt­var­kos ko­mi­te­to biu­ro dar­buo­to­jams, Tei­sės ir tei­sėt­var­kos ko­mi­te­to ko­le­goms, taip pat J. Sa­ba­taus­kui, ku­ris or­ga­ni­za­vo klau­sy­mus, Vi­daus rei­ka­lų mi­nis­te­ri­jai, po­li­ci­jai, Su­si­sie­ki­mo mi­nis­te­ri­jai, ku­rie da­ly­va­vo to­bu­li­nant šį įsta­ty­mo pro­jek­tą.<text:s/></text:p>
        <text:soft-page-break/>
        <text:p text:style-name="Roman">Šiuo įsta­ty­mo pro­jek­tu bū­tų pri­im­tas la­bai svar­bus spren­di­mas, ku­ris pa­dė­tų at­lais­vin­ti kie­mus. Iš įvai­rių ty­ri­mų ir prak­ti­nių pa­tik­ri­ni­mų yra ma­to­ma, jog dau­gia­bu­čių kie­muo­se apie 20 % au­to­mo­bi­lių yra to­kių, ku­rie yra ne­eksp­lo­a­tuo­ja­mi ar­ba ne­ga­li­mi eks­plo­a­tuo­ti. Šiuo spren­di­mu bū­tų pri­im­ta ir įtvir­ti­nta, kad ben­dro nau­do­ji­mo vie­to­se ne­bū­tų lai­ko­mos ne­eksp­lo­a­tuo­ja­mos ar ne­ga­li­mos eks­plo­a­tuo­ti trans­por­to prie­mo­nės. Yra api­brė­žia­ma, kad ne­eksp­lo­a­tuo­ja­ma bū­tų lai­ko­ma trans­por­to prie­mo­nė, ku­ri dėl aki­vaiz­džių trū­ku­mų ar iš­ori­nių po­žy­mių ne­nau­do­ja­ma ar ne­ga­li bū­ti nau­do­ja­ma pa­gal tiks­li­nę pa­skir­tį. An­tra, ne­ga­li­ma eks­plo­a­tuo­ti bū­tų lai­ko­ma trans­por­to prie­mo­nė, ku­riai il­giau kaip tris mė­ne­sius yra su­stab­dy­tas ar pa­nai­kin­tas lei­di­mas da­ly­vau­ti vie­ša­ja­me eis­me ar­ba il­giau kaip tris mė­ne­sius ne­įre­gist­ruo­ta, ar­ba il­giau kaip tris mė­ne­sius iš­re­gist­ruo­ta trans­por­to prie­mo­nė.<text:s/></text:p>
        <text:p text:style-name="Roman">Tai­gi toks spren­di­mas kar­tu su ga­li­my­be sa­vi­val­dy­bei nu­vež­ti to­kias ne­eksp­lo­a­tuo­ja­mas ar­ba ne­ga­li­mas eks­plo­a­tuo­ti trans­por­to prie­mo­nes pa­dė­tų už­tik­rin­ti, kad dau­gia­bu­čių kie­muo­se bū­tų dau­giau tvar­kos. Kvie­čiu ko­le­gas pa­lai­ky­ti šį įsta­ty­mo pro­jek­tą. Ačiū.<text:s/></text:p>
        <text:p text:style-name="Roman"><text:span text:style-name="T143">PIRMININKĖ.</text:span><text:s/>Dė­ko­ju. Mo­ty­vai už – E. Pu­pi­nis.<text:s/></text:p>
        <text:p text:style-name="Roman"><text:span text:style-name="T144">E. PUPINIS</text:span><text:s/><text:span text:style-name="T145">(</text:span><text:span text:style-name="T146">TS-LKDF</text:span><text:span text:style-name="T147">)</text:span>. Ger­bia­mi ko­le­gos, iš tie­sų tur­būt ypač sa­vi­val­dy­bi­nin­kams, ku­riems tek­da­vo spręs­ti par­ka­vi­mą kie­muo­se, iš tik­rų­jų vi­sa­da trūk­da­vo vie­tų, šis įsta­ty­mas kaip tik pa­dės iš­va­ly­ti aikš­te­les. Ir tik­rai džiau­giuo­si, kad ne per daug rep­re­si­nis įsta­ty­mo pro­jek­tas. Lie­ka tam tik­ra ga­li­my­bė ne tik baus­ti, bet ir įspė­ti. Aiš­ku, nu­ma­ty­ti ir tam tik­ri ter­mi­nai, tai yra trys mė­ne­siai nuo iš­ėmi­mo iš eks­plo­a­ta­ci­jos, ga­na ge­rai ir leng­va pa­tik­rin­ti. Iš tik­rų­jų yra<text:s/><text:span text:style-name="T148">žmo</text:span><text:span text:style-name="T149">­nėms lai</text:span><text:span text:style-name="T150">­ko su</text:span><text:span text:style-name="T151">­spė</text:span><text:span text:style-name="T152">­ti iš</text:span><text:span text:style-name="T153">­si</text:span><text:span text:style-name="T154">­vež</text:span><text:span text:style-name="T155">­ti trans</text:span><text:span text:style-name="T156">­por</text:span><text:span text:style-name="T157">­to prie</text:span><text:span text:style-name="T158">­mo</text:span><text:span text:style-name="T159">­nę, ne</text:span><text:span text:style-name="T160">­gau</text:span><text:span text:style-name="T161">­nant ko</text:span><text:span text:style-name="T162">­kių nors fi</text:span><text:span text:style-name="T163">­nan</text:span><text:span text:style-name="T164">­si</text:span><text:span text:style-name="T165">­nių sank</text:span><text:span text:style-name="T166">­ci</text:span><text:span text:style-name="T167">­jų.</text:span></text:p>
        <text:p text:style-name="Roman">Tik­rai pri­ta­riu įsta­ty­mo pro­jek­tui ir ma­nau, kad si­tu­a­ci­ja dar la­biau pa­ge­rės po šio įsta­ty­mo pri­ėmi­mo. Par­ka­vi­mas bus lais­ves­nis tiek di­džiuo­siuo­se mies­tuo­se, tiek gal­būt ir ra­jo­nuo­se, kur taip pat jau trūks­ta vie­tos trans­por­tui. Ačiū.<text:s/></text:p>
        <text:p text:style-name="Roman"><text:span text:style-name="T168">PIRMININKĖ.</text:span><text:s/>Dė­ko­ju. Mo­ty­vai iš­sa­ky­ti. Bal­sa­vi­mas nu­ma­ty­tu lai­ku.<text:s/></text:p>
        <text:p text:style-name="Roman"/>
        <text:soft-page-break/>
        <text:p text:style-name="Laikas">10.12 val.</text:p>
        <text:p text:style-name="Roman12">Sau­gaus eis­mo au­to­mo­bi­lių ke­liais įsta­ty­mo Nr. VIII-2043 20 straips­nio pa­kei­ti­mo įsta­ty­mo pro­jek­tas Nr. XIIIP-4533(2) (<text:span text:style-name="T169">pri</text:span><text:span text:style-name="T170">­ėmi</text:span><text:span text:style-name="T171">­mas</text:span>)</text:p>
        <text:p text:style-name="Roman"/>
        <text:p text:style-name="Roman">Dar­bo­tvarkės 1-6.2 klau­si­mas – ly­di­ma­sis Sau­gaus eis­mo au­to­mo­bi­lių ke­liais įsta­ty­mo Nr. VIII-2043 20 straips­nio pa­kei­ti­mo įsta­ty­mo pro­jek­tas Nr. XIIIP-4533(2). Pri­ėmi­mas pa­straips­niui. Dėl 1 straips­nio nė­ra gau­ta pa­tai­sų. Ga­li­me pri­tar­ti ben­dru su­ta­ri­mu? Pri­tar­ta ben­dru su­ta­ri­mu. Dėl 2 straips­nio nė­ra gau­ta pa­siū­ly­mų. Ga­li­me pri­tar­ti ben­dru su­ta­ri­mu? Pri­tar­ta ben­dru su­ta­ri­mu. Dėl mo­ty­vų už­si­ra­šiu­sių nė­ra. Bal­sa­vi­mas dėl šio pro­jek­to – 11 val. 30 min.<text:s/></text:p>
        <text:p text:style-name="Roman"/>
        <text:p text:style-name="Laikas">10.13 val.</text:p>
        <text:p text:style-name="Roman12">Vi­daus tar­ny­bos sta­tu­to prie­do pa­kei­ti­mo įsta­ty­mo pro­jek­tas Nr. XIVP-200(2) (<text:span text:style-name="T172">priėmi</text:span><text:span text:style-name="T173">­mas</text:span>)</text:p>
        <text:p text:style-name="Roman"/>
        <text:p text:style-name="Roman">Ki­tas dar­bo­tvarkės 1-7 klau­si­mas – Vi­daus tar­ny­bos sta­tu­to prie­do pa­kei­ti­mo įsta­ty­mo pro­jek­tas Nr. XIVP-200(2). Pri­ėmi­mo sta­di­ja. Pri­ėmi­mas pa­straips­niui. Dėl 1 straips­nio pa­siū­ly­mų nė­ra gau­ta. Ar ga­li­me pri­tar­ti ben­dru su­ta­ri­mu? Pri­tar­ta ben­dru su­ta­ri­mu. Dėl 2 straips­nio nė­ra gau­ta pa­siū­ly­mų. Ga­li­me pri­tar­ti ben­dru su­ta­ri­mu? Pri­tar­ta ben­dru su­ta­ri­mu. Už kal­ba G. Pa­luc­kas.<text:s/></text:p>
        <text:p text:style-name="Roman"><text:span text:style-name="T174">G. PALUCKAS</text:span><text:span text:style-name="T175"><text:s/></text:span><text:span text:style-name="T176">(</text:span><text:span text:style-name="T177">LSDPF</text:span><text:span text:style-name="T178">)</text:span><text:span text:style-name="T179">. Ačiū, Pir</text:span><text:span text:style-name="T180">­mi</text:span><text:span text:style-name="T181">­nin</text:span><text:span text:style-name="T182">­ke, aš at</text:span><text:span text:style-name="T183">­si</text:span><text:span text:style-name="T184">­sa</text:span><text:span text:style-name="T185">­kau. Ma</text:span><text:span text:style-name="T186">­tau, kad dau</text:span><text:span text:style-name="T187">­giau nė</text:span><text:span text:style-name="T188">­ra prieš</text:span><text:span text:style-name="T189">­ta</text:span><text:span text:style-name="T190">­rau</text:span><text:span text:style-name="T191">­jan</text:span><text:span text:style-name="T192">­čių. Ačiū.<text:s/></text:span></text:p>
        <text:p text:style-name="Roman"><text:span text:style-name="T193">PIRMININKĖ.</text:span><text:span text:style-name="T194"><text:s/>Dė</text:span><text:span text:style-name="T195">­ko</text:span><text:span text:style-name="T196">­ju. Bal</text:span><text:span text:style-name="T197">­sa</text:span><text:span text:style-name="T198">­vi</text:span><text:span text:style-name="T199">­mas nu</text:span><text:span text:style-name="T200">­ma</text:span><text:span text:style-name="T201">­ty</text:span><text:span text:style-name="T202">­tu lai</text:span><text:span text:style-name="T203">­ku.<text:s/></text:span></text:p>
        <text:p text:style-name="Roman"/>
        <text:p text:style-name="Laikas">10.13 val.</text:p>
        <text:p text:style-name="Roman12">Me­dia­ci­jos įsta­ty­mo Nr. X-1702 20 ir 21 straips­nių pa­kei­ti­mo įsta­ty­mo pro­jek­tas Nr. XIIIP-4238(2) (<text:span text:style-name="T204">pri</text:span><text:span text:style-name="T205">­ėmi</text:span><text:span text:style-name="T206">­mas</text:span>)</text:p>
        <text:p text:style-name="Roman"/>
        <text:p text:style-name="Roman">Ki­tas dar­bo­tvarkės 1-8 klau­si­mas – Me­dia­ci­jos įsta­ty­mo Nr. X-1702 dvie­jų straips­nių pa­kei­ti­mo įsta­ty­mo pro­jek­tas Nr. XIIIP-4238(2). Pri­ėmi­mas pa­straips­niui. Dėl 1 straips­nio pa­siū­ly­mų nė­ra gau­ta. Ar ga­li­me pri­tar­ti ben­dru su­ta­ri­mu? Pri­tar­ta ben­dru su­ta­ri­mu. Dėl 2 strai­ps­nio pa­siū­ly­mų nė­ra gau­ta. Ga­li­me pri­tar­ti ben­dru su­ta­ri­mu? Pri­tar­ta ben­dru su­ta­ri­mu. Dėl 3 straips­nio pa­siū­ly­mų nė­ra gau­ta. Ga­li­me pri­tar­ti ben­dru su­ta­ri­mu? Pri­tar­ta ben­dru su­ta­ri­mu. Mo­ty­vai už – D. Ša­ka­lie­nė.<text:s/></text:p>
        <text:p text:style-name="Roman"><text:span text:style-name="T207">D. ŠAKALIENĖ</text:span><text:span text:style-name="T208"><text:s/></text:span><text:span text:style-name="T209">(</text:span><text:span text:style-name="T210">LSDPF</text:span><text:span text:style-name="T211">)</text:span><text:span text:style-name="T212">.</text:span><text:s/>Pri­va­lo­mas me­dia­ci­jos tai­ky­mas ci­vi­li­niuo­se gin­čuo­se tais at­ve­jais, kai vy­ko smur­tas ar­ti­mo­je ap­lin­ko­je, prieš­ta­rau­ja tiek Eu­ro­pos Tei­sin­gu­mo Teis­mo nu­ta­ri­mui, tiek me­dia­ci­jos es­mei, kad tai­kaus su­si­ta­ri­mo pa­sie­ki­mas de­ry­bų ke­liu ga­li­mas tik tarp ly­gia­ver­čių ša­lių. Ki­taip ta­riant, vi­si su­pran­ta­me, ka­dan­gi smur­to ar­ti­mo­je ap­lin­ko­je at­ve­ju smur­tau­to­jas kon­tro­liuo­ja au­ką, tai ly­gia­ver­tės tai­kios de­ry­bos nė­ra įma­no­mos. To­dėl aš la­bai džiau­giuo­si, kad pa­ga­liau mes šian­dien at­si­žvel­gia­me į smur­to au­koms kas­dien pa­gal­bą tei­kian­čių spe­cia­li­zuo­tos kom­plek­si­nės pa­gal­bos cen­trų pra­šy­mus, į pro­fe­so­rės D. Lei­nar­tės, Jung­ti­nių Tau­tų Mo­te­rų dis­kri­mi­na­ci­jos pa­nai­ki­ni­mo ko­mi­te­to na­rės, ra­gi­ni­mus. Pa­ga­liau tūks­tan­čiai mo­te­rų ga­lės gau­ti pa­gal­bą ar­ba, ki­taip ta­riant, ne­pa­tir­ti pa­pil­do­mo stre­so, pa­pil­do­mo skaus­mo ir iš es­mės dar kar­tą smur­to.<text:s/></text:p>
        <text:p text:style-name="Roman">Aiš­ku, gai­la, kad po pa­tei­ki­mo, ku­riam bu­vo pri­tar­ta ben­dru su­ta­ri­mu, dar tu­rė­jo­me lauk­ti pus­an­trų me­tų ir su­lauk­ti nau­jo Sei­mo, bet la­bai džiau­giuo­si, kad šian­dien, at­ro­do, mo­te­rų pa­gal­bos pra­šy­mai bus iš­girs­ti. La­bai ra­gi­nu bal­suo­ti už.<text:s/></text:p>
        <text:p text:style-name="Roman"><text:span text:style-name="T213">PIRMININKĖ.</text:span><text:s/>Dė­kui. Už kal­ba A. Na­vic­kas.<text:s/></text:p>
        <text:p text:style-name="Roman"><text:span text:style-name="T214">A. NAVICKAS</text:span><text:span text:style-name="T215"><text:s/></text:span><text:span text:style-name="T216">(</text:span><text:span text:style-name="T217">TS-LKDF</text:span><text:span text:style-name="T218">)</text:span><text:span text:style-name="T219">. Ger</text:span><text:span text:style-name="T220">­bia</text:span><text:span text:style-name="T221">­ma Sei</text:span><text:span text:style-name="T222">­mo Pir</text:span><text:span text:style-name="T223">­mi</text:span><text:span text:style-name="T224">­nin</text:span><text:span text:style-name="T225">­ke, tik</text:span><text:span text:style-name="T226">­rai no</text:span><text:span text:style-name="T227">­rė</text:span><text:span text:style-name="T228">­čiau šiuo at</text:span><text:span text:style-name="T229">­ve</text:span><text:span text:style-name="T230">­ju pa</text:span><text:span text:style-name="T231">­sa</text:span><text:span text:style-name="T232">­ky</text:span><text:span text:style-name="T233">­ti, kad tai yra kon</text:span><text:span text:style-name="T234">­struk</text:span><text:span text:style-name="T235">­ty</text:span><text:span text:style-name="T236">­vus opo</text:span><text:span text:style-name="T237">­zi</text:span><text:span text:style-name="T238">­ci</text:span><text:span text:style-name="T239">­jos dar</text:span><text:span text:style-name="T240">­bas. Tik</text:span><text:span text:style-name="T241">­rai la</text:span><text:span text:style-name="T242">­bai džiau</text:span><text:span text:style-name="T243">­giuo</text:span><text:span text:style-name="T244">­si D. Ša</text:span><text:span text:style-name="T245">­ka</text:span><text:span text:style-name="T246">­lie</text:span><text:span text:style-name="T247">­nės ini</text:span><text:span text:style-name="T248">­cia</text:span><text:span text:style-name="T249">­ty</text:span><text:span text:style-name="T250">­va ir ma</text:span><text:span text:style-name="T251">­nau, kad tai si</text:span><text:span text:style-name="T252">­tu</text:span><text:span text:style-name="T253">­a</text:span><text:span text:style-name="T254">­ci</text:span><text:span text:style-name="T255">­ja, kai bū</text:span><text:span text:style-name="T256">­tent me</text:span><text:span text:style-name="T257">­dia</text:span><text:span text:style-name="T258">­ci</text:span><text:span text:style-name="T259">­ja iš prin</text:span><text:span text:style-name="T260">­ci</text:span><text:span text:style-name="T261">­po yra<text:s/></text:span>gė­ris ir me­dia­ci­ja yra la­bai svar­bus da­ly­kas, bet, kaip sa­ko­ma, upė tu­ri tu­rė­ti kran­tus, ta­da ji bus upė. Mums la­bai rei­kia api­brėž­ti ri­bas, ka­da me­dia­ci­ja tu­ri pras­mę. Šiuo at­ve­ju me­dia­ci­ja čia bu­vo su­ka­ri­ka­tū­rin­ta ir nu­kreip­ta prieš au­ką.<text:s/><text:soft-page-break/>Šiuo at­ve­ju la­bai siū­lau vi­siems pri­tar­ti ir tik­rai ne­bi­jo­ti, čia tik­rai ne­griau­na nei šei­mos, nei ko nors.</text:p>
        <text:p text:style-name="Roman"><text:span text:style-name="T262">PIRMININKĖ.</text:span><text:s/>Dė­ko­ju. Už kal­ba M. Ma­jaus­kas.</text:p>
        <text:p text:style-name="Roman"><text:span text:style-name="T263">M. MAJAUSKAS</text:span><text:s/><text:span text:style-name="T264">(</text:span><text:span text:style-name="T265">TS-LKDF</text:span><text:span text:style-name="T266">)</text:span>. Ačiū, ger­bia­ma Sei­mo Pir­mi­nin­ke. Iš tie­sų no­riu pa­dė­ko­ti ger­bia­mai ko­le­gei už šią ini­cia­ty­vą. Ma­no su­pra­ti­mu, tik­rai yra la­bai tei­sin­gas ir rei­ka­lin­gas įsta­ty­mas ir te­lie­ka tik ap­gai­les­tau­ti, kad mes iki šiol dar ne­su­ge­ba­me įgy­ven­din­ti šių prin­ci­pų mū­sų kas­die­ny­bė­je, tai yra ug­dy­mo įstai­go­se, mo­kyk­lo­se, dar­že­liuo­se, kur la­bai daž­nai kaip su­si­tai­ky­mo prie­mo­nė yra pa­sta­to­mi au­ka ir ag­re­so­rius ir jiems siū­lo­ma su­si­tai­ky­ti. Rei­kia la­bai aiš­kiai api­brėž­ti, kad nė­ra ly­gios ga­lios au­kos ir ag­re­so­riaus po­zi­ci­jos sie­kiant jų su­si­tai­ky­mo. Vers­ti au­ką su­si­tai­ky­ti su ag­re­so­riu­mi, jiems dviem iš­spren­džiant klau­si­mus, ma­no su­pra­ti­mu, yra ne­tin­ka­mas bū­das. Tą ak­cen­tuo­ja psi­cho­lo­gai, tą ak­cen­tuo­ja psi­chi­kos svei­ka­tos spe­cia­lis­tai, tą ak­cen­tuo­ja ug­dy­mo spe­cia­lis­tai. Tai­gi la­bai svar­bu, kad mes čia ne­ap­si­ri­bo­tu­me Me­dia­ci­jos įsta­ty­mu, bet kal­bė­tu­me apie pla­tes­nį šio prin­ci­po tai­ky­mą vi­suo­me­nė­je. Ačiū.</text:p>
        <text:p text:style-name="Roman"><text:span text:style-name="T267">PIRMININKĖ.</text:span><text:s/>Už kal­ba R. Šar­knic­kas.</text:p>
        <text:p text:style-name="Roman"><text:span text:style-name="T268">R. ŠARKNICKAS</text:span><text:s/><text:span text:style-name="T269">(</text:span><text:span text:style-name="T270">LVŽSF</text:span><text:span text:style-name="T271">)</text:span>. Dė­ko­ju. Ka­dan­gi vi­si pa­na­šiai pa­si­sa­kė, tai aš ir­gi at­si­sa­kau ir kvie­čiu bal­suo­ti už.</text:p>
        <text:p text:style-name="Roman"><text:span text:style-name="T272">PIRMININKĖ.</text:span><text:span text:style-name="T273"><text:s/>Dė</text:span><text:span text:style-name="T274">­ko</text:span><text:span text:style-name="T275">­ju, ko</text:span><text:span text:style-name="T276">­le</text:span><text:span text:style-name="T277">­gos. Mo</text:span><text:span text:style-name="T278">­ty</text:span><text:span text:style-name="T279">­vai iš</text:span><text:span text:style-name="T280">­sa</text:span><text:span text:style-name="T281">­ky</text:span><text:span text:style-name="T282">­ti. Bal</text:span><text:span text:style-name="T283">­sa</text:span><text:span text:style-name="T284">­vi</text:span><text:span text:style-name="T285">­mas dėl šio pro</text:span><text:span text:style-name="T286">­jek</text:span><text:span text:style-name="T287">­to nu</text:span><text:span text:style-name="T288">­sta</text:span><text:span text:style-name="T289">­ty</text:span><text:span text:style-name="T290">­tu lai</text:span><text:span text:style-name="T291">­ku.</text:span></text:p>
        <text:p text:style-name="Roman"/>
        <text:p text:style-name="Laikas">10.17 val.</text:p>
        <text:p text:style-name="Roman12">Bau­džia­mo­jo pro­ce­so ko­dek­so 8<text:span text:style-name="T292">1</text:span>, 210, 263, 269 ir 277 straips­nių<text:s/>pakeitimo ir Kodek­so pa­pil­dy­mo 8<text:span text:style-name="T293">2</text:span><text:s/>straips­niu įsta­ty­mo pro­jek­tas Nr. XIIIP-4754(2) (<text:span text:style-name="T294">pri</text:span><text:span text:style-name="T295">ėmi</text:span><text:span text:style-name="T296">­mas</text:span>)</text:p>
        <text:p text:style-name="Roman"/>
        <text:p text:style-name="Roman">Ki­tas dar­bo­tvarkės 1-9 klau­si­mas – Bau­džia­mo­jo pro­ce­so ko­dek­so pa­pil­dy­mo ke­liais strai­ps­niais ir pa­kei­ti­mo įsta­ty­mo pro­jek­tas Nr. XIIIP-4754(2).<text:s/>Pri­ėmi­mo sta­di­ja.</text:p>
        <text:soft-page-break/>
        <text:p text:style-name="Roman">Pri­ėmi­mas pa­straips­niui. Dėl 1 straips­nio pa­siū­ly­mų nė­ra gau­ta. Ar ga­li­me pri­tar­ti ben­dru su­ta­ri­mu? Pri­tar­ta ben­dru su­ta­ri­mu. Dėl 2 straips­nio pa­siū­ly­mų nė­ra gau­ta. Ar ga­li­me pri­tar­ti ben­dru su­ta­ri­mu? Pri­tar­ta ben­dru su­ta­ri­mu. Dėl 3 straips­nio pa­siū­ly­mų nė­ra gau­ta. Ar ga­li­me pri­tar­ti ben­dru su­ta­ri­mu? Pri­tar­ta ben­dru su­ta­ri­mu. Dėl 4 straips­nio pa­siū­ly­mų nė­ra gau­ta. Ar ga­li­me pri­tar­ti ben­dru su­ta­ri­mu? Pri­tar­ta ben­dru su­ta­ri­mu. Dėl 5 straips­nio nė­ra gau­ta pa­siū­ly­mų. Ar ga­li­me pri­tar­ti ben­dru su­ta­ri­mu? Pri­tar­ta ben­dru su­ta­ri­mu. Dėl 6 straips­nio nė­ra gau­ta pa­siū­ly­mų. Ar ga­li­me pri­tar­ti ben­dru su­ta­ri­mu? Pri­tar­ta ben­dru su­ta­ri­mu. Dėl 7 straips­nio pa­siū­ly­mų nė­ra gau­ta. Ar ga­li­me pri­tar­ti ben­dru su­ta­ri­mu? Pri­tar­ta ben­dru su­ta­ri­mu. Dėl mo­ty­vų už­si­ra­šiu­sių­jų nė­ra. Bal­sa­vi­mas dėl šio pro­jek­to nu­ma­ty­tu lai­ku.</text:p>
        <text:p text:style-name="Roman"/>
        <text:p text:style-name="Laikas">10.18 val.</text:p>
        <text:p text:style-name="Roman12">Pe­ti­ci­jų įsta­ty­mo Nr. VIII-1313 4, 8 ir 9 straips­nių pa­kei­ti­mo įsta­ty­mo pro­jek­tas Nr. XIVP-296(2) (<text:span text:style-name="T297">pri</text:span><text:span text:style-name="T298">­ėmi</text:span><text:span text:style-name="T299">­mas</text:span>)</text:p>
        <text:p text:style-name="Roman"/>
        <text:p text:style-name="Roman">Ki­tas dar­bo­tvarkės 1-10 klau­si­mas – Pe­ti­ci­jų įsta­ty­mo Nr. VIII-1313 4, 8 ir 9 straips­nių pa­kei­ti­mo įsta­ty­mo pro­jek­tas Nr. XIVP-296(2). Pri­ėmi­mas pa­straips­niui. Dėl 1 straips­nio nė­ra gau­ta pa­siū­ly­mų. Ar ga­li­me pri­tar­ti ben­dru su­ta­ri­mu? Pri­tar­ta ben­dru su­ta­ri­mu. Dėl 2 straips­nio nė­ra gau­ta pa­siū­ly­mų. Ar ga­li­me pri­tar­ti ben­dru su­ta­ri­mu? Pri­tar­ta ben­dru su­ta­ri­mu. Dėl 3<text:span text:style-name="T300"> </text:span><text:span text:style-name="T301">straips</text:span><text:span text:style-name="T302">­nio nė</text:span><text:span text:style-name="T303">­ra gau</text:span><text:span text:style-name="T304">­ta pa</text:span><text:span text:style-name="T305">­siū</text:span><text:span text:style-name="T306">­ly</text:span><text:span text:style-name="T307">­mų. Ar ga</text:span><text:span text:style-name="T308">­li</text:span><text:span text:style-name="T309">­me pri</text:span><text:span text:style-name="T310">­tar</text:span><text:span text:style-name="T311">­ti ben</text:span><text:span text:style-name="T312">­dru su</text:span><text:span text:style-name="T313">­ta</text:span><text:span text:style-name="T314">­ri</text:span><text:span text:style-name="T315">­mu?<text:s/></text:span>Pri­tar­ta ben­dru su­ta­ri­mu.</text:p>
        <text:p text:style-name="Roman">Dėl mo­ty­vų už­si­ra­šiu­sių­jų nė­ra. Bal­sa­vi­mas nu­ma­ty­tu lai­ku.</text:p>
        <text:p text:style-name="Roman"/>
        <text:p text:style-name="Laikas">10.19 val.</text:p>
        <text:p text:style-name="Roman12">Sei­mo nu­ta­ri­mo „Dėl Lie­tu­vos Res­pub­li­kos Sei­mo 1999 m. lap­kri­čio 11 d. nu­ta­ri­mo Nr. VIII-1408 „Dėl Sei­mo Pe­ti­ci­jų ko­mi­si­jos nuo­sta­tų pa­tvir­ti­ni­mo“ pa­kei­ti­mo“ projektas Nr. XIVP-351(2) (<text:span text:style-name="T316">pri</text:span><text:span text:style-name="T317">­ėmi</text:span><text:span text:style-name="T318">­mas</text:span>)<text:s/></text:p>
        <text:p text:style-name="Roman"/>
        <text:p text:style-name="Roman">Ki­tas dar­bo­tvarkės 1-11 klau­si­mas – Sei­mo nu­ta­ri­mo „Dėl Lie­tu­vos Res­pub­li­kos Sei­mo 1999 m. lap­kri­čio 11 d. nu­ta­ri­mo Nr. VIII-1408 „Dėl Sei­mo Pe­ti­ci­jų ko­mi­si­jos nuo­sta­tų pa­tvir­ti­ni­mo“ pa­kei­ti­mo“ pro­jek­tas Nr. XIVP-351(2). Pri­ėmi­mo sta­di­ja. Šį įsta­ty­mo pro­jek­tą su­da­ro vie­nas straips­nis, dėl jo pa­siū­ly­mų nė­ra gau­ta. Ar ga­li­me jam pri­tar­ti ben­dru su­ta­ri­mu? Pri­tar­ta ben­dru su­ta­ri­mu.<text:s/></text:p>
        <text:p text:style-name="Roman">Dėl mo­ty­vų už­si­ra­šiu­sių­jų nė­ra. Bal­sa­vi­mas nu­ma­ty­tu lai­ku.</text:p>
        <text:p text:style-name="Roman"/>
        <text:p text:style-name="Laikas">10.20 val.</text:p>
        <text:p text:style-name="Roman12"><text:span text:style-name="T319">Že</text:span><text:span text:style-name="T320">­mės įsta</text:span><text:span text:style-name="T321">­ty</text:span><text:span text:style-name="T322">­mo Nr. I-446 45 straips</text:span><text:span text:style-name="T323">­nio pa</text:span><text:span text:style-name="T324">­kei</text:span><text:span text:style-name="T325">­ti</text:span><text:span text:style-name="T326">­mo įsta</text:span><text:span text:style-name="T327">­ty</text:span><text:span text:style-name="T328">­mo pro</text:span><text:span text:style-name="T329">­jek</text:span><text:span text:style-name="T330">­tas Nr. XIIIP-3238(2)</text:span><text:s/>(<text:span text:style-name="T331">pri</text:span><text:span text:style-name="T332">­ėmi</text:span><text:span text:style-name="T333">­mas</text:span>)</text:p>
        <text:p text:style-name="Roman"/>
        <text:p text:style-name="Roman">Ki­tas dar­bo­tvarkės klau­si­mas – Že­mės įsta­ty­mo Nr. I-446 45 straips­nio pa­kei­ti­mo įsta­ty­mo pro­jek­tas Nr. XIIIP-3238(2). Pra­šau ko­mi­te­to pir­mi­nin­kės pa­ko­men­tuo­ti gau­tą Sei­mo kan­ce­lia­ri­jos Tei­sės de­par­ta­men­to pa­sta­bą.<text:s/></text:p>
        <text:p text:style-name="Roman"><text:span text:style-name="T334">A. GEDVILIENĖ</text:span><text:s/><text:span text:style-name="T335">(</text:span><text:span text:style-name="T336">TS-LKDF</text:span><text:span text:style-name="T337">)</text:span>. Ba­lan­džio 21 die­ną Ap­lin­kos ap­sau­gos ko­mi­te­tas svars­tė pro­jek­tą, bu­vo gau­tos dvi Tei­sės de­par­ta­men­to pa­sta­bos. Vie­na yra vi­siš­kai tech­ni­nė, mes jai pri­ta­rė­me ir at­si­žvel­gė­me, o ant­ro­ji nu­ro­do, kad taip, kaip da­bar su­re­da­guo­tas Že­mės įsta­ty­mas, tu­rė­tų bū­ti ly­gia­gre­čiai tai­so­mas ir Že­mės pa­ė­mi­mo vi­suo­me­nės po­rei­kiams įgy­ven­di­nant ypa­tin­gos vals­ty­bi­nės svar­bos pro­jek­tus įsta­ty­mo 15 straips­nis. Va­kar ko­mi­te­te nu­ta­rė­me, kad ši­tą įsta­ty­mo pro­jek­tą pa­teik­si­me nuo ko­mi­te­to. Į pa­sta­bą at­si­žvel­gė­me.<text:s/></text:p>
        <text:p text:style-name="Roman"><text:span text:style-name="T338">PIRMININKĖ.</text:span><text:s/>Dė­ko­ju. Pri­ėmi­mas pa­straips­niui.</text:p>
        <text:p text:style-name="Roman">Dėl 1 straips­nio nė­ra gau­ta pa­sta­bų. Ar ga­li­me pri­tar­ti ben­dru su­ta­ri­mu? Dė­kui. Dėl 2 straips­nio pa­siū­ly­mų nė­ra gau­ta. Ar ga­li­me pri­tar­ti ben­dru su­ta­ri­mu? Pri­tar­ta ben­dru su­ta­ri­mu. Dėl 3 straips­nio pa­siū­ly­mų nė­ra gau­ta. Ar ga­li­me pri­tar­ti ben­dru su­ta­ri­mu? Pri­tar­ta ben­dru su­ta­ri­mu. Dėl 4<text:s/><text:soft-page-break/>straips­nio pa­siū­ly­mų nė­ra gau­ta. Ar ga­li­me pri­tar­ti ben­dru su­ta­ri­mu? Pri­tar­ta ben­dru su­ta­ri­mu. Dėl 5 straips­nio pa­siū­ly­mų nė­ra gau­ta. Ar ga­li­me pri­tar­ti ben­dru su­ta­ri­mu? Pri­tar­ta ben­dru su­ta­ri­mu.<text:s/></text:p>
        <text:p text:style-name="P339">Mo­ty­vai už – G. Pa­luc­kas.</text:p>
        <text:p text:style-name="P340"><text:span text:style-name="T341">G. PALUCKAS</text:span><text:s/><text:span text:style-name="T342">(</text:span><text:span text:style-name="T343">LSDPF</text:span><text:span text:style-name="T344">)</text:span>. Ačiū, ger­bia­ma Pir­mi­nin­ke. Šis įsta­ty­mas iš tie­sų leis for­muo­ti ir iš­sau­go­ti ža­li­ą­sias erd­ves mies­tuo­se ir iš­veng­ti itin ku­rio­ziš­kų si­tu­a­ci­jų, kai daž­nai nuo­sa­vy­bė grą­ži­na­ma ar­ba, sa­ky­ki­me, for­muo­ja­mi de­ta­lie­ji pla­nai, pla­nuo­ja­mi pa­sta­tai to­kio­se vie­to­se, ku­rio­se vi­sa ben­druo­me­nė no­ri ma­ty­ti ir vi­si su­vo­kia, kad tu­ri bū­ti kaž­ko­kie žel­dy­nai. Tie­są pa­sa­kius, yra šio įsta­ty­mo ir tam tik­ras trū­ku­mas, ku­rį ga­lė­tų ko­mi­te­tas ar in­di­vi­du­a­liai Sei­mo na­riai iš­tai­sy­ti, nes jis ne­ap­ima sau­go­mų miš­kin­gų te­ri­to­ri­jų. Ta­čiau tai yra, ma­tyt, at­ei­ties dar­bas ir mes kar­tu jį ga­lė­si­me nu­veik­ti. O šian­dien tik­rai kvie­čiu gel­bė­ti ir for­muo­ti ža­li­ą­sias erd­ves ir žel­dy­nus mies­tuo­se ir bal­suo­ti už šį įsta­ty­mo pro­jek­tą. Ačiū.<text:s/></text:p>
        <text:p text:style-name="Roman"><text:span text:style-name="T345">PIRMININKĖ.</text:span><text:s/>Mo­ty­vai prieš – A. Skar­džius.</text:p>
        <text:p text:style-name="Roman"><text:span text:style-name="T346">A. SKARDŽIUS</text:span><text:span text:style-name="T347"><text:s/></text:span><text:span text:style-name="T348">(</text:span><text:span text:style-name="T349">DPF</text:span><text:span text:style-name="T350">)</text:span><text:span text:style-name="T351">. Ačiū, ger</text:span><text:span text:style-name="T352">­bia</text:span><text:span text:style-name="T353">­mo</text:span><text:span text:style-name="T354">­ji Pir</text:span><text:span text:style-name="T355">­mi</text:span><text:span text:style-name="T356">­nin</text:span><text:span text:style-name="T357">­ke. Ma</text:span><text:span text:style-name="T358">­nau, pri</text:span><text:span text:style-name="T359">­ėmus šį įsta</text:span><text:span text:style-name="T360">­ty</text:span><text:span text:style-name="T361">­mą grįž</text:span><text:span text:style-name="T362">­ta so</text:span><text:span text:style-name="T363">­vie</text:span><text:span text:style-name="T364">­ti</text:span><text:span text:style-name="T365">­niai lai</text:span><text:span text:style-name="T366">­kai, ka</text:span><text:span text:style-name="T367">­da že</text:span><text:span text:style-name="T368">­mė bus pa</text:span><text:span text:style-name="T369">­ima</text:span><text:span text:style-name="T370">­ma. Kon</text:span><text:span text:style-name="T371">­sti</text:span><text:span text:style-name="T372">­tu</text:span><text:span text:style-name="T373">­ci</text:span><text:span text:style-name="T374">­jo</text:span><text:span text:style-name="T375">­je įtvir</text:span><text:span text:style-name="T376">­tin</text:span><text:span text:style-name="T377">­ta žmo</text:span><text:span text:style-name="T378">­gaus nuo</text:span><text:span text:style-name="T379">­sa</text:span><text:span text:style-name="T380">­vy</text:span><text:span text:style-name="T381">­bė bus pa</text:span><text:span text:style-name="T382">­ima</text:span><text:span text:style-name="T383">­ma vi</text:span><text:span text:style-name="T384">­suo</text:span><text:span text:style-name="T385">­me</text:span><text:span text:style-name="T386">­nės po</text:span><text:span text:style-name="T387">­rei</text:span><text:span text:style-name="T388">­kiams, tai ne rei</text:span><text:span text:style-name="T389">­ka</text:span><text:span text:style-name="T390">­lin</text:span><text:span text:style-name="T391">­gai in</text:span><text:span text:style-name="T392">­fra</text:span><text:span text:style-name="T393">­struk</text:span><text:span text:style-name="T394">­tū</text:span><text:span text:style-name="T395">­rai, ne ge</text:span><text:span text:style-name="T396">­le</text:span><text:span text:style-name="T397">­žin</text:span><text:span text:style-name="T398">­ke</text:span><text:span text:style-name="T399">­liams, ne ke</text:span><text:span text:style-name="T400">­liams, o žel</text:span><text:span text:style-name="T401">­di</text:span><text:span text:style-name="T402">­niams, spor</text:span><text:span text:style-name="T403">­to reik</text:span><text:span text:style-name="T404">­mėms, tai yra mies</text:span><text:span text:style-name="T405">­te ar ku</text:span><text:span text:style-name="T406">­ror</text:span><text:span text:style-name="T407">­te nu</text:span><text:span text:style-name="T408">­sa</text:span><text:span text:style-name="T409">­vi</text:span><text:span text:style-name="T410">­na</text:span><text:span text:style-name="T411">­ma že</text:span><text:span text:style-name="T412">­mė. Sa</text:span><text:span text:style-name="T413">­vi</text:span><text:span text:style-name="T414">­val</text:span><text:span text:style-name="T415">­dy</text:span><text:span text:style-name="T416">­bė nu</text:span><text:span text:style-name="T417">­spren</text:span><text:span text:style-name="T418">­dė, pa</text:span><text:span text:style-name="T419">­tei</text:span><text:span text:style-name="T420">­kė</text:span><text:s/>pra­šy­mą NŽT, NŽT sa­vo spren­di­mu pri­ima, ne Vy­riau­sy­bė, o Na­cio­na­li­nės že­mės tar­ny­bos va­do­vas. Ki­to žo­džio, kaip so­vie­tų lai­kų grį­ži­mas, ka­da at­ima­ma nuo­sa­vy­bė, aš ne­ga­liu įsi­vaiz­duo­ti.<text:s/></text:p>
        <text:p text:style-name="Roman">Pra­ėju­sio­je ka­den­ci­jo­je šis įsta­ty­mas bu­vo stab­do­mas bū­tent dėl tų mo­ty­vų. Pa­teik­siu aki­vaiz­dų pa­vyz­dį. Vi­suo­me­nės reik­mėms prieš 15 me­tų bu­vo ati­duo­tas 60 hek­ta­rų skly­pas, kur „Sie­mens“ are­na sto­vi. (<text:span text:style-name="T421">Bal</text:span><text:span text:style-name="T422">­sai sa</text:span><text:span text:style-name="T423">­lė</text:span><text:span text:style-name="T424">­je</text:span>) Sto­vė­jo, da­bar pa­va­di­ni­mas yra ki­tas,<text:s/><text:span text:style-name="T425">„Avia So</text:span><text:span text:style-name="T426">­lu</text:span><text:span text:style-name="T427">­tions“</text:span><text:span text:style-name="T428">. Š</text:span>i že­mė sa­vi­val­dy­bės pa­im­ta vi­suo­me­nės po­rei­kiams, bu­vo iš­kel­ti žmo­nės, bet Vil­niaus sa­vi­val­dy­bės kler­kai su­ge­bė­jo tą že­mę ati­duo­ti drau­gams, su­teik­da­mi už­sta­ty­mo tei­sę 99 me­tams. Že­mė, ku­ri bu­vo ati­<text:soft-page-break/>duo­ta sa­vi­val­dy­bei iš­kė­lus gy­ven­to­jus, ati­te­ko pri­va­tiems sub­jek­tams, užuot tar­na­vu­si spor­to, rek­re­a­ci­jos reik­mėms. Jei­gu ne­ti­ki­te, nu­ei­ki­te, dar 10 hek­ta­rų skly­pų šio­je te­ri­to­ri­jo­je bu­vo iš­miš­kin­ta per du mė­ne­sius.<text:s/></text:p>
        <text:p text:style-name="Roman">Ko­le­gos, tai yra Kon­sti­tu­ci­jos aki­vaiz­dus pa­žei­di­mas, tai yra nuo­sa­vy­bės at­ėmi­mas. Už ką mes bal­suo­si­me? Aš ma­nau, jei­gu tas įsta­ty­mas bus pri­im­tas, tik­rai bus ver­tas Kon­sti­tu­ci­nio Teis­mo iš­aiš­ki­ni­mo. Ačiū.</text:p>
        <text:p text:style-name="Roman"><text:span text:style-name="T429">PIRMININKĖ.</text:span><text:s/>Už kal­ba S. Gent­vi­las.</text:p>
        <text:p text:style-name="Roman"><text:span text:style-name="T430">S. GENTVILAS</text:span><text:span text:style-name="T431"><text:s/></text:span><text:span text:style-name="T432">(</text:span><text:span text:style-name="T433">LSF</text:span><text:span text:style-name="T434">)</text:span><text:span text:style-name="T435">.</text:span><text:s/>Ger­bia­mas Ar­tū­rai, aš, kaip li­be­ra­las, tik­rai vi­sa­da gi­nu nuo­sa­vy­bę. Nuo­sa­vy­bė pa­gal Kon­sti­tu­ci­jos 23 straips­nį tik­rai ne­lie­čia­ma, bet iš­skir­ti­niais at­ve­jais ga­li bū­ti pa­ima­ma vi­suo­me­nės po­rei­kiams. Na, čia ir yra bū­tent tas iš­skir­ti­nis at­ve­jis, kai rei­kia pa­im­ti mies­to sa­vi­val­dy­bėms. Ne kar­tą, jums dar bū­nant, ger­bia­mas Ar­tū­rai, Ap­lin­kos ap­sau­gos ko­mi­te­te svars­tė­me kaip pa­vyz­dį Pi­lai­tės vi­suo­me­ni­nia­me par­ke su­for­muo­tų pri­va­čių skly­pų pa­ė­mi­mo ga­li­my­bę. Iki ta­da to ne­bu­vo ga­li­ma da­ry­ti, o Pi­lai­tės ben­druo­me­nė ma­siš­kai su­ki­lu­si, kad mies­tas iš­sau­go­tų ši­tą par­ką, ta­čiau pri­va­tūs sa­vi­nin­kai, tu­rė­da­mi tik­tai rek­re­a­ci­nės pa­skir­ties skly­pą, ką<text:s/>mak­si­ma­liai ga­lė­jo pa­da­ry­ti, tai ar­ba už­si­tver­ti ir pa­da­ry­ti ap­tva­rą šu­nims, ar­ba bul­vė­mis už­so­din­ti. Taip ir­gi ne­ga­li bū­ti. Ap­skri­čių ad­mi­nist­ra­ci­jos yra tik­rai pri­da­riu­sios klai­dų,<text:s/>su­for­ma­vu­sios skly­pų ai­bė­je da­ly­kų. Vien Vil­niu­je sa­vi­val­dy­bės ar­chi­tek­tai kal­ba apie tai, kad 500 hek­ta­rų pri­va­čios že­mės yra<text:s/>su­for­muo­ta rek­re­a­ci­nės pa­skir­ties skly­puo­se ir Ben­dro­jo pla­no spau­di­mas yra mil­ži­niš­kas. Vien Vil­niaus sa­vi­val­dy­bė ga­vo per 1 tūkst. pa­siū­ly­mų keis­ti Ben­drą­jį pla­ną dėl kon­kre­čių skly­pų. Kai kur to tik­rai ne­bus ga­li­my­bės pa­da­ry­ti, nes tai yra vi­suo­me­nės po­rei­kiams, bet tą su­for­muo­tą nuo­sa­vy­bę rei­kia iš­skir­ti­niais at­ve­jais pa­im­ti. Sa­vi­val­dy­bės tik­rai ne­tu­ri tiek pi­ni­gų, kad pa­im­tų ir da­bar im­tų vi­sas že­mes vi­suo­me­nės po­rei­kiams. Tai yra vis tiek bran­gu da­ry­ti, aš ne­ma­nau, kad čia bus iš­skir­ti­nio pik­tnau­džia­vi­mo. Ga­lų ga­le pa­im­ti iki že­mės pa­ė­mi­mo pro­jek­tą, tai yra ai­bė ki­tų ins­ti­tu­ci­jų, ku­rios tai pa­tik­ri­na. Kvie­čiu pri­tar­ti ge­ram įsta­ty­mui. Ri­zi­kos su­ba­lan­suo­tos. Se­niai to rei­kė­jo. Dė­kui.<text:s/></text:p>
        <text:soft-page-break/>
        <text:p text:style-name="Roman"><text:span text:style-name="T436">PIRMININKĖ.</text:span><text:span text:style-name="T437"><text:s/></text:span>Dė­ko­ju. Mo­ty­vai iš­sa­ky­ti. Bal­sa­vi­mas nu­ma­ty­tu lai­ku.<text:s/></text:p>
        <text:p text:style-name="Roman"/>
        <text:p text:style-name="Laikas">10.<text:span text:style-name="T438">27</text:span> val.</text:p>
        <text:p text:style-name="Roman12">Ad­mi­nist­ra­ci­nių nu­si­žen­gi­mų ko­dek­so 247 straips­nio pa­kei­ti­mo įsta­ty­mo pro­jek­tas Nr. XIIIP-4779(2) (<text:span text:style-name="T439">pa</text:span><text:span text:style-name="T440">­tei</text:span><text:span text:style-name="T441">­ki</text:span><text:span text:style-name="T442">­mas</text:span>)</text:p>
        <text:p text:style-name="Roman"/>
        <text:p text:style-name="Roman">Šiek tiek len­kia­me dar­bo­tvarkę, to­dėl no­rė­čiau pa­kvies­ti ger­bia­mą A. Ged­vi­lie­nę pri­sta­ty­ti re­zer­vi­nį 1 klau­si­mą – Ad­mi­nist­ra­ci­nių nu­si­žen­gi­mų ko­dek­so 247 straips­nio pa­kei­ti­mo įsta­ty­mo pro­jek­tas Nr. XIIIP-4779(2).<text:s/></text:p>
        <text:p text:style-name="Roman"><text:span text:style-name="T443">A. GEDVILIENĖ</text:span><text:s/><text:span text:style-name="T444">(</text:span><text:span text:style-name="T445">TS-LKDF</text:span><text:span text:style-name="T446">)</text:span>. Ačiū, ger­bia­ma Pir­mi­nin­ke. Ger­bia­mi ko­le­gos, tei­kiu Ad­mi­nist­ra­ci­nių nu­si­žen­gi­mų ko­dek­so 247 straips­nio pa­kei­ti­mo įsta­ty­mo pro­jek­tą. Jo iš tik­rų­jų la­bai lau­kia vi­suo­me­nė, ne­no­rin­ti to­le­ruo­ti as­me­nų, ku­rie, nors tu­ri ga­li­my­bę le­ga­liai iš­vež­ti at­lie­kas į su­rin­ki­mo aikš­te­les, vis dėl­to ren­ka­si jas vež­ti į miš­kus, pa­miš­kes, pa­ke­les ir ki­tas gra­žiau­sias mū­sų gam­tos vie­tas. To­dėl ma­no siū­ly­mas yra su­da­ry­ti ga­li­my­bę<text:s/>iš<text:s/>šio nu­si­žen­gi­mo vyk­dy­to­jų<text:s/>kon­fis­kuo­ti trans­por­to prie­mo­nes, ku­rio­mis at­lie­kos ar ter­ša­lai bu­vo ve­ža­mi ir ku­rio­mis at­lie­kos ir ter­ša­lai bu­vo iš­krau­na­mi, bei kon­fis­kuo­ti ki­tas ad­mi­nist­ra­ci­nių nu­si­žen­gi­mų pa­da­ry­mo prie­mo­nes. Bū­tų tiek trum­pai.</text:p>
        <text:p text:style-name="Roman"><text:span text:style-name="T447">PIRMININKĖ.</text:span><text:span text:style-name="T448"><text:s/></text:span>Dė­ko­ju. Jū­sų no­rė­tų pa­klaus­ti Sei­mo na­riai. Pir­ma­sis už­si­ra­šė E. Gent­vi­las, ta­čiau jo sa­lė­je ne­ma­tau. Klau­sia E. Pu­pi­nis.</text:p>
        <text:p text:style-name="Roman"><text:span text:style-name="T449">E. PUPINIS</text:span><text:s/><text:span text:style-name="T450">(</text:span><text:span text:style-name="T451">TS-LKDF</text:span><text:span text:style-name="T452">)</text:span>. Ačiū. Ger­bia­ma pra­ne­šė­ja, iš tik­rų­jų šian­dien ky­la bai­mių, kad tas bau­di­mas bus už ma­žiau­sius nu­si­žen­gi­mus. Tar­kim, as­muo ne­ty­čia už­va­žia­vo kaž­kur prie mi­š­ko, iš­kri­to koks nors plas­ti­ki­nis bu­te­liu­kas, tar­kim, at­ėjo miš­ki­nin­kas, su­se­kė, iš­ty­rė ir nu­bau­dė<text:span text:style-name="T453"><text:s/>jį at</text:span><text:span text:style-name="T454">­im</text:span><text:span text:style-name="T455">­da</text:span><text:span text:style-name="T456">­mas au</text:span><text:span text:style-name="T457">­to</text:span><text:span text:style-name="T458">­mo</text:span><text:span text:style-name="T459">­bi</text:span><text:span text:style-name="T460">­lį. Ar to</text:span><text:span text:style-name="T461">­kių at</text:span><text:span text:style-name="T462">­ve</text:span><text:span text:style-name="T463">­jų bus, ar čia vis</text:span><text:span text:style-name="T464">­gi bus ko</text:span><text:span text:style-name="T465">­kie nors Ad</text:span><text:span text:style-name="T466">­mi</text:span><text:span text:style-name="T467">­nist</text:span><text:span text:style-name="T468">­ra</text:span><text:span text:style-name="T469">­ci</text:span><text:span text:style-name="T470">­nių nu</text:span><text:span text:style-name="T471">­si</text:span><text:span text:style-name="T472">­žen</text:span><text:span text:style-name="T473">­gi</text:span><text:span text:style-name="T474">­mų ko</text:span><text:span text:style-name="T475">­dek</text:span><text:span text:style-name="T476">­so, kur bus tiks</text:span><text:span text:style-name="T477">­liai reg</text:span><text:span text:style-name="T478">­la</text:span><text:span text:style-name="T479">­men</text:span><text:span text:style-name="T480">­tuo</text:span><text:span text:style-name="T481">­ta, kaip, kur ir ką ga</text:span><text:span text:style-name="T482">­li</text:span><text:span text:style-name="T483">­ma baus</text:span><text:span text:style-name="T484">­ti ir ko</text:span><text:span text:style-name="T485">­kiu ly</text:span><text:span text:style-name="T486">­giu?</text:span></text:p>
        <text:soft-page-break/>
        <text:p text:style-name="Roman"><text:span text:style-name="T487">A. GEDVILIENĖ</text:span><text:s/><text:span text:style-name="T488">(</text:span><text:span text:style-name="T489">TS-LKDF</text:span><text:span text:style-name="T490">)</text:span>. Ger­bia­mi ko­le­gos, tik­rai no­riu nu­ra­min­ti. Grauž­tu­kas gam­to­je vi­sai ne­pa­vo­jin­gas, ne­truk­do, bet tik­rai yra tam tik­rų ri­bo­ji­mų. Tiems, ku­rie iš­me­ta pa­vo­jin­gas at­lie­kas ar­ba at­lie­kas sau­go­mo­se te­ri­to­ri­jo­se, ši bau­da tik­rai ga­lio­tų iš kar­to, bet už vi­sas ki­tas at­lie­kas yra tam tik­ri svo­riai, ku­rie nu­ma­ty­ti Ad­mi­nist­ra­ci­nių nu­si­žen­gi­mų ko­dek­se. Aš kvies­čiau ap­skri­tai pa­si­ti­kė­ti mū­sų pa­rei­gū­nais, ap­lin­ko­sau­gi­nin­kais ir teis­mais ir ne­bi­jo­ti, kad už ko­kį men­ka­ver­tį pa­žei­di­mą, nu­si­žen­gi­mą bus pri­im­tos pa­čios griež­čiau­sios prie­mo­nės.<text:s/></text:p>
        <text:p text:style-name="Roman">Ki­ta ver­tus, kaip ir sa­kiau, šis įsta­ty­mo pro­jek­tas, ši pa­tai­sa yra tei­kia­ma tam, kad tie žmo­nės, ku­rie pik­ty­biš­kai, tu­rė­da­mi ga­li­my­bę vež­ti šiukš­les, at­lie­kas, sta­ty­bi­nes at­lie­kas, pa­dan­gas, se­nus šal­dy­tu­vus į pri­ėmi­mo aikš­te­les, vis dėl­to ren­ka­si jas vež­ti į miš­kus, į pa­ke­les, pa­lau­kes,<text:s/>su jais rei­kia kal­bė­ti, ma­tyt, ki­to­kia kal­ba. Aš siū­lau griež­tin­ti šias bau­das ir su­da­ry­ti ga­li­my­bę pa­rei­gū­nams ir teis­mams spręs­ti dėl trans­por­to prie­mo­nių ir įran­kių kon­fis­ka­vi­mo.<text:s/></text:p>
        <text:p text:style-name="Roman"><text:span text:style-name="T491">PIRMININKĖ.</text:span><text:s/>Klau­sia A. Skar­džius.</text:p>
        <text:p text:style-name="Roman"><text:span text:style-name="T492">A. SKARDŽIUS</text:span><text:span text:style-name="T493"><text:s/></text:span><text:span text:style-name="T494">(</text:span><text:span text:style-name="T495">DPF</text:span><text:span text:style-name="T496">)</text:span><text:span text:style-name="T497">.<text:s/></text:span>Ačiū, Pir­mi­nin­ke. Iš­ties, ger­bia­ma ko­le­ge, pri­ta­riu šiam pa­siū­ly­mui, tik­rai ge­ra ini­cia­ty­va, tur­būt jau vi­sos ri­bos per­ženg­tos. Bet ma­no klau­si­mas yra su­si­jęs su tuo. Ne ma­žiau kaip sunk­ve­ži­mio prie­ka­bą ga­li­ma su­rink­ti eže­rų pa­kran­tė­se pa­lie­ka­mų per se­zo­ną stik­lo, plas­ti­ko ir vi­so ki­to. Tai čia tar­ša ma­žes­nė sau­go­mo­se te­ri­to­ri­jo­se? Žve­jai mė­gė­jai, at­ėję prie eže­ro, mo­ty­vuo­ja tuo, kad ne­va eže­ras iš­nuo­mo­tas, yra ne vie­nas pa­vyz­dys, ga­liu kon­kre­čiai pa­teik­ti, ir jie ga­li da­ry­ti ką no­ri pri­va­čio­je že­mė­je, pa­lik­ti to­ną šiukš­lių. Tai čia tar­ša ma­žes­nė nei vie­na iš­mes­ta pa­dan­ga? Ko­kių veiks­mų jūs im­si­tės, kad bū­tų reg­la­men­tuo­ta ši sri­tis? Ačiū.<text:s/></text:p>
        <text:p text:style-name="Roman"><text:span text:style-name="T498">A. GEDVILIENĖ</text:span><text:span text:style-name="T499"><text:s/></text:span><text:span text:style-name="T500">(</text:span><text:span text:style-name="T501">TS-LKDF</text:span><text:span text:style-name="T502">)</text:span><text:span text:style-name="T503">.<text:s/></text:span>Ačiū, ger­bia­mas ko­le­ga, už klau­si­mą. De­ja, mes ne­tu­ri­me ga­li­my­bių pa­sta­ty­ti pa­rei­gū­no prie kiek­vie­no žve­jo­jan­čio, me­džio­jan­čio, gam­to­je vaikš­tan­čio, gal­būt ne­gra­žiai be­si­el­gian­čio ir ap­si­spren­du­sio terš­ti. Mes tu­ri­me kal­bė­ti apie švie­ti­mą, apie at­sa­ko­my­bę, mo­ra­li­nę at­sa­ko­my­bę, ta­čiau dar kar­tą pa­sa­ky­siu – pa­rei­gū­nų ir bau­dų mes vi­sur ne­su­ra­šy­si­me.<text:s/></text:p>
        <text:soft-page-break/>
        <text:p text:style-name="Roman">Ki­ta ver­tus, da­bar mi­nis­te­ri­jo­je in­ten­sy­viai vyks­ta dis­ku­si­jos dėl ne­eta­ti­nių gam­tos ap­sau­gos pa­rei­gū­nų. Kuo dau­giau akių ir au­sų mes tu­rė­si­me gam­to­je, tuo di­des­nė bus ap­sau­ga ir sa­vi­kon­tro­lė. Aš la­bai ti­kiuo­si, kad pi­lie­ti­nė vi­suo­me­nė bus ak­ty­vi, ne­to­le­ruos net men­kiau­sių nu­si­kal­ti­mų, nu­si­žen­gi­mų gam­tai ir tu­rė­si­me kin­tan­čią si­tu­a­ci­ją.<text:s/></text:p>
        <text:p text:style-name="Roman"><text:span text:style-name="T504">PIRMININKĖ.</text:span><text:s/>Klau­sia M. Pui­do­kas.</text:p>
        <text:p text:style-name="Roman"><text:span text:style-name="T505">M. PUIDOKAS</text:span><text:span text:style-name="T506"><text:s/></text:span><text:span text:style-name="T507">(</text:span><text:span text:style-name="T508">DPF</text:span><text:span text:style-name="T509">)</text:span><text:span text:style-name="T510">.<text:s/></text:span>Iš tik­rų­jų pa­lai­kau šį pro­jek­tą, nes pri­va­lo­me da­ry­ti vis­ką, kad mū­sų gam­ta, miš­kai bū­tų kuo la­biau sau­go­mi, ypač nuo van­da­liš­ko, ne­at­sa­kin­go el­ge­sio. No­rė­jau pa­klaus­ti, ar tai yra tik vie­nas pro­jek­tas šia lin­kme, ar pla­nuo­ja­te ir dau­giau kom­plek­si­nių prie­mo­nių, ku­rios pa­dė­tų ge­rin­ti su­si­da­riu­sią ap­lin­kos ir gam­tos ap­sau­gos si­tu­a­ci­ją?<text:s/></text:p>
        <text:p text:style-name="Roman"><text:span text:style-name="T511">A. GEDVILIENĖ</text:span><text:span text:style-name="T512"><text:s/></text:span><text:span text:style-name="T513">(</text:span><text:span text:style-name="T514">TS-LKDF</text:span><text:span text:style-name="T515">)</text:span><text:span text:style-name="T516">.<text:s/></text:span>Ne, iš­ties yra daug prie­mo­nių. Vie­ną jų jau pa­mi­nė­jau – dėl ne­eta­ti­nių ap­lin­kos ins­pek­to­rių. Aš tik­rai ti­kiu, kad bū­tent tie žmo­nės, ku­rie ir lei­džia dau­giau­sia lai­ko gam­to­je, ga­li pa­dė­ti už­tik­rin­ti tvar­ką ten, ga­li su­draus­min­ti kiek­vie­ną, ten lei­džian­tį sa­vo lais­va­lai­kį. Tur­būt daug vi­so­kių prie­mo­nių ir mi­nis­te­ri­jo­je šiuo me­tu gu­li ant sta­lo, mes po tru­pu­tį ju­da­me ta kryp­ti­mi, bet tik­rai, sa­ky­čiau, kar­tu la­bai la­bai svar­bus da­ly­kas yra vi­suo­me­nės švie­ti­mas ir aiš­ki­ni­mas apie tai, kad gam­to­je mes tu­ri­me elg­tis kaip sa­vo na­muo­se.</text:p>
        <text:p text:style-name="Roman"><text:span text:style-name="T517">PIRMININKĖ.</text:span><text:span text:style-name="T518"><text:s/></text:span>Dė­ko­ju. Jūs at­sa­kė­te į vi­sus klau­si­mus.</text:p>
        <text:p text:style-name="Roman"><text:span text:style-name="T519">A. GEDVILIENĖ</text:span><text:span text:style-name="T520"><text:s/></text:span><text:span text:style-name="T521">(</text:span><text:span text:style-name="T522">TS-LKDF</text:span><text:span text:style-name="T523">)</text:span><text:span text:style-name="T524">.<text:s/></text:span>Ačiū.</text:p>
        <text:p text:style-name="Roman"><text:span text:style-name="T525">PIRMININKĖ.</text:span><text:span text:style-name="T526"><text:s/></text:span>Už kal­ba E. Pu­pi­nis.</text:p>
        <text:p text:style-name="Roman"><text:span text:style-name="T527">E. PUPINIS</text:span><text:s/><text:span text:style-name="T528">(</text:span><text:span text:style-name="T529">TS-LKDF</text:span><text:span text:style-name="T530">)</text:span>. Ačiū. Ger­bia­mi ko­le­gos, tik­rai rei­kia pri­tar­ti šiam įsta­ty­mo pro­jek­tui. Tur­būt ne vie­nas ma­tė­me, kad dar iš se­no įpro­čio miš­kuo­se at­si­ran­da kaž­kie­no pa­lik­tų pa­dan­gų, se­nų daik­tų. Juo la­biau kad šiuo me­tu sis­te­ma taip su­tvar­ky­ta, kad tik­rai nė­ra jo­kių pro­ble­mų, pa­si­do­mė­jus yra ga­li­my­bė nu­vež­ti į at­lie­kų su­rin­ki­mo aikš­te­les ir net­gi kai ku­riuos daik­tus ati­da­vus ten ga­li­ma gau­ti tam tik­rą fi­nan­si­nę nau­dą, pa­vyz­džiui, ati­da­vus te­le­vi­zo­rius ar ki­tus da­ly­kus. Iš tik­rų­jų vi­sos są­ly­gos su­da­ry­tos ir, ma­nau, žmo­nės pa­si­do­mė­ję ga­li sa­vo pa­nau­do­tus daik­tus ar­ba net ir pa­dan­gas pa­lik­ti tam tik­rose<text:s/>vie­to­se. Tik­rai pri­ta­riu įsta­ty­mo pro­jek­tui.<text:s/></text:p>
        <text:soft-page-break/>
        <text:p text:style-name="Roman"><text:span text:style-name="T531">PIRMININKĖ.</text:span><text:span text:style-name="T532"><text:s/></text:span>Dė­ko­ju. Mo­ty­vai iš­sa­ky­ti. Bal­sa­vi­mas bus 11 val. 30 min.<text:s/></text:p>
        <text:p text:style-name="Roman"/>
        <text:p text:style-name="Laikas">10.34 val.</text:p>
        <text:p text:style-name="Roman12">Sei­mo nu­ta­ri­mo „Dėl 2022 me­tų pa­skel­bi­mo mon­sin­jo­ro Ka­zi­mie­ro Va­si­liaus­ko metais“ pro­jek­tas Nr. XIVP-427 (<text:span text:style-name="T533">pa</text:span><text:span text:style-name="T534">­tei</text:span><text:span text:style-name="T535">­ki</text:span><text:span text:style-name="T536">­mas</text:span>)</text:p>
        <text:p text:style-name="Roman"/>
        <text:p text:style-name="Roman">Dar­bo­tvarkės r-2 klau­si­mas – Sei­mo nu­ta­ri­mo „Dėl 2022 me­tų pa­skel­bi­mo mon­sin­jo­ro Ka­zi­mie­ro Va­si­liaus­ko me­tais“ pro­jek­tas Nr. XIVP-427. Kvie­čiu pra­ne­šė­ją ger­bia­mą A. Vin­kų. (<text:span text:style-name="T537">Bal</text:span><text:span text:style-name="T538">­sai sa</text:span><text:span text:style-name="T539">­lė</text:span><text:span text:style-name="T540">­je</text:span>) Dėl ve­di­mo tvar­kos S. Jo­vai­ša.<text:s/></text:p>
        <text:p text:style-name="Roman"><text:span text:style-name="T541">S. JOVAIŠA</text:span><text:span text:style-name="T542"><text:s/></text:span><text:span text:style-name="T543">(</text:span><text:span text:style-name="T544">TS-LKDF</text:span><text:span text:style-name="T545">)</text:span><text:span text:style-name="T546">.<text:s/></text:span>Ačiū, Pir­mi­nin­ke. Jūs ne­pa­siū­lė­te, vi­si bu­vo pa­si­sa­kę už. Ben­dru su­ta­ri­mu pa­siū­ly­ki­te ki­tą kar­tą. O gal ga­li­me grįž­ti?</text:p>
        <text:p text:style-name="Roman"><text:span text:style-name="T547">PIRMININKĖ.</text:span><text:span text:style-name="T548"><text:s/>Vie</text:span><text:span text:style-name="T549">­nas už bu</text:span><text:span text:style-name="T550">­vo… Ka</text:span><text:span text:style-name="T551">­dan</text:span><text:span text:style-name="T552">­gi nė</text:span><text:span text:style-name="T553">­ra tiek daug Sei</text:span><text:span text:style-name="T554">­mo na</text:span><text:span text:style-name="T555">­rių sa</text:span><text:span text:style-name="T556">­lė</text:span><text:span text:style-name="T557">­je, tai bal</text:span><text:span text:style-name="T558">­sa</text:span><text:span text:style-name="T559">­vi</text:span><text:span text:style-name="T560">­mas tie</text:span><text:span text:style-name="T561">­siog nu</text:span><text:span text:style-name="T562">­ma</text:span><text:span text:style-name="T563">­ty</text:span><text:span text:style-name="T564">­tu lai</text:span><text:span text:style-name="T565">­ku bus.<text:s/></text:span></text:p>
        <text:p text:style-name="P566">Pra­šau.</text:p>
        <text:p text:style-name="Roman"><text:span text:style-name="T567">A. VINKUS</text:span><text:span text:style-name="T568"><text:s/></text:span><text:span text:style-name="T569">(</text:span><text:span text:style-name="T570">LVŽSF</text:span><text:span text:style-name="T571">)</text:span><text:span text:style-name="T572">. Di</text:span><text:span text:style-name="T573">­džiai ger</text:span><text:span text:style-name="T574">­bia</text:span><text:span text:style-name="T575">­ma Pir</text:span><text:span text:style-name="T576">­mi</text:span><text:span text:style-name="T577">­nin</text:span><text:span text:style-name="T578">­ke, ger</text:span><text:span text:style-name="T579">­bia</text:span><text:span text:style-name="T580">­mi ko</text:span><text:span text:style-name="T581">­le</text:span><text:span text:style-name="T582">­gos Sei</text:span><text:span text:style-name="T583">­mo na</text:span><text:span text:style-name="T584">­riai, 2022 me</text:span><text:span text:style-name="T585">­tais su</text:span><text:span text:style-name="T586">­kan</text:span><text:span text:style-name="T587">­ka 100 me</text:span><text:span text:style-name="T588">­tų nuo iš</text:span><text:span text:style-name="T589">­ki</text:span><text:span text:style-name="T590">­laus, vi</text:span><text:span text:style-name="T591">­sų mū</text:span><text:span text:style-name="T592">­sų my</text:span><text:span text:style-name="T593">­li</text:span><text:span text:style-name="T594">­mo, ži</text:span><text:span text:style-name="T595">­no</text:span><text:span text:style-name="T596">­mo ir pa</text:span><text:span text:style-name="T597">­žįs</text:span><text:span text:style-name="T598">­ta</text:span><text:span text:style-name="T599">­mo mon</text:span><text:span text:style-name="T600">­sin</text:span><text:span text:style-name="T601">­jo</text:span><text:span text:style-name="T602">­ro K. Va</text:span><text:span text:style-name="T603">­si</text:span><text:span text:style-name="T604">­liaus</text:span><text:span text:style-name="T605">­ko gi</text:span><text:span text:style-name="T606">­mi</text:span><text:span text:style-name="T607">­mo die</text:span><text:span text:style-name="T608">­nos. 2022 me</text:span><text:span text:style-name="T609">­tai gau</text:span><text:span text:style-name="T610">­sūs iš</text:span><text:span text:style-name="T611">­ki</text:span><text:span text:style-name="T612">­lių as</text:span><text:span text:style-name="T613">­me</text:span><text:span text:style-name="T614">­ny</text:span><text:span text:style-name="T615">­bių su</text:span><text:span text:style-name="T616">­kak</text:span><text:span text:style-name="T617">­čių, ku</text:span><text:span text:style-name="T618">­rių pa</text:span><text:span text:style-name="T619">­mi</text:span><text:span text:style-name="T620">­nė</text:span><text:span text:style-name="T621">­ji</text:span><text:span text:style-name="T622">­mas tam</text:span><text:span text:style-name="T623">­pa ir mū</text:span><text:span text:style-name="T624">­sų tau</text:span><text:span text:style-name="T625">­tos bei vi</text:span><text:span text:style-name="T626">­sos vi</text:span><text:span text:style-name="T627">­suo</text:span><text:span text:style-name="T628">­me</text:span><text:span text:style-name="T629">­nės vi</text:span><text:span text:style-name="T630">­di</text:span><text:span text:style-name="T631">­nio pra</text:span><text:span text:style-name="T632">­tur</text:span><text:span text:style-name="T633">­tė</text:span><text:span text:style-name="T634">­ji</text:span><text:span text:style-name="T635">­mo, tau</text:span><text:span text:style-name="T636">­ti</text:span><text:span text:style-name="T637">­nės sa</text:span><text:span text:style-name="T638">­vas</text:span><text:span text:style-name="T639">­ties, kul</text:span><text:span text:style-name="T640">­tū</text:span><text:span text:style-name="T641">­ros, me</text:span><text:span text:style-name="T642">­no, krikš</text:span><text:span text:style-name="T643">­čio</text:span><text:span text:style-name="T644">­niš</text:span><text:span text:style-name="T645">­ko ti</text:span><text:span text:style-name="T646">­kė</text:span><text:span text:style-name="T647">­ji</text:span><text:span text:style-name="T648">­mo, vals</text:span><text:span text:style-name="T649">­ty</text:span><text:span text:style-name="T650">­bės įvy</text:span><text:span text:style-name="T651">­kių įpras</text:span><text:span text:style-name="T652">­mi</text:span><text:span text:style-name="T653">­ni</text:span><text:span text:style-name="T654">­mo su</text:span><text:span text:style-name="T655">­kak</text:span><text:span text:style-name="T656">­ti</text:span><text:span text:style-name="T657">­mis. Tie, ku</text:span><text:span text:style-name="T658">­rie pri</text:span><text:span text:style-name="T659">­si</text:span><text:span text:style-name="T660">­me</text:span><text:span text:style-name="T661">­na, ir tai, ką tu</text:span><text:span text:style-name="T662">­ri pri</text:span><text:span text:style-name="T663">­si</text:span><text:span text:style-name="T664">­min</text:span><text:span text:style-name="T665">­ti bei pa</text:span><text:span text:style-name="T666">­gerb</text:span><text:span text:style-name="T667">­ti, – mū</text:span><text:span text:style-name="T668">­sų tau</text:span><text:span text:style-name="T669">­tos stip</text:span><text:span text:style-name="T670">­ry</text:span><text:span text:style-name="T671">­bės ver</text:span><text:span text:style-name="T672">­smė.<text:s/></text:span></text:p>
        <text:p text:style-name="P673">Mon­sin­jo­ras K. Va­si­liaus­kas – pir­ma­sis at­kur­tos Ar­ki­ka­ted­ros kle­bo­nas, mon­sin­jo­ras, my­li­mas mū­sų ku­ni­gas. Anot mal­dos žo­džių, da­vė ne­skai­čiuo­da­mas, ko­vo­jo ne­pai­sy­da­mas žaiz­dų, dar­ba­vo­si ne­ieš­ko­da­mas po­il­sio, au­ko­jo­si ne­lauk­da­mas jo­kio ki­to at­ly­gio, tik ži­no­jo, kad vyk­do die­viš­ką va­lią. Sa­vo gy­ve­ni­mu liu­di­jo tar­nys­tę ša­liai bei jos žmo­nėms.<text:s/></text:p>
        <text:soft-page-break/>
        <text:p text:style-name="P674">Kaip ra­šo­ma jo kny­go­je, ku­ni­gas Ka­zi­mie­ras dar vai­kys­tė­je pa­ju­to pa­šau­ki­mą. Pir­muo­sius pa­moks­lus ban­dė sa­ky­ti ga­ny­da­mas gy­vu­lius gy­vu­liams, už­li­pęs ant ak­mens ir pa­si­puo­šęs bal­tu ma­mos si­jo­nu. Jau­nas ku­ni­gas pa­te­ko į so­vie­tų gniauž­tus, bet ne­at­si­sa­kė ti­kė­ji­mo ir pa­si­rin­ko trem­tį. Juo­kau­da­vo, kad yra dė­kin­gas so­vie­tų val­džiai už J. Sta­li­no re­ži­mo ba­ra­kuo­se su­tik­tus ge­riau­sius drau­gus, per­skai­ty­tas ge­riau­sias kny­gas.<text:s/></text:p>
        <text:p text:style-name="P675">Žur­na­lis­tų pa­klaus­tas, ku­ris var­das jam bran­ges­nis – ypač pa­vo­jin­go nu­si­kal­tė­lio, ku­rį su­tei­kė so­vie­tų val­džia, ar mon­sin­jo­ro, at­sa­kė: ži­no­ma, pa­vo­jin­go nu­si­kal­tė­lio, ka­dan­gi ži­nau, už ką jį ga­vau. Grį­žęs iš la­ge­rio, de­šimt me­tų ne­ga­lė­jo gy­ven­ti Lie­tu­vo­je, įsi­kū­rė Lat­vi­jo­je, dir­bo Daug­pi­lio de­pe, ge­le­žin­ke­lio sto­ty­je, A. Žda­no­vo kol­cho­zo bu­hal­te­riu. Grį­žęs į Lie­tu­vą, ku­ni­ga­vo įvai­rio­se pa­ra­pi­jo­se.<text:s/></text:p>
        <text:p text:style-name="P676">Po­etas J. Mar­cin­ke­vi­čius yra sa­kęs, kad mon­sin­jo­ras K. Va­si­liaus­kas bu­vo iš Dan­gaus at­siųs­tas žmo­gus į tą mū­sų tuo me­tu nu­var­gin­tą, pyk­čio, ne­apy­kan­tos ir kerš­to pri­pil­dy­tą kraš­tą. Jis pa­ro­dė, kad ga­li­ma ir my­lė­ti vi­sus, ir ben­drau­ti su vi­sais. Kaip jis sa­ky­da­vo, rei­kia su­ge­bė­ti at­leis­ti, rei­kia su­ge­bė­ti gal­būt ir su­si­pyk­ti, bet ne­il­gam, ir vėl iš­ties­ti vie­nas ki­tam ran­ką, kad ir ko­kios spal­vos bū­tų žmo­gus. Mon­sin­jo­ras K. Va­si­liaus­kas ras­da­vo ben­drą kal­bą ir su po­pie­žiu­mi Jo­nu Pau­liu­mi II, ir ka­ra­liš­kų šei­mų na­riais, ir vals­ty­bės pre­zi­den­tais, ir pa­pras­tu žmo­gu­mi. No­rint su­skai­čiuo­ti or­ga­ni­za­ci­jas, ku­rioms pri­klau­sė, rei­kė­tų ke­lių žmo­nių ran­kų pirš­tų. Pa­gerb­tas įvai­riais ap­do­va­no­ji­mais, iš­li­kęs pa­pras­tas ir kiek­vie­nam pri­ei­na­mas žmo­gus.<text:s/></text:p>
        <text:p text:style-name="Roman"><text:span text:style-name="T677">Ant na</text:span><text:span text:style-name="T678">­mo Py</text:span><text:span text:style-name="T679">­li</text:span><text:span text:style-name="T680">­mo gat</text:span><text:span text:style-name="T681">­vė</text:span><text:span text:style-name="T682">­je, ku</text:span><text:span text:style-name="T683">­rio</text:span><text:span text:style-name="T684">­je dva</text:span><text:span text:style-name="T685">­si</text:span><text:span text:style-name="T686">­nin</text:span><text:span text:style-name="T687">­kas gy</text:span><text:span text:style-name="T688">­ve</text:span><text:span text:style-name="T689">­no, pa</text:span><text:span text:style-name="T690">­ka</text:span><text:span text:style-name="T691">­bin</text:span><text:span text:style-name="T692">­ta at</text:span><text:span text:style-name="T693">­mi</text:span><text:span text:style-name="T694">­ni</text:span><text:span text:style-name="T695">­mo len</text:span><text:span text:style-name="T696">­ta. Au</text:span><text:span text:style-name="T697">­to</text:span><text:span text:style-name="T698">­rius – R. Kvin</text:span><text:span text:style-name="T699">­tas. K. Va</text:span><text:span text:style-name="T700">­si</text:span><text:span text:style-name="T701">­liaus</text:span><text:span text:style-name="T702">­ką pri</text:span><text:span text:style-name="T703">­me</text:span><text:span text:style-name="T704">­na do</text:span><text:span text:style-name="T705">­ku</text:span><text:span text:style-name="T706">­men</text:span><text:span text:style-name="T707">­ti</text:span><text:span text:style-name="T708">­niai fil</text:span><text:span text:style-name="T709">­mai „Lai</text:span><text:span text:style-name="T710">­min</text:span><text:span text:style-name="T711">­gi b</text:span><text:span text:style-name="T712">u</text:span><text:span text:style-name="T713">­vę jo aki</text:span><text:span text:style-name="T714">­vaiz</text:span><text:span text:style-name="T715">­do</text:span><text:span text:style-name="T716">­je“, „</text:span><text:span text:style-name="T717">Mon</text:span><text:span text:style-name="T718">­sin</text:span><text:span text:style-name="T719">­jo</text:span><text:span text:style-name="T720">­ras“, iš</text:span><text:span text:style-name="T721">­leis</text:span><text:span text:style-name="T722">­ta jo biog</text:span><text:span text:style-name="T723">­ra</text:span><text:span text:style-name="T724">­fi</text:span><text:span text:style-name="T725">­ja „Gy</text:span><text:span text:style-name="T726">­ve</text:span><text:span text:style-name="T727">­ni</text:span><text:span text:style-name="T728">­mas, koks jis bu</text:span><text:span text:style-name="T729">­vo“. Prie Vil</text:span><text:span text:style-name="T730">­niaus Šv. Ra</text:span><text:span text:style-name="T731">­po</text:span><text:span text:style-name="T732">­lo baž</text:span><text:span text:style-name="T733">­ny</text:span><text:span text:style-name="T734">­čios, ku</text:span><text:span text:style-name="T735">­rio</text:span><text:span text:style-name="T736">­je dir</text:span><text:span text:style-name="T737">­bo grį</text:span><text:span text:style-name="T738">­žęs iš la</text:span><text:span text:style-name="T739">­ge</text:span><text:span text:style-name="T740">­rio, įreng</text:span><text:span text:style-name="T741">­tas mon</text:span><text:span text:style-name="T742">­sin</text:span><text:span text:style-name="T743">­jo</text:span><text:span text:style-name="T744">­ro K. Va</text:span><text:span text:style-name="T745">­si</text:span><text:span text:style-name="T746">­liaus</text:span><text:span text:style-name="T747">­ko skve</text:span><text:span text:style-name="T748">­ras (ar</text:span><text:span text:style-name="T749">­chi</text:span><text:span text:style-name="T750">­tek</text:span><text:span text:style-name="T751">­tas T. Bu</text:span><text:span text:style-name="T752">­dzys). Čia pa</text:span><text:span text:style-name="T753">­sta</text:span><text:span text:style-name="T754">­ty</text:span><text:span text:style-name="T755">­ta J.</text:span> Gen­ce­vi­čiaus su­kur­ta skulp­tū­ra. K. Va­si­liaus­ko var­das 2009 me­tais iš­kal­tas T. Gu­taus­ko „Vie­ny­bės me­dy­je“, ku­ria­me su­ra­šy­ta 100 svar­biau­sių Lie­tu­vos as­me­ny­bių. Vei­kia Kazimiero<text:s/>Va­si­liaus­ko lab­da­ros fon­das.<text:s/></text:p>
        <text:soft-page-break/>
        <text:p text:style-name="Roman">Sa­vo lai­ky­se­na ku­ni­gas Ka­zi­mie­ras pra­len­kė lai­ką. Ne­si­rū­pi­no iš­vaiz­da, bui­ti­mi, vaikš­čio­jo su tuo pa­čiu ne pir­mos jau­nys­tės kos­tiu­mu. Jam pa­ka­ko vie­no kam­ba­rio bu­to Py­li­mo gat­vė­je, jį nu­si­pir­ko ga­vęs kom­pen­sa­ci­ją už la­ge­ry­je pra­leis­tus me­tus. Mon­sin­jo­ro bu­to du­rys ne­už­si­da­ry­da­vo, pa­ta­ri­mo ir pa­guo­dos ei­da­vo vi­si, kam jos rei­kė­jo. Tarp at­ei­nan­čių pas jį bu­vo ir dau­ge­lis iš mū­sų,<text:s/>šian­dien čia esan­čių sa­lė­je. Mais­tas jam ne­bu­vo svar­bus, stip­rin­da­vo­si ne pa­tie­ka­lais, o po­ezi­ja, mal­da ir ti­kė­ji­mo gel­me.<text:s/></text:p>
        <text:p text:style-name="Roman">Pa­skel­biant mon­sin­jo­ro Kazimiero<text:s/>Va­si­liaus­ko me­tus Lie­tu­vo­je bū­tų ypa­tin­ga die­na mums vi­siems pri­si­min­ti mon­sin­jo­rą K. Va­si­liaus­ką. Vi­sų ku­ni­gą, ku­ris, li­te­ra­tū­ros moks­li­nin­kės V. Dau­jo­ty­tės žo­džiais, bu­vo vaikš­čio­jan­ti mei­lė, ku­ris sa­kė „jau­čiuo­si pats lai­min­giau­sias, kai su­ge­bu pa­dė­ti žmo­gui jo aša­rą nu­šluos­ty­ti, nuo jo krū­ti­nės ak­me­nį nu­ris­ti“. Pri­si­min­ti,<text:s/>įvai­riais ren­gi­niais ir mi­nė­ji­mais pa­tir­ti jo as­mens bu­vi­mą tarp mū­sų ir mū­sų tau­tos dva­sinia­me ir kas­die­ny­bės gy­ve­ni­me. Jo bu­vi­mas bu­vo kar­tu su iš­ki­liau­siais mū­sų laik­me­čio… ben­dra­vo su dva­sios mil­ži­nais kar­di­no­lu V. Slad­ke­vi­čiu­mi, ar­ki­vys­ku­pu J. Ste­po­na­vi­čiu­mi, Tė­vu Sta­nis­lo­vu ir ki­tais.<text:s/>Tai tap­tų pro­ga di­džiuo­tis sa­vo tau­tos įsčio­se su­bran­din­tais,<text:s/>gy­ve­ni­mo pa­tir­čių už­grū­din­tais ir mei­le iki ga­lo tė­vy­nei pa­liu­di­ju­siais ker­ti­niais mū­sų lais­vės ir šian­die­nos pa­žan­gos kū­rė­jais ir mū­sų są­mo­nės for­muo­to­jais.</text:p>
        <text:p text:style-name="Roman">Mon­sin­jo­ras K. Va­si­liaus­kas vi­sa­da bu­vo dia­lo­go, ge­bė­ji­mo gir­dė­ti ir iš­girs­ti žmo­gus. Ne­pa­stū­męs ki­to, ne­nu­grę­žęs vei­do nuo ki­taip mąs­tan­čio, nie­ka­da ne­su­lau­žęs glež­nos vil­ties nen­drės nė vie­nam žmo­gui, tie­sė san­tar­vės ir santa­ros tarp mū­sų til­tus. Ge­bė­jęs pa­liu­dy­ti mū­sų tau­tos is­to­ri­jos, oku­pa­ci­jos ir lais­vės ke­lio ne­nu­til­do­mą troš­ki­mą siek­ti aukš­tu­mų, mo­kęs sta­ty­ti vie­nin­te­les ba­ri­ka­das – ge­ru­mo ba­ri­ka­das, ku­rios su­telk­da­vo vi­sus ge­ros va­lios žmo­nes lais­vės na­mų kū­ri­mui Lie­tu­vo­je. To dar rei­kė­tų, ne­bū­tų per daug ir mums da­bar pa­si­mo­ky­ti. Iš­li­kęs gy­vuo­ju liu­dy­to­ju, ne­pri­klau­so­my­bės pa­skel­bi­mo svar­biau­sių<text:s/>vals­ty­bės do­ku­men­tų glo­bė­jas Ar­ki­ka­ted­ros erd­vė­se. Vi­suo­met tie­sęs ta­kus link mū­sų tau­tos vi­di­nio pa­sau­lio lo­by­no, pa­si­tik­da­mas vals­ty­bių pre­zi­den­tus, ka­ra­liš­kuo­sius as­me­nis, ve­dęs tau­tą ke­liu į lais­vės ir bran­dos, pil­nat­vės pa­ty­ri­mą, pa­ty­ręs skaus­mą,<text:s/><text:soft-page-break/>ne­tei­sy­bę ir trem­tis, kvė­pavęs an­glių šach­tos skaus­mu ži­no­jo lais­vės kvė­pa­vi­mo gro­žį. Ne­pa­smer­kęs ir ne­iš­da­vęs, ge­bė­jęs at­leis­ti ir mo­kęs at­lei­di­mo, ti­kė­jęs Die­vą<text:s/>ir mo­kęs pa­si­ti­kė­ti vie­niems ki­tais įne­šė sa­vo as­me­ni­nį in­dė­lį į mū­sų tau­tos ir vals­ty­bės cha­rak­te­rio spau­dą. Ta­pęs jung­ti­mi tarp kul­tū­ros ir ti­kė­ji­mo, moks­lo ir re­li­gi­jos, me­no ir krikš­čio­niš­ko­sios erd­vės vi­sa­da tie­sė at­vi­ru­mo ran­kas link ki­to, ki­to­niš­ko ir sa­vi­tai uni­ka­laus. Vi­sa­da ma­tęs ki­ta­me di­de­lį žmo­gų, di­de­lę ga­li­my­bę, di­de­lį lo­bį. Ta­pęs dau­ge­liui su­si­ti­ki­mo kal­bė­tis, su­si­tai­ky­ti, iš­girs­ti ir ben­drai dar­buo­tis erd­ve ir as­me­niu. Tai bu­vo, kaip kal­bė­jo prie jo ka­po J. Mar­cin­ke­vi­čius, tar­si<text:s/>Dan­gaus siųs­tas žmo­gus, iš­var­gin­tas mū­sų kraš­tui, kad sa­vo dva­sia ge­sin­tų kerš­to, pyk­čio ir ne­apy­kan­tos pra­si­ver­ži­mus, kad pa­dė­tų vi­siems at­leis­ti, nu­švis­ti, su­si­telk­ti žmo­gaus ir tė­vy­nės kū­ri­mui.</text:p>
        <text:p text:style-name="Roman">Ir pa­bai­gai. 2022 m. ba­lan­džio 9 d. mi­nė­si­me šim­tą­sias K. Va­si­liaus­ko švie­saus at­mi­ni­mo gi­mi­mo me­ti­nes. Ku­ni­go, ku­riam te­ko iš­gy­ven­ti svar­biau­sius XX amžiaus<text:s/>įvy­kius, gy­ve­ni­mas liu­di­ja at­jau­tą ir ne­su­vai­din­tą ben­drys­tę. Mi­nė­da­mi 2022-uo­sius mon­sin­jo­ro Kazimiero<text:s/>Va­si­liaus­ko me­tus<text:s/><text:span text:style-name="T756">pa</text:span><text:span text:style-name="T757">­si</text:span><text:span text:style-name="T758">­sem</text:span><text:span text:style-name="T759">­si</text:span><text:span text:style-name="T760">­me jo iš</text:span><text:span text:style-name="T761">­min</text:span><text:span text:style-name="T762">­ties ir ge</text:span><text:span text:style-name="T763">­bė</text:span><text:span text:style-name="T764">­ji</text:span><text:span text:style-name="T765">­mo tap</text:span><text:span text:style-name="T766">­ti til</text:span><text:span text:style-name="T767">­tu, jun</text:span><text:span text:style-name="T768">­gian</text:span><text:span text:style-name="T769">­čiu skir</text:span><text:span text:style-name="T770">­tin</text:span><text:span text:style-name="T771">­gus pa</text:span><text:span text:style-name="T772">­sau</text:span><text:span text:style-name="T773">­lius. Ačiū už dė</text:span><text:span text:style-name="T774">­me</text:span><text:span text:style-name="T775">­sį.</text:span></text:p>
        <text:p text:style-name="Roman"><text:span text:style-name="T776">PIRMININKĖ.</text:span><text:s/>Ačiū. Jū­sų pa­klaus­ti no­rė­tų ke­li Sei­mo na­riai. Pir­ma­sis klau­sia R. Šar­knic­kas.</text:p>
        <text:p text:style-name="Roman"><text:span text:style-name="T777">R. ŠARKNICKAS</text:span><text:s/><text:span text:style-name="T778">(</text:span><text:span text:style-name="T779">LVŽSF</text:span><text:span text:style-name="T780">)</text:span>. Dė­ko­ju. Ne­di­de­lė­je mo­kyk­los sa­lė­je su­si­rin­ku­siems bend­ra­klasiams mon­sin­jo­ras kal­bė­jo, kad jau­nys­tės drau­gai lie­ka pa­čiais gra­žiau­siais drau­gais gy­ve­ni­me. Bė­gant me­tams už­mirš­ta­me ir džiaug­tis, ir juok­tis, at­ei­na gy­ve­ni­mo sau­lė­ly­dis, to­dėl kal­bos jau ne­be to­kios kaip prieš 50 me­tų. Da­bar jau ži­no­me, kad kal­nų ne­be­nu­ver­si­me. Ne­leng­va bū­na žmo­gui gra­žiai gy­ven­ti, bet gra­žiai mir­ti dar sun­kiau. Su šyp­se­na ei­na­me į ru­de­nį, tik rū­pi, kaip tą sau­lė­ly­dį gra­žiau su­tik­ti.<text:s/></text:p>
        <text:p text:style-name="Roman">Gra­žus bū­na tas sau­lė­ly­dis, jei­gu su­ge­ba­me ki­tus my­lė­ti, pa­tys esa­me ki­tų my­li­mi. Taip, my­lin­čių šir­džių mon­sin­jo­ras yra ne­pel­ny­tai pa­mirš­tas.<text:s/></text:p>
        <text:p text:style-name="Roman">Aš jums, ger­bia­mas am­ba­sa­do­riau, nuo­šir­džiai dė­ko­ju už šį pa­teik­tą pro­jek­tą ir ti­kiu, kad vi­si pri­tar­si­me ir kad tais me­tais at­si­ras ir kaž­ko­kie bran­gūs žmo­nėms pa­veiks­lai ar net skulp­tū­ra. Ką<text:s/><text:soft-page-break/>jūs ma­no­te apie tai, dėl skulp­tū­ros? Tu­ri­me gra­žių as­me­ny­bių, ku­rios yra įam­žin­tos ir ki­ta for­ma. Ačiū.</text:p>
        <text:p text:style-name="Roman"><text:span text:style-name="T781">A. VINKUS</text:span><text:span text:style-name="T782"><text:s/></text:span><text:span text:style-name="T783">(</text:span><text:span text:style-name="T784">LVŽSF</text:span><text:span text:style-name="T785">)</text:span><text:span text:style-name="T786">.</text:span><text:s/>Kiek­vie­nas žmo­gaus pa­ger­bi­mas yra bran­gus. Aš ne­ga­liu da­bar ko­men­tuo­ti dėl vie­nos ar ki­tos bran­gios skulp­tū­ros jo įam­ži­ni­mui. Aš jus iš­gir­dau, iš­gir­do esan­tys čia, sa­lė­je, iš­gir­do vi­sa vi­suo­me­nė ir iš­gir­do mū­sų ger­bia­ma Sei­mo Pir­mi­nin­kė. Ačiū.</text:p>
        <text:p text:style-name="Roman"><text:span text:style-name="T787">PIRMININKĖ.</text:span><text:s/>Klau­sia Ž. Pa­vi­lio­nis.</text:p>
        <text:p text:style-name="Roman"><text:span text:style-name="T788">Ž. PAVILIONIS</text:span><text:s/><text:span text:style-name="T789">(</text:span><text:span text:style-name="T790">TS-LKDF</text:span><text:span text:style-name="T791">)</text:span>. La­bai ačiū. Aš tie­siog no­rė­jau pa­dė­ko­ti am­ba­sa­do­riui iš de­ši­nės pu­sės. Apie tai va­kar kal­bė­jo­mės Už­sie­nio rei­ka­lų ko­mi­te­te, kur la­bai daž­nai tą vie­ny­bę su­ran­da­me ir įtvir­ti­na­me. Tai bu­vo as­me­ny­bė, ku­ri vie­ni­jo. Pas mus, de­ja, la­bai daž­nai Baž­ny­čios var­du nau­do­da­mie­si po­li­ti­kai mėgs­ta tau­tą skal­dy­ti. Jis – tas žmo­gus, ku­ris vie­ni­jo. Jei­gu ne­klys­tu, ant jo ant­ka­pio pa­ra­šy­ta „Tam­so­je vi­sa­da yra švie­sa“. Tai kad tos švie­sos bū­tų dau­giau, aš tik­rai siū­lau ko­le­goms pri­tar­ti ir dė­ko­ju už ini­cia­ty­vą.<text:s/></text:p>
        <text:p text:style-name="Roman"><text:span text:style-name="T792">A. VINKUS</text:span><text:span text:style-name="T793"><text:s/></text:span><text:span text:style-name="T794">(</text:span><text:span text:style-name="T795">LVŽSF</text:span><text:span text:style-name="T796">)</text:span><text:span text:style-name="T797">.</text:span><text:s/>La­bai ačiū.</text:p>
        <text:p text:style-name="Roman"><text:span text:style-name="T798">PIRMININKĖ.</text:span><text:s/>Klau­sia S. Tu­mė­nas.</text:p>
        <text:p text:style-name="Roman"><text:span text:style-name="T799">S. TUMĖNAS</text:span><text:s/><text:span text:style-name="T800">(</text:span><text:span text:style-name="T801">LVŽSF</text:span><text:span text:style-name="T802">)</text:span>. Ger­bia­mas ko­le­ga, nuo­šir­džiai ačiū jums už ini­cia­ty­vą. Sim­bo­liš­ka, kad jūs, An­ta­nas Vin­kus – gy­dy­to­jas, am­ba­sa­do­rius, po­li­ti­kas, hu­ma­nis­tas, pri­sta­to­te šią as­me­ny­bę ir šį pro­jek­tą. Na, iš jū­sų pri­sta­ty­mo aki­vaiz­du, kad jūs daug ko pa­si­mo­kė­te iš mon­sin­jo­ro K. Va­si­liaus­ko. Ko­kias pa­grin­di­nes pa­mo­kas iš jo ga­vo­te ir ką pa­siū­ly­tu­mė­te mums, Sei­mo na­riams, kad su­si­prie­ši­ni­mo Sei­me bū­tų ma­žiau? Ir ant­ras da­ly­kas. Iš kar­to po jū­sų pro­jek­to svars­ty­si­me tą kon­tro­ver­siš­kai ver­ti­na­mą si­tu­a­ci­ją dėl Lie­tu­vos gy­ven­to­jų ge­no­ci­do ir re­zis­ten­ci­jos ty­ri­mo cen­tro di­rek­to­riaus sky­ri­mo. Ką, jū­sų nuo­mo­ne, mon­sin­jo­ras K. Va­si­liaus­kas prieš ši­tą svars­ty­mą mums bū­tų pa­ta­ręs? Ačiū.</text:p>
        <text:soft-page-break/>
        <text:p text:style-name="Roman"><text:span text:style-name="T803">A. VINKUS</text:span><text:span text:style-name="T804"><text:s/></text:span><text:span text:style-name="T805">(</text:span><text:span text:style-name="T806">LVŽSF</text:span><text:span text:style-name="T807">)</text:span><text:span text:style-name="T808">.</text:span><text:s/>Su mon­sin­jo­ru K. Va­si­liaus­ku tu­rė­jau gar­bę ir ga­li­my­bę ben­drau­ti ir pas­ku­ti­nė­mis gy­ve­ni­mo die­no­mis. Du da­ly­kus. Pir­ma, jis sa­ky­da­vo, kad vi­si pos­tai bet ku­rio­je vals­ty­bė­je yra la­bai svar­būs ir rei­ka­lin­gi, be jų ne­įma­no­mas gy­ve­ni­mas, bet jie lai­ki­ni, at­ei­na ir pra­ei­na. O di­džiau­sias pos­tas yra žmo­giš­ku­mas – būk žmo­gus<text:s/>ir žmo­nė­s bus ki­ti.<text:s/></text:p>
        <text:p text:style-name="Roman">Ir an­tra, ką no­riu pa­sa­ky­ti. Mon­sin­jo­ras K. Va­si­liaus­kas taip sa­ky­da­vo: gy­ve­ni­mas mū­sų yra trum­pa ke­lio at­kar­pa, erd­vė­je ir lai­ke tai aki­mir­ka, mes – tos aki­mir­kos kū­nas ir krau­jas, tad sku­bė­ki­me da­ry­ti ge­rus dar­bus, kol Die­vas ne­at­ėmė ko­kio bio­lo­gi­nio varž­to, sku­bė­ki­me pa­da­ry­ti ge­rus dar­bus at­leis­da­mi vie­nas ki­tam ir iš­ei­ki­me iš šio pa­sau­lio ne­su­si­py­kę, ta­da Ana­pi­ly­je mus taip pat ly­dės tam tik­ras dva­sin­gu­mas. Ačiū.</text:p>
        <text:p text:style-name="Roman"><text:span text:style-name="T809">PIRMININKĖ.</text:span><text:s/>Ačiū. Klau­sia M. Pui­do­kas. Ruo­šia­si V. Pranc­kie­tis.</text:p>
        <text:p text:style-name="Roman"><text:span text:style-name="T810">M. PUIDOKAS</text:span><text:span text:style-name="T811"><text:s/></text:span><text:span text:style-name="T812">(</text:span><text:span text:style-name="T813">DPF</text:span><text:span text:style-name="T814">)</text:span><text:span text:style-name="T815">.</text:span><text:s/>Ger­bia­mas An­ta­nai, iš tie­sų dė­ko­ju, kad jūs mums dar kar­tą pri­mi­nė­te apie mon­sin­jo­ro K. Va­si­liaus­ko svar­bą. Tos is­to­ri­nės as­me­ny­bės ro­do sa­vo as­me­ni­niu gy­ve­ni­mu, liu­di­ja kiek­vie­nam iš mū­sų, kad tie­sos ke­lias, do­ry­bės ke­lias, ge­rų dar­bų ke­lias yra tas, ku­riuo tu­rė­tu­me ei­ti. Aš ma­nau, kiek­vie­nos vals­ty­bės pa­ma­tas yra pri­si­min­ti tuos žmo­nes, pri­min­ti kiek­vie­nam iš mū­sų, kad tik­tai tuo ke­liu ei­da­mi mes ir mū­sų vals­ty­bė tu­rė­si­me at­ei­tį. Dė­kui jums.</text:p>
        <text:p text:style-name="Roman"><text:span text:style-name="T816">PIRMININKĖ.</text:span><text:s/>Klau­sia V. Pranc­kie­tis.<text:s/></text:p>
        <text:p text:style-name="Roman"><text:span text:style-name="T817">V. PRANCKIETIS</text:span><text:span text:style-name="T818"><text:s/></text:span><text:span text:style-name="T819">(</text:span><text:span text:style-name="T820">LSF</text:span><text:span text:style-name="T821">)</text:span><text:span text:style-name="T822">.</text:span><text:s/>Ačiū, am­ba­sa­do­riau, už tai, ką jūs pa­sa­kė­te pri­sta­ty­mo kal­bo­je. Ypač no­riu pa­dė­ko­ti už fra­zę ir ci­ta­tą – ki­tas, ki­to­niš­kas ir ki­taip uni­ka­lus. Ačiū jums.</text:p>
        <text:p text:style-name="Roman"><text:span text:style-name="T823">PIRMININKĖ.</text:span><text:span text:style-name="T824"><text:s/></text:span>Ir pas­ku­ti­nis klau­sia D. Ke­pe­nis.</text:p>
        <text:p text:style-name="Roman"><text:span text:style-name="T825">D. KEPENIS</text:span><text:s/><text:span text:style-name="T826">(</text:span><text:span text:style-name="T827">LVŽSF</text:span><text:span text:style-name="T828">)</text:span>. Dė­ko­ju. Tik­rai pri­si­jun­giu prie tų pa­dė­kų, ger­bia­mas An­ta­nai, už jū­sų nuo­sta­bią ini­cia­ty­vą. Lie­tu­vo­je ne taip daug tik­rų žmo­nių, ku­rie vi­są gy­ve­ni­mą tar­na­vo vie­nam tiks­lui. Mon­sin­jo­ras K. Va­si­liaus­kas bu­vo pa­vyz­dys ne tik vi­sai vi­suo­me­nei, bet ir sa­vo dva­si­nin­ki­jai bu­vo gry­nas pa­vyz­dys, nu­si­pel­nęs Lie­tu­vos dar­nai. Tuo me­tu, 1990 me­tais, kai Lie­tu­va bu­vo su­si­prie­ši­nu­si, su­si­py­ku­si, jis la­bai daug pa­si­tar­na­vo. Tuo me­tu Lie­tu­vos svei­kuo­me­nė ap­do­va­no­jo<text:s/><text:soft-page-break/>jį ap­do­va­no­ji­mu už nuo­pel­nus Lie­tu­vos dar­nai. Jūs esa­te tas žmo­gus, ku­ris taip pat tar­nau­ja­te Lie­tu­vos dar­nai. Ne be rei­ka­lo šian­dien pa­tei­kė­te pa­va­din­ti Ka­zi­mie­ro Va­si­liaus­ko me­tais. Ačiū jums.</text:p>
        <text:p text:style-name="Roman"><text:span text:style-name="T829">PIRMININKĖ.</text:span><text:span text:style-name="T830"><text:s/></text:span>Ačiū jums, ger­bia­mas An­ta­nai. Jūs at­sa­kė­te į vi­sus klau­si­mus. Ačiū už gra­žią ini­cia­ty­vą.<text:s/></text:p>
        <text:p text:style-name="Roman"><text:span text:style-name="T831">A. VINKUS</text:span><text:span text:style-name="T832"><text:s/></text:span><text:span text:style-name="T833">(</text:span><text:span text:style-name="T834">LVŽSF</text:span><text:span text:style-name="T835">)</text:span><text:span text:style-name="T836">. Aš no</text:span><text:span text:style-name="T837">­riu, Pir</text:span><text:span text:style-name="T838">­mi</text:span><text:span text:style-name="T839">­nin</text:span><text:span text:style-name="T840">­ke, leis</text:span><text:span text:style-name="T841">­ki</text:span><text:span text:style-name="T842">­te, tik vie</text:span><text:span text:style-name="T843">­ną žo</text:span><text:span text:style-name="T844">­dį, la</text:span><text:span text:style-name="T845">­bai pa</text:span><text:span text:style-name="T846">­dė</text:span><text:span text:style-name="T847">­ko</text:span><text:span text:style-name="T848">­ti bran</text:span><text:span text:style-name="T849">­giam mo</text:span><text:span text:style-name="T850">­ki</text:span><text:span text:style-name="T851">­niui ku</text:span><text:span text:style-name="T852">­ni</text:span><text:span text:style-name="T853">­gui R. Do</text:span><text:span text:style-name="T854">­vei</text:span><text:span text:style-name="T855">­kai, ku</text:span><text:span text:style-name="T856">­ris taip pat la</text:span><text:span text:style-name="T857">­bai daug pri</text:span><text:span text:style-name="T858">­si</text:span><text:span text:style-name="T859">­dė</text:span><text:span text:style-name="T860">­jo ren</text:span><text:span text:style-name="T861">­giant ir me</text:span><text:span text:style-name="T862">­džia</text:span><text:span text:style-name="T863">­gą, ren</text:span><text:span text:style-name="T864">­giant ir fo</text:span><text:span text:style-name="T865">­ną, ren</text:span><text:span text:style-name="T866">­giant ir to at</text:span><text:span text:style-name="T867">­mi</text:span><text:span text:style-name="T868">­ni</text:span><text:span text:style-name="T869">­mo įam</text:span><text:span text:style-name="T870">­ži</text:span><text:span text:style-name="T871">­ni</text:span><text:span text:style-name="T872">­mą. La</text:span><text:span text:style-name="T873">­bai ačiū.<text:s/></text:span></text:p>
        <text:p text:style-name="Roman"><text:span text:style-name="T874">PIRMININKĖ.</text:span><text:span text:style-name="T875"><text:s/>Dė</text:span><text:span text:style-name="T876">­kui. Mo</text:span><text:span text:style-name="T877">­ty</text:span><text:span text:style-name="T878">­vai už – R. Šar</text:span><text:span text:style-name="T879">­knic</text:span><text:span text:style-name="T880">­kas.</text:span></text:p>
        <text:p text:style-name="Roman"><text:span text:style-name="T881">R. ŠARKNICKAS</text:span><text:span text:style-name="T882"><text:s/></text:span><text:span text:style-name="T883">(</text:span><text:span text:style-name="T884">LVŽSF</text:span><text:span text:style-name="T885">)</text:span><text:span text:style-name="T886">. Tur</text:span><text:span text:style-name="T887">­būt vi</text:span><text:span text:style-name="T888">­si jau pa</text:span><text:span text:style-name="T889">­si</text:span><text:span text:style-name="T890">­sa</text:span><text:span text:style-name="T891">­kė</text:span><text:span text:style-name="T892">­me ir iš</text:span><text:span text:style-name="T893">­gir</text:span><text:span text:style-name="T894">­do</text:span><text:span text:style-name="T895">­me, ir jau</text:span><text:span text:style-name="T896">­čia</text:span><text:span text:style-name="T897">­me, kad sa</text:span><text:span text:style-name="T898">­lė</text:span><text:span text:style-name="T899">­je al</text:span><text:span text:style-name="T900">­suo</text:span><text:span text:style-name="T901">­ja pa</text:span><text:span text:style-name="T902">­lai</text:span><text:span text:style-name="T903">­ky</text:span><text:span text:style-name="T904">­mas. Dau</text:span><text:span text:style-name="T905">­giau čia ko</text:span><text:span text:style-name="T906">­kių nors ypa</text:span><text:span text:style-name="T907">­tin</text:span><text:span text:style-name="T908">­gų, gra</text:span><text:span text:style-name="T909">­žių žo</text:span><text:span text:style-name="T910">­džių tik</text:span><text:span text:style-name="T911">­rai ne</text:span><text:span text:style-name="T912">­pa</text:span><text:span text:style-name="T913">­sa</text:span><text:span text:style-name="T914">­ky</text:span><text:span text:style-name="T915">­siu. Tie</text:span><text:span text:style-name="T916">­siog kvie</text:span><text:span text:style-name="T917">­čiu vi</text:span><text:span text:style-name="T918">­sus pa</text:span><text:span text:style-name="T919">­lai</text:span><text:span text:style-name="T920">­ky</text:span><text:span text:style-name="T921">­ti. Ačiū.</text:span></text:p>
        <text:p text:style-name="Roman"><text:span text:style-name="T922">PIRMININKĖ.</text:span><text:span text:style-name="T923"><text:s/>Dė</text:span><text:span text:style-name="T924">­ko</text:span><text:span text:style-name="T925">­ju. Mo</text:span><text:span text:style-name="T926">­ty</text:span><text:span text:style-name="T927">­vai iš</text:span><text:span text:style-name="T928">­sa</text:span><text:span text:style-name="T929">­ky</text:span><text:span text:style-name="T930">­ti. Bal</text:span><text:span text:style-name="T931">­sa</text:span><text:span text:style-name="T932">­vi</text:span><text:span text:style-name="T933">­mas dėl šio pro</text:span><text:span text:style-name="T934">­jek</text:span><text:span text:style-name="T935">­to – nu</text:span><text:span text:style-name="T936">­ma</text:span><text:span text:style-name="T937">­ty</text:span><text:span text:style-name="T938">­tu lai</text:span><text:span text:style-name="T939">­ku.<text:s/></text:span></text:p>
        <text:p text:style-name="P940"/>
        <text:p text:style-name="Laikas">10.52 val.</text:p>
        <text:p text:style-name="Roman12">Sei­mo nu­ta­ri­mo „Dėl Arū­no Bub­nio pa­sky­ri­mo Lie­tu­vos gy­ven­to­jų ge­no­ci­do ir rezis­ten­ci­jos ty­ri­mo cen­tro ge­ne­ra­li­niu di­rek­to­riu­mi“ pro­jek­tas Nr. XIVP-417(2) (<text:span text:style-name="T941">svarsty</text:span><text:span text:style-name="T942">­mas ir pri</text:span><text:span text:style-name="T943">­ėmi</text:span><text:span text:style-name="T944">­mas</text:span>)</text:p>
        <text:p text:style-name="P945"/>
        <text:p text:style-name="Roman"><text:span text:style-name="T946">Ki</text:span><text:span text:style-name="T947">­tas dar</text:span><text:span text:style-name="T948">­bo</text:span><text:span text:style-name="T949">­tvarkės 1-13 klau</text:span><text:span text:style-name="T950">­si</text:span><text:span text:style-name="T951">­mas –</text:span><text:s/><text:span text:style-name="T952">Sei</text:span><text:span text:style-name="T953">­mo nu</text:span><text:span text:style-name="T954">­ta</text:span><text:span text:style-name="T955">­ri</text:span><text:span text:style-name="T956">­mo „Dėl Arū</text:span><text:span text:style-name="T957">­no Bub</text:span><text:span text:style-name="T958">­nio pa</text:span><text:span text:style-name="T959">­sky</text:span><text:span text:style-name="T960">­ri</text:span><text:span text:style-name="T961">­mo Lie</text:span><text:span text:style-name="T962">­tu</text:span><text:span text:style-name="T963">­vos gy</text:span><text:span text:style-name="T964">­ven</text:span><text:span text:style-name="T965">­to</text:span><text:span text:style-name="T966">­jų ge</text:span><text:span text:style-name="T967">­no</text:span><text:span text:style-name="T968">­ci</text:span><text:span text:style-name="T969">­do ir re</text:span><text:span text:style-name="T970">­zis</text:span><text:span text:style-name="T971">­ten</text:span><text:span text:style-name="T972">­ci</text:span><text:span text:style-name="T973">­jos ty</text:span><text:span text:style-name="T974">­ri</text:span><text:span text:style-name="T975">­mo cen</text:span><text:span text:style-name="T976">­tro ge</text:span><text:span text:style-name="T977">­ne</text:span><text:span text:style-name="T978">­ra</text:span><text:span text:style-name="T979">­li</text:span><text:span text:style-name="T980">­niu di</text:span><text:span text:style-name="T981">­rek</text:span><text:span text:style-name="T982">­to</text:span><text:span text:style-name="T983">­riu</text:span><text:span text:style-name="T984">­mi“ pro</text:span><text:span text:style-name="T985">­jek</text:span><text:span text:style-name="T986">­tas Nr. XIVP-417(2).<text:s/></text:span></text:p>
        <text:p text:style-name="Roman"><text:span text:style-name="T987">Dėl ve</text:span><text:span text:style-name="T988">­di</text:span><text:span text:style-name="T989">­mo tvar</text:span><text:span text:style-name="T990">­kos no</text:span><text:span text:style-name="T991">­rė</text:span><text:span text:style-name="T992">­tų dar kal</text:span><text:span text:style-name="T993">­bė</text:span><text:span text:style-name="T994">­ti S.</text:span> Jo­vai­ša.</text:p>
        <text:p text:style-name="Roman"><text:span text:style-name="T995">S. JOVAIŠA</text:span><text:span text:style-name="T996"><text:s/></text:span><text:span text:style-name="T997">(</text:span><text:span text:style-name="T998">TS-LKDF</text:span><text:span text:style-name="T999">)</text:span><text:span text:style-name="T1000">.<text:s/></text:span>Ačiū, ger­bia­ma Pir­mi­nin­ke, bet ne­iš­gir­do­me, ka­da svars­ty­mo da­ta. (<text:span text:style-name="T1001">Bal</text:span><text:span text:style-name="T1002">­sai sa</text:span><text:span text:style-name="T1003">­lė</text:span><text:span text:style-name="T1004">­je</text:span>)<text:s/></text:p>
        <text:soft-page-break/>
        <text:p text:style-name="Roman"><text:span text:style-name="T1005">PIRMININKĖ.</text:span><text:span text:style-name="T1006"><text:s/></text:span>Bal­suo­si­me 11 val. 30 min. ir po to bus ir ko­mi­te­tai, ir vi­sa ki­ta in­for­ma­ci­ja pa­sa­ky­ta.</text:p>
        <text:p text:style-name="Roman">Tai­gi dis­ku­si­ja. Svars­ty­mo sta­di­ja. Pir­ma­sis kal­ba R. Šar­knic­kas. At­si­pra­šau, T. V. Ras­ke­vi­čius pir­ma tu­rė­tų pa­teik­ti ŽTK iš­va­dą.</text:p>
        <text:p text:style-name="Roman"><text:span text:style-name="T1007">T. V. RASKEVIČIUS</text:span><text:span text:style-name="T1008"><text:s/></text:span><text:span text:style-name="T1009">(</text:span><text:span text:style-name="T1010">LF</text:span><text:span text:style-name="T1011">)</text:span><text:span text:style-name="T1012">.</text:span><text:s/>Svei­ki, ger­bia­mi ko­le­gos. Kaip pa­grin­di­nis Žmo­gaus tei­sių ko­mi­te­tas kan­di­da­tū­rą svars­tė 21 die­ną, tre­čia­die­nį, ko­mi­te­to po­sė­dy­je. Dėl kan­di­da­tū­ros bal­suo­ja­ma bu­vo šian­dien iš ry­to. Žmo­gaus tei­sių ko­mi­te­to na­riai 5 bal­sais už ir 1 su­si­lai­kius kan­di­da­tū­rai ir Sei­mo nu­ta­ri­mo pro­jek­tui pri­ta­rė.</text:p>
        <text:p text:style-name="Roman"><text:span text:style-name="T1013">PIRMININKĖ.</text:span><text:span text:style-name="T1014"><text:s/></text:span><text:span text:style-name="T1015">Dė</text:span><text:span text:style-name="T1016">­ko</text:span><text:span text:style-name="T1017">­ju. Kvie</text:span><text:span text:style-name="T1018">­čiu Ž. Pa</text:span><text:span text:style-name="T1019">­vi</text:span><text:span text:style-name="T1020">­lio</text:span><text:span text:style-name="T1021">­nį, kad pri</text:span><text:span text:style-name="T1022">­sta</text:span><text:span text:style-name="T1023">­ty</text:span><text:span text:style-name="T1024">­tų Už</text:span><text:span text:style-name="T1025">­sie</text:span><text:span text:style-name="T1026">­nio rei</text:span><text:span text:style-name="T1027">­ka</text:span><text:span text:style-name="T1028">­lų ko</text:span><text:span text:style-name="T1029">­mi</text:span><text:span text:style-name="T1030">­te</text:span><text:span text:style-name="T1031">­to iš</text:span><text:span text:style-name="T1032">­va</text:span><text:span text:style-name="T1033">­dą.</text:span></text:p>
        <text:p text:style-name="Roman"><text:span text:style-name="T1034">Ž. PAVILIONIS</text:span><text:s/><text:span text:style-name="T1035">(</text:span><text:span text:style-name="T1036">TS-LKDF</text:span><text:span text:style-name="T1037">)</text:span>. Dė­ko­ju, Pir­mi­nin­ke. Va­kar kan­di­da­tū­rą svars­tė Už­sie­nio rei­ka­lų ko­mi­te­tas, jis kan­di­da­tū­rai pri­ta­rė. Bal­sa­vi­mo re­zul­ta­tai to­kie: 4 – už, prieš – 1, su­si­lai­kė 3. Ko­mi­te­to na­rių bal­sams pa­si­skirs­čius po ly­giai pri­tar­ta nu­ta­ri­mo pro­jek­tui, nes už jį bal­sa­vo ko­mi­te­to pir­mi­nin­kas, re­mian­tis Sei­mo sta­tu­to 55 straips­nio 1 da­li­mi. La­bai ačiū.</text:p>
        <text:p text:style-name="Roman"><text:span text:style-name="T1038">PIRMININKĖ.</text:span><text:span text:style-name="T1039"><text:s/></text:span>Dė­ko­ju. Iš­va­da pri­sta­ty­ta. Taip pat, ka­dan­gi sa­lė­je ne­ma­tau ko­le­gų, per­skai­tau… No­rė­čiau pa­kvies­ti ger­bia­mą A. Po­cių, kad pri­sta­ty­tų Na­cio­na­li­nio sau­gu­mo ir gy­ny­bos ko­mi­te­to iš­va­dą. Pra­šom.</text:p>
        <text:p text:style-name="Roman"><text:span text:style-name="T1040">A. POCIUS</text:span><text:span text:style-name="T1041"><text:s/></text:span><text:span text:style-name="T1042">(</text:span><text:span text:style-name="T1043">TS-LKDF</text:span><text:span text:style-name="T1044">)</text:span><text:span text:style-name="T1045">. Ger</text:span><text:span text:style-name="T1046">­bia</text:span><text:span text:style-name="T1047">­ma Pir</text:span><text:span text:style-name="T1048">­mi</text:span><text:span text:style-name="T1049">­nin</text:span><text:span text:style-name="T1050">­ke, ger</text:span><text:span text:style-name="T1051">­bia</text:span><text:span text:style-name="T1052">­mi Sei</text:span><text:span text:style-name="T1053">­mo na</text:span><text:span text:style-name="T1054">­riai, va</text:span><text:span text:style-name="T1055">­kar Na</text:span><text:span text:style-name="T1056">­cio</text:span><text:span text:style-name="T1057">­na</text:span><text:span text:style-name="T1058">­li</text:span><text:span text:style-name="T1059">­nio sau</text:span><text:span text:style-name="T1060">­gu</text:span><text:span text:style-name="T1061">­mo ir gy</text:span><text:span text:style-name="T1062">­ny</text:span><text:span text:style-name="T1063">­bos ko</text:span><text:span text:style-name="T1064">­mi</text:span><text:span text:style-name="T1065">­te</text:span><text:span text:style-name="T1066">­tas svars</text:span><text:span text:style-name="T1067">­tė ger</text:span><text:span text:style-name="T1068">­bia</text:span><text:span text:style-name="T1069">­mo A. Bub</text:span><text:span text:style-name="T1070">­nio kan</text:span><text:span text:style-name="T1071">­di</text:span><text:span text:style-name="T1072">­da</text:span><text:span text:style-name="T1073">­tū</text:span><text:span text:style-name="T1074">­rą. Bal</text:span><text:span text:style-name="T1075">­sa</text:span><text:span text:style-name="T1076">­vi</text:span><text:span text:style-name="T1077">­mo re</text:span><text:span text:style-name="T1078">­zul</text:span><text:span text:style-name="T1079">­ta</text:span><text:span text:style-name="T1080">­tai bu</text:span><text:span text:style-name="T1081">­vo pa</text:span><text:span text:style-name="T1082">­lai</text:span><text:span text:style-name="T1083">­ky</text:span><text:span text:style-name="T1084">­ti kan</text:span><text:span text:style-name="T1085">­di</text:span><text:span text:style-name="T1086">­da</text:span><text:span text:style-name="T1087">­tū</text:span><text:span text:style-name="T1088">­rą. Bal</text:span><text:span text:style-name="T1089">­sa</text:span><text:span text:style-name="T1090">­vo už 6, prieš ne</text:span><text:span text:style-name="T1091">­bu</text:span><text:span text:style-name="T1092">­vo, su</text:span><text:span text:style-name="T1093">­si</text:span><text:span text:style-name="T1094">­lai</text:span><text:span text:style-name="T1095">­kė 4.<text:s/></text:span>Ko­mi­te­tas pri­ta­rė ger­bia­mo A. Bub­nio kan­di­da­tū­rai. Ačiū.</text:p>
        <text:p text:style-name="Roman"><text:span text:style-name="T1096">PIRMININKĖ.</text:span><text:span text:style-name="T1097"><text:s/></text:span>Dė­ko­ju. Taip pat kvie­čiu Lais­vės ko­vų ir vals­ty­bės is­to­ri­nės at­min­ties ko­mi­si­jos at­sto­vą V. Ra­ku­tį pri­sta­ty­ti ko­mi­si­jos iš­va­dą.</text:p>
        <text:p text:style-name="Roman"><text:span text:style-name="T1098">V. RAKUTIS</text:span><text:s/><text:span text:style-name="T1099">(</text:span><text:span text:style-name="T1100">TS-LKDF</text:span><text:span text:style-name="T1101">)</text:span>. Di­džiai ger­bia­mas Sei­me, Lais­vės ko­vų ir vals­ty­bės is­to­ri­nės at­min­ties ko­mi­si­ja, su­si­rin­ku­si į sa­vo po­sė­dį, da­ly­vau­jant vi­siems jos na­riams, svars­tė klau­si­mą dėl A. Bub­nio pa­sky­ri­mo Lie­tu­vos gy­ven­to­jų ge­no­ci­do ir re­zis­ten­ci­jos ty­ri­mo cen­tro di­rek­to­riu­mi ir pri­ėmė<text:s/><text:soft-page-break/>nu­ta­ri­mą. Bal­sa­vo iš vi­so 16 na­rių: už pa­si­sa­kė 13, prieš – 3. Tai­gi ko­mi­si­ja pri­ta­rė A. Bub­nio kan­di­da­tū­rai. Ačiū.</text:p>
        <text:p text:style-name="Roman"><text:span text:style-name="T1102">PIRMININKĖ.</text:span><text:span text:style-name="T1103"><text:s/></text:span>Dė­kui. Iš­va­dos pri­sta­ty­tos. Dis­ku­si­jo­je no­rė­tų kal­bė­ti ke­li Sei­mo na­riai. Pir­ma­sis kal­ba R. Šar­knic­kas.</text:p>
        <text:p text:style-name="Roman"><text:span text:style-name="T1104">R. ŠARKNICKAS</text:span><text:s/><text:span text:style-name="T1105">(</text:span><text:span text:style-name="T1106">LVŽSF</text:span><text:span text:style-name="T1107">)</text:span>. La­ba die­na, ger­bia­mi ko­le­gos, Lie­tu­vos gy­ven­to­jai, ste­bin­tys šią tran­slia­ci­ją. Kaip ir pa­ro­dė, ko­mi­te­tai tik­rai ne­bu­vo ir nė­ra vie­nin­gi dėl šios kan­di­da­tū­ros. Pa­pras­tai (dir­bu jau an­trą ka­den­ci­ją), kiek bu­vo ko­mi­te­tų pri­sta­ty­mų dėl ki­tų ins­ti­tu­ci­jų va­do­vų, fak­tiš­kai vi­si bu­vo pa­lai­kan­tys. Šis at­ve­jis dar kar­tą ro­do, kad is­to­ri­ja yra šiek tiek klas­to­ja­ma po­li­ti­niais su­me­ti­mais.<text:s/></text:p>
        <text:p text:style-name="Roman">Sei­mui pra­ėju­sį ket­vir­ta­die­nį bu­vo pa­teik­ta nau­ja kan­di­da­tū­ra į Lie­tu­vos gy­ven­to­jų ge­no­ci­do ir re­zis­ten­ci­jos ty­ri­mo cen­tro va­do­vus. Tai ins­ti­tu­ci­ja, ti­rian­ti vi­sas ge­no­ci­do, ki­tų nu­si­kal­ti­mų žmo­giš­ku­mui ir ka­ro nu­si­kal­ti­mų ap­raiš­kas, Lie­tu­vos gy­ven­to­jų per­se­kio­ji­mą oku­pa­ci­jos me­tais.<text:s/></text:p>
        <text:p text:style-name="Roman">Tą ket­vir­ta­die­nį net pri­sė­do ne vie­nas tūks­tan­tis vi­suo­me­ni­nin­kų, trem­ti­nių ir ki­tų žmo­nių, ku­rie ste­bi šią si­tu­a­ci­ją. Į šios ins­ti­tu­ci­jos va­do­vus siū­lo­mas<text:s/>A. Bub­nys, ku­ris bu­vo Lie­tuvos ypa­tin­go­jo (bu­vu­sio KGB) ar­chy­vo di­rek­to­rius. Jį A. Bub­nys esą tu­rė­jęs pa­lik­ti dėl ne­veik­lu­mo ir ne­ge­bė­ji­mo su­telk­ti ko­lek­ty­vą. Ar tai yra adek­va­tu ir mo­ra­liai tei­sin­ga, la­bai stip­riai abe­jo­ju.<text:s/></text:p>
        <text:p text:style-name="Roman">Ga­lu­ti­nė abe­jo­nė, ku­ri ma­ne taip pat pri­bloš­kė, kad kan­di­da­to A. Bub­nio pa­ra­šas bu­vo pa­dė­tas tarp 17 dar­buo­to­jų, ku­rie sie­kė nu­vers­ti bu­vu­sį cen­tro di­rek­to­rių pro­fe­so­rių A. Ja­ku­baus­ką. Vie­nas iš tų 17 prieš 61 A. Ja­ku­baus­ko rė­mė­ją. Per­versmas įvy­ko, pro­fe­so­rius nu­vers­tas po­li­ti­niu spau­di­mu.<text:s/></text:p>
        <text:p text:style-name="Roman">„Jei­gu bū­siu pa­skir­tas cen­tro ge­ne­ra­li­niu di­rek­to­riu­mi, siek­siu, kad mū­sų įstai­ga ne tik at­gau­tų pas­ta­ruo­ju me­tu pa­žeis­tą pres­ti­žą, ta­čiau trans­for­muo­tų­si, aug­tų, tap­tų au­to­ri­te­tin­ga Lie­tu­vos vi­suo­me­nės ir už­sie­nio ko­le­gų,<text:s/>part­ne­rių aky­se“ – ket­vir­ta­die­nį Sei­me sa­kė A. Bub­nys.<text:s/></text:p>
        <text:p text:style-name="Roman">Klau­si­mas, ar ne jūs pats ir pa­žei­dė­te cen­tro pres­ti­žą? Ma­čiau, kad jums bu­vo gė­da ir sun­ku iš Sei­mo tri­bū­nos at­sa­ki­nė­ti į už­duo­da­mus klau­si­mus. Vei­do kau­kė pa­dė­jo deng­ti vei­do rau­do­nu­mą.<text:s/><text:soft-page-break/>Mi­nė­jo­te, kad pa­ra­šą pa­dė­jo­te no­rė­da­mas, kad Sei­mas re­a­guo­tų dėl ne­va esa­mos pras­tos at­mo­sfe­ros dar­be. Tai dar kar­tą pa­tvir­ti­na, kad jū­sų vei­ki­mas bu­vo sie­kiant nu­vers­ti pro­fe­so­rių A. Ja­ku­baus­ką.<text:s/></text:p>
        <text:p text:style-name="Roman">Įpras­tai, jei­gu dar­bo at­mo­sfe­ra yra pras­ta, kaip tei­gia tik 17 dar­buo­to­jų iš 78, ku­rie li­kę pa­lai­kė pro­fe­so­rių A. Ja­ku­baus­ką, yra krei­pia­ma­si į Dar­bo ins­pek­ci­ją, Dar­bo gin­čų ko­mi­si­ją ir ki­tas įstai­gas, ku­rios aiš­ki­na­si san­ty­kius pa­gal sa­vo kom­pe­ten­ci­ją, pa­gal tei­sės ak­tus. Po­li­ti­kai to ne­da­ro. Tai bu­vo aki­vaiz­dus per­ver­smas.<text:s/></text:p>
        <text:p text:style-name="Roman"><text:span text:style-name="T1108">Su</text:span><text:span text:style-name="T1109">­po</text:span><text:span text:style-name="T1110">­li</text:span><text:span text:style-name="T1111">­ti</text:span><text:span text:style-name="T1112">­ka</text:span><text:span text:style-name="T1113">­vo</text:span><text:span text:style-name="T1114">­te<text:s/></text:span>drau­ge su po­li­ti­kais, ku­rie lau­kė sa­vo sis­te­mos įve­di­mo jū­sų įstai­go­je. Svei­ki­nu, kol kas jums pa­vy­ko. Pa­pras­tai is­to­ri­ja, iš ku­rios vis ne­pa­si­mo­ko­ma, sa­ko, kad per­ver­smi­nin­kai įpras­tai tam­pa įvai­rių struk­tū­rų va­do­vais, o ki­ti net dik­ta­to­riais.<text:s/></text:p>
        <text:p text:style-name="Roman">Taip bu­vo Eu­ro­po­je XX am­žiu­je. O da­bar šie me­to­dai vėl grįž­ta mū­sų ša­ly­je. Sun­ku net įsi­vaiz­duo­ti, kad tai ga­li vyk­ti mū­sų Lie­tu­vo­je. Tik ži­nau, jei­gu da­bar Lie­tu­vą val­dy­tų bet ku­ri<text:s/><text:span text:style-name="T1115">kai</text:span><text:span text:style-name="T1116">­rio</text:span><text:span text:style-name="T1117">­ji ar cen</text:span><text:span text:style-name="T1118">­tri</text:span><text:span text:style-name="T1119">­nė par</text:span><text:span text:style-name="T1120">­ti</text:span><text:span text:style-name="T1121">­ja, nuo Sei</text:span><text:span text:style-name="T1122">­mo rū</text:span><text:span text:style-name="T1123">­mų iki Ka</text:span><text:span text:style-name="T1124">­ted</text:span><text:span text:style-name="T1125">­ros aikš</text:span><text:span text:style-name="T1126">­tės sto</text:span><text:span text:style-name="T1127">­vė</text:span><text:span text:style-name="T1128">­tų il</text:span><text:span text:style-name="T1129">­gos ei</text:span><text:span text:style-name="T1130">­lės mi</text:span><text:span text:style-name="T1131">­tin</text:span><text:span text:style-name="T1132">­guo</text:span><text:span text:style-name="T1133">­jan</text:span><text:span text:style-name="T1134">­čių</text:span><text:s/>žmo­nių su vė­lia­vo­mis ir pla­ka­tais, at­si­vež­tų au­to­bu­sais daug sa­vo sky­rių na­rių ir pa­na­šiai.<text:s/></text:p>
        <text:p text:style-name="Roman">Kai tri­bū­no­je sto­vė­jo po­nas A. Bub­nys, bu­vo net ne­jau­ku, bet nors ir sun­kiai rin­ko žo­džius, pri­sta­ty­da­mas sa­vo mi­ni pro­gra­mą, jis bu­vo drą­sus, nes tu­rė­jo di­džiu­lį po­li­ti­nį už­nu­ga­rį, val­dan­čių­jų pa­lai­ky­mą. Ty­liai net iš po­zi­ci­jos po­li­ti­kai kal­bė­jo, kad la­bai sil­pnas kan­di­da­tas, la­bai, bet pa­ty­lė­ki­me, mums jis rei­ka­lin­gas, nes yra su­ta­ri­mai, iš­da­lin­ti pos­tai.<text:s/></text:p>
        <text:p text:style-name="Roman">Ką gi, bet ne­iš­jun­ki­te lais­vės žo­džio, ger­bia­mas pir­mi­nin­ke Vy­tau­tai Juo­za­pai­ti, ne­at­im­si­te lais­vės žo­džio iš ma­nęs, aš tu­riu tei­sę pa­sa­ky­ti. (<text:span text:style-name="T1135">Bal</text:span><text:span text:style-name="T1136">­sai sa</text:span><text:span text:style-name="T1137">­lė</text:span><text:span text:style-name="T1138">­je</text:span>) Tai­gi pa­bai­go­je aš no­riu pa­sa­ky­ti, kad lai­kas bū­tų šį Lie­tu­vos gy­ven­to­jų ge­no­ci­do ir re­zis­ten­ci­jos ty­ri­mo cen­trą at­skir­ti nuo po­li­ti­kos. To lin­kiu vi­siems. Dė­ko­ju.<text:s/></text:p>
        <text:p text:style-name="Roman"><text:span text:style-name="T1139">PIRMININKĖ.</text:span><text:s/>Dė­kui. Kvie­čiu M. Pui­do­ką.<text:s/></text:p>
        <text:p text:style-name="Roman"><text:span text:style-name="T1140">M. PUIDOKAS</text:span><text:span text:style-name="T1141"><text:s/></text:span><text:span text:style-name="T1142">(</text:span><text:span text:style-name="T1143">DPF</text:span><text:span text:style-name="T1144">)</text:span><text:span text:style-name="T1145">.<text:s/></text:span>Ger­bia­mie­ji, at­ve­jis yra iš­skir­ti­nis, nes ne­pra­ėjus nė me­tams po Lie­tu­vos gy­ven­to­jų ge­no­ci­do ir re­zis­ten­ci­jos ty­ri­mo cen­tro va­do­vo pa­sky­ri­mo Sei­mo ini­cia­ty­va anks­tes­nis va­do­vas skan­da­lin­gai nu­ša­li­na­mas ir tei­kia­mas tvir­tin­ti ki­tas kan­di­da­tas. Koks kan­di­da­tas?<text:s/></text:p>
        <text:soft-page-break/>
        <text:p text:style-name="Roman">De­mo­kra­tinėje ša­ly­je bent jau tu­rė­tų bū­ti tiek pa­do­ru­mo, kad bū­tų tei­kia­mas neut­ra­lus žmo­gus, neut­ra­lus kan­di­da­tas, ku­ris ga­lė­tų su­vie­ny­ti ir su­telk­ti vi­są ty­ri­mo cen­trą vie­nin­gai ir dar­niai veik­lai. Ne­tu­riu ar­gu­men­tų prieš kan­di­da­to į Lie­tu­vos gy­ven­to­jų ge­no­ci­do ir re­zis­ten­ci­jos ty­ri­mo cen­tro va­do­vus A. Bub­nio kaip is­to­ri­ko kom­pe­ten­ci­ją. Val­dan­tie­ji vis­gi ža­dė­jo, kad nau­jas kan­di­da­tas ne­bus iš tų as­me­nų, ku­rie ko­vo­jo už pro­fe­so­riaus A. Ja­ku­baus­ko pa­ša­li­ni­mą iš di­rek­to­riaus pa­rei­gų. Ką mes ma­to­me šian­dien? Bal­suo­ja­me už kan­di­da­tą, ku­ris ir bu­vo vie­nas pa­grin­di­nių ini­cia­to­rių pa­ša­lin­ti anks­tes­nį va­do­vą, ku­rį pa­lai­kė, pa­žy­miu, pa­lai­kė dau­gu­ma ty­ri­mo cen­tro dar­buo­to­jų. Pri­me­nu, pro­fe­so­rių A. Ja­ku­baus­ką pa­lai­kė ne tik jo dar­buo­to­jai, bet jį gy­nė dau­gy­bė as­me­ny­bių, to­kių kaip kar­di­no­las S. Tam­ke­vi­čius, N. Sa­dū­nai­tė, A. Ter­lec­kas, re­zis­ten­tai, trem­ti­niai, lais­vės ko­vo­to­jai.<text:s/></text:p>
        <text:p text:style-name="Roman">Kaip to­kia­me kon­teks­te, ger­bia­mi ko­le­gos, ga­li­me de­mo­kra­tiškoje vals­ty­bė­je bal­suo­ti už<text:s/><text:span text:style-name="T1146">A. Bub</text:span><text:span text:style-name="T1147">­nio kan</text:span><text:span text:style-name="T1148">­di</text:span><text:span text:style-name="T1149">­da</text:span><text:span text:style-name="T1150">­tū</text:span><text:span text:style-name="T1151">­rą? Su liū</text:span><text:span text:style-name="T1152">­de</text:span><text:span text:style-name="T1153">­siu tu</text:span><text:span text:style-name="T1154">­riu pa</text:span><text:span text:style-name="T1155">­žy</text:span><text:span text:style-name="T1156">­mė</text:span><text:span text:style-name="T1157">­ti, kad de</text:span><text:span text:style-name="T1158">­mo</text:span><text:span text:style-name="T1159">­kra</text:span><text:span text:style-name="T1160">­tiškoje vals</text:span><text:span text:style-name="T1161">­ty</text:span><text:span text:style-name="T1162">­bė</text:span><text:span text:style-name="T1163">­je to</text:span><text:span text:style-name="T1164">­kie<text:s/></text:span>spren­di­mai tik­rai ne­ve­da prie ge­ro ir tik­rai ne­su­tai­ko vi­suo­me­nės iš­si­sky­ru­sių pu­sių. Taip pat šio kan­di­da­to da­ly­ki­nės ir va­dy­bi­nės sa­vy­bės, kaip ma­tė­me iš jo at­sa­ky­tų klau­si­mų Sei­mo po­sė­džių sa­lė­je ir mū­sų frak­ci­jo­je, ke­lia daug klau­si­mų. Nė­ra jo­kio aiš­ku­mo, ko­kia kryp­ti­mi bus<text:s/><text:span text:style-name="T1165">nu</text:span><text:span text:style-name="T1166">­kreip</text:span><text:span text:style-name="T1167">­ta jo ir ty</text:span><text:span text:style-name="T1168">­ri</text:span><text:span text:style-name="T1169">­mo cen</text:span><text:span text:style-name="T1170">­tro veik</text:span><text:span text:style-name="T1171">­la. Svar</text:span><text:span text:style-name="T1172">­biau</text:span><text:span text:style-name="T1173">­sia, taip ir lie</text:span><text:span text:style-name="T1174">­ka ne</text:span><text:span text:style-name="T1175">­aiš</text:span><text:span text:style-name="T1176">­ku, ar kan</text:span><text:span text:style-name="T1177">­di</text:span><text:span text:style-name="T1178">­da</text:span><text:span text:style-name="T1179">­tas tęs A. Ja</text:span><text:span text:style-name="T1180">­ku</text:span><text:span text:style-name="T1181">­baus</text:span><text:span text:style-name="T1182">­ko pra</text:span><text:span text:style-name="T1183">­dė</text:span><text:span text:style-name="T1184">­tas re</text:span><text:span text:style-name="T1185">­for</text:span><text:span text:style-name="T1186">­mas. Ti</text:span><text:span text:style-name="T1187">­kė</text:span><text:span text:style-name="T1188">­ti</text:span><text:span text:style-name="T1189">­na, kad bus sie</text:span><text:span text:style-name="T1190">­kia</text:span><text:span text:style-name="T1191">­ma su</text:span><text:span text:style-name="T1192">­grą</text:span><text:span text:style-name="T1193">­žin</text:span><text:span text:style-name="T1194">­ti cen</text:span><text:span text:style-name="T1195">­tro veik</text:span><text:span text:style-name="T1196">­lą į anks</text:span><text:span text:style-name="T1197">­tes</text:span><text:span text:style-name="T1198">­nę va</text:span><text:span text:style-name="T1199">­gą.</text:span></text:p>
        <text:p text:style-name="Roman">Ne­ska­niai kve­pia šis far­sas. Šis pa­sky­ri­mas tik­rai įeis į Sei­mo val­dan­čių­jų liap­su­sų ir šiurkš­čių klai­dų is­to­ri­ją. Ten­ka ap­gai­les­tau­ti, kad tas jau da­bar pa­ken­kė svar­bios vals­ty­bės in­s­ti­tu­ci­jos pres­ti­žui ir pa­si­ti­kė­ji­mui pa­čia vals­ty­be. Juk nu­baus­tas žmo­gus, ku­ris pa­ro­dė tvir­tą stu­bu­rą ir ne­pa­si­da­vė ne­oli­be­ra­lių jė­gų po­li­ti­niam spau­di­mui. Is­to­ri­jos pa­mo­ko­se vi­si bu­vo­me mo­ky­ti, kad bū­tent taip, kaip el­gia­si A. Ja­ku­baus­kas, ir tu­ri elg­tis vals­ty­bės pat­rio­tai. Iš­lik­ti tvir­ti sa­vo įsi­ti­ki­ni­mais ir ko­vo­ti už tie­sos at­sklei­di­mą. Is­to­ri­nė tie­sa apie mū­sų lais­vės ko­vo­to­jus yra ypač svar­bi mū­sų vals­ty­bei, to­dėl aš bal­suo­siu prieš ir ra­gi­nu vi­sus at­ras­ti sa­vo šir­dy­se pa­trio­tiš­ku­mo ir ne­pri­tar­ti to­kiai skal­dan­čiai ty­ri­mų cen­tro ko­lek­ty­vą ir vi­są vi­suo­me­nę kan­dida­tū­rai.<text:s/></text:p>
        <text:soft-page-break/>
        <text:p text:style-name="Roman"><text:span text:style-name="T1200">PIRMININKĖ.</text:span><text:s/>Į tri­bū­ną kvie­čiu D. Ke­pe­nį.</text:p>
        <text:p text:style-name="Roman"><text:span text:style-name="T1201">D. KEPENIS</text:span><text:s/><text:span text:style-name="T1202">(</text:span><text:span text:style-name="T1203">LVŽSF</text:span><text:span text:style-name="T1204">)</text:span>. Ačiū, ger­bia­ma Pir­mi­nin­ke. Mes gir­dė­jo­me at­sa­ky­mus ger­bia­mo­jo kan­di­da­to ir la­biau­siai nu­skam­bė­jo at­sa­ky­mas apie tai, kad jis tik­rai ne­bus val­do­mas po­li­ti­kų. Bet aš drįs­tu abe­jo­ti tuo ir tu­riu čia ne­ma­žai fak­tų, kur kan­di­da­tas jau ga­lė­jo su­re­a­guo­ti į po­li­ti­kų el­ge­sį, bet nie­kuo­met aš ne­gir­dė­jau, kad jis bū­tų pa­si­pik­ti­nęs po­li­ti­kų ki­ši­mu­si į cen­tro vei­k­lą. Štai, pa­vyz­džiui, Naš­lai­tė­lių ka­pi­nė­se, ku­rio­se po dau­ge­lio me­tų bu­vo su­ras­ti<text:s/>par­ti­za­nų va­do A. Ra­ma­naus­ko-Va­na­go pa­lai­kai, ten pat gu­li, ir gi­mi­nės su­ži­no­jo, kad ten gu­li,<text:s/>ir ki­tų gar­sių Lie­tu­vai žmo­nių, Šau­lių bū­rio va­das. Bet pa­si­ro­do, kad jį ten at­kas­ti rei­kia taip pat po­li­ti­kų su­de­ri­ni­mo. Ki­taip ten nie­kas ne­pa­ju­dės.</text:p>
        <text:p text:style-name="Roman">Ki­tas fak­tas. Šio­je sa­lė­je nu­skam­bė­jo kvie­ti­mas sta­ty­ti pa­min­klą, at­gai­los ir su­si­tai­ky­mo pa­min­klą, skir­tą ne­kal­toms au­koms, ku­ris pa­gerb­tų ir vie­no­je, ir ki­to­je pu­sė­je žu­vu­sius tūks­tan­čius lie­tu­vių. Tūks­tan­čius. Ta­čiau ko­le­gos štai iš ši­to šo­no vie­nas po ki­to to pa­min­klo pa­va­di­ni­mą pa­va­di­no sa­vaip, pa­sa­kė, kad čia bus pa­min­klas stri­bams<text:s/>ir par­ti­za­nams. Įsi­vaiz­duoja­te, kaip ga­li­ma pa­keis­ti! Ne­ga­na to, štai va­kar taip pat vie­nas gar­sus li­be­ral­ka­ta­li­kas pa­aiš­ki­no, kad, ma­tai, D. Ke­pe­nis čia vi­są lai­ką sta­to pa­min­klus stri­bams ir jis gi­na stri­bus, ko nie­kuo­met ne­bu­vo. Šis me­las nu­skam­bė­jo čia ir vie­nas iš ši­to cen­tro glo­bė­jų tuo­met ap­kal­ti­no gar­bin­gą pa­trio­ti­nę šei­mą kaip stri­bų šei­mą. Ir tik po to, kai at­si­ra­do do­rų žmo­nių cen­tre, do­rų žmo­nių, jie pa­nei­gė, pa­sa­kė, kad tie žmo­nės bu­vo pat­rio­tai. Tai ger­bia­mas A. Anu­šaus­kas tre­jus me­tus ne­su­ge­ba tos šei­mos at­si­pra­šy­ti, ap­šmei­žęs juos kaip stri­bų šei­mą. Tai kas čia, ne po­li­ti­ka­vi­mas?<text:s/></text:p>
        <text:p text:style-name="Roman">Dar dau­giau. Štai pa­čio­mis pir­mo­mis die­no­mis, kai pra­dė­jo dirb­ti A. Ja­ku­baus­kas, jį ap­lan­kė dvie­jų ša­lių am­ba­sa­do­riai – Iz­ra­e­lio ir Jung­ti­nių Vals­ti­jų. Ir štai, kai iš­gir­do jų pra­šy­mą pa­si­do­mė­ti kai ku­ria veik­la, A. Ja­ku­baus­kas at­sa­kė, ger­bia­mas am­ba­sa­do­riau, jūs at­ėjo­te spaus­ti, pa­spaus­ti ne­pa­vyks, ta­čiau tu­ri­te įsi­są­mo­nin­ti, kad Lie­tu­vos ypa­tin­ga­ja­me ar­chy­ve sau­go­ma 17,5 ki­lo­met­ro by­lų, su­tar­ki­me, kad is­to­ri­ja yra moks­las, is­to­ri­ja tu­ri bū­ti ti­ria­ma ne­ša­liš­kai, ne­po­li­ti­zuo­tai, jei tarp tų<text:s/><text:soft-page-break/>17,5 ki­lo­met­ro by­lų at­si­ras jums ne­pa­lan­ki in­for­ma­ci­ja, mes ją tu­rė­si­me ana­li­zuo­ti. Ir am­ba­sa­do­rius iš­ėjo pa­rau­dęs.<text:s/></text:p>
        <text:p text:style-name="Roman">Štai gir­dė­jo­me apie Sei­mo na­rį V. Ra­ku­tį, ku­ris taip pat ne­se­niai pa­skel­bė sa­vo nuo­mo­nę. Pa­si­ro­do, kad ne­drįsk. Ki­toks po­žiū­ris Lie­tu­vo­je ne­leis­ti­nas, net jei re­mie­si fak­tais. Pro­fe­so­riaus V. Ra­ku­čio at­žvil­giu su­kel­tas ažio­ta­žas bu­vo keis­tas. Keis­čiau­sia, kad pa­si­trauk­ti ra­gi­no ne is­to­ri­kų ben­druo­me­nė, mo­ty­vuo­da­ma, kad gal pro­fe­so­rius per­ne­lyg in­ter­pre­ta­vo ar su­pla­kė fak­tus, o po­li­ti­kai, ku­rie is­to­ri­jos iš vi­so ne­iš­ma­no.<text:s/></text:p>
        <text:p text:style-name="Roman">Dar vie­nas. Prem­je­rė prieš sa­vai­tę gau­na laiš­ką, ku­rį pa­si­ra­šo vie­na Lie­tu­vos gy­ven­to­ja F. Kuk­lians­ky ir trys už­sie­nie­čiai, vi­si žy­dai. Žiū­rė­ki­te,<text:s/>ką jie: mes ra­gi­na­me jus im­tis kruopš­taus Ge­no­ci­do cen­tro re­or­ga­ni­za­vi­mo, sie­kiant už­tik­rin­ti, kad jo vyk­do­mi is­to­ri­niai ty­ri­mai bū­tų kri­tiš­ki, ob­jek­ty­vūs ir skaid­rūs, cen­tras tu­rė­tų iš­tir­ti, do­ku­men­tuo­ti prie Ho­lo­kaus­to pri­si­dė­ju­sių at­ski­rų lie­tu­vių vaid­me­nį ir vie­šai pa­skelb­ti iš­va­das ir taip to­liau. Aki­vaiz­dus no­ras tvar­ky­ti is­to­ri­ją, kaip čia mėgs­ta­ma sa­ky­ti, nuo už­pa­ka­li­nės sė­dy­nės. Tai, ger­bia­mie­ji, jei­gu mes tuo ke­liu ei­si­me, aš tik­rai ne­ti­kiu, kad ger­bia­mas kan­di­da­tas ką nors keis. Jis ga­lė­jo daug kar­tų re­a­guo­ti ir keis­ti. De­ja, to ne­pa­da­rė. To­dėl aš bal­suo­siu prieš. Ačiū.</text:p>
        <text:p text:style-name="Roman"><text:span text:style-name="T1205">PIRMININKĖ.</text:span><text:s/>Kvie­čiu A. Po­cių.</text:p>
        <text:p text:style-name="Roman"><text:span text:style-name="T1206">A. POCIUS</text:span><text:s/><text:span text:style-name="T1207">(</text:span><text:span text:style-name="T1208">TS-LKDF</text:span><text:span text:style-name="T1209">)</text:span>. La­ba die­na dar kar­tą, ger­bia­ma Pir­mi­nin­ke, ger­bia­mi Sei­mo na­riai, pre­ten­den­te į Ge­no­ci­do ir re­zis­ten­ci­jos ty­ri­mo cen­tro di­rek­to­rius Arū­nai Bub­ny. Aš kal­bė­siu kaip bu­vęs Sei­mo<text:s/>lai­ki­no­sios<text:s/>ty­ri­mo ko­mi­si­jos na­rys.<text:s/></text:p>
        <text:p text:style-name="Roman">Vi­si ko­mi­si­jos na­riai tik­rai įdė­miai iš­klau­sė­me Ge­no­ci­do ty­ri­mo cen­tro dar­buo­to­jų pa­si­sa­ky­mus, ke­lia­mas pro­ble­mas, tik­rai įsi­gi­li­no­me į su­si­da­riu­sią si­tu­a­ci­ją. Anks­tes­nia­me pa­si­sa­ky­me iš­gir­dau, kad kaž­kas čia ban­dė ir sie­kė nu­vers­ti bu­vu­sį di­rek­to­rių. Nie­kas ne­sie­kė, o pa­pras­čiau­siai bu­vo re­a­guo­ta į su­si­da­riu­sią va­dy­bi­nę blo­gą si­tu­a­ci­ją, kai da­lis Ge­no­ci­do ty­ri­mo cen­tro dar­buo­to­jų ne­be­ga­lė­jo nor­ma­liai dirb­ti ir už­tik­rin­ti pro­fe­sio­na­lių is­to­ri­kų ti­ria­mų­jų dar­bų. Bu­vo įvy­ku­si tik­rai ne­nor­ma­li si­tu­a­ci­ja, to­dėl bu­vo ban­do­ma iš­spręs­ti šią pa­dė­tį. De­ja, iš­aiš­kė­jo daug va­dy­bi­nių spra­gų,<text:s/><text:soft-page-break/>pro­ble­mų. Ga­liu pa­sa­ky­ti taip pat kaip žmo­gus, tu­rin­tis ne­ma­žą va­dy­bi­nę pa­tir­tį, kad va­dy­bi­nių bė­dų šio­je ins­ti­tu­ci­jo­je bu­vo.<text:s/></text:p>
        <text:p text:style-name="Roman">Dū­mai ir ug­nis sa­vai­me iš nie­kur ne­pa­si­ro­do, tam bu­vo prie­žasčių. Vie­na iš prie­žas­čių bu­vo kai ku­rių as­me­nų, ku­rie bu­vo pri­im­ti į šį cen­trą, tam tik­ra veik­la, ku­ri su­kė­lė abe­jo­nių ir ko­mi­si­jos na­riams. At­sa­ky­mų, ko­dėl tie as­me­nys bu­vo pri­im­ti, bu­vęs di­rek­to­rius tik­rai ne­ga­lė­jo mums pa­teik­ti, pa­pras­čiau­siai tos in­for­ma­ci­jos ne­tu­rė­jo ar­ba ne­no­rė­jo sa­ky­ti.<text:s/></text:p>
        <text:p text:style-name="Roman">Ga­liu pa­sa­ky­ti taip, kad da­bar­ti­nis kan­di­da­tas A. Bub­nys yra tik­ras sa­vo sri­ties pro­fe­sio­na­las. Ma­nau, kai ku­rių as­me­nų jaut­ru­mas, ko­dėl šis as­muo yra ne­pri­im­ti­nas, – to­dėl, kad po­nas A. Bub­nys daug me­tų dir­bo Ypa­tin­ga­ja­me ar­chy­ve, taip pat tu­rė­jo pri­ei­gą prie in­for­ma­ci­jos apie Lie­tu­vos gy­ven­to­jus, ku­rie pri­si­pa­ži­nę, kad ben­dra­dar­bia­vo su KGB. Ma­nau, kad čia yra vie­na iš prie­žas­čių, ko­dėl kai ku­riems as­me­nims ger­bia­mo A. Bub­nio kan­di­da­tū­ra yra ne­pri­im­ti­na.<text:s/></text:p>
        <text:p text:style-name="Roman">Aš ver­ti­nu A. Bub­nį kaip pro­fe­sio­na­lą, kaip is­to­ri­ką, kaip moks­li­nin­ką, ku­ris su­si­ti­ki­mų me­tu tik­rai ne­iš­sa­kė sa­vo jo­kių po­li­ti­nių sim­pa­ti­jų nei vie­nai, nei ki­tai pu­sei, yra pro­fe­sio­na­lus is­to­ri­kas, tu­rin­tis ir va­dy­bi­nę pa­tir­tį, ka­dan­gi daug me­tų va­do­vau­ja vie­nam iš Ge­no­ci­do ty­ri­mo cen­tro de­par­ta­men­tų. Pa­sa­kau ga­lu­ti­nę sa­vo nuo­mo­nę: aš tik­rai bal­suo­siu už ger­bia­mą A. Bub­nį, ka­dan­gi jį ma­tau tik­rai kaip ra­mų, pa­ti­ki­mą žmo­gų, ku­ris yra pro­fe­sio­na­lus, ku­ris la­bai at­sa­kin­gai žiū­ri į sa­vo pa­rei­gas, ku­ris tik­rai iš­ma­no sa­vo dar­bą. Tai yra ma­no mo­ty­vas, ko­dėl aš bal­suo­siu už. Ačiū.</text:p>
        <text:p text:style-name="Roman"><text:span text:style-name="T1210">PIRMININKĖ.</text:span><text:s/>Kvie­čiu A. Anu­šaus­ką.</text:p>
        <text:p text:style-name="Roman"><text:span text:style-name="T1211">A. ANUŠAUSKAS</text:span><text:span text:style-name="T1212"><text:s/></text:span><text:span text:style-name="T1213">(</text:span><text:span text:style-name="T1214">TS-LKDF</text:span><text:span text:style-name="T1215">)</text:span><text:span text:style-name="T1216">.<text:s/></text:span>Ger­bia­mi ko­le­gos, iš tik­rų­jų čia gal­būt ger­bia­mam kan­di­da­tui nuo­sta­bu ste­bė­ti, kas lie­ja­si iš šios tri­bū­nos, bet me­las, šmeiž­tas, ap­kal­bos ne pir­mą kar­tą čia nu­skam­ba.</text:p>
        <text:p text:style-name="Roman">Gal pra­dė­siu nuo pa­pras­tos ci­ta­tos. Aš pa­varg­čiau neig­ti vi­sas tas ne­są­mo­nes, ku­rios bu­vo čia pir­mų tri­jų kal­bė­ju­sių­jų iš­sa­ky­tos. Tik vie­ną pa­mi­nė­siu. R. Ter­lec­kas feis­bu­ke ra­šo: „Tu­riu nuo­šir­dų pra­šy­mą – pa­li­ki­te ma­no tė­vą nuo­ša­liau nuo po­li­ti­nių žai­di­mų. Jam 93-eji, nu­si­pel­nė ne­bū­ti<text:s/><text:soft-page-break/>to­kių ne­są­mo­nių da­li­mi. Kas su­gal­vo­jo, te­gu nu­ei­na iš­pa­žin­ties.“ Klau­sy­ki­te, jei­gu jūs me­luo­ja­te, tai tik­rin­ki­te fak­tus!</text:p>
        <text:p text:style-name="Roman">Ki­tas da­ly­kas. Taip, sa­vo lai­ku A. Bub­nys bu­vo KGB do­ku­men­tų tvar­ky­mo gru­pės va­do­vas, ji vė­liau ta­po Ypa­tin­guo­ju ar­chy­vu. Aš pir­mą kar­tą gir­džiu tas ne­są­mo­nes, ku­rios bu­vo iš­sa­ky­tos apie ko­lek­ty­vo (…) su­telk­ti. Tas ko­lek­ty­vas, jam va­do­vau­jant, ant sa­vo ran­kų fi­ziš­kai, tie ke­li žmo­nės tuo me­tu bu­vo, jų bu­vo še­ši, iš­ne­šė vi­są KGB ar­chy­vą iš tų su­pe­li­ju­sių rū­sių ir nor­ma­lias sau­go­ji­mo są­ly­gas su­kū­rė. At­rin­ko, su­tvar­kė ir per­da­vė ga­liau­siai vis­ką jau da­bar eg­zis­tuo­jan­čiam Ypa­tin­ga­jam ar­chy­vui. Aš įsi­vaiz­duo­ju, kad jums tie fak­tai ne­bu­vo ži­no­mi, nes tie kal­bė­ję nie­ka­da ne­ben­dra­vo su tais po­li­ti­niais ka­li­niais ir trem­ti­niais, ku­rie sa­vo lai­ku bu­vo už­ėmę tuos KGB rū­mus, pro­tes­tuo­da­mi prieš pa­sky­ri­mą as­me­nų, ku­rie ne­si­gau­dė si­tu­a­ci­jo­je, ne­no­rė­jo tir­ti is­to­ri­jos. Jums to­kie fak­tai iš tik­rų­jų ne­ži­no­mi, nes jūs su tais žmo­nė­mis nie­ka­da ne­kal­bė­jo­te, nie­ka­da jų ne­si­tei­ra­vo­te. To­dėl rei­kia tie­siog, ma­tyt, pri­pras­ti, kad tai ne­bus leng­va pa­rei­gy­bė, kad rei­kės at­lai­ky­ti ir po­li­ti­nį spau­di­mą, ir šmeiž­tą.<text:s/></text:p>
        <text:p text:style-name="Roman">Pa­ga­liau lau­kia dar­bai. Tai yra at­kū­ri­mas ty­ri­mų, ku­rie bu­vo nu­trauk­ti, pa­vyz­džiui, so­vie­ti­nės oku­pa­ci­jos nuos­to­lių įver­ti­ni­mo dar­bas. Taip, bu­vo nu­trauk­tas, iš­mes­tas į šiukš­ly­ną ir vis­kas. Nu­trau­kė su­tar­tį su žmo­gu­mi, ku­ris už ma­žą at­ly­gi­ni­mą at­li­ki­nė­jo svar­bų dar­bą.<text:s/></text:p>
        <text:p text:style-name="Roman">Rei­kės už­baig­ti ir Ge­no­ci­do au­kų var­dy­ną, tas dar­bas at­lie­ka­mas jau iš es­mės tris de­šimt­me­čius. Iš tų žmo­nių, ku­rie tą dar­bą dir­bo, ir­gi bu­vo ty­čio­ja­ma­si, ir­gi ad­mi­nist­ra­ciš­kai bu­vo per­se­kio­ja­mi.<text:s/></text:p>
        <text:p text:style-name="Roman">Taip, leng­va ne­bus. Tarp po­li­ti­kų, ku­rie da­ly­vaus bal­sa­vi­me, bus ir to­kių, ku­riems ši is­to­ri­nė te­ma yra sve­ti­ma. Šių te­mų jie ne­no­rė­tų nei ju­din­ti, nei jų gir­dė­ti. Ge­riau­sia, kad tie bu­vę trem­ti­niai ir po­li­ti­niai ka­li­niai iš­vis ty­lė­tų. To­kia jų vi­zi­ja.<text:s/></text:p>
        <text:p text:style-name="Roman">A. Bub­nys, te­ko su juo ge­ro­kai anks­čiau su­si­pa­žin­ti, jau dau­giau kaip prieš 30 me­tų bu­vo Są­jū­džio ko­mi­si­jos sta­li­niz­mo nu­si­kal­ti­mams tir­ti ben­dra­dar­bis. O kur jūs bu­vo­te? Ir yra di­džiu­lis skir­tu­mas nuo bu­vu­sio di­rek­to­riaus. Pir­miau­sia, kad tai yra is­to­ri­kas pro­fe­sio­na­las, ku­ris iš tik­rų­jų ži­no, ką da­ro, ži­no tas te­mas, pats as­me­niš­kai jas ti­ria, ir iš tik­rų­jų nie­ka­da ne­si­ka­bi­no į val­diš­kas kė­des,<text:s/><text:soft-page-break/>tie­siog dirb­da­vo sa­vo dar­bą. Aš ma­nau, kad tas pro­fe­sio­na­lu­mas, kom­pe­ten­ci­ja ir au­to­ri­te­tas šio­je sri­ty­je iš­liks, nes žmo­gus, ku­rį mes ski­ria­me, tik­rai ne­abe­jin­gas Lie­tu­vos is­to­ri­jai, skir­tin­gai nuo čia tų po­ros žmo­nių, ku­rie kal­bė­jo.<text:s/></text:p>
        <text:p text:style-name="Roman"><text:span text:style-name="T1217">PIRMININKĖ.</text:span><text:span text:style-name="T1218"><text:s/></text:span>Dė­ko­ju. Vi­si už­si­ra­šiu­sie­ji dis­ku­si­jo­je pa­si­sa­kė. No­rė­čiau at­si­klaus­ti ger­bia­mo kan­di­da­to, ar jūs no­rė­tu­mė­te dar pa­si­sa­ky­ti? (<text:span text:style-name="T1219">Bal</text:span><text:span text:style-name="T1220">­sai sa</text:span><text:span text:style-name="T1221">­lė</text:span><text:span text:style-name="T1222">­je</text:span>) Tuo­met kvie­čiu jus į tri­bū­ną. Ne, ne­no­ri­te? Ačiū. Tuo­met svars­ty­mas baig­tas.</text:p>
        <text:p text:style-name="Roman">Da­bar pri­ėmi­mo sta­di­ja. Dėl mo­ty­vų no­rė­tų pa­si­sa­ky­ti… Mo­ty­vai už – Ž. Pa­vi­lio­nis.<text:s/></text:p>
        <text:p text:style-name="Roman"><text:span text:style-name="T1223">Ž. PAVILIONIS</text:span><text:s/><text:span text:style-name="T1224">(</text:span><text:span text:style-name="T1225">TS-LKDF</text:span><text:span text:style-name="T1226">)</text:span>. La­bai ačiū, Pir­mi­nin­ke. No­rė­čiau ko­le­gas tik­rai pa­ra­gin­ti vie­nin­gai, kiek įma­no­ma vie­nin­giau bal­suo­ti už šią kan­di­da­tū­rą.<text:s/></text:p>
        <text:p text:style-name="Roman">Mes ką tik kal­bė­jo­me apie mon­sin­jo­rą K. Va­si­liaus­ką, apie vie­ny­bę. Tie­siog kaip šios sri­ties pro­fe­sio­na­las no­riu at­kreip­ti dė­me­sį, ką kal­ba įvai­rūs ana­li­ti­kai: Krem­lius la­biau­siai ata­kuo­ja mū­sų is­to­ri­ją, ban­do mus su­skal­dy­ti, ban­do ją iš­krai­py­ti pui­kiai ži­no­da­mas, kad jei­gu tą tie­są, ku­rią mes tu­ri­me, pa­sklei­si­me, įtvir­tin­si­me, įti­kin­si­me sa­vo part­ne­rius Va­ka­ruo­se, tai ga­li pa­keis­ti pa­sau­lį. Tie­sa iš­lais­vi­na.<text:s/></text:p>
        <text:p text:style-name="Roman">Aš tik­rai tų žmo­nių, ku­rie nuo­lat šia­me Sei­me dir­ba už tą vie­ny­bę, už tai, kad me­lo ma­ši­na ir šian­dien ne­žu­dy­tų žmo­nių, ne­oku­puo­tų te­ri­to­ri­jų, už tai… ku­rie ver­ti­na tas de­mo­kra­tines ver­ty­bes, žmo­gaus tei­ses, siū­lau bal­suo­ti už taip, kaip mes la­bai daž­nai bal­suo­ja­me ir už už­sie­nio po­li­ti­kos, ir na­cio­na­li­nio sau­gu­mo klau­si­mus. Su­pras­ki­te, kad is­to­ri­ja šiuo me­tu yra pa­grin­di­nis, es­mi­nis, vie­nas iš svar­biau­sių Krem­liaus tai­ki­nių. Ne­pa­si­duo­ki­te ir ne­leis­ki­te, kad jū­sų bal­sa­vi­mais ma­ni­pu­liuo­tų tre­čio­sios jė­gos, ku­rios tik­rai ak­ty­viai ste­bi, esu įsi­ti­ki­nęs, ir šią dis­ku­si­ją. La­bai ačiū jums.<text:s/></text:p>
        <text:p text:style-name="Roman"><text:span text:style-name="T1227">PIRMININKĖ.</text:span><text:span text:style-name="T1228"><text:s/></text:span>Prieš kal­ba R. Šar­knic­kas.</text:p>
        <text:p text:style-name="Roman"><text:span text:style-name="T1229">R. ŠARKNICKAS</text:span><text:s/><text:span text:style-name="T1230">(</text:span><text:span text:style-name="T1231">LVŽSF</text:span><text:span text:style-name="T1232">)</text:span>. Daug čia gir­dė­jo­me įvai­rių teks­tų. Kai yra ne­nau­din­ga, ta­da daž­niau­siai val­dan­čių­jų yra to­kie žo­džiai: „me­las“, „šmeiž­tas“ ir pa­na­šiai, ir pa­na­šiai. Gra­žiai kal­bė­jo­te iš tri­bū­nos ir vi­saip ban­dė­te ap­glais­ty­ti, kad nė­ra taip, kaip yra iš tik­rų­jų. Ši­tas ma­ni­pu­lia­ci­jas mes ži­no­me, Lie­tu­va taip pat ži­no ir pa­tys trem­ti­niai tūks­tan­čiais pa­ra­šų taip pat pra­šė – iš­girs­ki­te, at­kreip­ki­te dė­me­sį, kad yra ki­ta is­to­ri­ja, ne ta, ku­rią jūs ban­do­te pieš­ti.<text:s/></text:p>
        <text:p text:style-name="Roman">Aš tik­rai ne­klas­to­siu is­to­ri­jos, aš ne­su as­me­niš­kai prieš ši­tą žmo­gų, bet aš esu prieš pa­tį me­to­dą, ne­tei­sin­gą me­to­dą. Ga­lė­jo­te pa­si­rink­ti neut­ra­lų žmo­gų, ne­bū­ti­nai iš tų pa­si­ra­šiu­sių­jų ar ne­pa­si­ra­šiu­sių­jų. Bū­tų vis­kas skaid­ru, tvar­kin­ga ir nie­kas tam ne­pri­eš­ta­rau­tų, kad ir jū­sų žmo­gus bū­tų, bet da­bar jūs tie­siog su­klas­to­jo­te pa­čią is­to­ri­ją. To­dėl aš bal­suo­siu prieš. Kvie­čiu bal­suo­ti prieš ir ne­klas­to­ti is­to­ri­jos.</text:p>
        <text:p text:style-name="Roman"><text:span text:style-name="T1233">PIRMININKĖ.</text:span><text:span text:style-name="T1234"><text:s/></text:span>Mo­ty­vai už – P. Kuz­mic­kie­nė.</text:p>
        <text:p text:style-name="Roman"><text:span text:style-name="T1235">P. KUZMICKIENĖ</text:span><text:span text:style-name="T1236"><text:s/></text:span><text:span text:style-name="T1237">(</text:span><text:span text:style-name="T1238">TS-LKDF</text:span><text:span text:style-name="T1239">)</text:span><text:span text:style-name="T1240">. Ger</text:span><text:span text:style-name="T1241">­bia</text:span><text:span text:style-name="T1242">­mi ko</text:span><text:span text:style-name="T1243">­le</text:span><text:span text:style-name="T1244">­gos, tik</text:span><text:span text:style-name="T1245">­rai tu</text:span><text:span text:style-name="T1246">­rė</text:span><text:span text:style-name="T1247">­jo</text:span><text:span text:style-name="T1248">­me iš</text:span><text:span text:style-name="T1249">­sa</text:span><text:span text:style-name="T1250">­mias dis</text:span><text:span text:style-name="T1251">­ku</text:span><text:span text:style-name="T1252">­si</text:span><text:span text:style-name="T1253">­jas ir ga</text:span><text:span text:style-name="T1254">­lė</text:span><text:span text:style-name="T1255">­jo</text:span><text:span text:style-name="T1256">­me su</text:span><text:span text:style-name="T1257">­si</text:span><text:span text:style-name="T1258">­pa</text:span><text:span text:style-name="T1259">­žin</text:span><text:span text:style-name="T1260">­ti su kan</text:span><text:span text:style-name="T1261">­di</text:span><text:span text:style-name="T1262">­da</text:span><text:span text:style-name="T1263">­tu dak</text:span><text:span text:style-name="T1264">­ta</text:span><text:span text:style-name="T1265">­ru A. </text:span>Bub­niu. Jis im­sis di­de­lės at­sa­ko­my­bės va­do­vau­ti Lie­tu­vos gy­ven­to­jų ge­no­ci­do ir re­zis­ten­ci­jos ty­ri­mo cen­trui, ku­rio vis dėl­to veik­los ap­im­tis yra la­bai pla­ti ir su­dė­tin­ga. Cen­tras vyk­do is­to­ri­nius ty­ri­mus, edu­ka­ci­nę veik­lą, lei­dy­bą, įgy­ven­di­na at­min­ties ir įam­ži­ni­mo pro­gra­mas. To­dėl tai yra la­bai reikš­min­ga ir rei­ka­lin­ga mū­sų ins­ti­tu­ci­ja, ku­riai rei­kia va­do­vo, iš­ma­nan­čio sa­vo dar­bą, tel­kian­čio ir, ži­no­ma, sie­kian­čio at­kur­ti cen­tro pres­ti­žą ir pa­si­ti­kė­ji­mą.<text:s/></text:p>
        <text:p text:style-name="Roman">Ypač ver­ti­nu A. Bub­nio moks­li­nį dar­bą. Sa­vo gy­ve­ni­mo 30 me­tų jis pa­sky­rė bū­tent mū­sų vals­ty­bės su­dė­tin­gų ko­vų dėl lais­vės ir ne­pri­klau­so­my­bės, oku­pa­ci­jų bru­ta­lu­mo, tau­tos ge­no­ci­do, trė­mi­mų ir per­se­kio­ji­mų kro­ni­kos ty­ri­mams. Bet svar­biau­sia, kad šis žmo­gus yra ne­abe­jin­gas sa­vo is­to­ri­jai. Dė­ko­ju, kad A. Bub­nys ima­si šios la­bai svar­bios mi­si­jos ir at­sa­ko­my­bės, ir vi­sus ra­gi­nu pa­lai­ky­ti šią tik­rai tvir­tą ir tei­sin­gą A. Bub­nio kan­di­da­tū­rą į Lie­tu­vos gy­ven­to­jų ge­no­ci­do ir re­zis­ten­ci­jos ty­ri­mo cen­tro va­do­vus. Ačiū.</text:p>
        <text:p text:style-name="Roman"><text:span text:style-name="T1266">PIRMININKĖ.</text:span><text:span text:style-name="T1267"><text:s/></text:span>Dė­ko­ju. Prieš kal­ba M. Pui­do­kas. Jo sa­lė­je ne­ma­tau. Už kal­ba A. Po­cius.</text:p>
        <text:p text:style-name="Roman"><text:span text:style-name="T1268">A. POCIUS</text:span><text:s/><text:span text:style-name="T1269">(</text:span><text:span text:style-name="T1270">TS-LKDF</text:span><text:span text:style-name="T1271">)</text:span>. Ačiū. Aš no­rė­čiau pa­dė­ko­ti ger­bia­mam A. Bub­niui, kad jis su­ti­ko esant to­kiai su­dė­tin­gai si­tu­a­ci­jai im­tis nau­jo iš­šū­kio ir at­sa­ko­my­bės. Žmo­gus ga­lė­jo ra­miai dirb­ti, ei­ti sa­vo pa­rei­gas, bet ma­ty­da­mas si­tu­a­ci­ją ir jaus­da­mas at­sa­ko­my­bę už šio cen­tro vei­klą, ne tik už jo veik­lą Lie­tu­vo­je, bet ir už jo veik­lą tarp­tau­ti­nia­me kon­teks­te, aš ma­nau, kad tik­rai kan­di­da­tas yra at­sa­kin­gas žmo­gus, ku­ris są­ži­nin­gai vyk­dys bū­tent šios ins­ti­tu­ci­jos di­rek­to­riaus pa­rei­gas. Bū­tent ins­ti­tu­ci­jos jaut­ru­mas, tai, ką jie da­ro sa­vo ty­ri­mais, tu­ri­ma me­džia­ga, ką prieš tai pa­si­sa­ky­me mi­nė­jau, yra la­bai jaut­ri ar­chy­vi­nė me­džia­ga apie NKVD, KGB veik­lą Lie­tu­vo­je, aš ma­nau, yra vie­na iš prie­žas­čių, ko­dėl yra taip karš­tai re­a­guo­ja­ma į šią si­tu­a­ci­ją.<text:s/></text:p>
        <text:p text:style-name="Roman">No­riu pa­lin­kė­ti ger­bia­mam Arū­nui sėk­mės. Sei­mo na­riai, bal­suo­ki­te pa­gal są­ži­nę. Jei­gu<text:s/><text:span text:style-name="T1272">jū</text:span><text:span text:style-name="T1273">­sų są</text:span><text:span text:style-name="T1274">­ži</text:span><text:span text:style-name="T1275">­nė yra tik</text:span><text:span text:style-name="T1276">­rai šva</text:span><text:span text:style-name="T1277">­ri ir jau</text:span><text:span text:style-name="T1278">­čia</text:span><text:span text:style-name="T1279">­te,</text:span><text:s/>kad taip tu­ri bū­ti var­dan tos Lie­tu­vos, ra­gi­nu bal­suo­ti už.<text:s/></text:p>
        <text:p text:style-name="Roman"><text:span text:style-name="T1280">PIRMININKĖ.</text:span><text:s/>Prieš kal­ba D. Ke­pe­nis.<text:s/></text:p>
        <text:p text:style-name="Roman"><text:span text:style-name="T1281">D. KEPENIS</text:span><text:s/><text:span text:style-name="T1282">(</text:span><text:span text:style-name="T1283">LVŽSF</text:span><text:span text:style-name="T1284">)</text:span>.<text:span text:style-name="T1285"><text:s/>Dė</text:span><text:span text:style-name="T1286">­ko</text:span><text:span text:style-name="T1287">­ju, Pir</text:span><text:span text:style-name="T1288">­mi</text:span><text:span text:style-name="T1289">­nin</text:span><text:span text:style-name="T1290">­ke. Klau</text:span><text:span text:style-name="T1291">­sy</text:span><text:span text:style-name="T1292">­da</text:span><text:span text:style-name="T1293">­mas kan</text:span><text:span text:style-name="T1294">­di</text:span><text:span text:style-name="T1295">­da</text:span><text:span text:style-name="T1296">­to at</text:span><text:span text:style-name="T1297">­sa</text:span><text:span text:style-name="T1298">­ky</text:span><text:span text:style-name="T1299">­mų į klau</text:span><text:span text:style-name="T1300">­si</text:span><text:span text:style-name="T1301">­mus,</text:span><text:s/>aš pa­ste­bė­jau, kad bu­vo ne kar­tą iš­si­suk­ta nuo at­sa­ky­mo į klau­si­mą. Pa­vyz­džiui, taip ir ne­pa­aiš­kė­jo kan­di­da­to po­žiū­ris į Bir­že­lio su­ki­li­mą ir jo va­do­vus, ne­gir­dė­jo­me at­sa­ky­mo. Ar ža­da ger­bia­mas kan­di­da­tas ap­gin­ti ap­šmeiž­tą kar­di­no­lą V. Slad­ke­vi­čių, ku­ris iki šiol dar tvy­ro, taip sa­kant, ne­ži­nio­je, ir ki­tus gar­bin­gus Lie­tu­vos žmo­nes, ku­rie bu­vo ap­šmeiž­ti? Ar ža­da gin­ti? Ne­gir­dė­jo­me. Ar pa­ga­liau mums pa­aiš­kės, kas nu­slė­pė ir kas ne­lei­do iš­tir­ti bu­vu­sių Sei­mo na­rių pa­gal jų pri­klau­so­my­bę KGB? Nie­kuo­met jie ne­bu­vo tir­ti ir ar da­bar bus – ne­aiš­ku.<text:s/></text:p>
        <text:p text:style-name="P1302">Ir pa­bai­go­je. Kas gi pa­ga­liau yra tie mis­ti­niai, ku­rie daž­nai mi­ni­mi, „Fer­me­ris“, „Mag­no­li­ja“, „Dė­du­lė“? Kai ku­rių nuo­mo­ne, jie iki šiol da­ro įta­ką Lie­tu­vos gy­ve­ni­mui. Apie tai ir­gi nie­ko ne­gir­dė­jo­me. Ka­dan­gi kan­di­da­tas nė­ra ryž­tin­gas ir aiš­kiai yra an­ga­žuo­tas po­li­ti­nių jė­gų, ven­gia jų, bi­jo jų aki­vaiz­džiai, nes ne­kal­ba apie rim­tus da­ly­kus, ma­nau, kad aš bū­siu prieš. Ačiū.<text:s/></text:p>
        <text:p text:style-name="Roman"><text:span text:style-name="T1303">PIRMININKĖ.</text:span><text:s/>Mo­ty­vai už – V. Ra­ku­tis.<text:s/></text:p>
        <text:p text:style-name="Roman"><text:span text:style-name="T1304">V. RAKUTIS</text:span><text:s/><text:span text:style-name="T1305">(</text:span><text:span text:style-name="T1306">TS-LKDF</text:span><text:span text:style-name="T1307">)</text:span>.<text:span text:style-name="T1308"><text:s/>Ger</text:span><text:span text:style-name="T1309">­bia</text:span><text:span text:style-name="T1310">­mi Sei</text:span><text:span text:style-name="T1311">­mo na</text:span><text:span text:style-name="T1312">­riai, tur</text:span><text:span text:style-name="T1313">­būt ži</text:span><text:span text:style-name="T1314">­no</text:span><text:span text:style-name="T1315">­te ma</text:span><text:span text:style-name="T1316">­no po</text:span><text:span text:style-name="T1317">­žiū</text:span><text:span text:style-name="T1318">­rį į bu</text:span><text:span text:style-name="T1319">­vu</text:span><text:span text:style-name="T1320">­sio di</text:span><text:span text:style-name="T1321">­rek</text:span><text:span text:style-name="T1322">­to</text:span><text:span text:style-name="T1323">­riaus A. Ja</text:span><text:span text:style-name="T1324">­ku</text:span><text:span text:style-name="T1325">­baus</text:span><text:span text:style-name="T1326">­ko kan</text:span><text:span text:style-name="T1327">­di</text:span><text:span text:style-name="T1328">­da</text:span><text:span text:style-name="T1329">­tū</text:span><text:span text:style-name="T1330">­rą. Tik</text:span><text:span text:style-name="T1331">­rai vi</text:span><text:span text:style-name="T1332">­so</text:span><text:span text:style-name="T1333">­mis pa</text:span><text:span text:style-name="T1334">­jė</text:span><text:span text:style-name="T1335">­go</text:span><text:span text:style-name="T1336">­mis sten</text:span><text:span text:style-name="T1337">­giau</text:span><text:span text:style-name="T1338">­si jį pa</text:span><text:span text:style-name="T1339">­lai</text:span><text:span text:style-name="T1340">­ky</text:span><text:span text:style-name="T1341">­ti tuo sun</text:span><text:span text:style-name="T1342">­k</text:span><text:span text:style-name="T1343">i</text:span><text:span text:style-name="T1344">u lai</text:span><text:span text:style-name="T1345">­ko</text:span><text:span text:style-name="T1346">­tar</text:span><text:span text:style-name="T1347">­piu ir ati</text:span><text:span text:style-name="T1348">­tin</text:span><text:span text:style-name="T1349">­ka</text:span><text:span text:style-name="T1350">­mai bal</text:span><text:span text:style-name="T1351">­sa</text:span><text:span text:style-name="T1352">­vau Sei</text:span><text:span text:style-name="T1353">­mo po</text:span><text:span text:style-name="T1354">­sė</text:span><text:span text:style-name="T1355">­dy</text:span><text:span text:style-name="T1356">­je.<text:s/></text:span>To­dėl la­bai ati­džiai klau­siau, ką kal­bė­jo A. Bub­nys tri­juo­se su­si­ti­ki­muo­se, ku­riuo­se man te­ko da­ly­vau­ti, už­da­vė­me įvai­rių klau­si­mų.<text:s/></text:p>
        <text:p text:style-name="Roman">No­rė­čiau iš­sa­ky­ti sa­vo pa­lai­ky­mą kan­di­da­tui dėl ke­lių prie­žas­čių. Ma­no ko­le­gos jau mi­nė­jo pro­fe­sio­na­lu­mą ir šio rei­ka­lo iš­ma­ny­mą. Per ke­lis de­šimt­me­čius mū­sų ben­dro ben­dra­dar­bia­vi­mo ne kar­tą te­ko at­si­rem­ti į jo kom­pe­ten­ci­ją or­ga­ni­zuo­jant kon­fe­ren­ci­jas ir ki­tus moks­li­nius ren­gi­nius.<text:s/></text:p>
        <text:p text:style-name="Roman">Bet aš no­rė­čiau dar vie­ną as­pek­tą pa­brėž­ti, ku­ris gal kai ku­riems abe­jo­jan­tiems yra la­bai svar­bus. Tai yra A. Bub­nys da­ly­va­vo „Na­cio­na­li­nio su­si­vie­ni­ji­mo“ par­ti­jos veik­lo­je. Ma­ne la­bai nu­liū­di­no po­žiū­ris į de­mo­kra­tines pro­ce­dū­ras mū­sų vals­ty­bė­je, kai daug kas pa­tei­kė kaip prie­kaiš­tą jam, kad jis da­ly­va­vo to­kios par­ti­jos veik­lo­je. No­riu pa­sa­ky­ti, kad tai yra tei­sė­ta Lie­tu­vos par­ti­ja ir Lie­tu­vos pi­lie­čiai tu­ri lais­vę ap­si­spręs­ti, ko­kios par­ti­jos veik­lo­je da­ly­vau­ti. Bet taip pat la­bai pri­ta­riu Arū­no spren­di­mui iš jos iš­ei­ti – tik­rai dir­bant to­kio­je įstai­go­je yra daug ge­riau tu­rė­ti neut­ra­lią po­li­ti­nę po­zi­ci­ją, nes teks at­lai­ky­ti tik­rai la­bai di­de­lius puo­li­mus. Už­tat, ger­bia­mie­ji, siū­lau ši­to fak­to ne­su­reikš­min­ti, o pri­tar­ti Arū­nui.<text:s/></text:p>
        <text:p text:style-name="Roman">Dar no­rė­čiau pa­pra­šy­ti mū­sų Sei­mo pa­lai­ky­ti šio cen­tro di­rek­to­rių to­les­nė­je veik­lo­je. Tai yra la­bai sun­ki veik­la, di­džiu­lės įta­kos, di­džiu­liai spau­di­mai. Ne­pa­li­ki­me vie­no, ne­su­si­rin­ki­me vėl po ke­lių mė­ne­sių svars­ty­ti jo kan­di­da­tū­ros, kad ką nors ne taip pa­da­rė ar kas nors bu­vo ne­pa­ten­kin­tas, bet su­stip­rin­ki­me šį cen­trą, tai yra Lie­tu­vos sky­das. Kai mes jo ne­tek­si­me, ne­tek­si­me vi­sos Lie­tu­vos gy­ny­bos. To­dėl la­bai pa­lai­kau Arū­ną ir ti­kiuo­si pa­lai­ky­ti vi­sais sa­vo ge­bė­ji­mais. La­bai ačiū. Arū­nai, sėk­mės.<text:s/></text:p>
        <text:p text:style-name="Roman"><text:span text:style-name="T1357">PIRMININKĖ.</text:span><text:s/>Prieš kal­ba P. Gra­žu­lis. Po­sė­džiui pir­mi­nin­kaus V. Mi­ta­las.</text:p>
        <text:p text:style-name="Roman"><text:span text:style-name="T1358">P. GRAŽULIS</text:span><text:span text:style-name="T1359"><text:s/></text:span><text:span text:style-name="T1360">(</text:span><text:span text:style-name="T1361">MSNG</text:span><text:span text:style-name="T1362">)</text:span><text:span text:style-name="T1363">.<text:s/></text:span>Man at­ro­do, kad ger­bia­mam V. Ra­ku­čiui gal ne­rei­kė­jo kal­bė­ti. Ger­bia­mas Ra­ku­ti, o ką jūs blo­go pa­da­rė­te? Ne­tie­są pa­sa­kė­te, kad ir kai ku­rie žy­dų ben­druo­me­nės na­riai da­ly­va­vo Ho­lo­kaus­te? Tai yra me­las? O jūs bu­vo­te grei­tai su­do­ro­tas. Per vie­ną mi­nu­tę. Pa­si­kvie­tė, ma­tyt, ant ki­li­mė­lio Land­sber­giai ir pa­kė­lė­te ran­kas. Tai koks jūs esa­te ka­rys? Ly­giai taip pat ir bu­vęs va­do­vas, ma­tyt, ėjo tei­sin­gu ke­liu ir su juo su­si­do­ro­jo. Aš at­sa­ky­siu. Pa­žiū­rė­ki­te, nie­kas, nė vie­nas ne­pa­si­sa­kė už, o vi­si ke­tu­ri Tė­vy­nės są­jun­gos na­riai. Kaip ir mi­nė­jo, čia yra es­mė, kad ger­bia­mas A. Bub­nys va­do­va­vo KGB ar­chy­vams ir, ma­tyt, ir<text:s/>„Dė­du­lės“, ir<text:s/>„Fer­me­rio“, ir<text:s/>„Mag­no­li­jos“<text:s/>ar­chy­vai din­go. Me­džia­gos nė­ra ir kon­ser­va­to­riai no­ri at­si­dė­ko­ti. O, ne­duok Die­ve, ko­kių nors li­ku­čių yra tuo­se ar­chy­vuo­se ir ne­sa­vas ten sė­dės. O gal dar ką pa­vie­šins, nes tai tik­rai di­džiau­sia tra­ge­di­ja bū­tų. Ta­da žūt­būt. O kas A. Anu­šaus­kui kny­gas ra­šys? Juk ne­bu­vo kas. Taip pat po­nas A. Anu­šaus­kas ko­dėl toks ak­ty­vus, net pa­li­ko mi­nis­te­ri­ją, nors ru­sai puo­la Kraš­to ap­sau­gos mi­nis­te­ri­ją. Tai­gi pa­žiū­rė­ki­te, kas yra. O kai „Res­pub­li­ka“ pa­ra­šė, kad jis yra vie­nas iš KGB agen­tų, jis sa­kė, pa­duos į teis­mą. Bet „Res­pub­li­kos“ jis ne­pa­da­vė į teis­mą.</text:p>
        <text:p text:style-name="Roman">Tai­gi, man at­ro­do, ger­bia­mie­ji, čia vis­kas la­bai aiš­ku. Ne tas bu­vo žmo­gus, ku­ris bū­tų to­liau dangs­tęs kon­ser­va­to­rius, ir vis­ką da­rė kon­ser­va­to­riai nuo pat pir­mų­jų die­nų, kad ger­bia­mas bu­vęs va­do­vas Adas bū­tų pa­ša­lin­tas ir pa­sta­ty­tas sa­vas į la­bai svar­bią vie­tą.<text:s/></text:p>
        <text:p text:style-name="Roman"><text:span text:style-name="T1364">PIRMININKAS (V. MITALAS</text:span><text:span text:style-name="T1365">,<text:s/></text:span><text:span text:style-name="T1366">LF</text:span><text:span text:style-name="T1367">)</text:span><text:span text:style-name="T1368">.</text:span><text:s/>Nuo­mo­nės iš­sa­ky­tos. Ma­tau, yra no­rin­čių re­pli­kuo­ti. Pir­ma­sis – A. Anu­šaus­kas. Pra­šom.</text:p>
        <text:p text:style-name="Roman"><text:span text:style-name="T1369">A. ANUŠAUSKAS</text:span><text:span text:style-name="T1370"><text:s/></text:span><text:span text:style-name="T1371">(</text:span><text:span text:style-name="T1372">TS-LKDF</text:span><text:span text:style-name="T1373">)</text:span><text:span text:style-name="T1374">.<text:s/></text:span>Ačiū, ger­bia­mas po­sė­džio pir­mi­nin­ke. Pet­rai, kny­gas ra­šau aš pats. Bet, skir­tin­gai nuo jū­sų, aš ir ki­tų au­to­rių kny­gas skai­tau. Aš ap­skri­tai kny­gas skai­tau. Tai ir jums pa­ta­riu da­ry­ti tą pa­tį, ži­no­si­te ta­da dau­giau, ne­gu da­bar ži­no­te.<text:s/></text:p>
        <text:p text:style-name="Roman">Ki­ta ver­tus, kai kal­ba­me apie at­si­dė­ko­ji­mus, tai jūs čia di­de­lis spe­cia­lis­tas. Mes ži­no­me tuos vi­sus niu­an­sus, kas ten kaip jums at­si­dė­ko­jo. Tai jūs jau ne­vel­ki­te čia ki­tų žmo­nių, ku­rie yra pro­fe­sio­na­lai, kom­pe­ten­tin­gi is­to­ri­kai. Jūs ne­per­skai­tė­te nė vie­no Lie­tu­vos is­to­ri­ko dar­bo, ku­ris pa­ra­šy­tas per pas­ta­ruo­sius 30 me­tų. Ga­ran­tuo­ju. Nė vie­no. Jūs nie­ko ne­ži­no­te apie tą Lie­tu­vos is­to­ri­ją. Tai čia ki­tas da­ly­kas.</text:p>
        <text:p text:style-name="Roman">O pa­bai­gai ga­lė­čiau pa­sa­ky­ti, kad kan­di­da­tas, taip, jis jau da­bar su­si­dū­rė su šmeiž­tu, ap­kal­bo­mis. Taip, vi­sa tai rei­kės at­lai­ky­ti. Kaip ir, sa­ky­čiau, po­li­ti­kai tą tu­ri at­lai­ky­ti. Bet, skir­tin­gai nuo ki­tų au­di­to­ri­jų, šio­je au­di­to­ri­jo­je už pa­skleis­tą šmeiž­tą jo­kia at­sa­ko­my­bė ne­nu­ma­ty­ta. Ga­li­te jį skleis­ti to­liau.</text:p>
        <text:p text:style-name="Roman"><text:span text:style-name="T1375">PIRMININKAS.</text:span><text:s/>Ačiū. Sten­ki­mės kal­bė­ti trum­pai. E. Gent­vi­las. Pra­šom.</text:p>
        <text:p text:style-name="Roman"><text:span text:style-name="T1376">E. GENTVILAS</text:span><text:span text:style-name="T1377"><text:s/></text:span><text:span text:style-name="T1378">(</text:span><text:span text:style-name="T1379">LSF</text:span><text:span text:style-name="T1380">)</text:span><text:span text:style-name="T1381">.<text:s/></text:span>Ka­dan­gi triukš­min­ga­sis ko­le­ga at­krei­pė dė­me­sį, kad už pa­si­sa­kė ke­tu­ri kon­ser­va­to­riai, aš link­te­liu gal­vą ir sa­kau, taip, ne­spė­jau už­si­ra­šy­ti, tai pa­si­nau­do­ju pro­ga ir pa­sa­kau: Li­be­ra­lų frak­ci­ja pa­lai­ko po­ną A. Bub­nį ir bal­suos už.<text:s/></text:p>
        <text:p text:style-name="Roman"><text:span text:style-name="T1382">PIRMININKAS.</text:span><text:s/>Dė­ko­ju. Re­pli­ka – V. Ra­ku­tis. Pra­šom.</text:p>
        <text:p text:style-name="Roman"><text:span text:style-name="T1383">V. RAKUTIS</text:span><text:s/><text:span text:style-name="T1384">(</text:span><text:span text:style-name="T1385">TS-LKDF</text:span><text:span text:style-name="T1386">)</text:span>. Ka­dan­gi bu­vo pa­mi­nė­ta ma­no pa­var­dė, tai no­riu pa­sa­ky­ti ger­bia­mam Sei­mui, kad to­kiais klau­si­mais, ku­riais už­ten­ka man kom­pe­ten­ci­jos, vi­są lai­ką bal­suo­ju pa­gal sa­vo su­pra­ti­mą, ži­nias ir są­ži­nę, net ar tai pa­tin­ka kon­junk­tū­rai, ar ne­pa­tin­ka. Ir kaip A. Ja­ku­baus­ką pa­ži­no­jau per 20 me­tų, ly­giai taip ir A. Bub­nį pa­žįs­tu be­veik to­kį pat lai­ko tar­pą ir aš juo pa­si­ti­kiu. Dėl to aš jau­čiau pa­rei­gą pa­sa­ky­ti. Ne dėl kon­junk­tū­ros, bet dėl sa­vo ži­no­ji­mo. La­bai ačiū.</text:p>
        <text:p text:style-name="Roman"><text:span text:style-name="T1387">PIRMININKAS.</text:span><text:s/>Dė­kui. P. Gra­žu­lis. Pra­šom.<text:s/></text:p>
        <text:p text:style-name="Roman"><text:span text:style-name="T1388">P. GRAŽULIS</text:span><text:span text:style-name="T1389"><text:s/></text:span><text:span text:style-name="T1390">(</text:span><text:span text:style-name="T1391">MSNG</text:span><text:span text:style-name="T1392">)</text:span><text:span text:style-name="T1393">.<text:s/></text:span>Tai­gi ma­no pa­var­dė gal­būt pa­mi­nė­ta tris kar­tus, dar gal bus pa­mi­nė­ta, tai dar kar­tą ga­lė­siu kal­bė­ti. Ger­bia­mas E. Zin­ge­ris gal­būt pa­mi­nės. Bet, ger­bia­mie­ji, ma­tyt, už­my­niau ant<text:s/><text:span text:style-name="T1394">mo</text:span><text:span text:style-name="T1395">­zo</text:span><text:span text:style-name="T1396">­lio</text:span>.<text:s/></text:p>
        <text:p text:style-name="Roman">O po­ne Anu­šaus­kai, aš bu­vau da­lis tos an­ti­so­vie­ti­nės is­to­ri­jos, skir­tin­gai nei pats esi. Man at­ro­do, tik­rai daug vei­ka­lų per­skai­čiau, bet ne­tu­riu at­si­skai­ty­ti tau.<text:s/></text:p>
        <text:p text:style-name="Roman">Jūs da­ly­vau­ja­te, jūs, kon­ser­va­to­riai, esa­te pa­grin­di­niai is­to­ri­jos per­ra­šy­to­jai, jūs no­ri­te per­ra­šy­ti is­to­ri­ją, kad jūs su­kū­rė­te ne­pri­klau­so­my­bę, jūs at­ne­šė­te ne­pri­klau­so­my­bę. De­ja, bu­vo tru­pu­tė­lį ki­taip. Kiek jū­sų sė­di čia? Ko­dėl jūs bi­jo­te, kad bū­tų iš­vie­šin­ti KGB vi­si, ku­rie pri­si­pa­ži­no?<text:s/></text:p>
        <text:p text:style-name="Roman"><text:span text:style-name="T1397">PIRMININKAS.</text:span><text:s/>Dė­kui, ger­bia­mas Pet­rai, su­pra­to­me.</text:p>
        <text:p text:style-name="Roman"><text:span text:style-name="T1398">P. GRAŽULIS</text:span><text:span text:style-name="T1399"><text:s/></text:span><text:span text:style-name="T1400">(</text:span><text:span text:style-name="T1401">MSNG</text:span><text:span text:style-name="T1402">)</text:span><text:span text:style-name="T1403">.</text:span><text:s/>Nie­kas taip ne­bi­jo, tik jūs bi­jo­te.<text:s/></text:p>
        <text:p text:style-name="Roman"><text:span text:style-name="T1404">PIRMININKAS.</text:span><text:s/>Ačiū. Ir E. Zin­ge­ris. Pra­šau.</text:p>
        <text:p text:style-name="Roman"><text:span text:style-name="T1405">E. ZINGERIS</text:span><text:span text:style-name="T1406"><text:s/></text:span><text:span text:style-name="T1407">(</text:span><text:span text:style-name="T1408">TS-LKDF</text:span><text:span text:style-name="T1409">)</text:span><text:span text:style-name="T1410">.</text:span><text:s/>Aš esu tas, ku­ris ne­bi­jo jo­kio KGB ar­chy­vų iš­vie­ši­ni­mo. Aš tik no­riu pa­sa­ky­ti, kad ši­ta dis­ku­si­ja šio­je gar­bin­go­je sa­lė­je, kur Lie­tu­va at­kur­ta kaip de­mo­kra­tinė vals­ty­bė, čia yra pa­reiš­ki­mas dvi­de­šim­tų me­tų Sei­mo, ku­rią mes šven­tė­me… Pra­šy­čiau ne­var­to­ti et­ni­kų su­prie­ši­ni­mo, et­ni­kų, tai yra tau­tų su­prie­ši­ni­mo žo­dy­no, nes mes šne­ka­me apie is­to­ri­kus ir jų reikš­mę Lie­tu­vos is­to­ri­jai ir ob­jek­ty­viam po­žiū­riui į Lie­tu­vos<text:s/>is­to­ri­ją. Iš­kė­lę is­to­rikų reikš­mę, iš­kė­lę žmo­nių, ku­rie yra ir ši­to­je sa­lė­je is­to­ri­kai, reikš­mę, mes ši­tą klau­si­mą iš­spren­džia­me. Is­to­ri­kai tu­ri pri­ei­ti prie ar­chy­vų, is­to­ri­kai tu­ri pri­va­lė­ti bū­ti ob­jek­ty­vūs ir to­dėl is­to­ri­kai da­bar va­do­vaus Ge­no­ci­do cen­trui. Ačiū.</text:p>
        <text:p text:style-name="Roman"><text:span text:style-name="T1411">PIRMININKAS.</text:span><text:s/>Dė­kui vi­siems. Nuo­mo­nės ir re­pli­kos iš­sa­ky­tos. Bal­sa­vi­mas yra nu­ma­ty­tas 13 va­lan­dą.<text:s/><text:span text:style-name="T1412">Ar ga</text:span><text:span text:style-name="T1413">­li</text:span><text:span text:style-name="T1414">­me ben</text:span><text:span text:style-name="T1415">­dru su</text:span><text:span text:style-name="T1416">­ta</text:span><text:span text:style-name="T1417">­ri</text:span><text:span text:style-name="T1418">­mu pa</text:span><text:span text:style-name="T1419">­tvir</text:span><text:span text:style-name="T1420">­tin</text:span><text:span text:style-name="T1421">­ti įpras</text:span><text:span text:style-name="T1422">­tą bal</text:span><text:span text:style-name="T1423">­sų skai</text:span><text:span text:style-name="T1424">­čia</text:span><text:span text:style-name="T1425">­vi</text:span><text:span text:style-name="T1426">­mo biu</text:span><text:span text:style-name="T1427">­le</text:span><text:span text:style-name="T1428">­te</text:span><text:span text:style-name="T1429">­nį?<text:s/></text:span>Ačiū, pri­tar­ta ben­dru su­ta­ri­mu.<text:s/></text:p>
        <text:p text:style-name="Roman">Pri­me­nu, kad bal­sų skai­čia­vi­mo ko­mi­si­jos na­riai yra K. Bar­to­še­vi­čius iš Tė­vy­nės są­jun­gos-Lie­tu­vos krikš­čio­nių de­mok­ra­tų frak­ci­jos, D. Gai­žaus­kas iš Lie­tu­vos vals­tie­čių ir ža­liųjų<text:s/>są­jun­gos frak­ci­jos, V. Gap­šys iš Dar­bo par­ti­jos frak­ci­jos, L. Jo­naus­kas iš Lie­tu­vos so­cial­de­mok­ra­tų par­ti­jos frak­ci­jos, A. Ly­de­ka iš Li­be­ra­lų są­jū­džio frak­ci­jos, M. Ma­ti­jo­šai­tis iš Lais­vės fra­k­ci­jos ir V. Val­kiū­nas iš Miš­rios Sei­mo na­rių gru­pės. Bal­sa­vi­mas 13 va­lan­dą.</text:p>
        <text:p text:style-name="Roman"/>
        <text:p text:style-name="Laikas">11.36 val.</text:p>
        <text:p text:style-name="Roman12">Įsta­ty­mo „Dėl 2020 m. gruo­džio 14 d. Ta­ry­bos spren­di­mo (ES, Eu­ra­to­mas) 2020/2053 dėl Eu­ro­pos Są­jun­gos nuo­sa­vų iš­tek­lių sis­te­mos, ku­riuo pa­nai­ki­na­mas Sprendi­mas 2014/335/ES, Eu­ra­to­mas, pa­tvir­ti­ni­mo“ pro­jek­tas Nr. XIVP-235(2)ES (<text:span text:style-name="T1430">priėmi</text:span><text:span text:style-name="T1431">­mo tę</text:span><text:span text:style-name="T1432">­si</text:span><text:span text:style-name="T1433">­nys</text:span>)</text:p>
        <text:p text:style-name="Roman"/>
        <text:p text:style-name="Roman">Ger­bia­mi ko­le­gos, da­bar mū­sų dar­bo­tvarkėje yra nu­ma­ty­ta bal­suo­ti dėl klau­si­mų, ku­riuos svars­tė­me ry­ti­nė­je dar­bo­tvarkėje. Tai­gi 1-2 klau­si­mas – įsta­ty­mo dėl Ta­ry­bos spren­di­mo dėl Eu­ro­pos Są­jun­gos nuo­sa­vų iš­tek­lių sis­te­mos, ku­riuo pa­nai­ki­na­mas spren­di­mas, Eu­ra­to­mas, pa­tvir­ti­ni­mo pro­jek­tas Nr. XIVP-235(2). Pri­ėmi­mas. Bal­suo­ja­me.</text:p>
        <text:p text:style-name="Roman"/>
        <text:p text:style-name="Priemimas">Šio įsta­ty­mo pri­ėmi­mas</text:p>
        <text:p text:style-name="Roman"/>
        <text:p text:style-name="Roman">Bal­sa­vo 111:<text:s/>už – 108, prieš – 1, su­si­lai­kė 2. Įsta­ty­mas pri­im­tas. (<text:span text:style-name="T1434">Gon</text:span><text:span text:style-name="T1435">­gas</text:span>)</text:p>
        <text:p text:style-name="Roman"/>
        <text:p text:style-name="Laikas">11.38 val.</text:p>
        <text:p text:style-name="Roman12">Įsta­ty­mo „Dėl Eu­ro­pos Są­jun­gos bei jos vals­ty­bių na­rių ir Ja­po­ni­jos stra­te­gi­nės part­ne­rys­tės su­si­ta­ri­mo ra­ti­fi­ka­vi­mo“ pro­jek­tas Nr. XIVP-329(2) (<text:span text:style-name="T1436">pri</text:span><text:span text:style-name="T1437">­ėmi</text:span><text:span text:style-name="T1438">­mo tę</text:span><text:span text:style-name="T1439">­si</text:span><text:span text:style-name="T1440">­nys</text:span>)</text:p>
        <text:p text:style-name="Roman"/>
        <text:p text:style-name="Roman">Dar­bo­tvarkės 1-3 klau­si­mas – įsta­ty­mo „Dėl Eu­ro­pos Są­jun­gos bei jos vals­ty­bių na­rių ir Ja­po­ni­jos stra­te­gi­nės part­ne­rys­tės su­si­ta­ri­mo ra­ti­fi­ka­vi­mo“ pro­jek­tas Nr. XIVP-329(2). Bal­suo­ja­me.</text:p>
        <text:p text:style-name="Roman"/>
        <text:p text:style-name="Priemimas">Šio įsta­ty­mo pri­ėmi­mas</text:p>
        <text:p text:style-name="Roman"/>
        <text:p text:style-name="Roman">Bal­sa­vo 114:<text:s/>už – 114, prieš ir su­si­lai­kiu­sių nė­ra. Įsta­ty­mas pri­im­tas. (<text:span text:style-name="T1441">Gon</text:span><text:span text:style-name="T1442">­gas</text:span>)</text:p>
        <text:p text:style-name="Roman"/>
        <text:p text:style-name="Laikas"><text:span text:style-name="T1443">11.39 val.</text:span></text:p>
        <text:p text:style-name="Roman12">Vy­riau­sio­sios rin­ki­mų ko­mi­si­jos įsta­ty­mo Nr. IX-985 10 straips­nio pa­kei­ti­mo įstatymo pro­jek­tas Nr. XIVP-357(2) (<text:span text:style-name="T1444">pri</text:span><text:span text:style-name="T1445">­ėmi</text:span><text:span text:style-name="T1446">­mo tę</text:span><text:span text:style-name="T1447">­si</text:span><text:span text:style-name="T1448">­nys</text:span>)</text:p>
        <text:p text:style-name="Roman"/>
        <text:p text:style-name="Roman">Dar­bo­tvarkės 1-4 klau­si­mas – Vy­riau­sio­sios rin­ki­mų ko­mi­si­jos įsta­ty­mo pa­kei­ti­mo įsta­ty­mo pro­jek­tas Nr. XIVP-357(2). Pri­ėmi­mas. Bal­suo­ja­me.</text:p>
        <text:p text:style-name="Roman"/>
        <text:p text:style-name="Priemimas">Šio įsta­ty­mo pri­ėmi­mas</text:p>
        <text:p text:style-name="Roman"/>
        <text:p text:style-name="Roman">Bal­sa­vo 118:<text:s/>už – 110, prieš – 1, su­si­lai­kė 7. Įsta­ty­mas pri­im­tas. (<text:span text:style-name="T1449">Gon</text:span><text:span text:style-name="T1450">­gas</text:span>)<text:s/></text:p>
        <text:p text:style-name="Roman"/>
        <text:p text:style-name="Laikas"><text:span text:style-name="T1451">11.40 val.</text:span></text:p>
        <text:p text:style-name="Roman12">Ad­mi­nist­ra­ci­nių nu­si­žen­gi­mų ko­dek­so 603 straips­nio pa­kei­ti­mo įsta­ty­mo pro­jek­tas Nr. XIIIP-4466(2) (<text:span text:style-name="T1452">pri</text:span><text:span text:style-name="T1453">­ėmi</text:span><text:span text:style-name="T1454">­mo tę</text:span><text:span text:style-name="T1455">­si</text:span><text:span text:style-name="T1456">­nys</text:span>)</text:p>
        <text:p text:style-name="Roman"/>
        <text:p text:style-name="Roman">Dar­bo­tvarkės 1-5.1 klau­si­mas – Ad­mi­nist­ra­ci­nių nu­si­žen­gi­mų ko­dek­so 603 straips­nio pa­kei­ti­mo įsta­ty­mo pro­jek­tas Nr. XIIIP-4466. Pri­ėmi­mas. Bal­suo­ja­me.</text:p>
        <text:p text:style-name="Roman"/>
        <text:p text:style-name="Priemimas">Šio įsta­ty­mo pri­ėmi­mas</text:p>
        <text:p text:style-name="Roman"/>
        <text:p text:style-name="Roman"><text:span text:style-name="T1457">Bal</text:span><text:span text:style-name="T1458">­sa</text:span><text:span text:style-name="T1459">­vo 117 Sei</text:span><text:span text:style-name="T1460">­mo na</text:span><text:span text:style-name="T1461">­rių: už – 115, prieš ne</text:span><text:span text:style-name="T1462">­bu</text:span><text:span text:style-name="T1463">­vo, su</text:span><text:span text:style-name="T1464">­si</text:span><text:span text:style-name="T1465">­lai</text:span><text:span text:style-name="T1466">­kė 2. Įsta</text:span><text:span text:style-name="T1467">­ty</text:span><text:span text:style-name="T1468">­mas pri</text:span><text:span text:style-name="T1469">­im</text:span><text:span text:style-name="T1470">­tas.<text:s/></text:span>(<text:span text:style-name="T1471">Gon</text:span><text:span text:style-name="T1472">­gas</text:span>)<text:s/></text:p>
        <text:p text:style-name="Roman"/>
        <text:p text:style-name="Laikas"><text:span text:style-name="T1473">11.41 val.</text:span></text:p>
        <text:p text:style-name="Roman12">Sau­gaus eis­mo au­to­mo­bi­lių ke­liais įsta­ty­mo Nr. VIII-2043 2 ir 33 straips­nių pakeitimo įsta­ty­mo pro­jek­tas Nr. XIIIP-4467(3) (<text:span text:style-name="T1474">pri</text:span><text:span text:style-name="T1475">­ėmi</text:span><text:span text:style-name="T1476">­mo tę</text:span><text:span text:style-name="T1477">­si</text:span><text:span text:style-name="T1478">­nys</text:span>)</text:p>
        <text:p text:style-name="Roman"/>
        <text:p text:style-name="Roman">Dar­bo­tvarkės 1-5.2 klau­si­mas – Sau­gaus eis­mo au­to­mo­bi­lių ke­liais įsta­ty­mo dvie­jų strai­ps­nių pa­kei­ti­mo įsta­ty­mo pro­jek­tas Nr. XIIIP-4467(3). Bal­suo­ja­me.</text:p>
        <text:p text:style-name="Roman"/>
        <text:p text:style-name="Priemimas">Šio įsta­ty­mo pri­ėmi­mas</text:p>
        <text:p text:style-name="Roman"/>
        <text:p text:style-name="Roman"><text:span text:style-name="T1479">Bal</text:span><text:span text:style-name="T1480">­sa</text:span><text:span text:style-name="T1481">­vo 120 Sei</text:span><text:span text:style-name="T1482">­mo na</text:span><text:span text:style-name="T1483">­rių: už – 119, prieš ne</text:span><text:span text:style-name="T1484">­bu</text:span><text:span text:style-name="T1485">­vo, su</text:span><text:span text:style-name="T1486">­si</text:span><text:span text:style-name="T1487">­lai</text:span><text:span text:style-name="T1488">­kė 1. Įsta</text:span><text:span text:style-name="T1489">­ty</text:span><text:span text:style-name="T1490">­mas pri</text:span><text:span text:style-name="T1491">­im</text:span><text:span text:style-name="T1492">­tas.<text:s/></text:span>(<text:span text:style-name="T1493">Gon</text:span><text:span text:style-name="T1494">­gas</text:span>)<text:s/></text:p>
        <text:p text:style-name="Roman"/>
        <text:p text:style-name="Laikas"><text:span text:style-name="T1495">11.42 val.</text:span></text:p>
        <text:p text:style-name="Roman12">Ad­mi­nist­ra­ci­nių nu­si­žen­gi­mų ko­dek­so 33, 414, 610 ir 611 straips­nių pa­kei­ti­mo įstaty­mo pro­jek­tas Nr. XIIIP-4532(2) (<text:span text:style-name="T1496">pri</text:span><text:span text:style-name="T1497">­ėmi</text:span><text:span text:style-name="T1498">­mo tę</text:span><text:span text:style-name="T1499">­si</text:span><text:span text:style-name="T1500">­nys</text:span>)</text:p>
        <text:p text:style-name="Roman"/>
        <text:p text:style-name="Roman">Dar­bo­tvarkės 1-6.1 klau­si­mas – Ad­mi­nist­ra­ci­nių nu­si­žen­gi­mų ko­dek­so kai ku­rių straips­nių pa­kei­ti­mo įsta­ty­mo pro­jek­tas Nr. XIIIP-4532(2). Bal­suo­ja­me.</text:p>
        <text:p text:style-name="Roman"/>
        <text:p text:style-name="Priemimas">Šio įsta­ty­mo pri­ėmi­mas</text:p>
        <text:p text:style-name="Roman"/>
        <text:p text:style-name="Roman"><text:span text:style-name="T1501">Bal</text:span><text:span text:style-name="T1502">­sa</text:span><text:span text:style-name="T1503">­vo 122 Sei</text:span><text:span text:style-name="T1504">­mo na</text:span><text:span text:style-name="T1505">­riai: už – 121, prieš ne</text:span><text:span text:style-name="T1506">­bu</text:span><text:span text:style-name="T1507">­vo, su</text:span><text:span text:style-name="T1508">­si</text:span><text:span text:style-name="T1509">­lai</text:span><text:span text:style-name="T1510">­kė 1. Įsta</text:span><text:span text:style-name="T1511">­ty</text:span><text:span text:style-name="T1512">­mas pri</text:span><text:span text:style-name="T1513">­im</text:span><text:span text:style-name="T1514">­tas.<text:s/></text:span>(<text:span text:style-name="T1515">Gon</text:span><text:span text:style-name="T1516">­gas</text:span>)<text:s/></text:p>
        <text:p text:style-name="Roman"/>
        <text:p text:style-name="Laikas"><text:span text:style-name="T1517">11.42 val.</text:span></text:p>
        <text:p text:style-name="Roman12">Sau­gaus eis­mo au­to­mo­bi­lių ke­liais įsta­ty­mo Nr. VIII-2043 20 straips­nio pa­kei­ti­mo įsta­ty­mo pro­jek­tas Nr. XIIIP-4533(2) (<text:span text:style-name="T1518">pri</text:span><text:span text:style-name="T1519">­ėmi</text:span><text:span text:style-name="T1520">­mo tę</text:span><text:span text:style-name="T1521">­si</text:span><text:span text:style-name="T1522">­nys</text:span>)</text:p>
        <text:p text:style-name="Roman"/>
        <text:p text:style-name="Roman">Dar­bo­tvarkės 1-6.2 klau­si­mas – Sau­gaus eis­mo au­to­mo­bi­lių ke­liais įsta­ty­mo 20 straips­nio pa­kei­ti­mo įsta­ty­mo pro­jek­tas Nr. XIIIP-4533. Bal­suo­ja­me.</text:p>
        <text:p text:style-name="Roman"/>
        <text:p text:style-name="Priemimas">Šio įsta­ty­mo pri­ėmi­mas<text:s/></text:p>
        <text:p text:style-name="Roman"/>
        <text:p text:style-name="Roman"><text:span text:style-name="T1523">Bal</text:span><text:span text:style-name="T1524">­sa</text:span><text:span text:style-name="T1525">­vo 119 Sei</text:span><text:span text:style-name="T1526">­mo na</text:span><text:span text:style-name="T1527">­rių: už – 118, prieš ne</text:span><text:span text:style-name="T1528">­bu</text:span><text:span text:style-name="T1529">­vo, su</text:span><text:span text:style-name="T1530">­si</text:span><text:span text:style-name="T1531">­lai</text:span><text:span text:style-name="T1532">­kė 1. Įsta</text:span><text:span text:style-name="T1533">­ty</text:span><text:span text:style-name="T1534">­mas pri</text:span><text:span text:style-name="T1535">­im</text:span><text:span text:style-name="T1536">­tas.<text:s/></text:span>(<text:span text:style-name="T1537">Gon</text:span><text:span text:style-name="T1538">­gas</text:span>)</text:p>
        <text:p text:style-name="Roman"/>
        <text:p text:style-name="Laikas"><text:span text:style-name="T1539">11.43 val.</text:span></text:p>
        <text:p text:style-name="Roman12">Vi­daus tar­ny­bos sta­tu­to prie­do pa­kei­ti­mo įsta­ty­mo pro­jek­tas Nr. XIVP-200(2) (<text:span text:style-name="T1540">priėmi</text:span><text:span text:style-name="T1541">­mo tę</text:span><text:span text:style-name="T1542">­si</text:span><text:span text:style-name="T1543">­nys</text:span>)</text:p>
        <text:p text:style-name="Roman"/>
        <text:p text:style-name="Roman">Dar­bo­tvarkės 1-7 klau­si­mas – Vi­daus tar­ny­bos sta­tu­to prie­do pa­kei­ti­mo įsta­ty­mo pro­jek­tas Nr. XIVP-200(2). Bal­suo­ja­me.</text:p>
        <text:p text:style-name="P1544">Šio įsta­ty­mo pri­ėmi­mas</text:p>
        <text:p text:style-name="Roman"/>
        <text:p text:style-name="Roman">Bal­sa­vo 120 Sei­mo na­rių: už – 120, prieš ir su­si­lai­kiu­sių ne­bu­vo. Įsta­ty­mas pri­im­tas. (<text:span text:style-name="T1545">Gon</text:span><text:span text:style-name="T1546">­gas</text:span>)</text:p>
        <text:p text:style-name="Roman"/>
        <text:p text:style-name="Laikas"><text:span text:style-name="T1547">11.44 val.</text:span></text:p>
        <text:p text:style-name="Roman12">Me­dia­ci­jos įsta­ty­mo Nr. X-1702 20 ir 21 straips­nių pa­kei­ti­mo įsta­ty­mo pro­jek­tas Nr. XIIIP-4238(2) (<text:span text:style-name="T1548">pri</text:span><text:span text:style-name="T1549">­ėmi</text:span><text:span text:style-name="T1550">­mo tę</text:span><text:span text:style-name="T1551">­si</text:span><text:span text:style-name="T1552">­nys</text:span>)</text:p>
        <text:p text:style-name="Roman"/>
        <text:p text:style-name="Roman">Dar­bo­tvarkės 1-8 klau­si­mas – Me­dia­ci­jos įsta­ty­mo dvie­jų straips­nių pa­kei­ti­mo įsta­ty­mo pro­jek­tas Nr. XIIIP-4238(2). Bal­suo­ja­me.</text:p>
        <text:p text:style-name="Roman"/>
        <text:p text:style-name="Priemimas">Šio įsta­ty­mo pri­ėmi­mas</text:p>
        <text:p text:style-name="Roman"/>
        <text:p text:style-name="Roman">Už – 121, prieš ir su­si­lai­kiu­sių ne­bu­vo. Įsta­ty­mas pri­im­tas. (<text:span text:style-name="T1553">Gon</text:span><text:span text:style-name="T1554">­gas</text:span>)<text:s/></text:p>
        <text:p text:style-name="Roman"/>
        <text:p text:style-name="Laikas"><text:span text:style-name="T1555">11.45 val.</text:span></text:p>
        <text:p text:style-name="Roman12">Bau­džia­mo­jo pro­ce­so ko­dek­so 8<text:span text:style-name="T1556">1</text:span>, 210, 263, 269 ir<text:s/>277 straips­nių pakeitimo ir<text:s/><text:span text:style-name="T1557">Ko</text:span><text:span text:style-name="T1558">dek</text:span><text:span text:style-name="T1559">­so pa</text:span><text:span text:style-name="T1560">­pil</text:span><text:span text:style-name="T1561">­dy</text:span><text:span text:style-name="T1562">­mo 8</text:span><text:span text:style-name="T1563">2</text:span><text:span text:style-name="T1564"><text:s/>straips</text:span><text:span text:style-name="T1565">­niu įsta</text:span><text:span text:style-name="T1566">­ty</text:span><text:span text:style-name="T1567">­mo pro</text:span><text:span text:style-name="T1568">­jek</text:span><text:span text:style-name="T1569">­tas Nr. XIIIP-4754(2)</text:span><text:s/>(<text:span text:style-name="T1570">pri</text:span><text:span text:style-name="T1571">ėmi</text:span><text:span text:style-name="T1572">­mo tę</text:span><text:span text:style-name="T1573">­si</text:span><text:span text:style-name="T1574">­nys</text:span>)</text:p>
        <text:p text:style-name="Roman"/>
        <text:p text:style-name="Roman">Dar­bo­tvarkės 1-9 klau­si­mas – Bau­džia­mo­jo pro­ce­so ko­dek­so kai ku­rių straips­nių pa­kei­ti­mo ir ko­dek­so pa­pil­dy­mo 8<text:span text:style-name="T1575">2</text:span><text:s/>straips­niu įsta­ty­mo pro­jek­tas Nr. XIIIP-4754(2). Bal­suo­ja­me.<text:s/></text:p>
        <text:p text:style-name="Roman"/>
        <text:p text:style-name="Priemimas">Šio įsta­ty­mo pri­ėmi­mas</text:p>
        <text:p text:style-name="Roman"/>
        <text:p text:style-name="Roman">Bal­sa­vo 117: už – 116, prieš ne­bu­vo, su­si­lai­kė 1. Įsta­ty­mas pri­im­tas. (<text:span text:style-name="T1576">Gon</text:span><text:span text:style-name="T1577">­gas</text:span>)<text:s/></text:p>
        <text:p text:style-name="Roman"/>
        <text:p text:style-name="Laikas"><text:span text:style-name="T1578">11.46 val.</text:span></text:p>
        <text:p text:style-name="Roman12">Pe­ti­ci­jų įsta­ty­mo Nr. VIII-1313 4, 8 ir 9 straips­nių pa­kei­ti­mo įsta­ty­mo pro­jek­tas Nr. XIVP-296(2) (<text:span text:style-name="T1579">pri</text:span><text:span text:style-name="T1580">­ėmi</text:span><text:span text:style-name="T1581">­mo tę</text:span><text:span text:style-name="T1582">­si</text:span><text:span text:style-name="T1583">­nys</text:span>)</text:p>
        <text:p text:style-name="Roman"/>
        <text:p text:style-name="Roman">Dar­bo­tvarkės 1-10 klau­si­mas – Pe­ti­ci­jų įsta­ty­mo kai ku­rių straips­nių pa­kei­ti­mo įsta­ty­mo pro­jek­tas Nr. XIVP-296(2). Bal­suo­ja­me.<text:s/></text:p>
        <text:p text:style-name="Roman"/>
        <text:p text:style-name="Priemimas">Šio įsta­ty­mo pri­ėmi­mas</text:p>
        <text:p text:style-name="Roman"/>
        <text:p text:style-name="Roman">Bal­sa­vo 121: už – 111, prieš – 1, su­si­lai­kė 9. Įsta­ty­mas pri­im­tas. (<text:span text:style-name="T1584">Gon</text:span><text:span text:style-name="T1585">­gas</text:span>)<text:s/></text:p>
        <text:p text:style-name="Roman"/>
        <text:p text:style-name="Laikas"><text:span text:style-name="T1586">11.47 val.</text:span></text:p>
        <text:p text:style-name="Roman12">Sei­mo nu­ta­ri­mo „Dėl Lie­tu­vos Res­pub­li­kos Sei­mo 1999 m. lap­kri­čio 11 d. nu­ta­ri­mo Nr. VIII-1408 „Dėl Sei­mo Pe­ti­ci­jų ko­mi­si­jos nuo­sta­tų pa­tvir­ti­ni­mo“ pa­kei­ti­mo“ projektas Nr. XIVP-351(2) (<text:span text:style-name="T1587">pri</text:span><text:span text:style-name="T1588">­ėmi</text:span><text:span text:style-name="T1589">­mo tę</text:span><text:span text:style-name="T1590">­si</text:span><text:span text:style-name="T1591">­nys</text:span>)</text:p>
        <text:p text:style-name="Roman"/>
        <text:p text:style-name="Roman">Dar­bo­tvarkės 1-11 klau­si­mas – Sei­mo nu­ta­ri­mo „Dėl Lie­tu­vos Res­pub­li­kos Sei­mo 1999 m. lap­kri­čio 11 d. nu­ta­ri­mo Nr. VIII-1408 „Dėl Sei­mo Pe­ti­ci­jų ko­mi­si­jos nuo­sta­tų pa­tvir­ti­ni­mo“ pa­kei­ti­mo“ pro­jek­tas Nr. XIVP-351(2). Pra­šau bal­suo­ti.<text:s/></text:p>
        <text:p text:style-name="Roman"/>
        <text:p text:style-name="P1592">Šio nu­ta­ri­mo pri­ėmi­mas</text:p>
        <text:p text:style-name="P1593"/>
        <text:p text:style-name="P1594">Bal­sa­vo 120: už – 113, prieš ne­bu­vo, su­si­lai­kė 7. Nu­ta­ri­mas pri­im­tas. (<text:span text:style-name="T1595">Gon</text:span><text:span text:style-name="T1596">­gas</text:span>)<text:s/></text:p>
        <text:p text:style-name="Roman"/>
        <text:p text:style-name="Laikas"><text:span text:style-name="T1597">11.47 val.</text:span></text:p>
        <text:p text:style-name="Roman12"><text:span text:style-name="T1598">Že</text:span><text:span text:style-name="T1599">­mės įsta</text:span><text:span text:style-name="T1600">­ty</text:span><text:span text:style-name="T1601">­mo Nr. I-446 45 straips</text:span><text:span text:style-name="T1602">­nio pa</text:span><text:span text:style-name="T1603">­kei</text:span><text:span text:style-name="T1604">­ti</text:span><text:span text:style-name="T1605">­mo įsta</text:span><text:span text:style-name="T1606">­ty</text:span><text:span text:style-name="T1607">­mo pro</text:span><text:span text:style-name="T1608">­jek</text:span><text:span text:style-name="T1609">­tas Nr. XIIIP-3238(2)</text:span><text:s/>(<text:span text:style-name="T1610">pri</text:span><text:span text:style-name="T1611">­ėmi</text:span><text:span text:style-name="T1612">­mo tę</text:span><text:span text:style-name="T1613">­si</text:span><text:span text:style-name="T1614">­nys</text:span>)</text:p>
        <text:p text:style-name="Roman"/>
        <text:p text:style-name="Roman">Dar­bo­tvarkės 1-12 klau­si­mas – Že­mės įsta­ty­mo 45 straips­nio pa­kei­ti­mo įsta­ty­mo pro­jek­tas Nr. XIIIP-3238(2). Bal­suo­ja­me.<text:s/></text:p>
        <text:p text:style-name="Roman"/>
        <text:p text:style-name="Priemimas">Šio įsta­ty­mo pri­ėmi­mas</text:p>
        <text:p text:style-name="Roman"/>
        <text:p text:style-name="Roman">Bal­sa­vo 118: už – 90, prieš – 7, su­si­lai­kė 21. Įsta­ty­mas pri­im­tas. (<text:span text:style-name="T1615">Gon</text:span><text:span text:style-name="T1616">­gas</text:span>)<text:s/></text:p>
        <text:p text:style-name="Roman">Re­pli­ka po bal­sa­vi­mo – A. Skar­džius.</text:p>
        <text:p text:style-name="Roman"><text:span text:style-name="T1617">A. SKARDŽIUS</text:span><text:span text:style-name="T1618"><text:s/></text:span><text:span text:style-name="T1619">(</text:span><text:span text:style-name="T1620">DPF</text:span><text:span text:style-name="T1621">)</text:span><text:span text:style-name="T1622">.</text:span><text:span text:style-name="T1623"><text:s/></text:span><text:span text:style-name="T1624">Ačiū, pir</text:span><text:span text:style-name="T1625">­mi</text:span><text:span text:style-name="T1626">­nin</text:span><text:span text:style-name="T1627">­ke. Tai aki</text:span><text:span text:style-name="T1628">­vaiz</text:span><text:span text:style-name="T1629">­džiai an</text:span><text:span text:style-name="T1630">­ti</text:span><text:span text:style-name="T1631">­kons</text:span><text:span text:style-name="T1632">­ti</text:span><text:span text:style-name="T1633">­tu</text:span><text:span text:style-name="T1634">­ci</text:span><text:span text:style-name="T1635">­nis įsta</text:span><text:span text:style-name="T1636">­ty</text:span><text:span text:style-name="T1637">­mas, kai pi</text:span><text:span text:style-name="T1638">­lie</text:span><text:span text:style-name="T1639">­čių nuo</text:span><text:span text:style-name="T1640">­sa</text:span><text:span text:style-name="T1641">­vy</text:span><text:span text:style-name="T1642">­bė pa</text:span><text:span text:style-name="T1643">­ima</text:span><text:span text:style-name="T1644">­ma tam, kad pa</text:span><text:span text:style-name="T1645">­so</text:span><text:span text:style-name="T1646">­din</text:span><text:span text:style-name="T1647">­tu</text:span><text:span text:style-name="T1648">­me me</text:span><text:span text:style-name="T1649">­de</text:span><text:span text:style-name="T1650">­lį.<text:s/></text:span>Tai ne in­fra­struk­tū­ra, ne ge­le­žin­ke­lių tie­si­mas, ne ke­lių tie­si­mas, o me­de­lio so­di­ni­mas. Tai aki­vaiz­dus Kon­sti­tu­ci­jos pa­žei­di­mas. Spren­di­mą pri­ims ne Vy­riau­sy­bė, spren­di­mą pri­ims Na­cio­na­li­nės že­mės tar­ny­bos va­do­vas ten­kin­da­mas sa­vi­val­dy­bės krei­pi­mą­si. Jei­gu per de­šimt me­tų ne­bus pa­nau­do­ta iš pi­lie­čio at­im­ta nuo­sa­vy­bė, pi­lie­tis ga­lės ją nu­si­pirk­ti rin­kos kai­na, už tą kai­ną, ku­ri bus po de­šim­ties me­tų.<text:s/></text:p>
        <text:p text:style-name="Roman">Kvai­les­nio įsta­ty­mo, ku­ris bu­vo blo­kuo­tas pra­ėju­sia­me Sei­me, ko­mi­te­te… pra­sly­do,<text:s/>tar­si mes grįž­tu­me į so­vie­ti­nius lai­kus.<text:s/></text:p>
        <text:p text:style-name="Roman"><text:span text:style-name="T1651">PIRMININKAS.</text:span><text:span text:style-name="T1652"><text:s/>Dė</text:span><text:span text:style-name="T1653">­kui už nuo</text:span><text:span text:style-name="T1654">­mo</text:span><text:span text:style-name="T1655">­nę. Re</text:span><text:span text:style-name="T1656">­pli</text:span><text:span text:style-name="T1657">­ka – S. Gent</text:span><text:span text:style-name="T1658">­vi</text:span><text:span text:style-name="T1659">­las. Pra</text:span><text:span text:style-name="T1660">­šau.</text:span></text:p>
        <text:p text:style-name="Roman"><text:span text:style-name="T1661">S. GENTVILAS</text:span><text:span text:style-name="T1662"><text:s/></text:span><text:span text:style-name="T1663">(</text:span><text:span text:style-name="T1664">LSF</text:span><text:span text:style-name="T1665">)</text:span><text:span text:style-name="T1666">. Ger</text:span><text:span text:style-name="T1667">­bia</text:span><text:span text:style-name="T1668">­mi ko</text:span><text:span text:style-name="T1669">­le</text:span><text:span text:style-name="T1670">­gos, įsta</text:span><text:span text:style-name="T1671">­ty</text:span><text:span text:style-name="T1672">­me yra nu</text:span><text:span text:style-name="T1673">­ma</text:span><text:span text:style-name="T1674">­ty</text:span><text:span text:style-name="T1675">­ti de</text:span><text:span text:style-name="T1676">­vy</text:span><text:span text:style-name="T1677">­ni at</text:span><text:span text:style-name="T1678">­ve</text:span><text:span text:style-name="T1679">­jai, ka</text:span><text:span text:style-name="T1680">­da nuo</text:span><text:span text:style-name="T1681">­sa</text:span><text:span text:style-name="T1682">­vy</text:span><text:span text:style-name="T1683">­bę ga</text:span><text:span text:style-name="T1684">­li</text:span><text:span text:style-name="T1685">­ma pa</text:span><text:span text:style-name="T1686">­im</text:span><text:span text:style-name="T1687">­ti vie</text:span><text:span text:style-name="T1688">­šie</text:span><text:span text:style-name="T1689">­siems po</text:span><text:span text:style-name="T1690">­rei</text:span><text:span text:style-name="T1691">­kiams. Šiek tiek pra</text:span><text:span text:style-name="T1692">­ple</text:span><text:span text:style-name="T1693">­čia</text:span><text:span text:style-name="T1694">­ma. Da</text:span><text:span text:style-name="T1695">­bar dau</text:span><text:span text:style-name="T1696">­ge</text:span><text:span text:style-name="T1697">­lis iš jū</text:span><text:span text:style-name="T1698">­sų dis</text:span><text:span text:style-name="T1699">­ku</text:span><text:span text:style-name="T1700">­ta</text:span><text:span text:style-name="T1701">­vo, ypač kau</text:span><text:span text:style-name="T1702">­nie</text:span><text:span text:style-name="T1703">­čiai, apie Kau</text:span><text:span text:style-name="T1704">­no Ąžuo</text:span><text:span text:style-name="T1705">­ly</text:span><text:span text:style-name="T1706">­no vie</text:span><text:span text:style-name="T1707">­no iš skly</text:span><text:span text:style-name="T1708">­pų pa</text:span><text:span text:style-name="T1709">­ė</text:span><text:span text:style-name="T1710">­mi</text:span><text:span text:style-name="T1711">­mą vi</text:span><text:span text:style-name="T1712">­suo</text:span><text:span text:style-name="T1713">­me</text:span><text:span text:style-name="T1714">­nės po</text:span><text:span text:style-name="T1715">­rei</text:span><text:span text:style-name="T1716">­kiams. Šian</text:span><text:span text:style-name="T1717">­dien lei</text:span><text:span text:style-name="T1718">­džia</text:span><text:span text:style-name="T1719">­me pa</text:span><text:span text:style-name="T1720">­im</text:span><text:span text:style-name="T1721">­ti vi</text:span><text:span text:style-name="T1722">­suo</text:span><text:span text:style-name="T1723">­me</text:span><text:span text:style-name="T1724">­nės po</text:span><text:span text:style-name="T1725">­rei</text:span><text:span text:style-name="T1726">­kiams ir įreng</text:span><text:span text:style-name="T1727">­ti par</text:span><text:span text:style-name="T1728">­ka</text:span><text:span text:style-name="T1729">­vi</text:span><text:span text:style-name="T1730">­mo aikš</text:span><text:span text:style-name="T1731">­te</text:span><text:span text:style-name="T1732">­les, ta</text:span><text:span text:style-name="T1733">­čiau kai mes no</text:span><text:span text:style-name="T1734">­ri</text:span><text:span text:style-name="T1735">­me įkur</text:span><text:span text:style-name="T1736">­ti par</text:span><text:span text:style-name="T1737">­ką, jau ne</text:span><text:span text:style-name="T1738">­be</text:span><text:span text:style-name="T1739">­lei</text:span><text:span text:style-name="T1740">­džia</text:span><text:span text:style-name="T1741">­me.<text:s/></text:span></text:p>
        <text:p text:style-name="P1742">Ši­tas įsta­ty­mas le­ga­li­zuo­ja tiek Pi­lai­tės kai ku­rių pri­va­čių skly­pų pa­ė­mi­mą, tiek ki­tų skly­pų, ku­rie rei­ka­lin­gi mies­to rek­re­a­ci­nėms erd­vėms įreng­ti. Aš kvie­čiu pa­si­ti­kė­ti sa­vi­val­da.<text:s/></text:p>
        <text:p text:style-name="P1743"/>
        <text:p text:style-name="Laikas"><text:span text:style-name="T1744">11.50 val.</text:span></text:p>
        <text:p text:style-name="Roman12">Ad­mi­nist­ra­ci­nių nu­si­žen­gi­mų ko­dek­so 247 straips­nio pa­kei­ti­mo įsta­ty­mo pro­jek­tas Nr. XIIIP-4779(2) (<text:span text:style-name="T1745">pa</text:span><text:span text:style-name="T1746">­tei</text:span><text:span text:style-name="T1747">­ki</text:span><text:span text:style-name="T1748">­mo tę</text:span><text:span text:style-name="T1749">­si</text:span><text:span text:style-name="T1750">­nys</text:span>)</text:p>
        <text:p text:style-name="P1751"/>
        <text:p text:style-name="Roman"><text:span text:style-name="T1752">PIRMININKAS.</text:span><text:span text:style-name="T1753"><text:s/>Dė</text:span><text:span text:style-name="T1754">­ko</text:span><text:span text:style-name="T1755">­ju. Re</text:span><text:span text:style-name="T1756">­pli</text:span><text:span text:style-name="T1757">­kos iš</text:span><text:span text:style-name="T1758">­sa</text:span><text:span text:style-name="T1759">­ky</text:span><text:span text:style-name="T1760">­tos. Ka</text:span><text:span text:style-name="T1761">­dan</text:span><text:span text:style-name="T1762">­gi<text:s/></text:span>ry­ti­nia­me po­sė­dy­je bu­vo pa­teik­ti re­zer­vi­niai klau­si­mai, tai da­bar bal­suo­ja­me dėl re­zer­vi­nio 1 klau­si­mo. Ad­mi­nist­ra­ci­nių nu­si­žen­gi­mų ko­dek­so 247 straips­nio pa­kei­ti­mo įsta­ty­mo pro­jek­tas Nr. XIIIP-4779(2). Pa­tei­ki­mo sta­di­ja. Kvie­čiu bal­suo­ti.<text:s/></text:p>
        <text:p text:style-name="Roman">Bal­sa­vo 114 Sei­mo na­rių: už – 83, prieš nė­ra, su­si­lai­kė 31. Pri­tar­ta po pa­tei­ki­mo. Kaip pa­grin­di­nis siū­lo­mas Tei­sės ir tei­sėt­var­kos ko­mi­te­tas. Siū­lo­ma svars­ty­ti bir­že­lio 15 die­ną. Ga­li­me pri­tar­ti? Ačiū, pri­tar­ta ben­dru su­ta­ri­mu.<text:s/></text:p>
        <text:p text:style-name="Roman"/>
        <text:p text:style-name="Laikas"><text:span text:style-name="T1763">11.51 val.</text:span></text:p>
        <text:p text:style-name="Roman12">Sei­mo nu­ta­ri­mo „Dėl 2022 me­tų pa­skel­bi­mo mon­sin­jo­ro<text:s/>Ka­zi­mie­ro Va­si­liaus­ko metais“ pro­jek­tas Nr. XIVP-427 (<text:span text:style-name="T1764">pa</text:span><text:span text:style-name="T1765">­tei</text:span><text:span text:style-name="T1766">­ki</text:span><text:span text:style-name="T1767">­mo tę</text:span><text:span text:style-name="T1768">­si</text:span><text:span text:style-name="T1769">­nys</text:span>)</text:p>
        <text:p text:style-name="Roman"/>
        <text:p text:style-name="Roman">Re­zer­vi­nis 2 klau­si­mas – Sei­mo nu­ta­ri­mo „Dėl 2022 me­tų pa­skel­bi­mo mon­sin­jo­ro Ka­zi­mie­ro Va­si­liaus­ko me­tais“ pro­jek­tas Nr. XIVP-427. Pa­tei­ki­mas. Kvie­čiu bal­suo­ti.<text:s/></text:p>
        <text:p text:style-name="Roman">Bal­sa­vo 115 Sei­mo na­rių: už – 110, prieš – 1, su­si­lai­kė 4. Pri­tar­ta po pa­tei­ki­mo. Kaip pa­grin­di­nis siū­lo­mas Švie­ti­mo ir moks­lo ko­mi­te­tas, kaip pa­pil­do­ma siū­lo­ma Lais­vės ko­vų ir vals­ty­bės is­to­ri­nės at­min­ties ko­mi­si­ja. Siū­lo­ma svars­ty­ti ge­gu­žės 20 die­ną. Ar ga­li­me pri­tar­ti ben­dru su­ta­ri­mu? Dėl to? S. Jo­vai­ša. Pra­šom.<text:s/></text:p>
        <text:p text:style-name="Roman"><text:span text:style-name="T1770">S. JOVAIŠA</text:span><text:span text:style-name="T1771"><text:s/></text:span><text:span text:style-name="T1772">(</text:span><text:span text:style-name="T1773">TS-LKDF</text:span><text:span text:style-name="T1774">)</text:span><text:span text:style-name="T1775">.<text:s/></text:span>Ačiū, ger­bia­mas pir­mi­nin­ke. Aš no­rė­čiau siū­ly­ti pa­anks­tin­ti, nes ei­na vi­sas pa­ke­tas tų žy­mių da­tų, tai po sa­vai­tės, ket­vir­ta­die­nį, ga­lė­tu­me tu­rė­ti per pri­ėmi­mą ir šį. Siū­ly­čiau at­ei­nan­tį<text:s/>pir­ma­die­nį ar ant­ra­die­nį<text:s/>a­psvars­ty­ti, jei­gu ko­mi­te­tai su­tik­tų. Ačiū.<text:s/></text:p>
        <text:p text:style-name="Roman"><text:span text:style-name="T1776">PIRMININKAS.</text:span><text:s/>Dė­kui už pa­siū­ly­mą. Kai tik ko­mi­te­tas ir ko­mi­si­ja ap­svars­tys, ma­nau, ta­da<text:s/>bus<text:s/>ga­li­ma įtrauk­ti į dar­bo­tvarkę ir anks­čiau, kad bū­tų su ki­tais pa­na­šiais pro­jek­tais. Tam ga­li­me pri­tar­ti ben­dru su­ta­ri­mu? Ačiū, pri­tar­ta.<text:s/></text:p>
        <text:p text:style-name="Roman">Ger­bia­mi ko­le­gos, dėl bal­sa­vi­mų ry­ti­nia­me po­sė­dy­je – vis­kas.<text:s/></text:p>
        <text:p text:style-name="Roman"/>
        <text:p text:style-name="Laikas"><text:span text:style-name="T1777">11.53 val.</text:span></text:p>
        <text:p text:style-name="Roman12">Sei­mo pro­to­ko­li­nio nu­ta­ri­mo „Dėl Kęs­tu­čio Kil­ti­na­vi­čiaus pe­ti­ci­jos“ (pro­jek­tas Nr. PNP-14-9) pri­ėmi­mas</text:p>
        <text:p text:style-name="Roman"/>
        <text:p text:style-name="Roman">Mes tu­ri­me ke­le­tą mi­nu­čių iki Vy­riau­sy­bės va­lan­dos. Aš siū­lau iš re­zer­vi­nių dar po­rą klau­si­mų leis­ti pa­teik­ti. Gal pra­de­da­me nuo re­zer­vi­nio 3 klau­si­mo. Sei­mo pro­to­ko­li­nio nu­ta­ri­mo „Dėl Kęs­tu­čio Kil­ti­na­vi­čiaus pe­ti­ci­jos“ pro­jek­tas<text:s/>Nr. PNP-14-9. Pra­ne­šė­jas – E. Pu­pi­nis. Pra­šom, žo­dis jums.<text:s/></text:p>
        <text:p text:style-name="Roman"><text:span text:style-name="T1778">E. PUPINIS</text:span><text:s/><text:span text:style-name="T1779">(</text:span><text:span text:style-name="T1780">TS-LKDF</text:span><text:span text:style-name="T1781">)</text:span>. Ačiū, ger­bia­mas pir­mi­nin­ke. Ger­bia­mi ko­le­gos, Pe­ti­ci­jų ko­mi­si­ja K. Kil­ti­na­vi­čiaus pe­ti­ci­ją iš es­mės nag­ri­nė­jo šių me­tų ba­lan­džio 14 die­ną. Po­sė­dy­je pri­ėmė spren­di­mą at­mes­ti šio­je pe­ti­ci­jo­je pa­teik­tą pa­siū­ly­mą pa­keis­ti B<text:span text:style-name="T1782">au</text:span><text:span text:style-name="T1783">­džia</text:span><text:span text:style-name="T1784">­mo</text:span><text:span text:style-name="T1785">­jo pro</text:span><text:span text:style-name="T1786">­ce</text:span><text:span text:style-name="T1787">­so ko</text:span><text:span text:style-name="T1788">­dek</text:span><text:span text:style-name="T1789">­so 166 straips</text:span><text:span text:style-name="T1790">­nį, nu</text:span><text:span text:style-name="T1791">­ro</text:span><text:span text:style-name="T1792">­dant, kad Bau</text:span><text:span text:style-name="T1793">­džia</text:span><text:span text:style-name="T1794">­mo</text:span><text:span text:style-name="T1795">­jo ko</text:span><text:span text:style-name="T1796">­dek</text:span><text:span text:style-name="T1797">­so 231 ir 232 straips</text:span><text:span text:style-name="T1798">­niuo</text:span><text:span text:style-name="T1799">­se nu</text:span><text:span text:style-name="T1800">­ro</text:span><text:span text:style-name="T1801">­dy</text:span><text:span text:style-name="T1802">­tų nu</text:span><text:span text:style-name="T1803">­si</text:span><text:span text:style-name="T1804">­kals</text:span><text:span text:style-name="T1805">­ta</text:span><text:span text:style-name="T1806">­mų vei</text:span><text:span text:style-name="T1807">­kų at</text:span><text:span text:style-name="T1808">­ve</text:span><text:span text:style-name="T1809">­ju iki</text:span><text:span text:style-name="T1810">­teis</text:span><text:span text:style-name="T1811">­mi</text:span><text:span text:style-name="T1812">­nis ty</text:span><text:span text:style-name="T1813">­ri</text:span><text:span text:style-name="T1814">­mas bau</text:span><text:span text:style-name="T1815">­džia</text:span><text:span text:style-name="T1816">­mo</text:span><text:span text:style-name="T1817">­jo</text:span><text:span text:style-name="T1818">­je by</text:span><text:span text:style-name="T1819">­lo</text:span><text:span text:style-name="T1820">­je ne</text:span><text:span text:style-name="T1821">­bū</text:span><text:span text:style-name="T1822">­tų at</text:span><text:span text:style-name="T1823">­lie</text:span><text:span text:style-name="T1824">­ka</text:span><text:span text:style-name="T1825">­mas, o to</text:span><text:span text:style-name="T1826">­kias nu</text:span><text:span text:style-name="T1827">­si</text:span><text:span text:style-name="T1828">­kals</text:span><text:span text:style-name="T1829">­ta</text:span><text:span text:style-name="T1830">­mas vei</text:span><text:span text:style-name="T1831">­kas pa</text:span><text:span text:style-name="T1832">­da</text:span><text:span text:style-name="T1833">­riu</text:span><text:span text:style-name="T1834">­siam as</text:span><text:span text:style-name="T1835">­me</text:span><text:span text:style-name="T1836">­niui iš kar</text:span><text:span text:style-name="T1837">­to bū</text:span><text:span text:style-name="T1838">­tų su</text:span><text:span text:style-name="T1839">­ra</text:span><text:span text:style-name="T1840">­šo</text:span><text:span text:style-name="T1841">­mas kal</text:span><text:span text:style-name="T1842">­ti</text:span><text:span text:style-name="T1843">­na</text:span><text:span text:style-name="T1844">­ma</text:span><text:span text:style-name="T1845">­sis ak</text:span><text:span text:style-name="T1846">­tas, su</text:span><text:span text:style-name="T1847">­tei</text:span><text:span text:style-name="T1848">­kian</text:span><text:span text:style-name="T1849">­tis tam as</text:span><text:span text:style-name="T1850">­me</text:span><text:span text:style-name="T1851">­niui prie</text:span><text:span text:style-name="T1852">­vo</text:span><text:span text:style-name="T1853">­lę įro</text:span><text:span text:style-name="T1854">­dy</text:span><text:span text:style-name="T1855">­ti sa</text:span><text:span text:style-name="T1856">­vo iš</text:span><text:span text:style-name="T1857">­puo</text:span><text:span text:style-name="T1858">­lio tei</text:span><text:span text:style-name="T1859">­sė</text:span><text:span text:style-name="T1860">­tu</text:span><text:span text:style-name="T1861">­mą ir sa</text:span><text:span text:style-name="T1862">­vo ne</text:span><text:span text:style-name="T1863">­kal</text:span><text:span text:style-name="T1864">­tu</text:span><text:span text:style-name="T1865">­mą.</text:span></text:p>
        <text:p text:style-name="Roman"><text:span text:style-name="T1866">Pe</text:span><text:span text:style-name="T1867">­ti</text:span><text:span text:style-name="T1868">­ci</text:span><text:span text:style-name="T1869">­jų ko</text:span><text:span text:style-name="T1870">­mi</text:span><text:span text:style-name="T1871">­si</text:span><text:span text:style-name="T1872">­ja šį spren</text:span><text:span text:style-name="T1873">­di</text:span><text:span text:style-name="T1874">­mą pri</text:span><text:span text:style-name="T1875">­ėmė at</text:span><text:span text:style-name="T1876">­si</text:span><text:span text:style-name="T1877">­žvel</text:span><text:span text:style-name="T1878">­gu</text:span><text:span text:style-name="T1879">­si į Tei</text:span><text:span text:style-name="T1880">­sin</text:span><text:span text:style-name="T1881">­gu</text:span><text:span text:style-name="T1882">­mo mi</text:span><text:span text:style-name="T1883">­nis</text:span><text:span text:style-name="T1884">­te</text:span><text:span text:style-name="T1885">­ri</text:span><text:span text:style-name="T1886">­jos<text:s/></text:span>pa­teik­tą nuo­mo­nę ir ma­ny­da­ma, kad pe­ti­ci­jo­je pa­si­gen­da­ma aiš­kių ir pa­grįs­tų ar­gu­men­tų, ko­dėl iš ben­dros bau­džia­mo­sios pro­ce­so or­ga­ni­za­vi­mo ir nu­si­kals­ta­mų vei­kų at­sklei­di­mo sis­te­mos bū­tų dirb­ti­nai iš­skir­tos Bau­džia­mo­jo ko­dek­so 231, 232 straips­nių nu­ro­dy­tos nu­si­kals­ta­mos vei­kos, ku­rių at­žvil­giu iki­teis­mi­nis ty­ri­mas ne­bū­tų at­lie­ka­mas, taip pat ma­ny­da­ma, kad Bau­džia­mo­jo ko­dek­so XXXIII sky­riaus ant­ra­jame skir­sny­je įtvir­tin­tas pa­grei­tin­to pro­ce­so ins­ti­tu­tas yra veiks­min­ga ir pa­kan­ka­ma prie­mo­nė sie­kiant ope­ra­ty­viai iš­tir­ti at­ve­jus, įskai­tant ir nu­ro­dy­tus pe­ti­ci­jo­je, kai nu­si­kals­ta­mos vei­kos pa­da­ry­mo ap­lin­ky­bės yra aiš­kios ir at­lik­ti iki­teis­mi­nį ty­ri­mą ben­dra tvar­ka nė­ra tiks­lin­ga.<text:s/></text:p>
        <text:p text:style-name="Roman">Pa­žy­mė­ti­na, kad tai jau ne pir­mas pa­reiš­kė­jo krei­pi­ma­sis tuo pa­čiu klau­si­mu. Sei­mas tai nag­ri­nė­jo 2016 me­tais, taip pat bu­vo pe­ti­ci­ja at­mes­ta. To­dėl pra­šo­me at­si­žvelg­ti į Pe­ti­ci­jų ko­mi­si­jos iš­va­dą ir at­mes­ti.<text:s/></text:p>
        <text:p text:style-name="Roman"><text:span text:style-name="T1887">PIRMININKAS.</text:span><text:s/>Dė­ko­ju už pri­sta­ty­mą. Ar ga­li­me ben­dru su­ta­ri­mu pri­tar­ti Pe­ti­ci­jų ko­mi­si­jos iš­va­dai? Ačiū, pri­tar­ta ben­dru su­ta­ri­mu.<text:s/></text:p>
        <text:p text:style-name="Roman"/>
        <text:p text:style-name="Laikas"><text:span text:style-name="T1888">11.55 val.</text:span></text:p>
        <text:p text:style-name="Roman12"><text:span text:style-name="T1889">Sei</text:span><text:span text:style-name="T1890">­mo pro</text:span><text:span text:style-name="T1891">­to</text:span><text:span text:style-name="T1892">­ko</text:span><text:span text:style-name="T1893">­li</text:span><text:span text:style-name="T1894">­nio nu</text:span><text:span text:style-name="T1895">­ta</text:span><text:span text:style-name="T1896">­ri</text:span><text:span text:style-name="T1897">­mo „Dėl Edo Ki</text:span><text:span text:style-name="T1898">­ze</text:span><text:span text:style-name="T1899">­le</text:span><text:span text:style-name="T1900">­vi</text:span><text:span text:style-name="T1901">­čiaus pe</text:span><text:span text:style-name="T1902">­ti</text:span><text:span text:style-name="T1903">­ci</text:span><text:span text:style-name="T1904">­jos“<text:s/></text:span>(pro­jek­tas Nr. PNP-14-10) pri­ėmi­mas</text:p>
        <text:p text:style-name="Roman"/>
        <text:p text:style-name="Roman">Re­zer­vi­nis 4 klau­si­mas –<text:s/>Seimo protokolinio nutarimo<text:s/>„Dėl Edo Ki­ze­le­vi­čiaus pe­ti­ci­jos“ pro­jek­tas<text:s/>Nr. PNP-14-10. Pra­šom pri­sta­ty­ti.</text:p>
        <text:p text:style-name="Roman"><text:span text:style-name="T1905">E. PUPINIS</text:span><text:s/><text:span text:style-name="T1906">(</text:span><text:span text:style-name="T1907">TS-LKDF</text:span><text:span text:style-name="T1908">)</text:span>. Ačiū. Ger­bia­mi ko­le­gos, Pe­ti­ci­jų ko­mi­si­ja svars­tė E. Ki­ze­le­vi­čiaus pe­ti­ci­ją iš es­mės ba­lan­džio 14 die­ną ir pri­ėmė spren­di­mą at­mes­ti šio­je pe­ti­ci­jo­je pa­teik­tą pa­siū­ly­mą pa­pil­dy­ti Sei­mo<text:s/>sta­tu­tą 261<text:span text:style-name="T1909">1</text:span><text:s/>straips­niu, ku­riuo Sei­mui bū­tų pa­ves­ta nu­ta­ri­mu nu­sta­ty­ti ap­mo­kė­ji­mo už dar­bą Sei­mo, Sei­mo struk­tū­ri­nių pa­da­li­nių ar­ba Sei­mo pa­rei­gū­nų su­da­ry­to­se dar­bo gru­pė­se tei­sės ak­tų pro­jek­tams reng­ti tvar­ką ir pa­ves­ti Sei­mo Pe­ti­ci­jų ko­mi­si­jai su­da­ry­ti dar­bo gru­pę ati­tin­ka­mo Sei­mo nu­ta­ri­mo pro­jek­tui pa­reng­ti.<text:s/></text:p>
        <text:p text:style-name="Roman">Pe­ti­ci­jų ko­mi­si­ja šį spren­di­mą pri­ėmė at­si­žvel­gu­si į Sei­mo kan­ce­lia­ri­jos Tei­sės de­par­ta­men­to pa­teik­tą nuo­mo­nę ir ma­ny­da­ma, kad pa­reiš­kė­jo siū­lo­mo nu­sta­ty­ti tei­si­nio re­gu­lia­vi­mo tei­sės sis­te­mo­je ne­trūks­ta, o siū­ly­mai Sei­mui jį nu­sta­ty­ti ir pa­ves­ti Sei­mo Pe­ti­ci­jų ko­mi­si­jai su­da­ry­ti dar­bo gru­pę ati­tin­ka­mo Sei­mo nu­ta­ri­mo pro­jek­tui pa­reng­ti ne­de­ra su ga­lio­jan­čio­mis Tei­sė­kū­ros pa­grin­dų įsta­ty­mo 10 straips­nio 5 da­lies bei Vals­ty­bės ir sa­vi­val­dy­bių įstai­gų dar­buo­to­jų dar­bo ap­mo­kė­ji­mo ir ko­mi­si­jų na­rių at­ly­gio už dar­bą įsta­ty­mo 15 straips­nio nuo­sta­to­mis. Pa­gal ga­lio­jan­tį Tei­sė­kū­ros pa­grin­dų įsta­ty­mą nu­ro­dy­to­se dar­bo gru­pė­se (ko­mi­si­jo­se) ap­mo­kė­ji­mo tvar­ka nu­sta­ty­ta ne Sei­mo<text:s/>sta­tu­te, o Vals­ty­bės ir sa­vi­val­dy­bių įstai­gų dar­buo­to­jų ir ko­mi­si­jų na­rių dar­bo ap­mo­kė­ji­mo įsta­ty­me.</text:p>
        <text:p text:style-name="Roman">Tai­gi, prie­šin­gai nei tei­gia­ma pa­reiš­kė­jo pe­ti­ci­jo­je, Tei­sė­kū­ros pa­grin­dų įsta­ty­mo 10 straips­nio 5 da­lies nuo­sta­ta yra įgy­ven­din­ta, at­ly­gio už dar­bą Sei­mo, Sei­mo struk­tū­ri­nių pa­da­li­nių ar­ba Sei­mo pa­rei­gū­nų su­da­ry­to­se dar­bo gru­pė­se (ko­mi­si­jo­se) tei­sės ak­tų pro­jek­tams reng­ti mo­kė­ji­mo san­ty­kiai ga­lio­jan­čiais tei­sės ak­tais yra su­re­gu­liuo­ti.</text:p>
        <text:p text:style-name="Roman">To­dėl pra­šo­me at­si­žvelg­ti į ko­mi­si­jos iš­va­dą ir at­mes­ti pe­ti­ci­ją.</text:p>
        <text:p text:style-name="Roman"><text:span text:style-name="T1910">PIRMININKAS.</text:span><text:s/>Dė­ko­ju. Ar ga­li­me ben­dru su­ta­ri­mu pri­tar­ti ko­mi­si­jos iš­va­dai? Ačiū, pri­tar­ta ben­dru su­ta­ri­mu.<text:s/></text:p>
        <text:p text:style-name="Roman"/>
        <text:p text:style-name="Laikas"><text:span text:style-name="T1911">11.57 val.</text:span></text:p>
        <text:p text:style-name="Roman12">Sei­mo sa­vai­tės (2021-04-26–2021-04-30) – 2021 m. ba­lan­džio 27 d. (ant­ra­die­nio) ir 29 d. (ket­vir­ta­die­nio) po­sė­džių dar­bo­tvarkės pa­tei­ki­mas ir tvir­ti­ni­mas</text:p>
        <text:p text:style-name="Roman"/>
        <text:p text:style-name="Roman">Ir dar,<text:s/>kol tu­ri­me po­rą mi­nu­čių, re­zer­vi­nis 5 klau­si­mas – sa­vai­tės, pra­si­de­dan­čios ba­lan­džio 26 die­na, po­sė­džių dar­bo­tvarkės tvir­ti­ni­mas. Pra­ne­šė­jas – Pir­mi­nin­ko pir­ma­sis pa­va­duo­to­jas J. Raz­ma. Pra­šom.</text:p>
        <text:p text:style-name="Roman"><text:span text:style-name="T1912">J. RAZMA</text:span><text:span text:style-name="T1913"><text:s/></text:span><text:span text:style-name="T1914">(</text:span><text:span text:style-name="T1915">TS-LKDF</text:span><text:span text:style-name="T1916">)</text:span><text:span text:style-name="T1917">.<text:s/></text:span>Ger­bia­mi ko­le­gos, ma­nau, ki­ta sa­vai­tė ra­mi. Pro­jek­tai ne­ke­lian­tys di­de­lių įtam­pų, ne­su­ku­rian­tys ypa­tin­gų po­li­ti­nių ta­ko­skyrų. Pra­dė­si­me ant­ra­die­nį mums svar­baus pa­rei­gū­no – Sei­mo kanc­le­rio sky­ri­mu. To­liau pro­jek­tai pa­gal tai, kaip jie ju­da ko­mi­te­tuo­se. Kaž­ko ypa­tin­go gal aš čia ne­iš­skir­čiau. Tik pa­žy­mė­siu, ti­ki­mės, kad šį kar­tą gal sėk­min­giau bus ei­na­ma link Lais­vės gy­nė­jo tei­si­nio sta­tu­so įsta­ty­mo pro­jek­to pri­ėmi­mo. Gai­la, kad jo ne­pri­ėmė­me iki ju­bi­lie­ji­nės šių me­tų Sau­sio 13-osios.<text:s/></text:p>
        <text:p text:style-name="Roman">Ket­vir­ta­die­nį pa­gal nu­sta­ty­tą tvar­ką opo­zi­ci­nė dar­bo­tvarkė po pie­tų. Ją for­muos dvi opo­zi­ci­nės frak­ci­jos – So­cial­de­mok­ra­tų ir Vals­tie­čių ir ža­lių­jų, sie­kiant iš­lai­ky­ti ati­tin­ka­mai pa­gal frak­ci­jų dy­džius pri­klau­san­čias opo­zi­ci­nių dar­bo­tvarkių pro­por­ci­jas. Tai tiek trum­pai.</text:p>
        <text:p text:style-name="Roman"><text:span text:style-name="T1918">PIRMININKAS.</text:span><text:s/>Dė­kui. Jū­sų no­ri pa­klaus­ti R. Že­mai­tai­tis. Pra­šom.</text:p>
        <text:p text:style-name="Roman"><text:span text:style-name="T1919">R. ŽEMAITAITIS</text:span><text:span text:style-name="T1920"><text:s/></text:span><text:span text:style-name="T1921">(</text:span><text:span text:style-name="T1922">MSNG</text:span><text:span text:style-name="T1923">)</text:span><text:span text:style-name="T1924">.<text:s/></text:span>Ačiū. Ger­bia­mas pra­ne­šė­jau, ger­bia­mas pir­ma­sis pa­va­duo­to­jau, man tai vie­nas toks da­ly­kas ky­la.<text:s/>Kiek il­gai val­dan­čio­ji dau­gu­ma pa­žei­di­nės Sei­mo sta­tu­tą?<text:span text:style-name="T1925"><text:s/>Jau yra ly</text:span><text:span text:style-name="T1926">­giai mė</text:span><text:span text:style-name="T1927">­nuo, kai Sei</text:span><text:span text:style-name="T1928">­mo na</text:span><text:span text:style-name="T1929">­rys pa</text:span><text:span text:style-name="T1930">­gal Sei</text:span><text:span text:style-name="T1931">­mo sta</text:span><text:span text:style-name="T1932">­tu</text:span><text:span text:style-name="T1933">­tą tu</text:span><text:span text:style-name="T1934">­ri bū</text:span><text:span text:style-name="T1935">­ti pa</text:span><text:span text:style-name="T1936">­skir</text:span><text:span text:style-name="T1937">­tas į ko</text:span><text:span text:style-name="T1938">­mi</text:span><text:span text:style-name="T1939">­te</text:span><text:span text:style-name="T1940">­tą.<text:s/></text:span>Va­kar Svei­ka­tos rei­ka­lų ko­mi­te­te vie­nas ko­mi­te­to na­rys lei­džia sau, sa­ko, jei­gu jums ne­tin­ka, jūs ga­li­te iš­ei­ti iš ko­mi­te­to. Tai jau pra­si­dė­jo to­kių re­pli­kų mė­ty­mas iš val­dan­čio­sios dau­gu­mos. Bet yra Sei­mo na­rys, ku­ris iš­vis yra ne­pa­skir­tas į ko­mi­te­tą. Tai yra šiurkš­tus Sei­mo sta­tu­to ir Sei­mo na­rio kon­sti­tu­ci­nių tei­sių pa­žei­di­mas. Tai ka­da ga­lų ga­le dar­bo­tvarkėje at­si­ras šis klau­si­mas, kad Sei­mo na­rys vis dėl­to bū­tų pa­ski­ria­mas į ko­mi­te­tą? Tai yra ne­nor­ma­lu. Par­la­men­ti­nė­je vals­ty­bė­je,<text:s/>pats, Jur­gi, pui­kiai ži­nai, ši­tiek me­tų esi, tai yra ne­to­le­ruo­ti­na si­tua­ci­ja.</text:p>
        <text:p text:style-name="Roman"><text:span text:style-name="T1941">J. RAZMA</text:span><text:span text:style-name="T1942"><text:s/></text:span><text:span text:style-name="T1943">(</text:span><text:span text:style-name="T1944">TS-LKDF</text:span><text:span text:style-name="T1945">)</text:span><text:span text:style-name="T1946">. T</text:span>ik­rai si­tu­a­ci­ja nė­ra nor­ma­li ir aš čia jo­kių pa­si­tei­si­ni­mų, de­ja, ne­ga­liu pa­sa­ky­ti. Ti­kė­ki­mės, kad ki­tą sa­vai­tę mes tą klau­si­mą iš­sprę­si­me. Bu­vo dė­tos pa­stan­gos, kad Sei­mo na­riai ga­lė­tų pa­si­rink­ti ko­mi­te­tus, kur, at­ro­do, ge­riau­siai ga­li re­a­li­zuo­ti sa­vo pa­tir­tį ir kom­pe­ten­ci­jas. Ne­pa­vy­ko tie su­si­ta­ri­mai, tai taip lai­kas ir už­si­tę­sė. Na, da­bar nė­ra kur, man at­ro­do, be­gaiš­ti ir ki­tą sa­vai­tę vie­naip ar ki­taip tu­rė­si­me iš­spręs­ti.</text:p>
        <text:p text:style-name="Roman"><text:span text:style-name="T1947">PIRMININKAS.</text:span><text:s/>Dė­ko­ju. Dau­giau klau­si­mų ne­ma­tau. Ar ga­li­me ben­dru su­ta­ri­mu pa­tvir­tin­ti to­kią sa­vai­tę? Ga­li­me. Ačiū, pri­tar­ta ben­dru su­ta­ri­mu.<text:s/></text:p>
        <text:p text:style-name="Roman"/>
        <text:p text:style-name="Laikas"><text:span text:style-name="T1948">12.00 val.</text:span></text:p>
        <text:p text:style-name="Roman12">Vy­riau­sy­bės va­lan­da</text:p>
        <text:p text:style-name="Roman"/>
        <text:p text:style-name="Roman">Kvie­čiu mi­nist­rus ir prem­je­rę už­im­ti sa­vo vie­tas Vy­riau­sy­bės lo­žė­je ir mes pra­dė­si­me Vy­riau­sy­bės va­lan­dą. Ger­bia­mi mi­nist­rai, la­bai kvie­čiu, pra­de­da­me Vy­riau­sy­bės va­lan­dą.<text:s/></text:p>
        <text:p text:style-name="Roman">In­for­muo­ju, kad šio­je Vy­riau­sy­bės va­lan­do­je ne­da­ly­vau­ja ener­ge­ti­kos mi­nist­ras D. Krei­vys, ku­ris yra Eu­ro­pos Są­jun­gos ener­ge­ti­kos mi­nist­rų ta­ry­bo­je, o svei­ka­tos ap­sau­gos mi­nist­ras A. Dul­kys pri­si­jungs nuo­to­li­niu bū­du. Tai­gi, jei­gu tu­rė­si­te jam klau­si­mų, bus ga­li­my­bė taip pat at­sa­ky­ti.<text:s/></text:p>
        <text:p text:style-name="Roman">Ger­bia­mi ko­le­gos, pir­ma­sis vi­są lai­ką tu­ri tei­sę klaus­ti opo­zi­ci­jos ly­de­ris S. Skver­ne­lis, nors jis ne­už­si­re­gist­ra­vęs, bet tu­ri tei­sę klaus­ti. Pra­šom, jei­gu tu­ri­te klau­si­mą, mik­ro­fo­nas įjung­tas.</text:p>
        <text:p text:style-name="Roman"><text:span text:style-name="T1949">S. SKVERNELIS</text:span><text:s/><text:span text:style-name="T1950">(</text:span><text:span text:style-name="T1951">LVŽSF</text:span><text:span text:style-name="T1952">)</text:span>. Kad ne­ma­tau svar­biau­sio Vy­riau­sy­bės as­mens, gal…</text:p>
        <text:p text:style-name="Roman"><text:span text:style-name="T1953">PIRMININKAS.</text:span><text:s/>Tuoj pri­si­jungs.<text:s/></text:p>
        <text:p text:style-name="Roman"><text:span text:style-name="T1954">S. SKVERNELIS</text:span><text:s/><text:span text:style-name="T1955">(</text:span><text:span text:style-name="T1956">LVŽSF</text:span><text:span text:style-name="T1957">)</text:span>. Tai aš gal pa­klau­siu, kol nė­ra prem­je­rės, fi­nan­sų mi­nist­rės. An­trą kar­tą re­pli­kuo­ju, kad Sta­tu­tas nu­ma­to im­pe­ra­ty­viai, kad opo­zi­ci­jos ly­de­ris tu­ri ga­li­my­bę pa­klaus­ti du klau­si­mus, tai už­si­ra­ši­nė­ti kiek­vie­ną kar­tą tik­rai ne­ma­tau pras­mės, ne­bent bū­tų ki­toks Sta­tu­to iš­aiš­ki­ni­mas.<text:s/></text:p>
        <text:p text:style-name="Roman">Pir­miau­sia no­rė­čiau pa­klaus­ti ger­bia­mos Mi­nist­rės Pir­mi­nin­kės. La­ba die­na. Ger­bia­ma prem­je­re, mes vi­si su­pran­ta­me, kad po­pan­de­mi­nė si­tu­a­ci­ja ne­bus pa­pras­ta, vie­šų­jų fi­nan­sų porei­kis yra di­de­lis. Rei­kės biu­dže­tą for­muo­ti, ieš­ko­ti šal­ti­nių, ne vien at­si­gai­vi­ni­mo fon­dais bus ga­li­ma pri­deng­ti tuos mū­sų po­rei­kius. Na, vie­na iš prie­mo­nių yra še­šė­li­nės eko­no­mi­kos ma­ži­ni­mas.<text:s/></text:p>
        <text:p text:style-name="Roman">Mes ma­to­me ne­le­ga­lių dar­bų sta­ty­bo­se mas­tus, ir jū­sų vie­nas mi­nist­ras taip pat tai pui­kiai ži­no. Pra­ei­ta Vy­riau­sy­bė pa­tei­kė Sei­mui, man at­ro­do, tik­rai la­bai reikš­min­gą, svar­bų va­di­na­mą­jį sta­ty­bi­nin­ko kor­te­lės įsta­ty­mų pro­jek­tų pa­ke­tą. Kaž­ko­kia ne­ma­to­ma ran­ka su­stab­dė, tuo me­tu ne­pa­vy­ko pro­ver­žio pa­da­ry­ti. Da­bar, kai jau yra tvir­ta dau­gu­ma, ar jūs ma­ty­tu­mė­te pras­mę ir sa­vo ly­de­rys­tę pa­ra­gin­ti dau­gu­mą ir opo­zi­ci­ją (mes tik­rai pa­lai­ky­si­me), kad vis dėl­to ta sta­ty­bi­nin­ko kor­te­lė pa­ju­dė­tų į prie­kį ir mes ga­lė­tu­me ma­žin­ti še­šė­lio mas­tus sta­ty­bo­se?</text:p>
        <text:p text:style-name="Roman"><text:span text:style-name="T1958">I. ŠIMONYTĖ</text:span><text:span text:style-name="T1959"><text:s/></text:span><text:span text:style-name="T1960">(</text:span><text:span text:style-name="T1961">TS-LKDF</text:span><text:span text:style-name="T1962">)</text:span><text:span text:style-name="T1963">.<text:s/></text:span>La­bai ačiū, ger­bia­mas Sau­liau. Tik­rai nė­ra gin­čo dėl še­šė­lio ma­ži­ni­mo, ma­nau, abu su­tar­si­me. De­ja, yra ne­ma­ža da­lis mū­sų ver­slo, ne tik ver­slo, bet ir ten dir­ban­čių žmo­nių, ku­rie ne­pri­si­de­da prie ben­dro­jo gė­rio tiek, kiek bū­tų są­ži­nin­ga, pa­ly­gin­ti su ki­tais žmo­nė­mis, ku­rie dir­ba dar­bą už pa­na­šų at­ly­gi­ni­mą ir mo­ka vi­sus nu­sta­ty­tus mo­kes­čius. Aš vi­siš­kai dėl to ne­si­gin­či­ju, kaip ir dėl sta­ty­bi­nin­ko kor­te­lės.<text:s/></text:p>
        <text:p text:style-name="Roman">Man at­ro­do, kad vie­nin­te­lis klau­si­mas dėl sta­ty­bi­nin­ko kor­te­lės yra pats bū­das, ku­riuo ge­riau­siai bū­tų ga­li­ma tai įgy­ven­din­ti, nes jū­sų teik­ta­me pro­jek­te bu­vo nu­ma­ty­ta, kad Vy­riau­sy­bė ku­ria to­kią pa­ra­le­li­nę sis­te­mą tai, ku­ri šiaip jau eg­zis­tuo­ja ver­sle. Ma­no su­pra­ti­mu, ne­bū­ti­na at­mes­ti tos ga­li­my­bės, kad ga­li­ma pa­si­nau­do­ti tuo, kas jau yra su­kur­ta tiems pa­tiems tiks­lams, ku­rie svar­būs taip pat ir vals­ty­bės ins­ti­tu­ci­joms. Dėl pa­čios kor­te­lės gin­čo tik­rai nė­ra, o dėl įgy­ven­di­ni­mo bū­do, ma­nau, kad čia rei­kė­tų pa­si­gin­čy­ti, ku­ris bū­das yra op­ti­ma­lus kaš­tų po­žiū­riu.</text:p>
        <text:p text:style-name="Roman"><text:span text:style-name="T1964">PIRMININKAS.</text:span><text:span text:style-name="T1965"><text:s/>Dė</text:span><text:span text:style-name="T1966">­ko</text:span><text:span text:style-name="T1967">­ju. An</text:span><text:span text:style-name="T1968">­trą klau</text:span><text:span text:style-name="T1969">­si</text:span><text:span text:style-name="T1970">­mą tu</text:span><text:span text:style-name="T1971">­ri S. Skver</text:span><text:span text:style-name="T1972">­ne</text:span><text:span text:style-name="T1973">­lis. Pra</text:span><text:span text:style-name="T1974">­šau.</text:span></text:p>
        <text:p text:style-name="Roman"><text:span text:style-name="T1975">S. SKVERNELIS</text:span><text:span text:style-name="T1976"><text:s/></text:span><text:span text:style-name="T1977">(</text:span><text:span text:style-name="T1978">LVŽSF</text:span><text:span text:style-name="T1979">)</text:span><text:span text:style-name="T1980">. La</text:span><text:span text:style-name="T1981">­bai ačiū. No</text:span><text:span text:style-name="T1982">­rė</text:span><text:span text:style-name="T1983">­čiau pa</text:span><text:span text:style-name="T1984">­klaus</text:span><text:span text:style-name="T1985">­ti fi</text:span><text:span text:style-name="T1986">­nan</text:span><text:span text:style-name="T1987">­sų mi</text:span><text:span text:style-name="T1988">­nist</text:span><text:span text:style-name="T1989">­rės. Pir</text:span><text:span text:style-name="T1990">­miau</text:span><text:span text:style-name="T1991">­sia dė</text:span><text:span text:style-name="T1992">­ko</text:span><text:span text:style-name="T1993">­ju, kad jūs ra</text:span><text:span text:style-name="T1994">­do</text:span><text:span text:style-name="T1995">­te lai</text:span><text:span text:style-name="T1996">­ko va</text:span><text:span text:style-name="T1997">­kar mū</text:span><text:span text:style-name="T1998">­sų frak</text:span><text:span text:style-name="T1999">­ci</text:span><text:span text:style-name="T2000">­jo</text:span><text:span text:style-name="T2001">­je ap</text:span><text:span text:style-name="T2002">­si</text:span><text:span text:style-name="T2003">­lan</text:span><text:span text:style-name="T2004">­ky</text:span><text:span text:style-name="T2005">­ti ir pri</text:span><text:span text:style-name="T2006">­sta</text:span><text:span text:style-name="T2007">­ty</text:span><text:span text:style-name="T2008">­ti At</text:span><text:span text:style-name="T2009">­si</text:span><text:span text:style-name="T2010">­ga</text:span><text:span text:style-name="T2011">­vi</text:span><text:span text:style-name="T2012">­mo ar RRF va</text:span><text:span text:style-name="T2013">­di</text:span><text:span text:style-name="T2014">­na</text:span><text:span text:style-name="T2015">­mą</text:span><text:span text:style-name="T2016">­jį fon</text:span><text:span text:style-name="T2017">­dą. Tai la</text:span><text:span text:style-name="T2018">­bai svar</text:span><text:span text:style-name="T2019">­bi, 2,2 mlrd. sie</text:span><text:span text:style-name="T2020">­kian</text:span><text:span text:style-name="T2021">­ti in</text:span><text:span text:style-name="T2022">­ves</text:span><text:span text:style-name="T2023">­ti</text:span><text:span text:style-name="T2024">­ci</text:span><text:span text:style-name="T2025">­ja, no</text:span><text:span text:style-name="T2026">­rė</text:span><text:span text:style-name="T2027">­tų</text:span><text:span text:style-name="T2028">­si, kad ji bū</text:span><text:span text:style-name="T2029">­tų<text:s/></text:span>pa­nau­do­ta tik­rai la­bai pra­smin­gai ir efek­ty­viai. Ta­čiau mes ir va­kar iš­gir­do­me du to­kius svar­bius da­ly­kus. Pir­miau­sia, ačiū, kad jūs pa­tvir­ti­no­te, jog mū­sų Vy­riau­sy­bės pa­reng­tas DNR pla­nas tu­rė­jo tris aiš­kius fi­nan­sa­vi­mo šal­ti­nius, tai vi­są lai­ką nei­gė­te.</text:p>
        <text:p text:style-name="Roman">Ant­ras da­ly­kas, la­bai tik­rai nu­skam­bė­jo keis­tai, kad jū­sų pa­reng­to pla­no vie­ši­ni­mą drau­dė Eu­ro­pos Ko­mi­si­ja, nors vėl­gi pa­aiš­kė­jo, kad at­virkš­čiai – Eu­ro­pos Ko­mi­si­ja ska­ti­no so­cia­li­nę part­ne­rys­tę. Kaip jūs ma­no­te, iš tik­rų­jų dar yra ke­lios ar ke­lio­li­ka die­nų, kaip jūs įsi­vaiz­duo­ja­te įtrauk­ti tiek so­cia­li­nius part­ne­rius, tiek ir Sei­mą, ir Sei­mo ko­mi­te­tus su šiuo svar­biu pla­nu ne tik, sa­ky­ki­me, for­ma­liai su­si­pa­žin­ti, bet gal­būt ir teik­ti ra­cio­na­lius pa­siū­ly­mus? Gal­būt net­gi ką nors, ti­ki­mės, iš­gir­si­te iš so­cia­li­nių part­ne­rių, iš sa­vi­val­dy­bių, iš Sei­mo.</text:p>
        <text:p text:style-name="Roman"><text:span text:style-name="T2030">G. SKAISTĖ</text:span><text:span text:style-name="T2031"><text:s/></text:span><text:span text:style-name="T2032">(</text:span><text:span text:style-name="T2033">TS-LKDF</text:span><text:span text:style-name="T2034">)</text:span><text:span text:style-name="T2035">. Aš gal no</text:span><text:span text:style-name="T2036">­rė</text:span><text:span text:style-name="T2037">­čiau pa</text:span><text:span text:style-name="T2038">­tiks</text:span><text:span text:style-name="T2039">­lin</text:span><text:span text:style-name="T2040">­ti. Tai, kad aš pa</text:span><text:span text:style-name="T2041">­sa</text:span><text:span text:style-name="T2042">­kiau, kad bu</text:span><text:span text:style-name="T2043">­vo pri</text:span><text:span text:style-name="T2044">­ra</text:span><text:span text:style-name="T2045">­šy</text:span><text:span text:style-name="T2046">­ti fi</text:span><text:span text:style-name="T2047">­nan</text:span><text:span text:style-name="T2048">­si</text:span><text:span text:style-name="T2049">­niai šal</text:span><text:span text:style-name="T2050">­ti</text:span><text:span text:style-name="T2051">­niai prie kiek</text:span><text:span text:style-name="T2052">­vie</text:span><text:span text:style-name="T2053">­no iš DNR pla</text:span><text:span text:style-name="T2054">­no pro</text:span><text:span text:style-name="T2055">­jek</text:span><text:span text:style-name="T2056">­t</text:span><text:span text:style-name="T2057">ų</text:span><text:span text:style-name="T2058">, dar ne</text:span><text:span text:style-name="T2059">­reiš</text:span><text:span text:style-name="T2060">­kia, kad jie bu</text:span><text:span text:style-name="T2061">­vo su</text:span><text:span text:style-name="T2062">­de</text:span><text:span text:style-name="T2063">­rin</text:span><text:span text:style-name="T2064">­ti su Eu</text:span><text:span text:style-name="T2065">­ro</text:span><text:span text:style-name="T2066">­pos Ko</text:span><text:span text:style-name="T2067">­mi</text:span><text:span text:style-name="T2068">­si</text:span><text:span text:style-name="T2069">­ja, ką dau</text:span><text:span text:style-name="T2070">­gy</text:span><text:span text:style-name="T2071">­bę kar</text:span><text:span text:style-name="T2072">­tų kar</text:span><text:span text:style-name="T2073">­to</text:span><text:span text:style-name="T2074">­jo</text:span><text:span text:style-name="T2075">­me. DNR pla</text:span><text:span text:style-name="T2076">­no pro</text:span><text:span text:style-name="T2077">­jek</text:span><text:span text:style-name="T2078">­tai, ku</text:span><text:span text:style-name="T2079">­rie bu</text:span><text:span text:style-name="T2080">­vo nu</text:span><text:span text:style-name="T2081">­ma</text:span><text:span text:style-name="T2082">­ty</text:span><text:span text:style-name="T2083">­ti fi</text:span><text:span text:style-name="T2084">­nan</text:span><text:span text:style-name="T2085">­suo</text:span><text:span text:style-name="T2086">­ti iš RRF, ne</text:span><text:span text:style-name="T2087">­bu</text:span><text:span text:style-name="T2088">­vo su</text:span><text:span text:style-name="T2089">­de</text:span><text:span text:style-name="T2090">­rin</text:span><text:span text:style-name="T2091">­ti su Eu</text:span><text:span text:style-name="T2092">­ro</text:span><text:span text:style-name="T2093">­pos Ko</text:span><text:span text:style-name="T2094">­mi</text:span><text:span text:style-name="T2095">­si</text:span><text:span text:style-name="T2096">­ja ir ne</text:span><text:span text:style-name="T2097">­bu</text:span><text:span text:style-name="T2098">­vo pa</text:span><text:span text:style-name="T2099">­reng</text:span><text:span text:style-name="T2100">­tų re</text:span><text:span text:style-name="T2101">­for</text:span><text:span text:style-name="T2102">­mų, ku</text:span><text:span text:style-name="T2103">­rios bū</text:span><text:span text:style-name="T2104">­tų su</text:span><text:span text:style-name="T2105">­de</text:span><text:span text:style-name="T2106">­rin</text:span><text:span text:style-name="T2107">­tos su Eu</text:span><text:span text:style-name="T2108">­ro</text:span><text:span text:style-name="T2109">­pos Ko</text:span><text:span text:style-name="T2110">­mi</text:span><text:span text:style-name="T2111">­si</text:span><text:span text:style-name="T2112">­ja, kad bū</text:span><text:span text:style-name="T2113">­tų aiš</text:span><text:span text:style-name="T2114">­ku, kad tas fi</text:span><text:span text:style-name="T2115">­nan</text:span><text:span text:style-name="T2116">­sa</text:span><text:span text:style-name="T2117">­vi</text:span><text:span text:style-name="T2118">­mas bus skir</text:span><text:span text:style-name="T2119">­tas. Tai pir</text:span><text:span text:style-name="T2120">­ma.</text:span></text:p>
        <text:p text:style-name="P2121">An­tra, dėl pla­no vie­ši­ni­mo. Kiek­vie­na mi­nis­te­ri­ja da­rė sek­to­ri­nes dis­ku­si­jas, ku­rių me­tu bu­vo pri­sta­to­mas kiek­vie­nas iš kom­po­nen­tų, jų šia­me pla­ne yra sep­ty­ni. Kiek­vie­na mi­nis­te­ri­ja, ku­ri ko­or­di­nuo­ja to pla­no ren­gi­mą, or­ga­ni­zuo­da­vo ir vie­šin­da­vo tų pla­nų ren­gi­mą. Fi­nan­sų mi­nis­te­ri­jos tin­kla­la­py­je yra pa­teik­tas vi­sas gra­fi­kas, kaip tas vie­ši­ni­mas vy­ko. At­ski­ros mi­nis­te­ri­jos da­rė ke­lias ar net ke­lio­li­ka įvai­riau­sių dis­ku­si­jų su so­cia­li­niais part­ne­riais. Tar­kim, pa­vyz­džiui, Švie­ti­mo, moks­lo ir spor­to mi­nis­te­ri­ja per sa­vo nu­ma­ty­tą lai­ko­tar­pį da­rė 16 sek­to­ri­nių dis­ku­si­jų. Man at­ro­do, no­rin­tiems da­ly­vau­ti re­for­mų ap­ta­ri­muo­se tik­rai ta ga­li­my­bė bu­vo.<text:s/></text:p>
        <text:p text:style-name="P2122">Vy­riau­sy­bė, reng­da­ma sa­vo Vy­riau­sy­bės pro­gra­mos prie­mo­nių pla­ną, taip pat da­rė sek­to­ri­nes dis­ku­si­jas, tar­kim, apie re­gio­nus, apie skait­me­ni­za­vi­mą, jo­se taip pat bū­da­vo pri­sta­to­mos re­for­mos, ku­rios bus vyk­do­mos iš va­di­na­mo­jo RRF. Šių dis­ku­si­jų vaiz­do įra­šai, jei­gu yra no­ro juos ste­bė­ti, taip pat yra Fi­nan­sų mi­nis­te­ri­jos tin­kla­la­py­je.<text:s/></text:p>
        <text:p text:style-name="P2123">Kal­bant apie to­les­nį de­ri­ni­mą, šią sa­vai­tę jau vyks­ta, or­ga­ni­zuo­ja­mas in­teg­ruo­to pla­no ap­ta­ri­mas su vi­so­mis mi­nis­te­ri­jo­mis, ga­li­ma tik­rai da­ly­vau­ti, dis­ku­tuo­ti ir iš­sa­ky­ti sa­vo nuo­mo­nę jau dėl vi­sų dis­ku­si­jų ir dėl vi­sų da­lių, ku­rios yra pa­teik­tos šia­me pla­ne.<text:s/></text:p>
        <text:p text:style-name="P2124">Kal­bant apie Sei­mo įtrau­ki­mą, tur­būt jis ne­bus nė kiek men­kes­nis, ne­gu jū­sų reng­to DNR pla­no de­ri­ni­mas su Sei­mu.</text:p>
        <text:p text:style-name="Roman"><text:span text:style-name="T2125">PIRMININKAS.</text:span><text:span text:style-name="T2126"><text:s/>Dė</text:span><text:span text:style-name="T2127">­ko</text:span><text:span text:style-name="T2128">­ju. Klau</text:span><text:span text:style-name="T2129">­sia A. Dumb</text:span><text:span text:style-name="T2130">­ra</text:span><text:span text:style-name="T2131">­va. Ruo</text:span><text:span text:style-name="T2132">­šia</text:span><text:span text:style-name="T2133">­si A. Sy</text:span><text:span text:style-name="T2134">­sas. Pra</text:span><text:span text:style-name="T2135">­šom.</text:span></text:p>
        <text:p text:style-name="Roman"><text:span text:style-name="T2136">A. DUMBRAVA</text:span><text:span text:style-name="T2137"><text:s/></text:span><text:span text:style-name="T2138">(</text:span><text:span text:style-name="T2139">LVŽSF</text:span><text:span text:style-name="T2140">)</text:span><text:span text:style-name="T2141">.</text:span><text:span text:style-name="T2142"><text:s/>La</text:span><text:span text:style-name="T2143">­bai ačiū, ger</text:span><text:span text:style-name="T2144">­bia</text:span><text:span text:style-name="T2145">­mas pir</text:span><text:span text:style-name="T2146">­mi</text:span><text:span text:style-name="T2147">­nin</text:span><text:span text:style-name="T2148">­ke. No</text:span><text:span text:style-name="T2149">­rė</text:span><text:span text:style-name="T2150">­čiau klau</text:span><text:span text:style-name="T2151">­si</text:span><text:span text:style-name="T2152">­mą už</text:span><text:span text:style-name="T2153">­duo</text:span><text:span text:style-name="T2154">­ti su</text:span><text:span text:style-name="T2155">­si</text:span><text:span text:style-name="T2156">­sie</text:span><text:span text:style-name="T2157">­ki</text:span><text:span text:style-name="T2158">­mo mi</text:span><text:span text:style-name="T2159">­nist</text:span><text:span text:style-name="T2160">­rui. Ger</text:span><text:span text:style-name="T2161">­bia</text:span><text:span text:style-name="T2162">­mas mi</text:span><text:span text:style-name="T2163">­nist</text:span><text:span text:style-name="T2164">­re, tik</text:span><text:span text:style-name="T2165">­rai dė</text:span><text:span text:style-name="T2166">­ko</text:span><text:span text:style-name="T2167">­ja</text:span><text:span text:style-name="T2168">­me, kad yra as</text:span><text:span text:style-name="T2169">­fal</text:span><text:span text:style-name="T2170">­tuo</text:span><text:span text:style-name="T2171">­ja</text:span><text:span text:style-name="T2172">­mi žvyr</text:span><text:span text:style-name="T2173">­ke</text:span><text:span text:style-name="T2174">­liai, vyks</text:span><text:span text:style-name="T2175">­ta dar</text:span><text:span text:style-name="T2176">­bai, vis</text:span><text:span text:style-name="T2177">­kas ge</text:span><text:span text:style-name="T2178">­rai, bet, ži</text:span><text:span text:style-name="T2179">­no</text:span><text:span text:style-name="T2180">­ki</text:span><text:span text:style-name="T2181">­te, iš</text:span><text:span text:style-name="T2182">­ki</text:span><text:span text:style-name="T2183">­lo… Lyg ir vie</text:span><text:span text:style-name="T2184">­nas dar</text:span><text:span text:style-name="T2185">­bas vyks</text:span><text:span text:style-name="T2186">­ta ge</text:span><text:span text:style-name="T2187">­rai, tai ki</text:span><text:span text:style-name="T2188">­tas dar</text:span><text:span text:style-name="T2189">­bas kaž</text:span><text:span text:style-name="T2190">­kur šlu</text:span><text:span text:style-name="T2191">­buo</text:span><text:span text:style-name="T2192">­ja. Dėl nuo</text:span><text:span text:style-name="T2193">­va</text:span><text:span text:style-name="T2194">­žų. Yra daug pro</text:span><text:span text:style-name="T2195">­ble</text:span><text:span text:style-name="T2196">­mų, tar</text:span><text:span text:style-name="T2197">­kim, štai Za</text:span><text:span text:style-name="T2198">­ra</text:span><text:span text:style-name="T2199">­sų ra</text:span><text:span text:style-name="T2200">­jo</text:span><text:span text:style-name="T2201">­ne te</text:span><text:span text:style-name="T2202">­ko lan</text:span><text:span text:style-name="T2203">­ky</text:span><text:span text:style-name="T2204">­tis, žmo</text:span><text:span text:style-name="T2205">­nės ir pa</text:span><text:span text:style-name="T2206">­kvie</text:span><text:span text:style-name="T2207">­tė. Nuo</text:span><text:span text:style-name="T2208">­va</text:span><text:span text:style-name="T2209">­žos kaž</text:span><text:span text:style-name="T2210">­kaip ne</text:span><text:span text:style-name="T2211">­lo</text:span><text:span text:style-name="T2212">­giš</text:span><text:span text:style-name="T2213">­kai iš</text:span><text:span text:style-name="T2214">­dės</text:span><text:span text:style-name="T2215">­ty</text:span><text:span text:style-name="T2216">­tos. Tar</text:span><text:span text:style-name="T2217">­kim, jei</text:span><text:span text:style-name="T2218">­gu že</text:span><text:span text:style-name="T2219">­mės skly</text:span><text:span text:style-name="T2220">­pas yra su</text:span><text:span text:style-name="T2221">­for</text:span><text:span text:style-name="T2222">­muo</text:span><text:span text:style-name="T2223">­tas, nė</text:span><text:span text:style-name="T2224">­ra pri</text:span><text:span text:style-name="T2225">­va</text:span><text:span text:style-name="T2226">­žia</text:span><text:span text:style-name="T2227">­vi</text:span><text:span text:style-name="T2228">­mo prie to že</text:span><text:span text:style-name="T2229">­mės skly</text:span><text:span text:style-name="T2230">­po. Yra daug to</text:span><text:span text:style-name="T2231">­kių at</text:span><text:span text:style-name="T2232">­ve</text:span><text:span text:style-name="T2233">­jų. Aš la</text:span><text:span text:style-name="T2234">­bai no</text:span><text:span text:style-name="T2235">­rė</text:span><text:span text:style-name="T2236">­čiau gal</text:span><text:span text:style-name="T2237">­būt jū</text:span><text:span text:style-name="T2238">­sų pa</text:span><text:span text:style-name="T2239">­pra</text:span><text:span text:style-name="T2240">­šy</text:span><text:span text:style-name="T2241">­ti prieš pro</text:span><text:span text:style-name="T2242">­jek</text:span><text:span text:style-name="T2243">­tuo</text:span><text:span text:style-name="T2244">­jant gal</text:span><text:span text:style-name="T2245">­būt ap</text:span><text:span text:style-name="T2246">­si</text:span><text:span text:style-name="T2247">­lan</text:span><text:span text:style-name="T2248">­ky</text:span><text:span text:style-name="T2249">­ti, ne</text:span><text:span text:style-name="T2250">­ži</text:span><text:span text:style-name="T2251">­nau, pa</text:span><text:span text:style-name="T2252">­si</text:span><text:span text:style-name="T2253">­žiū</text:span><text:span text:style-name="T2254">­rė</text:span><text:span text:style-name="T2255">­ti, kaip na</text:span><text:span text:style-name="T2256">­tū</text:span><text:span text:style-name="T2257">­ro</text:span><text:span text:style-name="T2258">­je at</text:span><text:span text:style-name="T2259">­ro</text:span><text:span text:style-name="T2260">­do tie že</text:span><text:span text:style-name="T2261">­mės skly</text:span><text:span text:style-name="T2262">­pai, tie žmo</text:span><text:span text:style-name="T2263">­nių kie</text:span><text:span text:style-name="T2264">­mai, kad tik</text:span><text:span text:style-name="T2265">­rai bū</text:span><text:span text:style-name="T2266">­tų ga</text:span><text:span text:style-name="T2267">­li</text:span><text:span text:style-name="T2268">­ma tas nuo</text:span><text:span text:style-name="T2269">­va</text:span><text:span text:style-name="T2270">­žas… ga</text:span><text:span text:style-name="T2271">­lė</text:span><text:span text:style-name="T2272">­tų kiek</text:span><text:span text:style-name="T2273">­vie</text:span><text:span text:style-name="T2274">­nas žmo</text:span><text:span text:style-name="T2275">­gus, kam rei</text:span><text:span text:style-name="T2276">­kia, jo</text:span><text:span text:style-name="T2277">­mis nau</text:span><text:span text:style-name="T2278">­do</text:span><text:span text:style-name="T2279">­tis. Ke</text:span><text:span text:style-name="T2280">­lias Nr. 5346, jei</text:span><text:span text:style-name="T2281">­gu jūs ga</text:span><text:span text:style-name="T2282">­lė</text:span><text:span text:style-name="T2283">­tu</text:span><text:span text:style-name="T2284">­mė</text:span><text:span text:style-name="T2285">­te už</text:span><text:span text:style-name="T2286">­si</text:span><text:span text:style-name="T2287">­ra</text:span><text:span text:style-name="T2288">­šy</text:span><text:span text:style-name="T2289">­ti, tik</text:span><text:span text:style-name="T2290">­rai yra la</text:span><text:span text:style-name="T2291">­bai svar</text:span><text:span text:style-name="T2292">­bus ir žmo</text:span><text:span text:style-name="T2293">­nėms ke</text:span><text:span text:style-name="T2294">­lia la</text:span><text:span text:style-name="T2295">­bai di</text:span><text:span text:style-name="T2296">­džiu</text:span><text:span text:style-name="T2297">­lių pro</text:span><text:span text:style-name="T2298">­ble</text:span><text:span text:style-name="T2299">­mų dėl to. Ko</text:span><text:span text:style-name="T2300">­kie bū</text:span><text:span text:style-name="T2301">­tų jū</text:span><text:span text:style-name="T2302">­sų siū</text:span><text:span text:style-name="T2303">­ly</text:span><text:span text:style-name="T2304">­mai ir ko</text:span><text:span text:style-name="T2305">­kie pa</text:span><text:span text:style-name="T2306">­mąs</text:span><text:span text:style-name="T2307">­ty</text:span><text:span text:style-name="T2308">­mai apie tai? La</text:span><text:span text:style-name="T2309">­bai ačiū.</text:span></text:p>
        <text:p text:style-name="Roman"><text:span text:style-name="T2310">M. SKUODIS.</text:span><text:s/>Jūs, man at­ro­do, už­da­vė­te la­bai daug kam ak­tu­a­lų klau­si­mą. Per pas­ku­ti­nį mė­ne­sį nuo­va­žų klau­si­mu ben­dra­vo­me ir su bu­vu­siu prem­je­ru A. But­ke­vi­čiu­mi, ir, man at­ro­do, su ger­bia­ma R. Ša­la­še­vi­čiū­te, su dau­ge­liu žmo­nių. Tai yra pa­si­kar­to­jan­čios pro­ble­mos. Vie­na iš prie­žas­čių yra ta, kad kai da­ro­mi, pa­vyz­džiui, ke­lio re­konst­ruk­ci­jos pro­jek­tai, jis yra tvar­ko­mas, nė­ra rei­ka­la­vi­mo pri­sta­ty­ti pro­jek­tą vie­šai, su­de­rin­ti su gy­ven­to­jais ir pa­na­šiai.<text:s/></text:p>
        <text:p text:style-name="Roman">Kas šiuo me­tu da­bar da­ro­ma mi­nis­te­ri­jo­je? Ka­dan­gi klau­si­mas kom­plek­siš­kas, ma­tau, kad pro­ble­mos kar­to­ja­si, yra su­da­ry­ta vi­ce­mi­nist­ro va­do­vau­ja­ma dar­bo gru­pė, ku­ri la­bai aiš­kiai įver­tins, ir pa­ban­dy­si­me pa­žiū­rė­ti, kaip iš­spręs­ti tą si­tu­a­ci­ją. Kol kas kon­kre­čių spren­di­mų ne­tu­riu. Bet bent jau jei bū­tų rei­ka­la­vi­mas su­de­rin­ti su vi­suo­me­ne, su tos vie­tos gy­ven­to­jais, prieš ką nors da­rant, aš ma­nau, daug nesu­si­pra­ti­mų bū­tų pa­nai­kin­ta.<text:s/></text:p>
        <text:p text:style-name="P2311"><text:span text:style-name="T2312">PIRMININKAS.</text:span><text:s/>Dė­ko­ju. Klau­sia A. Sy­sas. Ruo­šia­si A. Skar­džius. Pra­šau.</text:p>
        <text:p text:style-name="P2313"><text:span text:style-name="T2314">A. SYSAS</text:span><text:span text:style-name="T2315"><text:s/></text:span><text:span text:style-name="T2316">(</text:span><text:span text:style-name="T2317">LSDPF</text:span><text:span text:style-name="T2318">)</text:span><text:span text:style-name="T2319">. Ačiū, pir</text:span><text:span text:style-name="T2320">­mi</text:span><text:span text:style-name="T2321">­nin</text:span><text:span text:style-name="T2322">­ke. Aš pa</text:span><text:span text:style-name="T2323">­kal</text:span><text:span text:style-name="T2324">­bė</text:span><text:span text:style-name="T2325">­siu ar</text:span><text:span text:style-name="T2326">­ba už</text:span><text:span text:style-name="T2327">­duo</text:span><text:span text:style-name="T2328">­siu klau</text:span><text:span text:style-name="T2329">­si</text:span><text:span text:style-name="T2330">­mą. Aš ne</text:span><text:span text:style-name="T2331">­ži</text:span><text:span text:style-name="T2332">­nau, kas čia ga</text:span><text:span text:style-name="T2333">­lės at</text:span><text:span text:style-name="T2334">­sa</text:span><text:span text:style-name="T2335">­ky</text:span><text:span text:style-name="T2336">­ti, nes tai su</text:span><text:span text:style-name="T2337">­si</text:span><text:span text:style-name="T2338">­ję su RRF lė</text:span><text:span text:style-name="T2339">­šo</text:span><text:span text:style-name="T2340">­mis. Kai ku</text:span><text:span text:style-name="T2341">­rios sa</text:span><text:span text:style-name="T2342">­vi</text:span><text:span text:style-name="T2343">­val</text:span><text:span text:style-name="T2344">­dy</text:span><text:span text:style-name="T2345">­bės pir</text:span><text:span text:style-name="T2346">­mos įsi</text:span><text:span text:style-name="T2347">­ren</text:span><text:span text:style-name="T2348">­gė bio</text:span><text:span text:style-name="T2349">­ku</text:span><text:span text:style-name="T2350">­ro ka</text:span><text:span text:style-name="T2351">­ti</text:span><text:span text:style-name="T2352">­lus ir jiems jau yra 18 me</text:span><text:span text:style-name="T2353">­tų, rei</text:span><text:span text:style-name="T2354">­kia keis</text:span><text:span text:style-name="T2355">­ti. Ig</text:span><text:span text:style-name="T2356">­na</text:span><text:span text:style-name="T2357">­li</text:span><text:span text:style-name="T2358">­nos sa</text:span><text:span text:style-name="T2359">­vi</text:span><text:span text:style-name="T2360">­val</text:span><text:span text:style-name="T2361">­dy</text:span><text:span text:style-name="T2362">­bė su</text:span><text:span text:style-name="T2363">­gal</text:span><text:span text:style-name="T2364">­vo</text:span><text:span text:style-name="T2365">­jo, kad rei</text:span><text:span text:style-name="T2366">­kė</text:span><text:span text:style-name="T2367">­tų per</text:span><text:span text:style-name="T2368">­ei</text:span><text:span text:style-name="T2369">­ti prie sau</text:span><text:span text:style-name="T2370">­lės ener</text:span><text:span text:style-name="T2371">­gi</text:span><text:span text:style-name="T2372">­jos ir že</text:span><text:span text:style-name="T2373">­mės ener</text:span><text:span text:style-name="T2374">­gi</text:span><text:span text:style-name="T2375">­jos ir yra pa</text:span><text:span text:style-name="T2376">­ren</text:span><text:span text:style-name="T2377">­gu</text:span><text:span text:style-name="T2378">­si pro</text:span><text:span text:style-name="T2379">­jek</text:span><text:span text:style-name="T2380">­tą. Ar ga</text:span><text:span text:style-name="T2381">­li ti</text:span><text:span text:style-name="T2382">­kė</text:span><text:span text:style-name="T2383">­tis sa</text:span><text:span text:style-name="T2384">­vi</text:span><text:span text:style-name="T2385">­val</text:span><text:span text:style-name="T2386">­da, ku</text:span><text:span text:style-name="T2387">­ri no</text:span><text:span text:style-name="T2388">­ri per</text:span><text:span text:style-name="T2389">­ei</text:span><text:span text:style-name="T2390">­ti prie at</text:span><text:span text:style-name="T2391">­si</text:span><text:span text:style-name="T2392">­nau</text:span><text:span text:style-name="T2393">­ji</text:span><text:span text:style-name="T2394">­nan</text:span><text:span text:style-name="T2395">­čių iš</text:span><text:span text:style-name="T2396">­tek</text:span><text:span text:style-name="T2397">­lių, gau</text:span><text:span text:style-name="T2398">­ti fi</text:span><text:span text:style-name="T2399">­nan</text:span><text:span text:style-name="T2400">­sa</text:span><text:span text:style-name="T2401">­vi</text:span><text:span text:style-name="T2402">­mą iš ža</text:span><text:span text:style-name="T2403">­lio</text:span><text:span text:style-name="T2404">­sios po</text:span><text:span text:style-name="T2405">­li</text:span><text:span text:style-name="T2406">­ti</text:span><text:span text:style-name="T2407">­kos pa</text:span><text:span text:style-name="T2408">­ke</text:span><text:span text:style-name="T2409">­to, nes bū</text:span><text:span text:style-name="T2410">­tent RRF lė</text:span><text:span text:style-name="T2411">­šos dau</text:span><text:span text:style-name="T2412">­giau</text:span><text:span text:style-name="T2413">­sia ir skir</text:span><text:span text:style-name="T2414">­tos ža</text:span><text:span text:style-name="T2415">­lia</text:span><text:span text:style-name="T2416">­jai po</text:span><text:span text:style-name="T2417">­li</text:span><text:span text:style-name="T2418">­ti</text:span><text:span text:style-name="T2419">­kai? La</text:span><text:span text:style-name="T2420">­bai ačiū.<text:s/></text:span></text:p>
        <text:p text:style-name="Roman"><text:span text:style-name="T2421">S. GENTVILAS</text:span><text:span text:style-name="T2422"><text:s/></text:span><text:span text:style-name="T2423">(</text:span><text:span text:style-name="T2424">LSF</text:span><text:span text:style-name="T2425">)</text:span><text:span text:style-name="T2426">. Gal im</text:span><text:span text:style-name="T2427">­siuo</text:span><text:span text:style-name="T2428">­si aš pa</text:span><text:span text:style-name="T2429">­dė</text:span><text:span text:style-name="T2430">­ti at</text:span><text:span text:style-name="T2431">­sa</text:span><text:span text:style-name="T2432">­ky</text:span><text:span text:style-name="T2433">­ti į ši</text:span><text:span text:style-name="T2434">­tą klau</text:span><text:span text:style-name="T2435">­si</text:span><text:span text:style-name="T2436">­mą. Vi</text:span><text:span text:style-name="T2437">­sų pir</text:span><text:span text:style-name="T2438">­ma bu</text:span><text:span text:style-name="T2439">­vo</text:span><text:span text:style-name="T2440">­me su</text:span><text:span text:style-name="T2441">­si</text:span><text:span text:style-name="T2442">­ti</text:span><text:span text:style-name="T2443">­kę su Ig</text:span><text:span text:style-name="T2444">­na</text:span><text:span text:style-name="T2445">­li</text:span><text:span text:style-name="T2446">­nos me</text:span><text:span text:style-name="T2447">­ru ir ši</text:span><text:span text:style-name="T2448">­lu</text:span><text:span text:style-name="T2449">­mos tin</text:span><text:span text:style-name="T2450">­klais, jie yra pir</text:span><text:span text:style-name="T2451">­mū</text:span><text:span text:style-name="T2452">­nai Lie</text:span><text:span text:style-name="T2453">­tu</text:span><text:span text:style-name="T2454">­vo</text:span><text:span text:style-name="T2455">­je. Jie pra</text:span><text:span text:style-name="T2456">­dė</text:span><text:span text:style-name="T2457">­jo šią re</text:span><text:span text:style-name="T2458">­vo</text:span><text:span text:style-name="T2459">­liu</text:span><text:span text:style-name="T2460">­ci</text:span><text:span text:style-name="T2461">­ją ir da</text:span><text:span text:style-name="T2462">­bar re</text:span><text:span text:style-name="T2463">­vo</text:span><text:span text:style-name="T2464">­liu</text:span><text:span text:style-name="T2465">­ci</text:span><text:span text:style-name="T2466">­ja iš</text:span><text:span text:style-name="T2467">­gy</text:span><text:span text:style-name="T2468">­ve</text:span><text:span text:style-name="T2469">­na an</text:span><text:span text:style-name="T2470">­trą eta</text:span><text:span text:style-name="T2471">­pą – iš bio</text:span><text:span text:style-name="T2472">­ku</text:span><text:span text:style-name="T2473">­ro per</text:span><text:span text:style-name="T2474">­ei</text:span><text:span text:style-name="T2475">­na prie sau</text:span><text:span text:style-name="T2476">­lės ener</text:span><text:span text:style-name="T2477">­ge</text:span><text:span text:style-name="T2478">­ti</text:span><text:span text:style-name="T2479">­kos.<text:s/></text:span></text:p>
        <text:p text:style-name="P2480">Ap­lin­kos mi­nis­te­ri­ja nė­ra su­pla­na­vu­si lė­šų rem­ti per­ėji­mą iš bio­ku­ro prie bio­ku­ro, nes mes la­biau re­mia­me iš iš­kas­ti­nio ku­ro prie at­si­nau­ji­nan­čio. Ta­čiau Ener­ge­ti­kos mi­nis­te­ri­ja, D. Krei­vys šian­dien yra iš­vy­kęs, tai ne­pri­si­jun­gęs, bet at­sa­ky­siu už jį, yra nu­ma­čiu­si RRF pa­raiš­ko­je prie­mo­nių ener­ge­ti­niam efek­ty­vu­mui di­din­ti. Me­tų ant­ro­je pu­sė­je bus prie­mo­nių. Ko­le­ga G. Kin­du­rys ir­gi da­ly­va­vo ben­druo­se pa­si­ta­ri­muo­se, tai už­tik­ri­na­me, kad bus nu­ma­ty­ta RRF ap­im­ti­mi tai, kas yra Ener­ge­ti­kos mi­nis­te­ri­jos pa­reng­to­je pa­raiš­ko­je.</text:p>
        <text:p text:style-name="Roman"><text:span text:style-name="T2481">PIRMININKAS.</text:span><text:span text:style-name="T2482"><text:s/>Dė</text:span><text:span text:style-name="T2483">­ko</text:span><text:span text:style-name="T2484">­ju. Klau</text:span><text:span text:style-name="T2485">­sia A. Skar</text:span><text:span text:style-name="T2486">­džius. Ruo</text:span><text:span text:style-name="T2487">­šia</text:span><text:span text:style-name="T2488">­si V. Val</text:span><text:span text:style-name="T2489">­kiū</text:span><text:span text:style-name="T2490">­nas. Pra</text:span><text:span text:style-name="T2491">­šau.</text:span></text:p>
        <text:p text:style-name="Roman"><text:span text:style-name="T2492">A. SKARDŽIUS</text:span><text:span text:style-name="T2493"><text:s/></text:span><text:span text:style-name="T2494">(</text:span><text:span text:style-name="T2495">DPF</text:span><text:span text:style-name="T2496">)</text:span><text:span text:style-name="T2497">. Ačiū, ger</text:span><text:span text:style-name="T2498">­bia</text:span><text:span text:style-name="T2499">­mas pir</text:span><text:span text:style-name="T2500">­mi</text:span><text:span text:style-name="T2501">­nin</text:span><text:span text:style-name="T2502">­ke. Ma</text:span><text:span text:style-name="T2503">­no klau</text:span><text:span text:style-name="T2504">­si</text:span><text:span text:style-name="T2505">­mas bū</text:span><text:span text:style-name="T2506">­tų po</text:span><text:span text:style-name="T2507">­niai fi</text:span><text:span text:style-name="T2508">­nan</text:span><text:span text:style-name="T2509">­sų mi</text:span><text:span text:style-name="T2510">­nist</text:span><text:span text:style-name="T2511">­rei. Jūs RRF ar</text:span><text:span text:style-name="T2512">­ba pla</text:span><text:span text:style-name="T2513">­no „Nau</text:span><text:span text:style-name="T2514">­jos kar</text:span><text:span text:style-name="T2515">­tos Lie</text:span><text:span text:style-name="T2516">­tu</text:span><text:span text:style-name="T2517">­va“ pri</text:span><text:span text:style-name="T2518">­sta</text:span><text:span text:style-name="T2519">­ty</text:span><text:span text:style-name="T2520">­mo me</text:span><text:span text:style-name="T2521">­tu mi</text:span><text:span text:style-name="T2522">­nė</text:span><text:span text:style-name="T2523">­jo</text:span><text:span text:style-name="T2524">­te, kad RRF lė</text:span><text:span text:style-name="T2525">­šas nau</text:span><text:span text:style-name="T2526">­do</text:span><text:span text:style-name="T2527">­si</text:span><text:span text:style-name="T2528">­te 2023–2024 me</text:span><text:span text:style-name="T2529">­tais. Iki to lai</text:span><text:span text:style-name="T2530">­ko sko</text:span><text:span text:style-name="T2531">­lin</text:span><text:span text:style-name="T2532">­si</text:span><text:span text:style-name="T2533">­tės, nes Eu</text:span><text:span text:style-name="T2534">­ro</text:span><text:span text:style-name="T2535">­pos Ko</text:span><text:span text:style-name="T2536">­mi</text:span><text:span text:style-name="T2537">­si</text:span><text:span text:style-name="T2538">­ja yra nu</text:span><text:span text:style-name="T2539">­ė</text:span><text:span text:style-name="T2540">­mu</text:span><text:span text:style-name="T2541">­si apy</text:span><text:span text:style-name="T2542">­nas</text:span><text:span text:style-name="T2543">­rį ir ga</text:span><text:span text:style-name="T2544">­li</text:span><text:span text:style-name="T2545">­ma dėl pan</text:span><text:span text:style-name="T2546">­de</text:span><text:span text:style-name="T2547">­mi</text:span><text:span text:style-name="T2548">­jos sko</text:span><text:span text:style-name="T2549">­lin</text:span><text:span text:style-name="T2550">­tis. Ko</text:span><text:span text:style-name="T2551">­kia per tą lai</text:span><text:span text:style-name="T2552">­ką bus pa</text:span><text:span text:style-name="T2553">­sko</text:span><text:span text:style-name="T2554">­lin</text:span><text:span text:style-name="T2555">­ta su</text:span><text:span text:style-name="T2556">­ma ir kas lė</text:span><text:span text:style-name="T2557">­mė jū</text:span><text:span text:style-name="T2558">­sų to</text:span><text:span text:style-name="T2559">­kį el</text:span><text:span text:style-name="T2560">­ge</text:span><text:span text:style-name="T2561">­sį?<text:s/></text:span></text:p>
        <text:p text:style-name="P2562">An­tra klau­si­mo da­lis dėl 13 % avan­si­nio mo­kė­ji­mo, ku­rį bū­tų ga­li­ma gau­ti iš RRF nu­ma­ty­tų lė­šų. Ka­da pa­teik­si­te pra­šy­mą dėl avan­si­nio mo­kė­ji­mo, ar jį pa­teik­si­te kar­tu su pla­nu iki šių me­tų ba­lan­džio 30 die­nos, ar ap­skri­tai jį teik­si­te? Ačiū.</text:p>
        <text:p text:style-name="Roman"><text:span text:style-name="T2563">G. SKAISTĖ</text:span><text:span text:style-name="T2564"><text:s/></text:span><text:span text:style-name="T2565">(</text:span><text:span text:style-name="T2566">TS-LKDF</text:span><text:span text:style-name="T2567">)</text:span><text:span text:style-name="T2568">. Čia šiek tiek skir</text:span><text:span text:style-name="T2569">­tin</text:span><text:span text:style-name="T2570">­gos dvi te</text:span><text:span text:style-name="T2571">­mos su</text:span><text:span text:style-name="T2572">­dė</text:span><text:span text:style-name="T2573">­tos į vie</text:span><text:span text:style-name="T2574">­ną klau</text:span><text:span text:style-name="T2575">­si</text:span><text:span text:style-name="T2576">­mą, nes aš kal</text:span><text:span text:style-name="T2577">­bė</text:span><text:span text:style-name="T2578">­jau pri</text:span><text:span text:style-name="T2579">­sta</text:span><text:span text:style-name="T2580">­ty</text:span><text:span text:style-name="T2581">­mo me</text:span><text:span text:style-name="T2582">­tu, kad 2023 me</text:span><text:span text:style-name="T2583">­tais, ko ge</text:span><text:span text:style-name="T2584">­ro, ne</text:span><text:span text:style-name="T2585">­be</text:span><text:span text:style-name="T2586">­bus tai</text:span><text:span text:style-name="T2587">­ko</text:span><text:span text:style-name="T2588">­ma Sta</text:span><text:span text:style-name="T2589">­bi</text:span><text:span text:style-name="T2590">­lu</text:span><text:span text:style-name="T2591">­mo ir au</text:span><text:span text:style-name="T2592">­gi</text:span><text:span text:style-name="T2593">­mo pak</text:span><text:span text:style-name="T2594">­to iš</text:span><text:span text:style-name="T2595">­im</text:span><text:span text:style-name="T2596">­tis, ku</text:span><text:span text:style-name="T2597">­ri lei</text:span><text:span text:style-name="T2598">­džia tu</text:span><text:span text:style-name="T2599">­rė</text:span><text:span text:style-name="T2600">­ti di</text:span><text:span text:style-name="T2601">­des</text:span><text:span text:style-name="T2602">­nį de</text:span><text:span text:style-name="T2603">­fi</text:span><text:span text:style-name="T2604">­ci</text:span><text:span text:style-name="T2605">­tą, ne</text:span><text:span text:style-name="T2606">­gu mes tu</text:span><text:span text:style-name="T2607">­ri</text:span><text:span text:style-name="T2608">­me da</text:span><text:span text:style-name="T2609">­bar. Man at</text:span><text:span text:style-name="T2610">­ro</text:span><text:span text:style-name="T2611">­do, kad tuo me</text:span><text:span text:style-name="T2612">­tu tie</text:span><text:span text:style-name="T2613">­siog rei</text:span><text:span text:style-name="T2614">­kės eko</text:span><text:span text:style-name="T2615">­no</text:span><text:span text:style-name="T2616">­mi</text:span><text:span text:style-name="T2617">­kai dau</text:span><text:span text:style-name="T2618">­giau in</text:span><text:span text:style-name="T2619">­ves</text:span><text:span text:style-name="T2620">­ti</text:span><text:span text:style-name="T2621">­ci</text:span><text:span text:style-name="T2622">­jų, to</text:span><text:span text:style-name="T2623">­dėl ga</text:span><text:span text:style-name="T2624">­li</text:span><text:span text:style-name="T2625">­my</text:span><text:span text:style-name="T2626">­bė tuo me</text:span><text:span text:style-name="T2627">­tu nu</text:span><text:span text:style-name="T2628">­kreip</text:span><text:span text:style-name="T2629">­ti eu</text:span><text:span text:style-name="T2630">­ro</text:span><text:span text:style-name="T2631">­pi</text:span><text:span text:style-name="T2632">­nes lė</text:span><text:span text:style-name="T2633">­šas į Lie</text:span><text:span text:style-name="T2634">­tu</text:span><text:span text:style-name="T2635">­vos eko</text:span><text:span text:style-name="T2636">­no</text:span><text:span text:style-name="T2637">­mi</text:span><text:span text:style-name="T2638">­ką pa</text:span><text:span text:style-name="T2639">­dė</text:span><text:span text:style-name="T2640">­tų pa</text:span><text:span text:style-name="T2641">­lai</text:span><text:span text:style-name="T2642">­ky</text:span><text:span text:style-name="T2643">­ti tam tik</text:span><text:span text:style-name="T2644">­rą eko</text:span><text:span text:style-name="T2645">­no</text:span><text:span text:style-name="T2646">­mi</text:span><text:span text:style-name="T2647">­kos ly</text:span><text:span text:style-name="T2648">­gį, ku</text:span><text:span text:style-name="T2649">­rio rei</text:span><text:span text:style-name="T2650">­kia.<text:s/></text:span></text:p>
        <text:p text:style-name="P2651">Kal­bant apie RRF, čia tur­būt yra at­ski­ra te­ma, kuo­met in­ves­ti­ci­jos ga­li pa­siek­ti Lie­tu­vą, jei­gu da­bar Eu­ro­pos Ko­mi­si­jai ati­duo­tos re­for­mos, ku­rios in­ves­ti­ci­niais pro­jek­tais di­dži­ą­ja da­li­mi dar tik tu­rės tap­ti. To­kiu at­ve­ju šie me­tai bus skir­ti in­ves­ti­ci­niams pro­jek­tams pa­reng­ti, kad 2022, 2023 ir 2024 me­tais tos lė­šos ga­lė­tų pa­siek­ti eko­no­mi­ką ir tie pro­jek­tai ga­lė­tų bū­ti įgy­ven­di­na­mi.<text:s/></text:p>
        <text:p text:style-name="Roman"><text:span text:style-name="T2652">Kal</text:span><text:span text:style-name="T2653">­bant apie avan</text:span><text:span text:style-name="T2654">­si</text:span><text:span text:style-name="T2655">­nį mo</text:span><text:span text:style-name="T2656">­kė</text:span><text:span text:style-name="T2657">­ji</text:span><text:span text:style-name="T2658">­mą, Eu</text:span><text:span text:style-name="T2659">­ro</text:span><text:span text:style-name="T2660">­pos Ko</text:span><text:span text:style-name="T2661">­mi</text:span><text:span text:style-name="T2662">­si</text:span><text:span text:style-name="T2663">­jos nu</text:span><text:span text:style-name="T2664">­ma</text:span><text:span text:style-name="T2665">­ty</text:span><text:span text:style-name="T2666">­ta, kad ga</text:span><text:span text:style-name="T2667">­li</text:span><text:span text:style-name="T2668">­ma skir</text:span><text:span text:style-name="T2669">­ti 13 % vi</text:span><text:span text:style-name="T2670">­so fon</text:span><text:span text:style-name="T2671">­do lė</text:span><text:span text:style-name="T2672">­šų avan</text:span><text:span text:style-name="T2673">­si</text:span><text:span text:style-name="T2674">­niams mo</text:span><text:span text:style-name="T2675">­kė</text:span><text:span text:style-name="T2676">­ji</text:span><text:span text:style-name="T2677">­mams, bet jie tu</text:span><text:span text:style-name="T2678">­ri bū</text:span><text:span text:style-name="T2679">­ti su</text:span><text:span text:style-name="T2680">­sie</text:span><text:span text:style-name="T2681">­ti su kon</text:span><text:span text:style-name="T2682">­kre</text:span><text:span text:style-name="T2683">­čiais pro</text:span><text:span text:style-name="T2684">­jek</text:span><text:span text:style-name="T2685">­tais, ku</text:span><text:span text:style-name="T2686">­rie bus įgy</text:span><text:span text:style-name="T2687">­ven</text:span><text:span text:style-name="T2688">­di</text:span><text:span text:style-name="T2689">­na</text:span><text:span text:style-name="T2690">­mi tais me</text:span><text:span text:style-name="T2691">­tais. Taip sa</text:span><text:span text:style-name="T2692">­kant,<text:s/></text:span>tiek, kiek lė­šų nu­ma­ty­si­me šių me­tų biu­dže­te, to­kio dy­džio avan­si­nį mo­kė­ji­mą šie­met gau­si­me. Ki­tais me­tais gau­si­me ki­tą da­lį avan­si­nio mo­kė­ji­mo. Ka­dan­gi šių re­for­mų fi­nan­sa­vi­mas yra su­sie­tas su ro­dik­lių pa­sie­ki­mu, tai ki­ti pi­ni­gai pa­sieks mus ta­da, kai re­for­mos bus įgy­ven­din­tos. Taip, jų įgy­ven­di­ni­mui rei­kės sko­lin­tis.<text:s/></text:p>
        <text:p text:style-name="Roman"><text:span text:style-name="T2693">PIRMININKAS.</text:span><text:s/>Dė­ko­ju. Klau­sia V. Val­kiū­nas. Ruo­šia­si M. Ma­jaus­kas.<text:s/></text:p>
        <text:p text:style-name="Roman"><text:span text:style-name="T2694">V. VALKIŪNAS</text:span><text:s/><text:span text:style-name="T2695">(</text:span><text:span text:style-name="T2696">MSNG</text:span><text:span text:style-name="T2697">)</text:span>. Ačiū, pir­mi­nin­ke. Ma­no klau­si­mas prem­je­rei, kad ne­at­si­pa­lai­duo­tų dėl biu­dže­to, nes esant so­cia­liz­mui svar­biau­sia žmo­gaus san­ty­kiai, esant ka­pi­ta­liz­mui – pi­ni­gai ir kiek jie duo­da nau­dos.<text:s/></text:p>
        <text:p text:style-name="Roman">Daug kal­ba­ma, kad įžen­gia­me į fi­nan­si­nę dy­ku­mą, kaip ir 2008 me­tais A. Ku­bi­lius mus įve­dė į dy­ku­mą kar­tu. Kiek jūs at­si­me­na­te, bu­vo ne­ma­lo­ni si­tu­a­ci­ja, kai ma­ži­no pen­si­jas ir ne­ži­no­jo­me, kur gau­ti lė­šų, kaip pa­si­sko­lin­ti. Da­bar kal­ba­ma, kad ruo­šia­tės per­žiū­rė­ti biu­dže­tą. Kaip ten jū­sų fi­nan­si­niuo­se aruo­duo­se yra, ar pa­kan­ka­mai su­ren­ka­ma lė­šų ir ko­dėl bus per­žiū­ri­mas biu­dže­tas? Ar ne­gre­sia, kad mums vėl bus fi­nan­si­nė dy­ku­ma?<text:s/></text:p>
        <text:p text:style-name="Roman"><text:span text:style-name="T2698">I. ŠIMONYTĖ</text:span><text:span text:style-name="T2699"><text:s/></text:span><text:span text:style-name="T2700">(</text:span><text:span text:style-name="T2701">TS-LKDF</text:span><text:span text:style-name="T2702">)</text:span><text:span text:style-name="T2703">.<text:s/></text:span>La­bai ačiū. Tik­rai ne­at­si­pa­lai­duo­siu nuo to­kio klau­si­mo. Žiū­rė­ki­te, aš lai­kau­si nuo­mo­nės, kad A. Ku­bi­lius mus iš­ve­dė iš dy­ku­mos, o į dy­ku­mą mus įve­dė vi­sai ki­ti da­ly­kai. Tai pir­mas da­ly­kas.<text:s/></text:p>
        <text:p text:style-name="Roman">Ant­ras da­ly­kas. Biu­dže­tas bus tiks­li­na­mas. Tai, kad biu­dže­tas bus tiks­li­na­mas, bu­vo de­kla­ruo­ta Sei­me ta­da, kai biu­dže­tas bu­vo tvir­ti­na­mas. Ir biu­dže­to tiks­li­ni­mas bu­vo la­bai aiš­kiai su­sie­tas su la­bai pa­pras­ta ap­lin­ky­be, kad tai pri­klau­sys nuo to, kiek tę­sis pan­de­mi­ja, pan­de­mi­niai ap­ri­bo­ji­mai ir kiek pan­de­mi­jai val­dy­ti rei­kės pa­pil­do­mų lė­šų. Biu­dže­to tiks­li­ni­mas, kai jis bus pa­teik­tas, iš es­mės ir bus su­si­jęs su pa­pil­do­mais po­rei­kiais so­cia­li­nei sri­čiai, svei­ka­tos ap­sau­gai, vi­sų pir­ma, ži­no­ma, dėl vak­ci­na­vi­mo, dėl te­sta­vi­mo, dėl me­di­kų prie­do mo­kė­ji­mo. Ir vi­sos tos pa­pil­do­mos iš­lai­dos, ku­rios, mes prog­no­zuo­ja­me, bus už­si­tę­sus ka­ran­ti­nui ir už­si­tę­sus eks­tre­ma­lia­jai si­tu­a­ci­jai, bus siū­lo­mos Sei­mui pa­tvir­tin­ti pa­tiks­lin­ta­me biu­dže­te.<text:s/></text:p>
        <text:p text:style-name="Roman">Tai ne­ži­nau, ko­kia čia yra dy­ku­ma. Ma­nau, kad ap­skri­tai da­bar­ti­nio laik­me­čio ir 2008 me­tų ne­ga­li­ma ly­gin­ti dėl vie­nos la­bai pa­pras­tos prie­žas­ties. Tuo me­tu Lie­tu­va ne­tu­rė­jo eu­ro ir dėl to, kad ne­tu­rė­jo eu­ro, su­mo­kė­jo la­bai di­de­lę kai­ną už tai. Da­bar Lie­tu­va tu­ri eu­rą, tu­ri Eu­ro­pos Cen­tri­nio Ban­ko ap­sau­gą, tu­ri taip pat pa­si­kei­tu­sią ir Eu­ro­pos Ko­mi­si­jos po­li­ti­ką, ka­dan­gi vals­ty­bėms na­rėms yra ku­ria­mi spe­cia­lūs fon­dai, ku­rie pa­dė­tų pan­de­mi­ją val­dy­ti, taip pat ir fi­nan­siš­kai. Ma­nau, kad čia tie­siog la­bai il­gai tu­rė­čiau gal­vo­ti, kad su­ras­čiau ko­kių nors la­bai di­de­lių pa­na­šu­mų. Ga­liau­siai Lie­tu­vos eko­no­mi­ka ne­smun­ka, nė­ra nė vie­nos prog­no­zės, ku­ri prog­no­zuo­tų šiais me­tais eko­no­mi­kos smu­ki­mą. Bent man to­kia yra ne­ži­no­ma.<text:s/></text:p>
        <text:p text:style-name="Roman"><text:span text:style-name="T2704">PIRMININKAS.</text:span><text:s/>Dė­ko­ju. Klaus­tų M. Ma­jaus­kas, bet jo sa­lė­je ne­ma­tau. Ta­da žo­dis E. Pu­pi­niui. Ruo­šia­si D. Ke­pe­nis.<text:s/></text:p>
        <text:p text:style-name="Roman"><text:span text:style-name="T2705">E. PUPINIS</text:span><text:s/><text:span text:style-name="T2706">(</text:span><text:span text:style-name="T2707">TS-LKDF</text:span><text:span text:style-name="T2708">)</text:span>. Ačiū. No­rė­čiau pa­klaus­ti ger­bia­mo ap­lin­kos mi­nist­ro. Ka­dan­gi gau­na­me ne­ma­žai laiš­kų iš ko­mu­na­li­nių įmo­nių, tai iš tik­rų­jų jie sa­vo­tiš­kai tei­sūs, kad Vie­tos sa­vi­val­dos įsta­ty­mas reg­la­men­tuo­ja at­lie­kų tvar­ky­mą ir iš tik­rų­jų vis­kas pri­ski­ria­ma fak­tiš­kai sa­vi­val­dy­bių funk­ci­joms. Aiš­ku, kad sa­vi­val­dy­bės, at­rink­da­mos ko­mu­na­li­nių at­lie­kų, įskai­tant ir at­lie­kų srau­te su­si­da­ran­čių pa­kuo­čių at­lie­kų, tvar­ky­to­jus, pri­va­lo va­do­vau­tis mi­nė­tu Sa­vi­val­dos įsta­ty­mu ir Vie­šų­jų pir­ki­mų įsta­ty­mu. Nors ir bu­vo daug gin­čų, vis dėl­to vi­daus san­do­riai yra iš­li­kę. Ir sa­vi­val­dy­bės, gel­bė­da­mos sa­vo įmo­nes ir gal­būt žiū­rė­da­mos pla­čiau į at­lie­kų tvar­ky­mą (jos anks­čiau su­da­ry­da­vo su­tar­tis, ta­čiau su­si­da­ro įspū­dis, kad da­bar no­ri­ma mo­no­po­li­zuo­ti ir tuos ne­di­de­lius skai­čius, ku­rie li­ko, sa­vi­val­dy­bių, ku­rios pa­čios ve­ža su­rū­šiuo­tas at­lie­kas), no­rė­tų ir to­liau taip da­ry­ti. Bet at­si­ran­da siū­ly­mų, kad vis dėl­to tu­rė­tų bū­ti skel­bia­mi kon­kur­sai, ir šiuo at­ve­ju iš­stu­mia­mi ūkiai. Tai ar ne­ma­no­te, kad toks mo­no­po­li­za­vi­mas at­ei­ty­je pri­vers­tų su­mo­kė­ti kur kas dau­giau?<text:s/>Ačiū.<text:s/></text:p>
        <text:p text:style-name="Roman"><text:span text:style-name="T2709">S. GENTVILAS</text:span><text:s/><text:span text:style-name="T2710">(</text:span><text:span text:style-name="T2711">LSF</text:span><text:span text:style-name="T2712">)</text:span>. Trum­pai ta­riant, ne­ma­nau. Bet jei­gu pla­tes­nį at­sa­ky­mą pa­teik­čiau, tai, žiū­rė­ki­te, pro­ble­ma yra, kad aš­tuo­ne­tą me­tų Lie­tu­vos sa­vi­val­dy­bės ne­su­si­ta­ria su pa­kuo­čių tvar­ky­mo or­ga­ni­za­ci­jo­mis dėl iš­rū­šiuo­tų at­lie­kų kon­tei­ne­rių iš­tuš­ti­ni­mo. To­dėl prieš Ka­lė­das, po Ka­lė­dų net ir Vil­niu­je, di­džiau­sia­me did­mies­ty­je, per­pil­dy­ti var­pe­liai ir po­že­mi­niai kon­tei­ne­riai nė­ra iš­ve­ža­mi.</text:p>
        <text:p text:style-name="Roman">Ką mes da­bar ini­ci­juo­ja­me su jū­sų ko­le­ge A. Ged­vi­lie­ne, tai, kad sa­vi­val­dy­bėms ne­be­rei­kės de­rin­tis su ver­slo aso­cia­ci­jo­mis dėl kon­kur­sų są­ly­gų. Sa­vi­val­dy­bės pa­skel­bia šiuos kon­kur­sus, o ver­slas pri­va­lo ap­mo­kė­ti iš es­mės be di­de­lių gin­čų. Pri­va­lo ap­mo­kė­ti, o jei­gu ne­ap­mo­ka, tai Ap­lin­kos mi­nis­te­ri­ja su­nau­do­ja jų<text:s/>į­šal­dy­tus biu­dže­tus. Ta­čiau yra vie­nin­te­lis pra­šy­mas, kad bū­tų kon­ku­ren­cin­ga kai­na, kad sa­vi­val­dy­bės pa­si­tik­rin­tų kai­ną rin­ko­je, nes mo­ka ver­slas. O jau miš­rų kon­tei­ne­rį, ten, kur yra ne­iš­rū­šiuo­tas kon­tei­ne­ris, tą kon­tei­ne­rį tuš­tins sa­vi­val­dy­bės, ga­lės elg­tis – ir vi­daus san­do­riai, ir ne vi­daus san­do­riai. Ko­mu­na­li­nių at­lie­kų miš­rių kon­tei­ne­rių ap­tar­na­vi­mas lie­ka kaip vi­daus san­do­rių ga­li­my­bė. Ta­čiau ten, kur yra ga­min­to­jo at­sa­ko­my­bės prin­ci­po įgy­ven­di­ni­mas, mes tu­ri­me tu­rė­ti sau­gik­lius, kad čia, kur iš tik­rų­jų ga­min­to­jai ap­mo­ka vis­ką, bū­tų kon­ku­ren­cin­ga kai­na. To­dėl aš ne­si­bai­min­čiau ir ga­lų ga­le įsta­ty­me, kaip da­bar yra nu­ma­ty­ta, tai iš sa­vi­val­dos vi­si įpa­rei­go­ji­mai pa­im­ti ir vie­nin­te­lis sau­gik­lis yra įdė­tas, tai yra kon­kur­so pa­skel­bi­mas. Aš la­bai ne­si­gąs­din­čiau jo.<text:s/></text:p>
        <text:p text:style-name="Roman">O šiaip re­ko­men­duo­ju vi­siems, at­sa­kin­gai žiū­rin­tiems į sa­vo mo­kes­čių mo­kė­to­jų pi­ni­gus, vi­sa­da kon­kur­si­ne tvar­ka pa­si­tik­rin­ti, ar kai­na yra mo­ka­ma ma­žiau­sia už pa­slau­gą, ku­rią sam­do­me sa­vo mo­kes­čių mo­kė­to­jų pi­ni­gais. Ten ga­li da­ly­vau­ti ir sa­vi­val­dy­bės įmo­nės. Jos ga­li lai­mė­ti, jei­gu jos tei­kia kon­ku­ren­cin­gą pa­slau­gą.</text:p>
        <text:p text:style-name="Roman"><text:span text:style-name="T2713">PIRMININKAS.</text:span><text:s/>Dė­kui. Klau­sia D. Ke­pe­nis. Ruo­šia­si O. Lei­pu­tė.</text:p>
        <text:p text:style-name="Roman"><text:span text:style-name="T2714">D. KEPENIS</text:span><text:s/><text:span text:style-name="T2715">(</text:span><text:span text:style-name="T2716">LVŽSF</text:span><text:span text:style-name="T2717">)</text:span>. Dė­kui, pir­mi­nin­ke. Yra toks ter­mi­nas „svei­ka­ta vi­so­se po­li­ti­ko­se“. Pa­pras­tai už tai at­sa­ko Vy­riau­sy­bės gal­va. Bet ka­dan­gi ma­no klau­si­mai mie­lą In­gri­dą me­ta į rau­do­nį, tai aš jos šian­dien ne­jau­din­siu, o no­riu kreip­tis į svei­ka­tos ap­sau­gos mi­nist­rą A. Dul­kį, ku­ris šian­dien pa­skel­bė il­gai lauk­tą nau­jie­ną, pa­va­di­no daik­tus sa­vo var­dais – COVID-19 pri­ly­gi­no ei­li­nei li­gai. Ačiū, mie­las Arū­nai!<text:s/></text:p>
        <text:p text:style-name="Roman">Žiū­rė­ki­te, no­riu jums per­duo­ti Klai­pė­dos uni­ver­si­te­to pa­kvie­ti­mą prie ap­skri­to­jo sta­lo, jau jū­sų lau­kia ke­lin­tas mė­nuo.</text:p>
        <text:p text:style-name="Roman"><text:span text:style-name="T2718">PIRMININKAS.</text:span><text:s/>Kvie­čiu kau­kę už­si­dė­ti, mes jus tik­rai gir­di­me ir su kau­ke.<text:s/></text:p>
        <text:p text:style-name="Roman"><text:span text:style-name="T2719">D. KEPENIS</text:span><text:s/><text:span text:style-name="T2720">(</text:span><text:span text:style-name="T2721">LVŽSF</text:span><text:span text:style-name="T2722">)</text:span>. Ne­ga­liu dar. Su­sės­ti prie sta­lo ir kal­bė­tis apie svei­ka­tos tau­so­ji­mo ir stip­ri­ni­mo po­li­ti­kos įgy­ven­di­ni­mą Lie­tu­vo­je na­tū­ra­liu bū­du. Jie tam yra pa­si­ren­gę. Pro­fe­sū­ra, moks­li­nin­kai. Mie­las Arū­nai, ka­da ra­si­te lai­ko įsi­jung­ti sa­vo kom­piu­te­rį, pa­kvies­ti ko­le­gę švie­ti­mo mi­nist­rę ir rim­tai pa­si­kal­bė­ti apie Lie­tu­vos svei­ka­tą? Ačiū.</text:p>
        <text:p text:style-name="Roman"><text:span text:style-name="T2723">PIRMININKAS.</text:span><text:s/>Dė­kui. Pra­šom, mi­nist­re.</text:p>
        <text:p text:style-name="Roman"><text:span text:style-name="T2724">A. DULKYS.</text:span><text:s/>Ačiū jums. Taip, aš jau esu su­si­sie­kęs su jū­sų mi­ni­mais ko­le­go­mis ir ma­nau, kad at­slū­gus pan­de­mi­jai mes ra­si­me lai­ko ir gy­viems su­si­ti­ki­mams, ir kon­fe­ren­ci­joms, ir ki­tiems da­ly­kams. Tik­rai ačiū už kvie­ti­mą, iš­gir­dau jį.<text:s/></text:p>
        <text:p text:style-name="Roman"><text:span text:style-name="T2725">PIRMININKAS.</text:span><text:s/>Dė­ko­ju. Klau­sia O. Lei­pu­tė. Ruo­šia­si A. Ma­zu­ro­nis. Pra­šom.</text:p>
        <text:p text:style-name="Roman"><text:span text:style-name="T2726">O. LEIPUTĖ</text:span><text:s/><text:span text:style-name="T2727">(</text:span><text:span text:style-name="T2728">LSDPF</text:span><text:span text:style-name="T2729">)</text:span>. Ma­no klau­si­mas bū­tų svei­ka­tos ap­sau­gos mi­nist­rui. Gal ga­lė­tu­mė­te trum­pai pa­ko­men­tuo­ti ir mums dėl tų din­gu­sių me­di­ci­nos prie­mo­nių, kas jums yra ži­no­ma apie tuos, tu­riu ome­ny­je, tuos 20 va­go­nų?</text:p>
        <text:p text:style-name="Roman">Ir ant­ras klau­si­mas bū­tų dėl prie­dų dir­ban­tiems su COVID-19 pa­cien­tais. Ar ne­pri­trūks lė­šų, ar vis­kas yra nu­ma­ty­ta? Dė­kui.</text:p>
        <text:p text:style-name="Roman"><text:span text:style-name="T2730">A. DULKYS.</text:span><text:s/>Taip. Dėl lė­šų tai tik­rai vis­ką da­ro­me, skai­čiuo­ja­me, pla­nuo­ja­me ir Biu­dže­to ir fi­nan­sų ko­mi­te­te bu­vo jau ir pir­ma­sis pri­sta­ty­mas. Kaip sa­ko­ma, vyks­ta dar­bas, tik­rai Vy­riau­sy­bė de­da pa­stan­gas, kad tik­rai ne­pri­trūk­tų ne tik prie­dams, bet svar­biau­sia, kad ne­pri­trūk­tų ir vak­ci­na­ci­jai, ir,<text:s/>tas svar­biau­sia, be­si­ple­čian­čiai te­sta­vi­mo kul­tū­rai Lie­tu­vo­je. Tai mums yra ne­pa­pras­tai svar­bu ko­vo­je su vi­ru­su.</text:p>
        <text:p text:style-name="Roman">Kal­bant apie tą is­to­ri­ją, dėl ko kreip­ta­si į Ge­ne­ra­li­nę pro­ku­ra­tū­rą, tai pra­ėju­sių me­tų ko­vą, kai bu­vo pa­skelb­ta eks­tre­ma­lio­ji si­tu­a­ci­ja, su Ki­ni­jos tie­kė­ju bu­vo su­da­ry­ta su­tar­tis dėl as­me­ni­nių ap­sau­gos prie­mo­nių įsi­gi­ji­mo už dau­giau nei 24 mln. eu­rų. Šių me­tų sau­sio mė­ne­sį žiū­rė­da­mi są­skai­tas pa­ste­bė­jo­me ne­ap­mo­kė­tų są­skai­tų, pra­dė­jo­me do­mė­tis ati­džiau. Svei­ka­tos ap­sau­gos mi­nis­te­ri­jos Eks­tre­ma­lių svei­ka­tai si­tu­a­ci­jų cen­tras, įver­ti­nęs iš tie­kė­jo gau­tų ir as­mens svei­ka­tos prie­žiū­ros įstai­goms pa­skirs­ty­tų įvai­rių prie­mo­nių do­ku­men­ta­ci­ją, nu­sta­tė, kad trūks­ta be­veik 850 tūkst. vie­ne­tų pre­kių (tai yra ap­sau­gi­niai aki­niai, me­di­ci­ni­nės ke­pu­rės, kau­kės, cha­la­tai, vien­kar­ti­nės pirš­ti­nės), na, maž­daug apie 912 tūkst. eu­rų. Re­a­guo­da­mi į ši­tą si­tu­a­ci­ją, nes mes vien tik do­ku­men­tais rem­da­mie­si jau ne­be­su­ge­ba­me at­sek­ti ga­lų tiek, kiek lei­džia mū­sų prie­mo­nės, krei­pė­mės į tei­sė­sau­gos ins­ti­tu­ci­jas, į Ge­ne­ra­li­nę pro­ku­ra­tū­rą pra­šy­da­mi pra­dė­ti pro­ce­si­nius veiks­mus, na, siek­da­mi tiks­lo, kad iš­si­aiš­kin­tu­me vi­sas prie­žas­tis, at­sek­tu­me ga­lus ir ga­lų ga­le ži­no­tu­me tie­są. Ačiū.</text:p>
        <text:p text:style-name="Roman"><text:span text:style-name="T2731">PIRMININKAS.</text:span><text:s/>Dė­ko­ju. Klau­sia A. Ma­zu­ro­nis. Ruo­šia­si A. But­ke­vi­čius.</text:p>
        <text:p text:style-name="Roman"><text:span text:style-name="T2732">A. MAZURONIS</text:span><text:span text:style-name="T2733"><text:s/></text:span><text:span text:style-name="T2734">(</text:span><text:span text:style-name="T2735">DPF</text:span><text:span text:style-name="T2736">)</text:span><text:span text:style-name="T2737">. La</text:span><text:span text:style-name="T2738">­bai dė</text:span><text:span text:style-name="T2739">­ko</text:span><text:span text:style-name="T2740">­ju, ger</text:span><text:span text:style-name="T2741">­bia</text:span><text:span text:style-name="T2742">­mas po</text:span><text:span text:style-name="T2743">­sė</text:span><text:span text:style-name="T2744">­džio pir</text:span><text:span text:style-name="T2745">­mi</text:span><text:span text:style-name="T2746">­nin</text:span><text:span text:style-name="T2747">­ke. Iš tie</text:span><text:span text:style-name="T2748">­sų ne</text:span><text:span text:style-name="T2749">­di</text:span><text:span text:style-name="T2750">­de</text:span><text:span text:style-name="T2751">­lis kon</text:span><text:span text:style-name="T2752">­fū</text:span><text:span text:style-name="T2753">­zas – ne</text:span><text:span text:style-name="T2754">­ži</text:span><text:span text:style-name="T2755">­nau, kam ad</text:span><text:span text:style-name="T2756">­re</text:span><text:span text:style-name="T2757">­suo</text:span><text:span text:style-name="T2758">­ti klau</text:span><text:span text:style-name="T2759">­si</text:span><text:span text:style-name="T2760">­mą, nes klau</text:span><text:span text:style-name="T2761">­si</text:span><text:span text:style-name="T2762">­mu, ku</text:span><text:span text:style-name="T2763">­rį no</text:span><text:span text:style-name="T2764">­riu pa</text:span><text:span text:style-name="T2765">­klaus</text:span><text:span text:style-name="T2766">­ti, iš val</text:span><text:span text:style-name="T2767">­dan</text:span><text:span text:style-name="T2768">­čio</text:span><text:span text:style-name="T2769">­sios dau</text:span><text:span text:style-name="T2770">­gu</text:span><text:span text:style-name="T2771">­mos pu</text:span><text:span text:style-name="T2772">­sės ko</text:span><text:span text:style-name="T2773">­mu</text:span><text:span text:style-name="T2774">­ni</text:span><text:span text:style-name="T2775">­kuo</text:span><text:span text:style-name="T2776">­ja</text:span><text:span text:style-name="T2777">­ma la</text:span><text:span text:style-name="T2778">­bai skir</text:span><text:span text:style-name="T2779">­tin</text:span><text:span text:style-name="T2780">­gai. Vis dėl</text:span><text:span text:style-name="T2781">­to pa</text:span><text:span text:style-name="T2782">­klau</text:span><text:span text:style-name="T2783">­siu eko</text:span><text:span text:style-name="T2784">­no</text:span><text:span text:style-name="T2785">­mi</text:span><text:span text:style-name="T2786">­kos ir ino</text:span><text:span text:style-name="T2787">­va</text:span><text:span text:style-name="T2788">­ci</text:span><text:span text:style-name="T2789">­jų mi</text:span><text:span text:style-name="T2790">­nist</text:span><text:span text:style-name="T2791">­rės po</text:span><text:span text:style-name="T2792">­nios A. Ar</text:span><text:span text:style-name="T2793">­mo</text:span><text:span text:style-name="T2794">­nai</text:span><text:span text:style-name="T2795">­tės apie ga</text:span><text:span text:style-name="T2796">­li</text:span><text:span text:style-name="T2797">­my</text:span><text:span text:style-name="T2798">­bių pa</text:span><text:span text:style-name="T2799">­są.<text:s/></text:span></text:p>
        <text:p text:style-name="P2800">Ger­bia­ma mi­nist­re, jū­sų vi­ce­mi­nist­ras ko­mi­te­tuo­se mi­nė­jo, kad ga­li­my­bių pa­sas ga­li pra­dė­ti veik­ti na­cio­na­li­niu lyg­me­niu ba­lan­džio pa­bai­go­je. E. Gent­vi­las pa­sa­kė, kad ga­li­my­bių pa­sas ne­tu­rė­tų veik­ti, kol ne­bus pa­skie­py­ta tam tik­ra da­lis vi­suo­me­nės. Mi­nist­rė Pir­mi­nin­kė ir­gi kri­tiš­kai pa­si­sa­kė apie ga­li­my­bių pa­so idė­ją, kiek aš esu gir­dė­jęs. Ne­ži­nau, ką apie tai ma­no G. Land­sber­gis. Ger­bia­ma mi­nist­re, ta dis­ku­si­ja pri­me­na tam tik­rą pa­sa­ką be ga­lo. Ar ga­li­te at­sa­ky­ti, ar ga­li­my­bių pa­sas bus, ka­da jis pra­dės veik­ti ir ko­kia ap­im­ti­mi jis bus tai­ko­mas?</text:p>
        <text:p text:style-name="Roman"><text:span text:style-name="T2801">A. ARMONAITĖ</text:span><text:span text:style-name="T2802"><text:s/></text:span><text:span text:style-name="T2803">(</text:span><text:span text:style-name="T2804">LF</text:span><text:span text:style-name="T2805">)</text:span><text:span text:style-name="T2806">. Ačiū už klau</text:span><text:span text:style-name="T2807">­si</text:span><text:span text:style-name="T2808">­mą. Ga</text:span><text:span text:style-name="T2809">­li</text:span><text:span text:style-name="T2810">­my</text:span><text:span text:style-name="T2811">­bių pa</text:span><text:span text:style-name="T2812">­so kon</text:span><text:span text:style-name="T2813">­cep</text:span><text:span text:style-name="T2814">­ci</text:span><text:span text:style-name="T2815">­jai Vy</text:span><text:span text:style-name="T2816">­riau</text:span><text:span text:style-name="T2817">­sy</text:span><text:span text:style-name="T2818">­bė pa</text:span><text:span text:style-name="T2819">­lai</text:span><text:span text:style-name="T2820">­ky</text:span><text:span text:style-name="T2821">­mą iš</text:span><text:span text:style-name="T2822">­sa</text:span><text:span text:style-name="T2823">­kė pra</text:span><text:span text:style-name="T2824">­ėju</text:span><text:span text:style-name="T2825">­sią sa</text:span><text:span text:style-name="T2826">­vai</text:span><text:span text:style-name="T2827">­tę ir da</text:span><text:span text:style-name="T2828">­bar vyks</text:span><text:span text:style-name="T2829">­ta tech</text:span><text:span text:style-name="T2830">­ni</text:span><text:span text:style-name="T2831">­niai pa</text:span><text:span text:style-name="T2832">­si</text:span><text:span text:style-name="T2833">­ren</text:span><text:span text:style-name="T2834">­gi</text:span><text:span text:style-name="T2835">­mo dar</text:span><text:span text:style-name="T2836">­bai</text:span><text:span text:style-name="T2837"><text:s/></text:span><text:span text:style-name="T2838">tiek dėl pro</text:span><text:span text:style-name="T2839">­gra</text:span><text:span text:style-name="T2840">­ma</text:span><text:span text:style-name="T2841">vi</text:span><text:span text:style-name="T2842">­mo, tiek dėl te</text:span><text:span text:style-name="T2843">­sta</text:span><text:span text:style-name="T2844">­vi</text:span><text:span text:style-name="T2845">­mo ap</text:span><text:span text:style-name="T2846">­im</text:span><text:span text:style-name="T2847">­čių di</text:span><text:span text:style-name="T2848">­di</text:span><text:span text:style-name="T2849">­ni</text:span><text:span text:style-name="T2850">­mo. Ga</text:span><text:span text:style-name="T2851">­li</text:span><text:span text:style-name="T2852">­my</text:span><text:span text:style-name="T2853">­bių pa</text:span><text:span text:style-name="T2854">­so bus trys kom</text:span><text:span text:style-name="T2855">­po</text:span><text:span text:style-name="T2856">­nen</text:span><text:span text:style-name="T2857">­tai: in</text:span><text:span text:style-name="T2858">­for</text:span><text:span text:style-name="T2859">­ma</text:span><text:span text:style-name="T2860">­ci</text:span><text:span text:style-name="T2861">­ja apie vak</text:span><text:span text:style-name="T2862">­ci</text:span><text:span text:style-name="T2863">­na</text:span><text:span text:style-name="T2864">­ci</text:span><text:span text:style-name="T2865">­ją, in</text:span><text:span text:style-name="T2866">­for</text:span><text:span text:style-name="T2867">­ma</text:span><text:span text:style-name="T2868">­ci</text:span><text:span text:style-name="T2869">­ja apie imu</text:span><text:span text:style-name="T2870">­ni</text:span><text:span text:style-name="T2871">­te</text:span><text:span text:style-name="T2872">­to įgi</text:span><text:span text:style-name="T2873">­ji</text:span><text:span text:style-name="T2874">­mą per</text:span><text:span text:style-name="T2875">­sir</text:span><text:span text:style-name="T2876">­gus ir, kad iš</text:span><text:span text:style-name="T2877">­pil</text:span><text:span text:style-name="T2878">­dy</text:span><text:span text:style-name="T2879">­tu</text:span><text:span text:style-name="T2880">­me ly</text:span><text:span text:style-name="T2881">­gia</text:span><text:span text:style-name="T2882">­tei</text:span><text:span text:style-name="T2883">­siš</text:span><text:span text:style-name="T2884">­ku</text:span><text:span text:style-name="T2885">­mo ele</text:span><text:span text:style-name="T2886">­men</text:span><text:span text:style-name="T2887">­tą, tu</text:span><text:span text:style-name="T2888">­ri bū</text:span><text:span text:style-name="T2889">­ti ga</text:span><text:span text:style-name="T2890">­li</text:span><text:span text:style-name="T2891">­my</text:span><text:span text:style-name="T2892">­bė te</text:span><text:span text:style-name="T2893">­stuo</text:span><text:span text:style-name="T2894">­tis žmo</text:span><text:span text:style-name="T2895">­gui, ku</text:span><text:span text:style-name="T2896">­ris no</text:span><text:span text:style-name="T2897">­ri pa</text:span><text:span text:style-name="T2898">­si</text:span><text:span text:style-name="T2899">­nau</text:span><text:span text:style-name="T2900">­do</text:span><text:span text:style-name="T2901">­ti šiuo pa</text:span><text:span text:style-name="T2902">­su. Iš es</text:span><text:span text:style-name="T2903">­mės Vy</text:span><text:span text:style-name="T2904">­riau</text:span><text:span text:style-name="T2905">­sy</text:span><text:span text:style-name="T2906">­bės po</text:span><text:span text:style-name="T2907">­zi</text:span><text:span text:style-name="T2908">­ci</text:span><text:span text:style-name="T2909">­ja dėl ga</text:span><text:span text:style-name="T2910">­li</text:span><text:span text:style-name="T2911">­my</text:span><text:span text:style-name="T2912">­bių pa</text:span><text:span text:style-name="T2913">­so idė</text:span><text:span text:style-name="T2914">­jos yra pa</text:span><text:span text:style-name="T2915">­lan</text:span><text:span text:style-name="T2916">­ki ir vie</text:span><text:span text:style-name="T2917">­nin</text:span><text:span text:style-name="T2918">­ga.</text:span></text:p>
        <text:p text:style-name="P2919">Kas yra la­bai svar­bu, tai pa­dė­ti sa­vi­val­dy­bėms ir pa­dė­ti Svei­ka­tos mi­nis­te­ri­jai su­da­ry­ti ga­li­my­bes iš­plės­ti te­sta­vi­mo pa­jė­gu­mus, nes sa­vi­val­dy­bės šian­dien ir vak­ci­nuo­ja, ir da­ro sim­p­to­mi­nį te­sta­vi­mą, to­dėl mums rei­kia at­sa­ky­ti į kai ku­riuos tech­ni­nius klau­si­mus, bū­tent sa­vi­val­da ir svei­ka­tos ins­ti­tu­ci­jos tai tu­ri pa­da­ry­ti.<text:s/></text:p>
        <text:p text:style-name="P2920">Ga­li­my­bių pa­sas yra ypač svar­bus ren­gi­nių in­dust­ri­jai, nes jį tu­rin­tiems ga­lės at­si­da­ry­ti di­des­ni ren­gi­niai, as­me­ni­nės šven­tės, ku­rio­se dir­ba dau­gy­bė žmo­nių – ir fo­to­gra­fai, ir flo­ris­tai, ir ren­gi­nių ve­dė­jai, ir ki­ti. Tai nė­ra nau­jie­na, Da­ni­jo­je pui­kiai vei­kia. Dir­ba­me ties tuo. O šiaip Sei­mo na­riai ir ap­skri­tai žmo­nės ga­li tu­rė­ti įvai­rių nuo­mo­nių, svei­ki­na­me ir jų klau­so­mės.<text:s/></text:p>
        <text:p text:style-name="Roman"><text:span text:style-name="T2921">PIRMININKAS.</text:span><text:span text:style-name="T2922"><text:s/>Dė</text:span><text:span text:style-name="T2923">­ko</text:span><text:span text:style-name="T2924">­ju. Klau</text:span><text:span text:style-name="T2925">­sia A. But</text:span><text:span text:style-name="T2926">­ke</text:span><text:span text:style-name="T2927">­vi</text:span><text:span text:style-name="T2928">­čius. Ruo</text:span><text:span text:style-name="T2929">­šia</text:span><text:span text:style-name="T2930">­si S. Tu</text:span><text:span text:style-name="T2931">­mė</text:span><text:span text:style-name="T2932">­nas. Pra</text:span><text:span text:style-name="T2933">­šau.</text:span></text:p>
        <text:p text:style-name="Roman"><text:span text:style-name="T2934">A. BUTKEVIČIUS</text:span><text:span text:style-name="T2935"><text:s/></text:span><text:span text:style-name="T2936">(</text:span><text:span text:style-name="T2937">MSNG</text:span><text:span text:style-name="T2938">)</text:span><text:span text:style-name="T2939">. Dė</text:span><text:span text:style-name="T2940">­ko</text:span><text:span text:style-name="T2941">­ju, po</text:span><text:span text:style-name="T2942">­sė</text:span><text:span text:style-name="T2943">­džio pir</text:span><text:span text:style-name="T2944">­mi</text:span><text:span text:style-name="T2945">­nin</text:span><text:span text:style-name="T2946">­ke. Ma</text:span><text:span text:style-name="T2947">­no klau</text:span><text:span text:style-name="T2948">­si</text:span><text:span text:style-name="T2949">­mas bū</text:span><text:span text:style-name="T2950">­tų kraš</text:span><text:span text:style-name="T2951">­to ap</text:span><text:span text:style-name="T2952">­sau</text:span><text:span text:style-name="T2953">­gos mi</text:span><text:span text:style-name="T2954">­nist</text:span><text:span text:style-name="T2955">­rui. Ma</text:span><text:span text:style-name="T2956">­tau, kal</text:span><text:span text:style-name="T2957">­ba su ap</text:span><text:span text:style-name="T2958">­lin</text:span><text:span text:style-name="T2959">­kos mi</text:span><text:span text:style-name="T2960">­nist</text:span><text:span text:style-name="T2961">­ru. Mi</text:span><text:span text:style-name="T2962">­nist</text:span><text:span text:style-name="T2963">­re, tu</text:span><text:span text:style-name="T2964">­riu Vil</text:span><text:span text:style-name="T2965">­ka</text:span><text:span text:style-name="T2966">­viš</text:span><text:span text:style-name="T2967">­kio ra</text:span><text:span text:style-name="T2968">­jo</text:span><text:span text:style-name="T2969">­no me</text:span><text:span text:style-name="T2970">­ro įpa</text:span><text:span text:style-name="T2971">­rei</text:span><text:span text:style-name="T2972">­go</text:span><text:span text:style-name="T2973">­ji</text:span><text:span text:style-name="T2974">­mą pa</text:span><text:span text:style-name="T2975">­klaus</text:span><text:span text:style-name="T2976">­ti ir tie</text:span><text:span text:style-name="T2977">­siog gal pa</text:span><text:span text:style-name="T2978">­pra</text:span><text:span text:style-name="T2979">­šy</text:span><text:span text:style-name="T2980">­ti. Kaip ži</text:span><text:span text:style-name="T2981">­no</text:span><text:span text:style-name="T2982">­te, Vil</text:span><text:span text:style-name="T2983">­ka</text:span><text:span text:style-name="T2984">­viš</text:span><text:span text:style-name="T2985">­kio ra</text:span><text:span text:style-name="T2986">­jo</text:span><text:span text:style-name="T2987">­nas ri</text:span><text:span text:style-name="T2988">­bo</text:span><text:span text:style-name="T2989">­ja</text:span><text:span text:style-name="T2990">­si su Ka</text:span><text:span text:style-name="T2991">­li</text:span><text:span text:style-name="T2992">­ning</text:span><text:span text:style-name="T2993">­ra</text:span><text:span text:style-name="T2994">­do sri</text:span><text:span text:style-name="T2995">­ti</text:span><text:span text:style-name="T2996">­mi, dėl to Vil</text:span><text:span text:style-name="T2997">­ka</text:span><text:span text:style-name="T2998">­viš</text:span><text:span text:style-name="T2999">­kio ra</text:span><text:span text:style-name="T3000">­jo</text:span><text:span text:style-name="T3001">­no tri</text:span><text:span text:style-name="T3002">­jų ket</text:span><text:span text:style-name="T3003">­vir</text:span><text:span text:style-name="T3004">­ta</text:span><text:span text:style-name="T3005">­da</text:span><text:span text:style-name="T3006">­lių da</text:span><text:span text:style-name="T3007">­ly</text:span><text:span text:style-name="T3008">­je ne</text:span><text:span text:style-name="T3009">­ga</text:span><text:span text:style-name="T3010">­li</text:span><text:span text:style-name="T3011">­ma sta</text:span><text:span text:style-name="T3012">­ty</text:span><text:span text:style-name="T3013">­ti jo</text:span><text:span text:style-name="T3014">­kių vė</text:span><text:span text:style-name="T3015">­jo jė</text:span><text:span text:style-name="T3016">­gai</text:span><text:span text:style-name="T3017">­nių. Tai tru</text:span><text:span text:style-name="T3018">­pu</text:span><text:span text:style-name="T3019">­tį yra su</text:span><text:span text:style-name="T3020">­ne</text:span><text:span text:style-name="T3021">­ri</text:span><text:span text:style-name="T3022">­mę ir ūki</text:span><text:span text:style-name="T3023">­nin</text:span><text:span text:style-name="T3024">­kai, ir ver</text:span><text:span text:style-name="T3025">­sli</text:span><text:span text:style-name="T3026">­nin</text:span><text:span text:style-name="T3027">­kai, ir ra</text:span><text:span text:style-name="T3028">­jo</text:span><text:span text:style-name="T3029">­no me</text:span><text:span text:style-name="T3030">­ras. Jis klau</text:span><text:span text:style-name="T3031">­sė, gal bū</text:span><text:span text:style-name="T3032">­tų ga</text:span><text:span text:style-name="T3033">­li</text:span><text:span text:style-name="T3034">­ma įgy</text:span><text:span text:style-name="T3035">­ven</text:span><text:span text:style-name="T3036">­din</text:span><text:span text:style-name="T3037">­ti to</text:span><text:span text:style-name="T3038">­kį nors so</text:span><text:span text:style-name="T3039">­cia</text:span><text:span text:style-name="T3040">­li</text:span><text:span text:style-name="T3041">­nį pro</text:span><text:span text:style-name="T3042">­jek</text:span><text:span text:style-name="T3043">­tą sa</text:span><text:span text:style-name="T3044">­vi</text:span><text:span text:style-name="T3045">­val</text:span><text:span text:style-name="T3046">­dy</text:span><text:span text:style-name="T3047">­bei kar</text:span><text:span text:style-name="T3048">­tu su Kraš</text:span><text:span text:style-name="T3049">­to ap</text:span><text:span text:style-name="T3050">­sau</text:span><text:span text:style-name="T3051">­gos mi</text:span><text:span text:style-name="T3052">­nis</text:span><text:span text:style-name="T3053">­te</text:span><text:span text:style-name="T3054">­ri</text:span><text:span text:style-name="T3055">­ja, ku</text:span><text:span text:style-name="T3056">­ris at</text:span><text:span text:style-name="T3057">­spin</text:span><text:span text:style-name="T3058">­dė</text:span><text:span text:style-name="T3059">­tų, kad tik</text:span><text:span text:style-name="T3060">­rai yra ben</text:span><text:span text:style-name="T3061">­dra</text:span><text:span text:style-name="T3062">­dar</text:span><text:span text:style-name="T3063">­bia</text:span><text:span text:style-name="T3064">­vi</text:span><text:span text:style-name="T3065">­mas. Tai bū</text:span><text:span text:style-name="T3066">­tų sa</text:span><text:span text:style-name="T3067">­vo</text:span><text:span text:style-name="T3068">­tiš</text:span><text:span text:style-name="T3069">­kas at</text:span><text:span text:style-name="T3070">­sa</text:span><text:span text:style-name="T3071">­kas ir Vil</text:span><text:span text:style-name="T3072">­ka</text:span><text:span text:style-name="T3073">­viš</text:span><text:span text:style-name="T3074">­kio ra</text:span><text:span text:style-name="T3075">­jo</text:span><text:span text:style-name="T3076">­no žmo</text:span><text:span text:style-name="T3077">­nėms. Ko</text:span><text:span text:style-name="T3078">­kia bū</text:span><text:span text:style-name="T3079">­tų jū</text:span><text:span text:style-name="T3080">­sų nuo</text:span><text:span text:style-name="T3081">­mo</text:span><text:span text:style-name="T3082">­nė?<text:s/></text:span></text:p>
        <text:p text:style-name="Roman"><text:span text:style-name="T3083">A. ANUŠAUSKAS</text:span><text:span text:style-name="T3084"><text:s/></text:span><text:span text:style-name="T3085">(</text:span><text:span text:style-name="T3086">TS-LKDF</text:span><text:span text:style-name="T3087">)</text:span><text:span text:style-name="T3088">. Dėl Vil</text:span><text:span text:style-name="T3089">­ka</text:span><text:span text:style-name="T3090">­viš</text:span><text:span text:style-name="T3091">­kio, pri</text:span><text:span text:style-name="T3092">­si</text:span><text:span text:style-name="T3093">­pa</text:span><text:span text:style-name="T3094">­žin</text:span><text:span text:style-name="T3095">­siu, ne</text:span><text:span text:style-name="T3096">­su gir</text:span><text:span text:style-name="T3097">­dė</text:span><text:span text:style-name="T3098">­jęs.<text:s/></text:span>Dėl ki­tų ra­jo­nų esu gir­dė­jęs, kur jau pa­sta­ty­tos jė­gai­nės. Nie­kam ne pa­slap­tis, kad jė­gai­nės, ra­dio­lo­ka­ci­ja, že­mai skrai­dan­čių ob­jek­tų fik­sa­vi­mas ne vi­sa­da su­tam­pa. Pa­sta­čius vė­jo jė­gai­nes, ypač jei­gu sta­to­ma ne vie­na, o kon­cen­truo­ja­ma di­des­nia­me plo­te, ra­dio­lo­ka­ci­jai pa­deng­ti, sa­ky­čiau, rei­kia pa­pil­do­mą įran­gą sta­ty­ti, mo­bi­lią įran­gą ir pa­na­šiai. To­kia yra si­tu­a­ci­ja ir mes tie­siog nie­kaip ne­ga­li­me jos tech­niš­kai ki­taip iš­spręs­ti.<text:s/></text:p>
        <text:p text:style-name="Roman">Taip, Lie­tu­vo­je yra nu­ma­ty­ti tie pa­pil­do­mi pa­jė­gu­mai, mo­bi­lūs pa­jė­gu­mai, ku­rie gal­būt (aš ne­ga­liu at­sa­ky­ti dėl tech­ni­nių de­ta­lių) kaž­kiek iš­spręs ši­tą klau­si­mą, bet kon­kre­čiu at­ve­ju iš tik­rų­jų ne­ga­lė­čiau at­sa­ky­ti jau la­bai tiks­liai, nes rei­kia ži­no­ti vie­tą, rei­kia ži­no­ti tam tik­rą tech­ni­nę spe­ci­fi­ka­ci­ją. Jei­gu man dau­giau apie ją bū­tų su­teik­ta, tai bū­tų ga­li­ma pa­reng­ti de­ta­les­nį at­sa­ky­mą.</text:p>
        <text:p text:style-name="Roman"><text:span text:style-name="T3099">PIRMININKAS.</text:span><text:span text:style-name="T3100"><text:s/>Dė</text:span><text:span text:style-name="T3101">­ko</text:span><text:span text:style-name="T3102">­ju. Klau</text:span><text:span text:style-name="T3103">­sia S. Tu</text:span><text:span text:style-name="T3104">­mė</text:span><text:span text:style-name="T3105">­nas. Ruo</text:span><text:span text:style-name="T3106">­šia</text:span><text:span text:style-name="T3107">­si J.</text:span> Sa­ba­taus­kas. Pra­šom.</text:p>
        <text:p text:style-name="Roman"><text:span text:style-name="T3108">S. TUMĖNAS</text:span><text:span text:style-name="T3109"><text:s/></text:span><text:span text:style-name="T3110">(</text:span><text:span text:style-name="T3111">LVŽSF</text:span><text:span text:style-name="T3112">)</text:span><text:span text:style-name="T3113">.</text:span><text:s/>Ačiū, pir­mi­nin­ke. No­rė­čiau kreip­tis į du mi­nist­rus – į už­sie­nio mi­nist­rą ir so­cia­li­nės ap­sau­gos ir dar­bo mi­nist­rę. Jau ke­le­ri me­tai ak­tu­a­li­zuo­ju pro­ble­mą, kad bū­tų pa­ga­liau iš­spręs­ta lie­tu­vių pen­si­nin­kų, gy­ve­nan­čių Aust­ra­li­jo­je, pro­ble­ma ir jie ga­lė­tų grįž­ti į Lie­tu­vą. De­ja, jū­sų pirm­ta­kams – nei L. Ku­ku­rai­čiui, nei L. A. Lin­ke­vi­čiui ne­pa­vy­ko to pa­da­ry­ti, nes jie gau­da­vo aro­gan­tiš­kus at­sa­ky­mus iš Aust­ra­li­jos Iž­do de­par­ta­men­to, kad jų dar­bo­tvarkės to­kios už­im­tos, jie ne­ga­li rū­pin­tis to­kiais dar­bais. Ar ga­li­ma ti­kė­tis, kad jū­sų ka­den­ci­jos me­tu ši pro­ble­ma pa­ga­liau bus iš­spręs­ta ir Aust­ra­li­jos sen­jo­rai, pen­si­nin­kai ga­lė­s<text:s/>grįž­ti į Lie­tu­vą gy­ven­ti? Taip, kaip pa­da­rė JAV lie­tu­viai, dau­gy­bė jų grį­žo, o iš Aust­ra­li­jos be­veik ne­grįž­da­vo pen­si­nin­kai po 1990 me­tų. Ačiū.</text:p>
        <text:p text:style-name="Roman"><text:span text:style-name="T3114">G. LANDSBERGIS</text:span><text:s/><text:span text:style-name="T3115">(</text:span><text:span text:style-name="T3116">TS-LKDF</text:span><text:span text:style-name="T3117">)</text:span>. La­bai ačiū už klau­si­mą. Ar tei­sin­gai su­pran­tu, kad tai yra su­tar­čių klau­si­mas?</text:p>
        <text:p text:style-name="Roman"><text:span text:style-name="T3118">S. TUMĖNAS</text:span><text:span text:style-name="T3119"><text:s/></text:span><text:span text:style-name="T3120">(</text:span><text:span text:style-name="T3121">LVŽSF</text:span><text:span text:style-name="T3122">)</text:span><text:span text:style-name="T3123">.</text:span><text:s/>Taip. Tu­ri bū­ti tarp­vals­ty­bi­nė su­tar­tis tarp Aust­ra­li­jos ir Lie­tu­vos. Aust­ra­li­jos pu­sė ne­ras­da­vo ga­li­my­bių, sa­ky­da­vo, to­kia už­im­ta dar­bo­tvarkė. Tai bent jau man tru­pu­tį aro­gan­tiš­kai skam­bė­da­vo.</text:p>
        <text:p text:style-name="Roman"><text:span text:style-name="T3124">G. LANDSBERGIS</text:span><text:s/><text:span text:style-name="T3125">(</text:span><text:span text:style-name="T3126">TS-LKDF</text:span><text:span text:style-name="T3127">)</text:span>. Ger­bia­mas Sta­sy, iš tik­rų­jų po­ky­tis yra tas, kad mes… tie­są sa­kant, tai pra­dė­jo bu­vu­sio­ji Vy­riau­sy­bė, mes ati­da­rė­me at­sto­vy­bę Kan­be­ro­je. Kaip tik da­bar vyks­ta am­ba­sa­do­riaus sky­ri­mo pro­ce­sas. Aš ti­kiuo­si, kad iki ru­dens (už­trun­ka tie pro­ce­sai) mes jau tu­rė­si­me ir am­ba­sa­do­rių. Aš taip pat ra­gi­nu vals­ty­bės va­do­vą, kai<text:s/><text:span text:style-name="T3128">nu</text:span><text:span text:style-name="T3129">­si</text:span><text:span text:style-name="T3130">­ims<text:s/></text:span>vi­si ka­ran­ti­nai, ke­liau­ti ten, ati­da­ry­ti am­ba­sa­dą, tam tik­ra pras­me inau­gu­ruo­ti ir mū­sų vi­są tą nau­ją di­plo­ma­ti­nę at­sto­vy­bę. Taip pat yra ga­li­my­bė pa­si­ra­šy­ti ir su­tar­tis. Ma­nau, jei­gu vals­ty­bės va­do­vas va­žiuo­ja, ar­ba net jei­gu ne jis, o mes tu­ri­me ko­kį ki­tą vi­zi­tą, tie­siog tai yra ge­ra pra­džia per­žiū­rė­ti, ko trūks­ta, ką ga­li­ma pa­da­ry­ti, tai gal­būt pa­ska­tin­tų ir spręs­ti tuos klau­si­mus, ku­riuos jūs ke­lia­te.</text:p>
        <text:p text:style-name="Roman"><text:span text:style-name="T3131">PIRMININKAS.</text:span><text:s/>Dė­ko­ju.</text:p>
        <text:p text:style-name="Roman"><text:span text:style-name="T3132">G. LANDSBERGIS</text:span><text:s/><text:span text:style-name="T3133">(</text:span><text:span text:style-name="T3134">TS-LKDF</text:span><text:span text:style-name="T3135">)</text:span>. Da­bar ten tu­ri­me at­si­vė­ru­sį lan­gą.</text:p>
        <text:p text:style-name="Roman"><text:span text:style-name="T3136">PIRMININKAS.</text:span><text:s/>Dė­ko­ju. Klau­sia J. Sa­ba­taus­kas. Ruo­šia­si A. Ged­vi­las. Pra­šom.</text:p>
        <text:p text:style-name="Roman"><text:span text:style-name="T3137">J. SABATAUSKAS</text:span><text:span text:style-name="T3138"><text:s/></text:span><text:span text:style-name="T3139">(</text:span><text:span text:style-name="T3140">LSDPF</text:span><text:span text:style-name="T3141">)</text:span><text:span text:style-name="T3142">.<text:s/></text:span>Ačiū, ger­bia­mas pir­mi­nin­ke. Ma­no klau­si­mas su­si­sie­ki­mo mi­nist­rui. Ger­bia­mas mi­nist­re, mes bu­vo­me su­si­ti­kę to­je va­di­na­mo­jo­je lai­ki­no­jo­je Dzū­ki­jos bi­čiu­lių gru­pė­je dėl ke­lio Kau­nas–Aly­tus tos at­kar­pos Kau­nas–Prie­nai. Taip, at­si­me­nu vis­ką, ką kal­bė­jo­te, bet tai bu­vo prieš po­rą mė­ne­sių. Ko­kios būk­lės da­bar si­tu­a­ci­ja ir ko­kios prog­no­zės dėl šių me­tų dar­bų? Ačiū.</text:p>
        <text:p text:style-name="Roman"><text:span text:style-name="T3143">M. SKUODIS.</text:span><text:s/>Svar­biau­sias da­ly­kas, kaip aš ir pa­ža­dė­jau ger­bia­miems Sei­mo na­riams ir me­rams, mes jau esa­me pa­da­rę, Au­to­mo­bi­lių ke­lių di­rek­ci­ja yra pa­da­riu­si ke­tu­ris ke­lio va­rian­tus. Man at­ro­do, vie­nas yra aki­vaiz­dus, prie jo rei­kė­tų ap­si­sto­ti ir dirb­ti. Ar­ti­miau­siu me­tu, ne­ži­nau, gal net ir šią sa­vai­tę, tik­rai su­lauk­si­te ofi­cia­lios in­for­ma­ci­jos vi­si, ku­rie da­ly­va­vo­te ta­me su­si­ti­ki­me, ko­kį va­rian­tą ga­lė­tu­me pa­si­rink­ti, o ta­da jau ap­si­sto­ję mes ju­dė­si­me į prie­kį.<text:s/></text:p>
        <text:p text:style-name="Roman">Jei­gu žiū­rė­tu­me į vi­są fi­nan­sa­vi­mą, koks yra ke­liams nu­ma­to­mas, į tre­jų me­tų per­spek­ty­vą, tai ga­liu at­sa­kin­gai pa­sa­ky­ti, kad kol kas lė­šų nė­ra nu­ma­ty­ta, bet pa­ren­gia­muo­sius dar­bus įma­no­ma pra­dė­ti da­bar, nes tie­siog lė­šų po­rei­kis yra la­bai ne­di­de­lis, pro­ce­dū­ri­nis. Dau­giau­sia vis­kas kon­cen­truo­tų­si maž­daug į 2024 me­tus. Iki tol, aš ti­kiuo­si, mes tu­rė­si­me at­sa­ky­mus dėl lė­šų ir dėl to ana­li­zuo­ja­me in­fra­struk­tū­ros in­ves­ti­ci­jų fon­do kū­ri­mo ga­li­my­bę ir taip to­liau. Tie­siog ar­ti­miau­siu me­tu su­lauk­si­te dau­giau in­for­ma­ci­jos dėl ši­to ke­lio.</text:p>
        <text:p text:style-name="Roman"><text:span text:style-name="T3144">PIRMININKAS.</text:span><text:s/>Dė­ko­ju. Klau­sia<text:s/><text:span text:style-name="T3145">A. Ged</text:span><text:span text:style-name="T3146">­vi</text:span><text:span text:style-name="T3147">­las. Ruo</text:span><text:span text:style-name="T3148">­šia</text:span><text:span text:style-name="T3149">­si A. Pa</text:span><text:span text:style-name="T3150">­lio</text:span><text:span text:style-name="T3151">­nis. Pra</text:span><text:span text:style-name="T3152">­šau.</text:span></text:p>
        <text:p text:style-name="Roman"><text:span text:style-name="T3153">A. GEDVILAS</text:span><text:span text:style-name="T3154"><text:s/></text:span><text:span text:style-name="T3155">(</text:span><text:span text:style-name="T3156">DPF</text:span><text:span text:style-name="T3157">)</text:span><text:span text:style-name="T3158">. La</text:span><text:span text:style-name="T3159">­bai ačiū. Tu</text:span><text:span text:style-name="T3160">­riu po</text:span><text:span text:style-name="T3161">­rą klau</text:span><text:span text:style-name="T3162">­si</text:span><text:span text:style-name="T3163">­mų ger</text:span><text:span text:style-name="T3164">­bia</text:span><text:span text:style-name="T3165">­mai mi</text:span><text:span text:style-name="T3166">­nist</text:span><text:span text:style-name="T3167">­rei. Pas</text:span><text:span text:style-name="T3168">­ta</text:span><text:span text:style-name="T3169">­ruo</text:span><text:span text:style-name="T3170">­ju me</text:span><text:span text:style-name="T3171">­tu su</text:span><text:span text:style-name="T3172">­lau</text:span><text:span text:style-name="T3173">­kia</text:span><text:span text:style-name="T3174">­me itin daug klau</text:span><text:span text:style-name="T3175">­si</text:span><text:span text:style-name="T3176">­mų apie tai, ką rei</text:span><text:span text:style-name="T3177">­kia da</text:span><text:span text:style-name="T3178">­ry</text:span><text:span text:style-name="T3179">­ti vai</text:span><text:span text:style-name="T3180">­kų tė</text:span><text:span text:style-name="T3181">­vams, ku</text:span><text:span text:style-name="T3182">­rių vai</text:span><text:span text:style-name="T3183">­kai at</text:span><text:span text:style-name="T3184">­si</text:span><text:span text:style-name="T3185">­sa</text:span><text:span text:style-name="T3186">­ko skie</text:span><text:span text:style-name="T3187">­py</text:span><text:span text:style-name="T3188">­tis, o mo</text:span><text:span text:style-name="T3189">­kyk</text:span><text:span text:style-name="T3190">­los ne</text:span><text:span text:style-name="T3191">­or</text:span><text:span text:style-name="T3192">­ga</text:span><text:span text:style-name="T3193">­ni</text:span><text:span text:style-name="T3194">­zuo</text:span><text:span text:style-name="T3195">­ja nuo</text:span><text:span text:style-name="T3196">­to</text:span><text:span text:style-name="T3197">­li</text:span><text:span text:style-name="T3198">­nio mo</text:span><text:span text:style-name="T3199">­ky</text:span><text:span text:style-name="T3200">­mo. Kas kon</text:span><text:span text:style-name="T3201">­kre</text:span><text:span text:style-name="T3202">­čiai už tai at</text:span><text:span text:style-name="T3203">­sa</text:span><text:span text:style-name="T3204">­kin</text:span><text:span text:style-name="T3205">­gas ir ar ga</text:span><text:span text:style-name="T3206">­li</text:span><text:span text:style-name="T3207">­te, ne</text:span><text:span text:style-name="T3208">­ži</text:span><text:span text:style-name="T3209">­nau, iš</text:span><text:span text:style-name="T3210">­leis</text:span><text:span text:style-name="T3211">­ti pa</text:span><text:span text:style-name="T3212">­pil</text:span><text:span text:style-name="T3213">­do</text:span><text:span text:style-name="T3214">­mą įsa</text:span><text:span text:style-name="T3215">­ky</text:span><text:span text:style-name="T3216">­mą ar ki</text:span><text:span text:style-name="T3217">­to ti</text:span><text:span text:style-name="T3218">­po do</text:span><text:span text:style-name="T3219">­ku</text:span><text:span text:style-name="T3220">­men</text:span><text:span text:style-name="T3221">­tą ir su juo tin</text:span><text:span text:style-name="T3222">­ka</text:span><text:span text:style-name="T3223">­mai vi</text:span><text:span text:style-name="T3224">­sus su</text:span><text:span text:style-name="T3225">­pa</text:span><text:span text:style-name="T3226">­žin</text:span><text:span text:style-name="T3227">­din</text:span><text:span text:style-name="T3228">­ti, kad vi</text:span><text:span text:style-name="T3229">­sa tai veik</text:span><text:span text:style-name="T3230">­tų prak</text:span><text:span text:style-name="T3231">­ti</text:span><text:span text:style-name="T3232">­ko</text:span><text:span text:style-name="T3233">­je?</text:span></text:p>
        <text:p text:style-name="Roman"><text:span text:style-name="T3234">Ant</text:span><text:span text:style-name="T3235">­ras klau</text:span><text:span text:style-name="T3236">­si</text:span><text:span text:style-name="T3237">­mas bū</text:span><text:span text:style-name="T3238">­tų ne ma</text:span><text:span text:style-name="T3239">­žiau ak</text:span><text:span text:style-name="T3240">­tu</text:span><text:span text:style-name="T3241">­a</text:span><text:span text:style-name="T3242">­lus. At</text:span><text:span text:style-name="T3243">­si</text:span><text:span text:style-name="T3244">­da</text:span><text:span text:style-name="T3245">­ro ki</text:span><text:span text:style-name="T3246">­no te</text:span><text:span text:style-name="T3247">­at</text:span><text:span text:style-name="T3248">­rai, ki</text:span><text:span text:style-name="T3249">­ti ob</text:span><text:span text:style-name="T3250">­jek</text:span><text:span text:style-name="T3251">­tai, bet ne</text:span><text:span text:style-name="T3252">­</text:span><text:span text:style-name="T3253">for</text:span><text:span text:style-name="T3254">­ma</text:span><text:span text:style-name="T3255">­lu</text:span><text:span text:style-name="T3256">­sis ug</text:span><text:span text:style-name="T3257">­dy</text:span><text:span text:style-name="T3258">­mas, net</text:span><text:span text:style-name="T3259">­gi tos pa</text:span><text:span text:style-name="T3260">­čios kla</text:span><text:span text:style-name="T3261">­sės vai</text:span><text:span text:style-name="T3262">­kams, yra už</text:span><text:span text:style-name="T3263">­draus</text:span><text:span text:style-name="T3264">­tas. Ka</text:span><text:span text:style-name="T3265">­da vai</text:span><text:span text:style-name="T3266">­kai taps pri</text:span><text:span text:style-name="T3267">­ori</text:span><text:span text:style-name="T3268">­te</text:span><text:span text:style-name="T3269">­tu? Ačiū.</text:span></text:p>
        <text:p text:style-name="Roman"><text:span text:style-name="T3270">J. ŠIUGŽDINIENĖ</text:span><text:span text:style-name="T3271"><text:s/></text:span><text:span text:style-name="T3272">(</text:span><text:span text:style-name="T3273">TS-LKDF</text:span><text:span text:style-name="T3274">)</text:span><text:span text:style-name="T3275">. Dė</text:span><text:span text:style-name="T3276">­ko</text:span><text:span text:style-name="T3277">­ju už klau</text:span><text:span text:style-name="T3278">­si</text:span><text:span text:style-name="T3279">­mą. Dėl vai</text:span><text:span text:style-name="T3280">­kų skie</text:span><text:span text:style-name="T3281">­pi</text:span><text:span text:style-name="T3282">­ji</text:span><text:span text:style-name="T3283">­mo. Mes re</text:span><text:span text:style-name="T3284">­ko</text:span><text:span text:style-name="T3285">­men</text:span><text:span text:style-name="T3286">­da</text:span><text:span text:style-name="T3287">­vo</text:span><text:span text:style-name="T3288">­me ir la</text:span><text:span text:style-name="T3289">­bai ska</text:span><text:span text:style-name="T3290">­ti</text:span><text:span text:style-name="T3291">­no</text:span><text:span text:style-name="T3292">­me abi</text:span><text:span text:style-name="T3293">­tu</text:span><text:span text:style-name="T3294">­rien</text:span><text:span text:style-name="T3295">­tus skie</text:span><text:span text:style-name="T3296">­py</text:span><text:span text:style-name="T3297">­tis. Mes jų pri</text:span><text:span text:style-name="T3298">­vers</text:span><text:span text:style-name="T3299">­ti skie</text:span><text:span text:style-name="T3300">­py</text:span><text:span text:style-name="T3301">­tis jo</text:span><text:span text:style-name="T3302">­kiais bū</text:span><text:span text:style-name="T3303">­dais ne</text:span><text:span text:style-name="T3304">­ga</text:span><text:span text:style-name="T3305">­li</text:span><text:span text:style-name="T3306">­me. Tiems vai</text:span><text:span text:style-name="T3307">­kams, ku</text:span><text:span text:style-name="T3308">­rie nepa</text:span><text:span text:style-name="T3309">­si</text:span><text:span text:style-name="T3310">­skie</text:span><text:span text:style-name="T3311">­pi</text:span><text:span text:style-name="T3312">­jo, mes siū</text:span><text:span text:style-name="T3313">­lo</text:span><text:span text:style-name="T3314">­me, dvy</text:span><text:span text:style-name="T3315">­lik</text:span><text:span text:style-name="T3316">­to</text:span><text:span text:style-name="T3317">­kams, ku</text:span><text:span text:style-name="T3318">­rie dar pra</text:span><text:span text:style-name="T3319">­dės ug</text:span><text:span text:style-name="T3320">­dy</text:span><text:span text:style-name="T3321">­mo pro</text:span><text:span text:style-name="T3322">­ce</text:span><text:span text:style-name="T3323">­są nuo ge</text:span><text:span text:style-name="T3324">­gu</text:span><text:span text:style-name="T3325">­žės 3 die</text:span><text:span text:style-name="T3326">­nos (jūs tur</text:span><text:span text:style-name="T3327">­būt kal</text:span><text:span text:style-name="T3328">­ba</text:span><text:span text:style-name="T3329">­te apie dvy</text:span><text:span text:style-name="T3330">­lik</text:span><text:span text:style-name="T3331">­to</text:span><text:span text:style-name="T3332">­kus, ki</text:span><text:span text:style-name="T3333">­tiems skie</text:span><text:span text:style-name="T3334">­py</text:span><text:span text:style-name="T3335">­tis<text:s/></text:span><text:span text:style-name="T3336">ne</text:span><text:span text:style-name="T3337">­ga</text:span><text:span text:style-name="T3338">­li</text:span><text:span text:style-name="T3339">­ma ir mes nie</text:span><text:span text:style-name="T3340">­ka</text:span><text:span text:style-name="T3341">­da apie tai net ne</text:span><text:span text:style-name="T3342">­kal</text:span><text:span text:style-name="T3343">­bė</text:span><text:span text:style-name="T3344">­jo</text:span><text:span text:style-name="T3345">­me), siū</text:span><text:span text:style-name="T3346">­lo</text:span><text:span text:style-name="T3347">­me (tiems, ku</text:span><text:span text:style-name="T3348">­rie ne</text:span><text:span text:style-name="T3349">­si</text:span><text:span text:style-name="T3350">­skie</text:span><text:span text:style-name="T3351">­pi</text:span><text:span text:style-name="T3352">­jo) te</text:span><text:span text:style-name="T3353">­stuo</text:span><text:span text:style-name="T3354">­tis.<text:s/></text:span></text:p>
        <text:p text:style-name="P3355">Te­sta­vi­mo me­to­das da­bar yra la­bai pa­pras­tas, tai yra grei­tie­ji an­ti­ge­nai, ne­rei­kia ir la­bo­ra­to­ri­jų, vai­kai pa­tys, jau su­au­gę mo­ki­niai ga­li pa­tys pa­im­ti tą mė­gi­nį, tik rei­kia, kad svei­ka­tos spe­cia­lis­tas pri­žiū­rė­tų pro­ce­są. Tuos, ku­rie ne­si­vak­ci­na­vo, mes ska­ti­na­me te­stuo­tis. Vi­si vai­kai, vi­si abi­tu­rien­tai vie­no­do­mis są­ly­go­mis Lie­tu­vo­je, ne­pri­klau­so­mai nuo at­ve­jų skai­čiaus, yra pa­kvies­ti su­grįž­ti į kla­ses nuo ge­gu­žės 3 die­nos.<text:s/></text:p>
        <text:p text:style-name="P3356"><text:span text:style-name="T3357">PIRMININKAS.</text:span><text:span text:style-name="T3358"><text:s/>Dė</text:span><text:span text:style-name="T3359">­ko</text:span><text:span text:style-name="T3360">­ju. Klau</text:span><text:span text:style-name="T3361">­sia A. Pa</text:span><text:span text:style-name="T3362">­lio</text:span><text:span text:style-name="T3363">­nis. Ruo</text:span><text:span text:style-name="T3364">­šia</text:span><text:span text:style-name="T3365">­si R. Šar</text:span><text:span text:style-name="T3366">­knic</text:span><text:span text:style-name="T3367">­kas.</text:span></text:p>
        <text:p text:style-name="P3368"><text:span text:style-name="T3369">A. PALIONIS</text:span><text:span text:style-name="T3370"><text:s/></text:span><text:span text:style-name="T3371">(</text:span><text:span text:style-name="T3372">MSNG</text:span><text:span text:style-name="T3373">)</text:span><text:span text:style-name="T3374">. Ačiū, po</text:span><text:span text:style-name="T3375">­sė</text:span><text:span text:style-name="T3376">­džio pir</text:span><text:span text:style-name="T3377">­mi</text:span><text:span text:style-name="T3378">­nin</text:span><text:span text:style-name="T3379">­ke. Ma</text:span><text:span text:style-name="T3380">­no klau</text:span><text:span text:style-name="T3381">­si</text:span><text:span text:style-name="T3382">­mas bū</text:span><text:span text:style-name="T3383">­tų že</text:span><text:span text:style-name="T3384">­mės ūkio mi</text:span><text:span text:style-name="T3385">­nist</text:span><text:span text:style-name="T3386">­rui. Da</text:span><text:span text:style-name="T3387">­bar yra opi ūkių pro</text:span><text:span text:style-name="T3388">­ble</text:span><text:span text:style-name="T3389">­ma dėl san</text:span><text:span text:style-name="T3390">­dė</text:span><text:span text:style-name="T3391">­liuo</text:span><text:span text:style-name="T3392">­se esan</text:span><text:span text:style-name="T3393">­čių dar</text:span><text:span text:style-name="T3394">­žo</text:span><text:span text:style-name="T3395">­vių. Čia žiū</text:span><text:span text:style-name="T3396">­rė</text:span><text:span text:style-name="T3397">­tu</text:span><text:span text:style-name="T3398">­me iš mais</text:span><text:span text:style-name="T3399">­to švais</text:span><text:span text:style-name="T3400">­ty</text:span><text:span text:style-name="T3401">­mo pu</text:span><text:span text:style-name="T3402">­sės. Ar Že</text:span><text:span text:style-name="T3403">­mės ūkio mi</text:span><text:span text:style-name="T3404">­nis</text:span><text:span text:style-name="T3405">­te</text:span><text:span text:style-name="T3406">­ri</text:span><text:span text:style-name="T3407">­ja ne</text:span><text:span text:style-name="T3408">­gal</text:span><text:span text:style-name="T3409">­vo</text:span><text:span text:style-name="T3410">­ja įdieg</text:span><text:span text:style-name="T3411">­ti prie</text:span><text:span text:style-name="T3412">­mo</text:span><text:span text:style-name="T3413">­nių, kad bū</text:span><text:span text:style-name="T3414">­tų kom</text:span><text:span text:style-name="T3415">­pen</text:span><text:span text:style-name="T3416">­suo</text:span><text:span text:style-name="T3417">­ja</text:span><text:span text:style-name="T3418">­mos bent ūkių są</text:span><text:span text:style-name="T3419">­nau</text:span><text:span text:style-name="T3420">­dos ir tos dar</text:span><text:span text:style-name="T3421">­žo</text:span><text:span text:style-name="T3422">­vės pa</text:span><text:span text:style-name="T3423">­siek</text:span><text:span text:style-name="T3424">­tų da</text:span><text:span text:style-name="T3425">­bar su ne</text:span><text:span text:style-name="T3426">­pri</text:span><text:span text:style-name="T3427">­tek</text:span><text:span text:style-name="T3428">­liu</text:span><text:span text:style-name="T3429">­mi su</text:span><text:span text:style-name="T3430">­si</text:span><text:span text:style-name="T3431">­du</text:span><text:span text:style-name="T3432">­rian</text:span><text:span text:style-name="T3433">­čias šei</text:span><text:span text:style-name="T3434">­mas per „Mais</text:span><text:span text:style-name="T3435">­to ban</text:span><text:span text:style-name="T3436">­ką“ ar per ki</text:span><text:span text:style-name="T3437">­tas so</text:span><text:span text:style-name="T3438">­cia</text:span><text:span text:style-name="T3439">­li</text:span><text:span text:style-name="T3440">­nes or</text:span><text:span text:style-name="T3441">­ga</text:span><text:span text:style-name="T3442">­ni</text:span><text:span text:style-name="T3443">­za</text:span><text:span text:style-name="T3444">­ci</text:span><text:span text:style-name="T3445">­jas?</text:span></text:p>
        <text:p text:style-name="Roman"><text:span text:style-name="T3446">K. NAVICKAS.</text:span><text:span text:style-name="T3447"><text:s/>Ačiū už klau</text:span><text:span text:style-name="T3448">­si</text:span><text:span text:style-name="T3449">­mą. Dėl dar</text:span><text:span text:style-name="T3450">­žo</text:span><text:span text:style-name="T3451">­vių mes jau esa</text:span><text:span text:style-name="T3452">­me pri</text:span><text:span text:style-name="T3453">­dė</text:span><text:span text:style-name="T3454">­ję ir da</text:span><text:span text:style-name="T3455">­bar yra no</text:span><text:span text:style-name="T3456">­ti</text:span><text:span text:style-name="T3457">­fi</text:span><text:span text:style-name="T3458">­ka</text:span><text:span text:style-name="T3459">­vi</text:span><text:span text:style-name="T3460">­mo pro</text:span><text:span text:style-name="T3461">­ce</text:span><text:span text:style-name="T3462">­sas. Dar</text:span><text:span text:style-name="T3463">­žo</text:span><text:span text:style-name="T3464">­vių aso</text:span><text:span text:style-name="T3465">­cia</text:span><text:span text:style-name="T3466">­ci</text:span><text:span text:style-name="T3467">­ja ži</text:span><text:span text:style-name="T3468">­no tą da</text:span><text:span text:style-name="T3469">­ly</text:span><text:span text:style-name="T3470">­ką, są</text:span><text:span text:style-name="T3471">­ly</text:span><text:span text:style-name="T3472">­gos yra ap</text:span><text:span text:style-name="T3473">­tar</text:span><text:span text:style-name="T3474">­tos. Iš es</text:span><text:span text:style-name="T3475">­mės, kaip pa</text:span><text:span text:style-name="T3476">­sa</text:span><text:span text:style-name="T3477">­ky</text:span><text:span text:style-name="T3478">­ti, są</text:span><text:span text:style-name="T3479">­sa</text:span><text:span text:style-name="T3480">­jos su ko</text:span><text:span text:style-name="T3481">­vi</text:span><text:span text:style-name="T3482">­do pa</text:span><text:span text:style-name="T3483">­sek</text:span><text:span text:style-name="T3484">­mė</text:span><text:span text:style-name="T3485">­mis tu</text:span><text:span text:style-name="T3486">­ri bū</text:span><text:span text:style-name="T3487">­ti, jie tą pui</text:span><text:span text:style-name="T3488">­kiai ži</text:span><text:span text:style-name="T3489">­no. Ti</text:span><text:span text:style-name="T3490">­ki</text:span><text:span text:style-name="T3491">­mės, ga</text:span><text:span text:style-name="T3492">­vus Ko</text:span><text:span text:style-name="T3493">­mi</text:span><text:span text:style-name="T3494">­si</text:span><text:span text:style-name="T3495">­jos pri</text:span><text:span text:style-name="T3496">­ta</text:span><text:span text:style-name="T3497">­ri</text:span><text:span text:style-name="T3498">­mą vis</text:span><text:span text:style-name="T3499">­kas ju</text:span><text:span text:style-name="T3500">­dės, nes iš es</text:span><text:span text:style-name="T3501">­mės vis</text:span><text:span text:style-name="T3502">­kam pa</text:span><text:span text:style-name="T3503">­si</text:span><text:span text:style-name="T3504">­ruoš</text:span><text:span text:style-name="T3505">­ta.<text:s/></text:span></text:p>
        <text:p text:style-name="Roman"><text:span text:style-name="T3506">PIRMININKAS.</text:span><text:span text:style-name="T3507"><text:s/>Dė</text:span><text:span text:style-name="T3508">­ko</text:span><text:span text:style-name="T3509">­ju. Klau</text:span><text:span text:style-name="T3510">­sia R. Šar</text:span><text:span text:style-name="T3511">­knic</text:span><text:span text:style-name="T3512">­kas. Ruo</text:span><text:span text:style-name="T3513">­šia</text:span><text:span text:style-name="T3514">­si V. Tar</text:span><text:span text:style-name="T3515">­ga</text:span><text:span text:style-name="T3516">­ma</text:span><text:span text:style-name="T3517">­dzė. Pra</text:span><text:span text:style-name="T3518">­šau.</text:span></text:p>
        <text:p text:style-name="Roman"><text:span text:style-name="T3519">R. ŠARKNICKAS</text:span><text:span text:style-name="T3520"><text:s/></text:span><text:span text:style-name="T3521">(</text:span><text:span text:style-name="T3522">LVŽSF</text:span><text:span text:style-name="T3523">)</text:span><text:span text:style-name="T3524">. Dė</text:span><text:span text:style-name="T3525">­ko</text:span><text:span text:style-name="T3526">­ju, pir</text:span><text:span text:style-name="T3527">­mi</text:span><text:span text:style-name="T3528">­nin</text:span><text:span text:style-name="T3529">­ke. La</text:span><text:span text:style-name="T3530">­ba die</text:span><text:span text:style-name="T3531">­na, ger</text:span><text:span text:style-name="T3532">­bia</text:span><text:span text:style-name="T3533">­ma prem</text:span><text:span text:style-name="T3534">­je</text:span><text:span text:style-name="T3535">­re, mi</text:span><text:span text:style-name="T3536">­nist</text:span><text:span text:style-name="T3537">­rai. Tu</text:span><text:span text:style-name="T3538">­riu klau</text:span><text:span text:style-name="T3539">­si</text:span><text:span text:style-name="T3540">­mą nuo Kul</text:span><text:span text:style-name="T3541">­tū</text:span><text:span text:style-name="T3542">­ros ko</text:span><text:span text:style-name="T3543">­mi</text:span><text:span text:style-name="T3544">­te</text:span><text:span text:style-name="T3545">­to dėl pa</text:span><text:span text:style-name="T3546">­tiks</text:span><text:span text:style-name="T3547">­li</text:span><text:span text:style-name="T3548">­ni</text:span><text:span text:style-name="T3549">­mo dėl kon</text:span><text:span text:style-name="T3550">­cer</text:span><text:span text:style-name="T3551">­tų sa</text:span><text:span text:style-name="T3552">­lės Tau</text:span><text:span text:style-name="T3553">­tos na</text:span><text:span text:style-name="T3554">­mų fi</text:span><text:span text:style-name="T3555">­nan</text:span><text:span text:style-name="T3556">­sa</text:span><text:span text:style-name="T3557">­vi</text:span><text:span text:style-name="T3558">­mo. Jis da</text:span><text:span text:style-name="T3559">­bar nu</text:span><text:span text:style-name="T3560">­trauk</text:span><text:span text:style-name="T3561">­tas dėl to, kad vie</text:span><text:span text:style-name="T3562">­toj tri</text:span><text:span text:style-name="T3563">­jų sa</text:span><text:span text:style-name="T3564">­lių at</text:span><text:span text:style-name="T3565">­si</text:span><text:span text:style-name="T3566">­ran</text:span><text:span text:style-name="T3567">­da ket</text:span><text:span text:style-name="T3568">­vir</text:span><text:span text:style-name="T3569">­to</text:span><text:span text:style-name="T3570">­ji sa</text:span><text:span text:style-name="T3571">­lė – re</text:span><text:span text:style-name="T3572">­pe</text:span><text:span text:style-name="T3573">­ti</text:span><text:span text:style-name="T3574">­ci</text:span><text:span text:style-name="T3575">­jų sa</text:span><text:span text:style-name="T3576">­lė. Kas lė</text:span><text:span text:style-name="T3577">­mė, kad tai bu</text:span><text:span text:style-name="T3578">­vo pa</text:span><text:span text:style-name="T3579">­keis</text:span><text:span text:style-name="T3580">­ta, nes pa</text:span><text:span text:style-name="T3581">­pras</text:span><text:span text:style-name="T3582">­tai vi</text:span><text:span text:style-name="T3583">­so</text:span><text:span text:style-name="T3584">­se vals</text:span><text:span text:style-name="T3585">­ty</text:span><text:span text:style-name="T3586">­bi</text:span><text:span text:style-name="T3587">­nė</text:span><text:span text:style-name="T3588">­se sa</text:span><text:span text:style-name="T3589">­lė</text:span><text:span text:style-name="T3590">­se, te</text:span><text:span text:style-name="T3591">­at</text:span><text:span text:style-name="T3592">­ruo</text:span><text:span text:style-name="T3593">­se re</text:span><text:span text:style-name="T3594">­pe</text:span><text:span text:style-name="T3595">­tuo</text:span><text:span text:style-name="T3596">­ja</text:span><text:span text:style-name="T3597">­ma ten, kur vai</text:span><text:span text:style-name="T3598">­di</text:span><text:span text:style-name="T3599">­na</text:span><text:span text:style-name="T3600">­ma, ir ši</text:span><text:span text:style-name="T3601">­tos sta</text:span><text:span text:style-name="T3602">­ty</text:span><text:span text:style-name="T3603">­bos jau bus nu</text:span><text:span text:style-name="T3604">­kel</text:span><text:span text:style-name="T3605">­tos į 2023 me</text:span><text:span text:style-name="T3606">­tus?<text:s/></text:span></text:p>
        <text:p text:style-name="Roman"><text:span text:style-name="T3607">Ant</text:span><text:span text:style-name="T3608">­ras klau</text:span><text:span text:style-name="T3609">­si</text:span><text:span text:style-name="T3610">­mas dėl Ru</text:span><text:span text:style-name="T3611">­sų dra</text:span><text:span text:style-name="T3612">­mos te</text:span><text:span text:style-name="T3613">­at</text:span><text:span text:style-name="T3614">­ro. Ir</text:span><text:span text:style-name="T3615">­gi pa</text:span><text:span text:style-name="T3616">­im</text:span><text:span text:style-name="T3617">­tas fi</text:span><text:span text:style-name="T3618">­nan</text:span><text:span text:style-name="T3619">­sa</text:span><text:span text:style-name="T3620">­vi</text:span><text:span text:style-name="T3621">­mas – per 13 mln. eu</text:span><text:span text:style-name="T3622">­rų. Kiek ži</text:span><text:span text:style-name="T3623">­nau, bu</text:span><text:span text:style-name="T3624">­vo įvar</text:span><text:span text:style-name="T3625">­dy</text:span><text:span text:style-name="T3626">­ta Fi</text:span><text:span text:style-name="T3627">­nan</text:span><text:span text:style-name="T3628">­sų mi</text:span><text:span text:style-name="T3629">­nis</text:span><text:span text:style-name="T3630">­te</text:span><text:span text:style-name="T3631">­ri</text:span><text:span text:style-name="T3632">­jos,<text:s/></text:span>kad tai nau­jas pro­jek­tas, bet pa­si­ro­do, kad tai nė­ra nau­jas pro­jek­tas ir bu­vo jau vyk­do­ma, įdė­ta daug lė­šų. Yra toks ne­ri­mas, gal ga­lė­tu­mė­te pa­tiks­lin­ti. Tiems da­ly­kams, jū­sų spren­di­mams aš ne­pri­eš­ta­rau­ju, bet tie­siog no­riu pa­tiks­li­ni­mo, ko­dėl taip. Ačiū.<text:s/></text:p>
        <text:p text:style-name="Roman"><text:span text:style-name="T3633">S. KAIRYS.</text:span><text:s/>Ačiū už klau­si­mą. Pir­miau­sia dėl kon­cer­tų sa­lės. Jūs jau sa­vo klau­si­me ke­lis to­kius ne­tiks­lu­mus pa­sa­kė­te. Čia re­pe­ti­ci­jų sa­lė yra nie­kuo dė­ta. Aš tu­riu dau­giau klau­si­mų, kaip ta pra­di­nė su­ma bu­vo at­si­ra­du­si ir kaip čia bu­vo sva­jo­ja­ma, kad su ja šis pro­jek­tas bus re­a­li­zuo­tas, ir kaip po to at­si­ra­do kai­nų pe­rin­dek­sa­vi­mas, kaip at­si­ra­do ki­ti da­ly­kai, ku­rie tą kai­ną au­gi­no, kal­bant apie ener­ge­ti­nį efek­ty­vu­mą ir pri­tai­ky­mą aukš­čiau­siai kla­sei. Taip pat iš kar­to te­ko pa­ste­bė­ti, kad ir­gi ne­bu­vo dar aiš­kios ana­li­zės, su­pra­ti­mo ir pa­ly­gi­ni­mo su ki­tais pa­na­šiais sub­jek­tais, ku­rie yra Eu­ro­po­je.<text:s/></text:p>
        <text:p text:style-name="Roman">Bet es­mi­nis da­ly­kas – nie­kas čia nie­ko ne­nu­trau­kia. Šiais me­tais yra už­tik­rin­ta su­ma ir ki­tais me­tais yra už­tik­rin­ta su­ma to­kia, ko­kia yra su­de­rin­ta su Vil­niaus mies­to sa­vi­val­dy­be pa­gal pa­tiks­lin­tą po­rei­kį. O 2022 me­tų ga­le tie­siog bus pro­jek­tas ir bus ta­da aiš­ku, kiek šis pro­jek­tas kai­nuo­ja. Kol ši­to nė­ra, bet ko­kia dis­ku­si­ja yra la­biau aud­ros kė­li­mas stik­li­nė­je, nes mes tie­siog ne­ži­no­me, apie ką kal­ba­me.<text:s/></text:p>
        <text:p text:style-name="Roman">De­ja, man te­ko ras­ti to­kią si­tu­a­ci­ją – su­si­prie­ši­nu­sią me­no ben­druo­me­nę, su­si­prie­ši­nu­sius skir­tin­gų žan­rų at­sto­vus – ir te­ko vi­są di­de­lę pro­ble­mą skai­dy­ti į ma­žes­nes ir už­tik­rin­ti, įtrauk­ti to­kias veik­las, ku­rios ne tik leis­tų re­a­li­zuo­ti pa­tį ob­jek­tą, bet ir už­tik­rin­tų jo tva­rią veik­lą ir at­ei­ty­je, nes vien pa­sta­ty­ti ir­gi ne­už­ten­ka. Bet aki­vaiz­du, kad pro­ce­sas yra il­gas ir bran­gus, čia to­kių pa­pras­tų ir grei­tų spren­di­mų ne­bus.<text:s/></text:p>
        <text:p text:style-name="Roman">Kal­bant apie Ru­sų dra­mos te­at­rą, man la­bai gai­la, yra to­kie ir­gi jau ne­to­li­mos is­to­ri­jos mo­men­tai, kal­bant ir apie Eu­ro­pos Są­jun­gos fi­nan­sa­vi­mą, ku­rį, de­ja,<text:s/>te­at­ras bu­vo pra­ra­dęs. Tie­siog čia bu­vo pa­grin­di­nis da­ly­kas, kur iš­ki­lo ne­ma­žai dis­ku­si­jų. Bet jo nė­ra VIP’e, kal­bant jau apie vals­ty­bės lyg­me­nį.<text:s/></text:p>
        <text:p text:style-name="Roman">Mes to­liau ben­drau­ja­me su te­at­ru, esa­me ir­gi jų<text:s/>papra­šę tam tik­ros in­for­ma­ci­jos. Jie dar tu­ri ga­li­my­bę pa­nau­do­ti ener­ge­ti­niam efek­ty­vu­mui skir­tas lė­šas. Ki­taip ta­riant, be dė­me­sio ne­bus, bet yra tam tik­ros ap­lin­ky­bės, ku­rių nei aš, nei Vy­riau­sy­bė jau ne­pa­kei­si­me, jos yra na­tū­ra­liai to­kios su­si­klos­čiu­sios. Ki­taip ta­riant, mes ban­dy­si­me jiems pa­dė­ti, bet ir­gi, aiš­ku, kiek leis svei­kas pro­tas ir biu­dže­tas.<text:s/></text:p>
        <text:p text:style-name="Roman"><text:span text:style-name="T3634">PIRMININKAS.</text:span><text:s/>Dė­kui. A. Ged­vi­las – dėl ve­di­mo tvar­kos.<text:s/></text:p>
        <text:p text:style-name="Roman"><text:span text:style-name="T3635">A. GEDVILAS</text:span><text:span text:style-name="T3636"><text:s/></text:span><text:span text:style-name="T3637">(</text:span><text:span text:style-name="T3638">DPF</text:span><text:span text:style-name="T3639">)</text:span><text:span text:style-name="T3640">. Ačiū, po</text:span><text:span text:style-name="T3641">­sė</text:span><text:span text:style-name="T3642">­džio pir</text:span><text:span text:style-name="T3643">­mi</text:span><text:span text:style-name="T3644">­nin</text:span><text:span text:style-name="T3645">­ke. Ne</text:span><text:span text:style-name="T3646">­pa</text:span><text:span text:style-name="T3647">­ste</text:span><text:span text:style-name="T3648">­bė</text:span><text:span text:style-name="T3649">­jo</text:span><text:span text:style-name="T3650">­te, kai kė</text:span><text:span text:style-name="T3651">­liau ran</text:span><text:span text:style-name="T3652">­ką, no</text:span><text:span text:style-name="T3653">­rė</text:span><text:span text:style-name="T3654">­jau pa</text:span><text:span text:style-name="T3655">­pra</text:span><text:span text:style-name="T3656">­šy</text:span><text:span text:style-name="T3657">­ti, ka</text:span><text:span text:style-name="T3658">­dan</text:span><text:span text:style-name="T3659">­gi mi</text:span><text:span text:style-name="T3660">­nist</text:span><text:span text:style-name="T3661">­rė ne</text:span><text:span text:style-name="T3662">­at</text:span><text:span text:style-name="T3663">­sa</text:span><text:span text:style-name="T3664">­kė į klau</text:span><text:span text:style-name="T3665">­si</text:span><text:span text:style-name="T3666">­mą, tai klau</text:span><text:span text:style-name="T3667">­si</text:span><text:span text:style-name="T3668">­mą pa</text:span><text:span text:style-name="T3669">­tei</text:span><text:span text:style-name="T3670">­kiu kaip ra</text:span><text:span text:style-name="T3671">­šy</text:span><text:span text:style-name="T3672">­ti</text:span><text:span text:style-name="T3673">­nį pa</text:span><text:span text:style-name="T3674">­gal Sta</text:span><text:span text:style-name="T3675">­tu</text:span><text:span text:style-name="T3676">­to 208 straips</text:span><text:span text:style-name="T3677">­nio 11 da</text:span><text:span text:style-name="T3678">­lį. Klau</text:span><text:span text:style-name="T3679">­si</text:span><text:span text:style-name="T3680">­mas bu</text:span><text:span text:style-name="T3681">­vo apie pra</text:span><text:span text:style-name="T3682">­di</text:span><text:span text:style-name="T3683">­nu</text:span><text:span text:style-name="T3684">­kų te</text:span><text:span text:style-name="T3685">­sta</text:span><text:span text:style-name="T3686">­vi</text:span><text:span text:style-name="T3687">­mą, o ne apie abi</text:span><text:span text:style-name="T3688">­tu</text:span><text:span text:style-name="T3689">­rien</text:span><text:span text:style-name="T3690">­tus. Ačiū.<text:s/></text:span></text:p>
        <text:p text:style-name="Roman"><text:span text:style-name="T3691">PIRMININKAS.</text:span><text:span text:style-name="T3692"><text:s/>Dė</text:span><text:span text:style-name="T3693">­ko</text:span><text:span text:style-name="T3694">­ju. Ar mi</text:span><text:span text:style-name="T3695">­nist</text:span><text:span text:style-name="T3696">­rė da</text:span><text:span text:style-name="T3697">­bar no</text:span><text:span text:style-name="T3698">­rė</text:span><text:span text:style-name="T3699">­tų at</text:span><text:span text:style-name="T3700">­sa</text:span><text:span text:style-name="T3701">­ky</text:span><text:span text:style-name="T3702">­ti, ar vė</text:span><text:span text:style-name="T3703">­liau at</text:span><text:span text:style-name="T3704">­sa</text:span><text:span text:style-name="T3705">­kys? Ge</text:span><text:span text:style-name="T3706">­rai. V. Tar</text:span><text:span text:style-name="T3707">­ga</text:span><text:span text:style-name="T3708">­ma</text:span><text:span text:style-name="T3709">­dzė tu</text:span><text:span text:style-name="T3710">­ri klau</text:span><text:span text:style-name="T3711">­si</text:span><text:span text:style-name="T3712">­mą. Pra</text:span><text:span text:style-name="T3713">­šau. Ruo</text:span><text:span text:style-name="T3714">­šia</text:span><text:span text:style-name="T3715">­si V. Fio</text:span><text:span text:style-name="T3716">­do</text:span><text:span text:style-name="T3717">­ro</text:span><text:span text:style-name="T3718">­vas.<text:s/></text:span></text:p>
        <text:p text:style-name="Roman"><text:span text:style-name="T3719">V. TARGAMADZĖ</text:span><text:span text:style-name="T3720"><text:s/></text:span><text:span text:style-name="T3721">(</text:span><text:span text:style-name="T3722">LSDPF</text:span><text:span text:style-name="T3723">)</text:span><text:span text:style-name="T3724">. Ačiū. Klau</text:span><text:span text:style-name="T3725">­si</text:span><text:span text:style-name="T3726">­mas švie</text:span><text:span text:style-name="T3727">­ti</text:span><text:span text:style-name="T3728">­mo, moks</text:span><text:span text:style-name="T3729">­lo ir spor</text:span><text:span text:style-name="T3730">­to mi</text:span><text:span text:style-name="T3731">­nist</text:span><text:span text:style-name="T3732">­rei. Iš tik</text:span><text:span text:style-name="T3733">­rų</text:span><text:span text:style-name="T3734">­jų yra įvai</text:span><text:span text:style-name="T3735">­rių su</text:span><text:span text:style-name="T3736">­ma</text:span><text:span text:style-name="T3737">­ny</text:span><text:span text:style-name="T3738">­mų, nu</text:span><text:span text:style-name="T3739">­ma</text:span><text:span text:style-name="T3740">­ty</text:span><text:span text:style-name="T3741">­ti po</text:span><text:span text:style-name="T3742">­ky</text:span><text:span text:style-name="T3743">­čiai, švie</text:span><text:span text:style-name="T3744">­ti</text:span><text:span text:style-name="T3745">­mo sis</text:span><text:span text:style-name="T3746">­te</text:span><text:span text:style-name="T3747">­ma yra ga</text:span><text:span text:style-name="T3748">­na iner</text:span><text:span text:style-name="T3749">­tiš</text:span><text:span text:style-name="T3750">­ka, to</text:span><text:span text:style-name="T3751">­dėl la</text:span><text:span text:style-name="T3752">­bai no</text:span><text:span text:style-name="T3753">­rė</text:span><text:span text:style-name="T3754">­tų</text:span><text:span text:style-name="T3755">­si su</text:span><text:span text:style-name="T3756">­ži</text:span><text:span text:style-name="T3757">­no</text:span><text:span text:style-name="T3758">­ti, ka</text:span><text:span text:style-name="T3759">­da ir ko</text:span><text:span text:style-name="T3760">­kiu bū</text:span><text:span text:style-name="T3761">­du bus su</text:span><text:span text:style-name="T3762">­pa</text:span><text:span text:style-name="T3763">­žin</text:span><text:span text:style-name="T3764">­din</text:span><text:span text:style-name="T3765">­ta su po</text:span><text:span text:style-name="T3766">­ky</text:span><text:span text:style-name="T3767">­čiais ne tik švie</text:span><text:span text:style-name="T3768">­ti</text:span><text:span text:style-name="T3769">­mo vi</text:span><text:span text:style-name="T3770">­suo</text:span><text:span text:style-name="T3771">­me</text:span><text:span text:style-name="T3772">­nė, bet ir vi</text:span><text:span text:style-name="T3773">­sa vi</text:span><text:span text:style-name="T3774">­suo</text:span><text:span text:style-name="T3775">­me</text:span><text:span text:style-name="T3776">­nė</text:span><text:span text:style-name="T3777">?</text:span><text:span text:style-name="T3778"><text:s/>Ačiū.<text:s/></text:span></text:p>
        <text:p text:style-name="Roman"><text:span text:style-name="T3779">J. ŠIUGŽDINIENĖ</text:span><text:span text:style-name="T3780"><text:s/></text:span><text:span text:style-name="T3781">(</text:span><text:span text:style-name="T3782">TS-LKDF</text:span><text:span text:style-name="T3783">)</text:span><text:span text:style-name="T3784">. Dė</text:span><text:span text:style-name="T3785">­kui, ger</text:span><text:span text:style-name="T3786">­bia</text:span><text:span text:style-name="T3787">­ma pro</text:span><text:span text:style-name="T3788">­fe</text:span><text:span text:style-name="T3789">­so</text:span><text:span text:style-name="T3790">­re, už klau</text:span><text:span text:style-name="T3791">­si</text:span><text:span text:style-name="T3792">­mą. Švie</text:span><text:span text:style-name="T3793">­ti</text:span><text:span text:style-name="T3794">­mo vi</text:span><text:span text:style-name="T3795">­suo</text:span><text:span text:style-name="T3796">­me</text:span><text:span text:style-name="T3797">­nę mes nuo</text:span><text:span text:style-name="T3798">­la</text:span><text:span text:style-name="T3799">­tos in</text:span><text:span text:style-name="T3800">­for</text:span><text:span text:style-name="T3801">­muo</text:span><text:span text:style-name="T3802">­ja</text:span><text:span text:style-name="T3803">­me įvai</text:span><text:span text:style-name="T3804">­riais ka</text:span><text:span text:style-name="T3805">­na</text:span><text:span text:style-name="T3806">­lais, kas vyks</text:span><text:span text:style-name="T3807">­ta. Pa</text:span><text:span text:style-name="T3808">­gr</text:span><text:span text:style-name="T3809">in</text:span><text:span text:style-name="T3810">­di</text:span><text:span text:style-name="T3811">­niai po</text:span><text:span text:style-name="T3812">­ky</text:span><text:span text:style-name="T3813">­čiai ir re</text:span><text:span text:style-name="T3814">­for</text:span><text:span text:style-name="T3815">mos yra nu</text:span><text:span text:style-name="T3816">­ma</text:span><text:span text:style-name="T3817">­ty</text:span><text:span text:style-name="T3818">­tos Vy</text:span><text:span text:style-name="T3819">­riau</text:span><text:span text:style-name="T3820">­sy</text:span><text:span text:style-name="T3821">­bės prie</text:span><text:span text:style-name="T3822">­mo</text:span><text:span text:style-name="T3823">­nių pla</text:span><text:span text:style-name="T3824">­ne, ku</text:span><text:span text:style-name="T3825">­ris pa</text:span><text:span text:style-name="T3826">­tvir</text:span><text:span text:style-name="T3827">­tin</text:span><text:span text:style-name="T3828">­tas. Vy</text:span><text:span text:style-name="T3829">­ko tik</text:span><text:span text:style-name="T3830">­rai ne vie</text:span><text:span text:style-name="T3831">­na kon</text:span><text:span text:style-name="T3832">­sul</text:span><text:span text:style-name="T3833">­ta</text:span><text:span text:style-name="T3834">­ci</text:span><text:span text:style-name="T3835">­ja, tai nuo</text:span><text:span text:style-name="T3836">­la</text:span><text:span text:style-name="T3837">­tos in</text:span><text:span text:style-name="T3838">­for</text:span><text:span text:style-name="T3839">­muo</text:span><text:span text:style-name="T3840">­ja</text:span><text:span text:style-name="T3841">­me. Taip pat pla</text:span><text:span text:style-name="T3842">­čiai bu</text:span><text:span text:style-name="T3843">­vo pri</text:span><text:span text:style-name="T3844">­sta</text:span><text:span text:style-name="T3845">­ty</text:span><text:span text:style-name="T3846">­tas veiks</text:span><text:span text:style-name="T3847">­mų pla</text:span><text:span text:style-name="T3848">­nas. Nuo</text:span><text:span text:style-name="T3849">­la</text:span><text:span text:style-name="T3850">­tos in</text:span><text:span text:style-name="T3851">­for</text:span><text:span text:style-name="T3852">­muo</text:span><text:span text:style-name="T3853">­ja</text:span><text:span text:style-name="T3854">­me ir in</text:span><text:span text:style-name="T3855">­for</text:span><text:span text:style-name="T3856">­muo</text:span><text:span text:style-name="T3857">­si</text:span><text:span text:style-name="T3858">­me vi</text:span><text:span text:style-name="T3859">­suo</text:span><text:span text:style-name="T3860">­me</text:span><text:span text:style-name="T3861">­nę apie po</text:span><text:span text:style-name="T3862">­ky</text:span><text:span text:style-name="T3863">­čius, ku</text:span><text:span text:style-name="T3864">­rie nu</text:span><text:span text:style-name="T3865">­ma</text:span><text:span text:style-name="T3866">­ty</text:span><text:span text:style-name="T3867">­ti. Tur</text:span><text:span text:style-name="T3868">­būt ir šian</text:span><text:span text:style-name="T3869">­dien ne</text:span><text:span text:style-name="T3870">­se</text:span><text:span text:style-name="T3871">­niai skai</text:span><text:span text:style-name="T3872">­tė</text:span><text:span text:style-name="T3873">­te, kad eg</text:span><text:span text:style-name="T3874">­za</text:span><text:span text:style-name="T3875">­mi</text:span><text:span text:style-name="T3876">­nų sis</text:span><text:span text:style-name="T3877">­te</text:span><text:span text:style-name="T3878">­mos ir vi</text:span><text:span text:style-name="T3879">­du</text:span><text:span text:style-name="T3880">­ri</text:span><text:span text:style-name="T3881">­nio ug</text:span><text:span text:style-name="T3882">­dy</text:span><text:span text:style-name="T3883">­mo sis</text:span><text:span text:style-name="T3884">­te</text:span><text:span text:style-name="T3885">­mos po</text:span><text:span text:style-name="T3886">­ky</text:span><text:span text:style-name="T3887">­čiai yra nu</text:span><text:span text:style-name="T3888">­ma</text:span><text:span text:style-name="T3889">­ty</text:span><text:span text:style-name="T3890">­ti ir su</text:span><text:span text:style-name="T3891">­pla</text:span><text:span text:style-name="T3892">­nuo</text:span><text:span text:style-name="T3893">­ti. Tai bu</text:span><text:span text:style-name="T3894">­vo</text:span><text:span text:style-name="T3895">­me ir spau</text:span><text:span text:style-name="T3896">­do</text:span><text:span text:style-name="T3897">­je pa</text:span><text:span text:style-name="T3898">­skel</text:span><text:span text:style-name="T3899">­bę, pra</text:span><text:span text:style-name="T3900">­dė</text:span><text:span text:style-name="T3901">­jo</text:span><text:span text:style-name="T3902">­me kon</text:span><text:span text:style-name="T3903">­sul</text:span><text:span text:style-name="T3904">­ta</text:span><text:span text:style-name="T3905">­ci</text:span><text:span text:style-name="T3906">­jas. Tik</text:span><text:span text:style-name="T3907">­rai vyk</text:span><text:span text:style-name="T3908">­</text:span><text:span text:style-name="T3909">s</text:span><text:span text:style-name="T3910">­ta daug kon</text:span><text:span text:style-name="T3911">­sul</text:span><text:span text:style-name="T3912">­ta</text:span><text:span text:style-name="T3913">­ci</text:span><text:span text:style-name="T3914">­jų, vie</text:span><text:span text:style-name="T3915">­ši</text:span><text:span text:style-name="T3916">­na</text:span><text:span text:style-name="T3917">­me po</text:span><text:span text:style-name="T3918">­ky</text:span><text:span text:style-name="T3919">­čius ir kvie</text:span><text:span text:style-name="T3920">­čia</text:span><text:span text:style-name="T3921">­me eks</text:span><text:span text:style-name="T3922">­per</text:span><text:span text:style-name="T3923">­tus pa</text:span><text:span text:style-name="T3924">­si</text:span><text:span text:style-name="T3925">­sa</text:span><text:span text:style-name="T3926">­ky</text:span><text:span text:style-name="T3927">­ti ir da</text:span><text:span text:style-name="T3928">­ly</text:span><text:span text:style-name="T3929">­vau</text:span><text:span text:style-name="T3930">­ti.<text:s/></text:span></text:p>
        <text:p text:style-name="Roman"><text:span text:style-name="T3931">PIRMININKAS.</text:span><text:s/>Dė­ko­ju. Klau­sia V. Fio­do­ro­vas. Ruo­šia­si R. Že­mai­tai­tis. Jo nė­ra, V. Ąžuo­las ta­da ruo­šia­si. Pra­šom.</text:p>
        <text:p text:style-name="Roman"><text:span text:style-name="T3932">V. FIODOROVAS</text:span><text:span text:style-name="T3933"><text:s/></text:span><text:span text:style-name="T3934">(</text:span><text:span text:style-name="T3935">DPF</text:span><text:span text:style-name="T3936">)</text:span><text:span text:style-name="T3937">.<text:s/></text:span>Dė­kui, po­sė­džio pir­mi­nin­ke. Ma­no klau­si­mas yra mi­nist­rei A. Ar­mo­nai­tei apie tą lais­vė­jan­tį ka­ran­ti­ną, apie lais­vė­jan­čius su­var­žy­mus. Kaž­ka­da klau­siau dėl spor­to, tai šian­dien šiek tiek yra klau­si­mas apie tu­riz­mą. Čia gal­būt kal­ba­ma apie pra­mo­gi­nius lai­vus, apie karš­to oro ba­lio­nus, ku­riais to­kiu me­tu nor­ma­lio­mis gy­ve­ni­mo są­ly­go­mis Vil­niaus pa­dan­gė bū­da­vo nu­spal­vin­ta. Ar to­kios pa­slau­gos jau yra ga­li­mos? Jei­gu ne, ta­da ka­da pla­nuo­ja­ma? Ir ap­skri­tai ar to­kios ir pa­na­šios pa­slau­gos, kur gal­būt ne­ga­li­ma už­tik­rin­ti at­stu­mų, bet iš es­mės ga­li­ma tu­rė­ti kau­kes, dez­in­fek­ci­nius skys­čius ir vi­sas ki­tas prie­mo­nes, ku­rios ga­lio­ja ir ki­tiems ver­slams, ga­li bū­ti da­ro­mos? Jei­gu ne, tuo­met ka­da pla­nuo­ja­ma, kad bū­tų leis­ta? Ži­no­te, vis tiek yra ap­ri­bo­ji­mai ke­liau­ti Lie­tu­vo­je ar­ba į už­sie­nį, tai bū­tų tik­rai di­džiu­lė pa­gal­ba ir pa­ska­ti­ni­mas ju­dė­ti ir sau­giai už­si­im­ti lais­va­lai­kiu.<text:s/></text:p>
        <text:p text:style-name="Roman"><text:span text:style-name="T3938">A. ARMONAITĖ</text:span><text:span text:style-name="T3939"><text:s/></text:span><text:span text:style-name="T3940">(</text:span><text:span text:style-name="T3941">LF</text:span><text:span text:style-name="T3942">)</text:span><text:span text:style-name="T3943">.<text:s/></text:span>Ačiū, ko­le­ga, už klau­si­mą. Da­bar vi­sos veik­los lau­ke yra ga­nė­ti­nai li­be­ra­li­zuo­tos, jei­gu ga­liu taip pa­sa­ky­ti. Tie­są sa­kant, jau Vil­niaus pa­dan­gė­je te­ko ma­ty­ti ne vie­ną oro ba­lio­ną. Jei­gu yra ko­kių nors ne­ty­či­nių biu­ro­kratinių kliū­čių, tai bū­ti­nai rei­kė­tų, kad in­di­kuo­tu­mė­te, bet ap­skri­tai jau ir gi­dai ga­lės ves­ti eks­kur­si­jas, ir nuo­ty­kių par­kuo­se va­kar pri­ėmė­me spren­di­mą ne tik dviem<text:s/>šei­mų ūkiams leis­ti pra­mo­gau­ti, nes ten yra di­de­li plo­tai. Ap­skri­tai veik­los lau­ke, mes ži­no­me ir gir­di­me eks­per­tus ir įro­dy­mus, yra sau­ges­nės. Tas yra lei­džia­ma. Man at­ro­do, kad tai yra svar­biau­sia.<text:s/></text:p>
        <text:p text:style-name="Roman"><text:span text:style-name="T3944">PIRMININKAS.</text:span><text:s/>Dė­ko­ju. Klau­sia V. Ąžuo­las. Ruo­šia­si K. Vil­kaus­kas.<text:s/></text:p>
        <text:p text:style-name="Roman"><text:span text:style-name="T3945">V. ĄŽUOLAS</text:span><text:s/><text:span text:style-name="T3946">(</text:span><text:span text:style-name="T3947">LVŽSF</text:span><text:span text:style-name="T3948">)</text:span>. Ma­no klau­si­mas bū­tų prem­je­rei. Anks­tes­nė S. Skver­ne­lio va­do­va­vi­mo Vy­riau­sy­bė, vals­tie­čių Vy­riau­sy­bė nuo­lat di­di­no lė­šas ke­liams, nes tai bu­vo vie­na iš pri­ori­te­ti­nių sri­čių. Jū­sų va­do­vau­ja­ma Vy­riau­sy­bė lė­šas ke­liams ma­ži­na. Tai toks ir bū­tų klau­si­mas. Ar ke­liai yra jū­sų vie­na iš pri­ori­te­ti­nių sri­čių, ar gal kaip tik po­duk­ros vaid­me­nį užims? Ir ar tam, kad bū­tų su­ma­žin­tas sa­vi­val­dy­bėms ke­lių fi­nan­sa­vi­mas, bus nai­ki­na­ma sa­vi­val­dy­bių žvyr­ke­lių pro­gra­ma?</text:p>
        <text:p text:style-name="Roman"><text:span text:style-name="T3949">I. ŠIMONYTĖ</text:span><text:s/><text:span text:style-name="T3950">(</text:span><text:span text:style-name="T3951">TS-LKDF</text:span><text:span text:style-name="T3952">)</text:span>. Ger­bia­ma­sis Va­liau Ažuo­lai, jei­gu jūs at­si­ver­tęs bu­vu­sios Vy­riau­sy­bės pa­teik­tą biu­dže­to pro­jek­tą ir ši­tos Vy­riau­sy­bės pa­teik­tą pa­tiks­lin­tą biu­dže­to pro­jek­tą ra­si­te, kad Vy­riau­sy­bė su­ma­ži­no lė­šas Ke­lių fon­dui, aš jū­sų at­si­pra­šy­siu vie­šai. Bet ma­nau, kad jūs ši­to ne­ra­si­te. Tai, kad pra­ėju­siais me­tais Vy­riau­sy­bė iš sko­lin­tų lė­šų mė­tė pi­ni­gus įvai­riems pro­jek­tams, tarp jų ir ke­liams, tai ži­no­te, gal da­rė tai dėl to, kad įsi­vaiz­da­vo, kad gelbs­ti eko­no­mi­ką, gal dar dėl ko­kių nors prie­žas­čių, aš jau da­bar ne­si­im­siu ver­tin­ti. Bet Ke­lių fon­do<text:s/><text:span text:style-name="T3953">lė</text:span><text:span text:style-name="T3954">­šos yra pa</text:span><text:span text:style-name="T3955">­tvir</text:span><text:span text:style-name="T3956">­tin</text:span><text:span text:style-name="T3957">­tos to</text:span><text:span text:style-name="T3958">­kios, ko</text:span><text:span text:style-name="T3959">­kios bu</text:span><text:span text:style-name="T3960">­vo bu</text:span><text:span text:style-name="T3961">­vu</text:span><text:span text:style-name="T3962">­sios Vy</text:span><text:span text:style-name="T3963">­riau</text:span><text:span text:style-name="T3964">­sy</text:span><text:span text:style-name="T3965">­bės su</text:span><text:span text:style-name="T3966">­pla</text:span><text:span text:style-name="T3967">­nuo</text:span><text:span text:style-name="T3968">­tos. Ačiū už klau</text:span><text:span text:style-name="T3969">­si</text:span><text:span text:style-name="T3970">­mą.<text:s/></text:span></text:p>
        <text:p text:style-name="Roman"><text:span text:style-name="T3971">PIRMININKAS.</text:span><text:s/>Dė­kui. Klau­sia K. Vil­kaus­kas. Ruo­šia­si Z. Bal­čy­tis, jo ne­sant – G. Bu­ro­kie­nė. Pra­šom.<text:s/></text:p>
        <text:p text:style-name="Roman"><text:span text:style-name="T3972">K. VILKAUSKAS</text:span><text:s/><text:span text:style-name="T3973">(</text:span><text:span text:style-name="T3974">LSDPF</text:span><text:span text:style-name="T3975">)</text:span>. Ačiū, pir­mi­nin­ke. Pra­tę­siu ke­lių te­mą ir klau­si­mas su­si­sie­ki­mo mi­nist­rui. Ar vyks­ta ke­lių ka­te­go­ri­jų kei­ti­mas pa­gal srau­tų in­ten­sy­vu­mą? Ar pa­baig­ta ša­li­gat­vių, pės­čių­jų ta­kų, dvi­ra­čių ta­kų, ku­riuos da­bar pri­žiū­ri sa­vi­val­dy­bės, o pri­klau­so šiuo me­tu Ke­lių di­rek­ci­jai, in­ven­to­ri­za­ci­ja ir ko­kie to­li­mes­ni spren­di­mai? Ar prie­žiū­rą pa­gal rei­ka­lin­gą ly­gį vyk­dys Ke­lių di­rek­ci­jos ran­go­vas, ar tos lė­šos bus pa­skir­tos sa­vi­val­dy­bėms? Ačiū.<text:s/></text:p>
        <text:p text:style-name="Roman"><text:span text:style-name="T3976">M. SKUODIS.</text:span><text:s/>Dė­kui. Ka­dan­gi la­bai kon­kre­tus klau­si­mas, aš gal pa­si­nau­do­siu pro­ga, jei­gu ga­lė­čiau, raš­tu at­sa­ky­ti tie­siog su kon­kre­čiais ter­mi­nais. Dėl pės­čių­jų ta­kų, dėl dvi­ra­čių ta­kų yra su­da­ry­tos (dėl dvi­ra­čių ta­kų dar bus su­da­ry­tos) ei­lės, dėl pės­čių­jų yra su­da­ry­tos ei­lės ša­lia vals­ty­bi­nių ke­lių. Bet tik­rai yra la­bai daug niu­an­sų su da­to­mis ka­da kas. Tai aš tie­siog ir at­sa­ky­siu per ar­ti­miau­sias die­nas.<text:s/></text:p>
        <text:p text:style-name="Roman"><text:span text:style-name="T3977">PIRMININKAS.</text:span><text:s/>Dė­kui. Klau­sia G. Bu­ro­kie­nė. Ruo­šia­si L. Jo­nai­tis. Jo nė­ra.<text:s/></text:p>
        <text:p text:style-name="Roman"><text:span text:style-name="T3978">G. BUROKIENĖ</text:span><text:s/><text:span text:style-name="T3979">(</text:span><text:span text:style-name="T3980">LVŽSF</text:span><text:span text:style-name="T3981">)</text:span>. Dė­ko­ju, po­sė­džio pir­mi­nin­ke. No­rė­čiau pa­klaus­ti vi­daus rei­ka­lų mi­nist­rės. Va­kar da­ly­vau­da­ma frak­ci­jo­je fi­nan­sų mi­nist­rė pa­ta­rė kreip­tis į jus, tai už­duo­du tą pa­tį klau­si­mą. Kiek iš RRF lė­šų nu­ke­liaus į re­gio­nus ir ko­kie in­ves­ti­ci­niai pro­jek­tai yra skir­ti bū­tent iš ši­tų lė­šų re­gio­nams, ku­riuos pa­sieks? Kaip ži­no­me, šiuo lai­ko­tar­piu, pan­de­mi­jos lai­ko­tar­piu, dau­giau­siai nu­ken­tė­jo ir nu­ken­tės re­gio­nai, iš ku­rių ma­siš­kai iš­va­žiuo­ja žmo­nės ieš­ko­da­mi ge­res­nio gy­ve­ni­mo. Tai klau­si­mas jums, mi­nist­re. Dė­ko­ju iš anks­to.</text:p>
        <text:p text:style-name="Roman"><text:span text:style-name="T3982">A. BILOTAITĖ</text:span><text:span text:style-name="T3983"><text:s/></text:span><text:span text:style-name="T3984">(</text:span><text:span text:style-name="T3985">TS-LKDF</text:span><text:span text:style-name="T3986">)</text:span><text:span text:style-name="T3987">.</text:span><text:s/>La­bai ačiū už klau­si­mą. Tik­rai te­ko dis­ku­tuo­ti ne vie­ną kar­tą apie ši­tuos da­ly­kus. Pir­miau­sia rei­kė­tų kal­bė­ti, ma­nau, apie ben­drą po­žiū­rį ir apie ben­dras re­for­mas, ku­rias rei­kia pa­da­ry­ti Lie­tu­vo­je. Mes šian­dien kal­ba­me apie skait­me­ni­za­ci­ją, apie duo­me­nų at­vė­ri­mą, tie da­ly­kai at­eis į sa­vi­val­dy­bes. Ži­no­ma, ky­la klau­si­mas, kas val­dys tuos pro­jek­tus, bet jei­gu kal­bė­si­me apie IT sek­to­rių, jei­gu kal­bė­si­me apie skait­me­ni­za­ci­ją, apie in­for­ma­ci­nių tech­no­lo­gi­jų spren­di­nius, tai aki­vaiz­du, kad jie tu­rė­tų bū­ti la­bai ati­džiai dė­lio­ja­mi, kad ne­bū­tų kaž­ko­kių at­ski­rų spren­di­nių, ku­rie ne­de­rė­tų tar­pu­sa­vy­je ir at­ei­ty­je iš vi­so ne­veik­tų. Mes esa­me iš­si­kė­lę tiks­lą tuos da­ly­kus – skait­me­ni­za­ci­ją, duo­me­nų at­vė­ri­mą – pa­da­ry­ti vi­so­je Lie­tu­vo­je, tai aki­vaiz­džiai spręs­tų ir sa­vi­val­dos klau­si­mus. Jei­gu rei­kės de­ta­liau, tai, aš ma­nau, ga­lė­siu at­sa­ky­ti jums raš­tu.</text:p>
        <text:p text:style-name="Roman"><text:span text:style-name="T3988">PIRMININKAS.</text:span><text:s/>Dar prem­je­rė no­rė­tų pri­dur­ti.</text:p>
        <text:p text:style-name="Roman"><text:span text:style-name="T3989">I. ŠIMONYTĖ</text:span><text:span text:style-name="T3990"><text:s/></text:span><text:span text:style-name="T3991">(</text:span><text:span text:style-name="T3992">TS-LKDF</text:span><text:span text:style-name="T3993">)</text:span><text:span text:style-name="T3994">.<text:s/></text:span>Taip, aš no­rė­čiau pa­pil­dy­ti, nes tru­pu­tį ste­bi­na tas ban­dy­mas pa­teik­ti, jog ši­tas nau­jos kar­tos fon­das yra tar­si pas­ku­ti­niai pi­ni­gai Ma­ri­jos že­mė­je. Jūs pui­kiai ži­no­te, kad yra nau­ja Eu­ro­pos Są­jun­gos fi­nan­si­nė per­spek­ty­va, ku­rio­je fi­nan­sa­vi­mas la­bai smar­kiai pa­si­slen­ka vi­sų ki­tų re­gio­nų, iš­sky­rus Vil­niaus re­gio­ną, nau­dai. Ir tai yra ne tik ga­li­my­bė, bet yra ir ne­ma­žas iš­šū­kis, nes rei­kės ne­ma­žų lė­šų ko­fi­nan­sa­vi­mui ir rei­kės la­bai ge­rai pa­gal­vo­ti, ko­kie pro­jek­tai yra ver­ti da­ry­mo, o ko­kie pro­jek­tai nė­ra to ver­ti. Ma­nau, kad tai yra pir­miau­sia tos prie­mo­nės, ku­rios jau kon­kre­čiai teks re­gio­nams. Dar kas ste­bi­na, tai ste­bi­na, kad nau­jos kar­tos pla­nas yra kri­ti­kuo­ja­mas dėl to pla­no orien­ta­ci­jos į vie­šą­jį sek­to­rių. Ypač ste­bi­na, kai tą kri­ti­ką gir­džiu iš po­li­ti­kų, ku­rie sa­ve lai­ko kai­riai­siais. Man at­ro­do, kad vie­šo­jo sek­to­riaus ga­li­my­bės ir vie­šo­jo sek­to­riaus ko­ky­bė vi­so­je Lie­tu­vo­je, įskai­tant ir re­gio­nus, ir yra tai, kas lei­džia re­gio­nuo­se lik­ti žmo­nėms.<text:s/></text:p>
        <text:p text:style-name="Roman"><text:span text:style-name="T3995">PIRMININKAS.</text:span><text:span text:style-name="T3996"><text:s/>Dė</text:span><text:span text:style-name="T3997">­ko</text:span><text:span text:style-name="T3998">­ju. Klau</text:span><text:span text:style-name="T3999">­si</text:span><text:span text:style-name="T4000">­mą tu</text:span><text:span text:style-name="T4001">­ri L. Jo</text:span><text:span text:style-name="T4002">­nai</text:span><text:span text:style-name="T4003">­tis. Ruo</text:span><text:span text:style-name="T4004">­šia</text:span><text:span text:style-name="T4005">­si A. Ku</text:span><text:span text:style-name="T4006">­bi</text:span><text:span text:style-name="T4007">­lie</text:span><text:span text:style-name="T4008">­nė. Pra</text:span><text:span text:style-name="T4009">­šau</text:span></text:p>
        <text:p text:style-name="Roman"><text:span text:style-name="T4010">L. JONAITIS</text:span><text:span text:style-name="T4011"><text:s/></text:span><text:span text:style-name="T4012">(</text:span><text:span text:style-name="T4013">LSDPF</text:span><text:span text:style-name="T4014">)</text:span><text:span text:style-name="T4015">. Klau</text:span><text:span text:style-name="T4016">­si</text:span><text:span text:style-name="T4017">­mas bū</text:span><text:span text:style-name="T4018">­tų svei</text:span><text:span text:style-name="T4019">­ka</text:span><text:span text:style-name="T4020">­tos ap</text:span><text:span text:style-name="T4021">­sau</text:span><text:span text:style-name="T4022">­gos mi</text:span><text:span text:style-name="T4023">­nist</text:span><text:span text:style-name="T4024">­rui. Pri</text:span><text:span text:style-name="T4025">­ori</text:span><text:span text:style-name="T4026">­te</text:span><text:span text:style-name="T4027">­tų są</text:span><text:span text:style-name="T4028">­ra</text:span><text:span text:style-name="T4029">­še mes bu</text:span><text:span text:style-name="T4030">­vo</text:span><text:span text:style-name="T4031">­me nu</text:span><text:span text:style-name="T4032">­ma</text:span><text:span text:style-name="T4033">­tę skie</text:span><text:span text:style-name="T4034">­py</text:span><text:span text:style-name="T4035">­ti abi</text:span><text:span text:style-name="T4036">­tu</text:span><text:span text:style-name="T4037">­rien</text:span><text:span text:style-name="T4038">­tus, ta</text:span><text:span text:style-name="T4039">­čiau gal pra</text:span><text:span text:style-name="T4040">­žiū</text:span><text:span text:style-name="T4041">­rė</text:span><text:span text:style-name="T4042">­jo</text:span><text:span text:style-name="T4043">­me, kad to</text:span><text:span text:style-name="T4044">­kią pat svar</text:span><text:span text:style-name="T4045">­bą tu</text:span><text:span text:style-name="T4046">­ri ir pro</text:span><text:span text:style-name="T4047">­fe</text:span><text:span text:style-name="T4048">­si</text:span><text:span text:style-name="T4049">­nių mo</text:span><text:span text:style-name="T4050">­kyk</text:span><text:span text:style-name="T4051">­lų ab</text:span><text:span text:style-name="T4052">­sol</text:span><text:span text:style-name="T4053">­ven</text:span><text:span text:style-name="T4054">­tai, ku</text:span><text:span text:style-name="T4055">­rie lai</text:span><text:span text:style-name="T4056">­ko ne abi</text:span><text:span text:style-name="T4057">­tū</text:span><text:span text:style-name="T4058">­ros, bet kva</text:span><text:span text:style-name="T4059">­li</text:span><text:span text:style-name="T4060">­fi</text:span><text:span text:style-name="T4061">­ka</text:span><text:span text:style-name="T4062">­ci</text:span><text:span text:style-name="T4063">­nius eg</text:span><text:span text:style-name="T4064">­za</text:span><text:span text:style-name="T4065">­mi</text:span><text:span text:style-name="T4066">­nus. Tai no</text:span><text:span text:style-name="T4067">­rė</text:span><text:span text:style-name="T4068">­čiau pa</text:span><text:span text:style-name="T4069">­pra</text:span><text:span text:style-name="T4070">­šy</text:span><text:span text:style-name="T4071">­ti, kad bū</text:span><text:span text:style-name="T4072">­tų su</text:span><text:span text:style-name="T4073">­da</text:span><text:span text:style-name="T4074">­ry</text:span><text:span text:style-name="T4075">­ta ga</text:span><text:span text:style-name="T4076">­li</text:span><text:span text:style-name="T4077">­my</text:span><text:span text:style-name="T4078">­bė ab</text:span><text:span text:style-name="T4079">­sol</text:span><text:span text:style-name="T4080">­ven</text:span><text:span text:style-name="T4081">­tams, tre</text:span><text:span text:style-name="T4082">­čia</text:span><text:span text:style-name="T4083">­kur</text:span><text:span text:style-name="T4084">­siams, be</text:span><text:span text:style-name="T4085">­bai</text:span><text:span text:style-name="T4086">­gian</text:span><text:span text:style-name="T4087">­tiems pro</text:span><text:span text:style-name="T4088">­fe</text:span><text:span text:style-name="T4089">­si</text:span><text:span text:style-name="T4090">­nį mo</text:span><text:span text:style-name="T4091">­ky</text:span><text:span text:style-name="T4092">­mą, tuo la</text:span><text:span text:style-name="T4093">­biau kad jie da</text:span><text:span text:style-name="T4094">­ly</text:span><text:span text:style-name="T4095">­vau</text:span><text:span text:style-name="T4096">­ja tarp</text:span><text:span text:style-name="T4097">­tau</text:span><text:span text:style-name="T4098">­ti</text:span><text:span text:style-name="T4099">­niuo</text:span><text:span text:style-name="T4100">­se „Eras</text:span><text:span text:style-name="T4101">­mus“ pro</text:span><text:span text:style-name="T4102">­jek</text:span><text:span text:style-name="T4103">­tuo</text:span><text:span text:style-name="T4104">­se ir tu</text:span><text:span text:style-name="T4105">­rė</text:span><text:span text:style-name="T4106">­tų bir</text:span><text:span text:style-name="T4107">­že</text:span><text:span text:style-name="T4108">­lio–</text:span><text:span text:style-name="T4109">­lie</text:span><text:span text:style-name="T4110">­pos mė</text:span><text:span text:style-name="T4111">­ne</text:span><text:span text:style-name="T4112">­siais iš</text:span><text:span text:style-name="T4113">­va</text:span><text:span text:style-name="T4114">­žiuo</text:span><text:span text:style-name="T4115">­ti į už</text:span><text:span text:style-name="T4116">­sie</text:span><text:span text:style-name="T4117">­nį prak</text:span><text:span text:style-name="T4118">­ti</text:span><text:span text:style-name="T4119">­kos. Toks bū</text:span><text:span text:style-name="T4120">­tų pra</text:span><text:span text:style-name="T4121">­šy</text:span><text:span text:style-name="T4122">­mas. No</text:span><text:span text:style-name="T4123">­riu pa</text:span><text:span text:style-name="T4124">­klaus</text:span><text:span text:style-name="T4125">­ti, ar įma</text:span><text:span text:style-name="T4126">­no</text:span><text:span text:style-name="T4127">­ma tai įgy</text:span><text:span text:style-name="T4128">­ven</text:span><text:span text:style-name="T4129">­din</text:span><text:span text:style-name="T4130">­ti?</text:span></text:p>
        <text:p text:style-name="Roman"><text:span text:style-name="T4131">A. DULKYS.</text:span><text:span text:style-name="T4132"><text:s/>Ačiū jums. No</text:span><text:span text:style-name="T4133">­rė</text:span><text:span text:style-name="T4134">­čiau at</text:span><text:span text:style-name="T4135">­kreip</text:span><text:span text:style-name="T4136">­ti dė</text:span><text:span text:style-name="T4137">­me</text:span><text:span text:style-name="T4138">­sį, kad tarp pri</text:span><text:span text:style-name="T4139">­ori</text:span><text:span text:style-name="T4140">­te</text:span><text:span text:style-name="T4141">­tų yra ne tik abi</text:span><text:span text:style-name="T4142">­tu</text:span><text:span text:style-name="T4143">­rien</text:span><text:span text:style-name="T4144">­tai, bet ap</text:span><text:span text:style-name="T4145">­skri</text:span><text:span text:style-name="T4146">­tai vi</text:span><text:span text:style-name="T4147">­si švie</text:span><text:span text:style-name="T4148">­ti</text:span><text:span text:style-name="T4149">­mo sek</text:span><text:span text:style-name="T4150">­to</text:span><text:span text:style-name="T4151">­riaus dar</text:span><text:span text:style-name="T4152">­buo</text:span><text:span text:style-name="T4153">­to</text:span><text:span text:style-name="T4154">­jai. Na, o dėl ab</text:span><text:span text:style-name="T4155">­sol</text:span><text:span text:style-name="T4156">­ven</text:span><text:span text:style-name="T4157">­tų tie</text:span><text:span text:style-name="T4158">­siog pa</text:span><text:span text:style-name="T4159">­si</text:span><text:span text:style-name="T4160">­tiks</text:span><text:span text:style-name="T4161">­lin</text:span><text:span text:style-name="T4162">­si</text:span><text:span text:style-name="T4163">­me su švie</text:span><text:span text:style-name="T4164">­ti</text:span><text:span text:style-name="T4165">­mo, moks</text:span><text:span text:style-name="T4166">­lo ir spor</text:span><text:span text:style-name="T4167">­to mi</text:span><text:span text:style-name="T4168">­nist</text:span><text:span text:style-name="T4169">­re. Ma</text:span><text:span text:style-name="T4170">­tyt, čia ne</text:span><text:span text:style-name="T4171">­tu</text:span><text:span text:style-name="T4172">­rė</text:span><text:span text:style-name="T4173">­tų bū</text:span><text:span text:style-name="T4174">­ti jo</text:span><text:span text:style-name="T4175">­kių pro</text:span><text:span text:style-name="T4176">­ble</text:span><text:span text:style-name="T4177">­mų.<text:s/></text:span></text:p>
        <text:p text:style-name="P4178"><text:span text:style-name="T4179">PIRMININKAS.</text:span><text:span text:style-name="T4180"><text:s/>Dė</text:span><text:span text:style-name="T4181">­ko</text:span><text:span text:style-name="T4182">­ju. Klau</text:span><text:span text:style-name="T4183">­sia A. Ku</text:span><text:span text:style-name="T4184">­bi</text:span><text:span text:style-name="T4185">­lie</text:span><text:span text:style-name="T4186">­nė. Ruo</text:span><text:span text:style-name="T4187">­šia</text:span><text:span text:style-name="T4188">­si L. Ku</text:span><text:span text:style-name="T4189">­ku</text:span><text:span text:style-name="T4190">­rai</text:span><text:span text:style-name="T4191">­tis.</text:span></text:p>
        <text:p text:style-name="P4192"><text:span text:style-name="T4193">A. KUBILIENĖ</text:span><text:span text:style-name="T4194"><text:s/></text:span><text:span text:style-name="T4195">(</text:span><text:span text:style-name="T4196">LVŽSF</text:span><text:span text:style-name="T4197">)</text:span><text:span text:style-name="T4198">. Ačiū, po</text:span><text:span text:style-name="T4199">­sė</text:span><text:span text:style-name="T4200">­džio pir</text:span><text:span text:style-name="T4201">­mi</text:span><text:span text:style-name="T4202">­nin</text:span><text:span text:style-name="T4203">­ke. Ger</text:span><text:span text:style-name="T4204">­bia</text:span><text:span text:style-name="T4205">­mas mi</text:span><text:span text:style-name="T4206">­nist</text:span><text:span text:style-name="T4207">­re, ne</text:span><text:span text:style-name="T4208">­pai</text:span><text:span text:style-name="T4209">­sant to, kad nuo pan</text:span><text:span text:style-name="T4210">­de</text:span><text:span text:style-name="T4211">­mi</text:span><text:span text:style-name="T4212">­jos pra</text:span><text:span text:style-name="T4213">­džios pra</text:span><text:span text:style-name="T4214">­ėjo dau</text:span><text:span text:style-name="T4215">­giau kaip me</text:span><text:span text:style-name="T4216">­tai ir jau pra</text:span><text:span text:style-name="T4217">­si</text:span><text:span text:style-name="T4218">­dė</text:span><text:span text:style-name="T4219">­jęs vak</text:span><text:span text:style-name="T4220">­ci</text:span><text:span text:style-name="T4221">­na</text:span><text:span text:style-name="T4222">­ci</text:span><text:span text:style-name="T4223">­jos pro</text:span><text:span text:style-name="T4224">­ce</text:span><text:span text:style-name="T4225">­sas, ir lai</text:span><text:span text:style-name="T4226">­vuo</text:span><text:span text:style-name="T4227">­se, ži</text:span><text:span text:style-name="T4228">­no</text:span><text:span text:style-name="T4229">­ma, yra tai</text:span><text:span text:style-name="T4230">­ko</text:span><text:span text:style-name="T4231">­mi aukš</text:span><text:span text:style-name="T4232">­čiau</text:span><text:span text:style-name="T4233">­si sau</text:span><text:span text:style-name="T4234">­gu</text:span><text:span text:style-name="T4235">­mo rei</text:span><text:span text:style-name="T4236">­ka</text:span><text:span text:style-name="T4237">­la</text:span><text:span text:style-name="T4238">­vi</text:span><text:span text:style-name="T4239">­mai, ta</text:span><text:span text:style-name="T4240">­čiau jū</text:span><text:span text:style-name="T4241">­ri</text:span><text:span text:style-name="T4242">­nin</text:span><text:span text:style-name="T4243">­kai ir to</text:span><text:span text:style-name="T4244">­liau yra pri</text:span><text:span text:style-name="T4245">­vers</text:span><text:span text:style-name="T4246">­ti izo</text:span><text:span text:style-name="T4247">­liuo</text:span><text:span text:style-name="T4248">­tis grį</text:span><text:span text:style-name="T4249">­žę iš sa</text:span><text:span text:style-name="T4250">­vo plau</text:span><text:span text:style-name="T4251">­kio</text:span><text:span text:style-name="T4252">­ji</text:span><text:span text:style-name="T4253">­mo. Dėl to jie ne</text:span><text:span text:style-name="T4254">­ten</text:span><text:span text:style-name="T4255">­ka tei</text:span><text:span text:style-name="T4256">­sės į rei</text:span><text:span text:style-name="T4257">­ka</text:span><text:span text:style-name="T4258">­lin</text:span><text:span text:style-name="T4259">­gą po</text:span><text:span text:style-name="T4260">­il</text:span><text:span text:style-name="T4261">­sį po dar</text:span><text:span text:style-name="T4262">­bo. Mi</text:span><text:span text:style-name="T4263">­nist</text:span><text:span text:style-name="T4264">­re, ar jūs pa</text:span><text:span text:style-name="T4265">­mir</text:span><text:span text:style-name="T4266">­šo</text:span><text:span text:style-name="T4267">­te ši</text:span><text:span text:style-name="T4268">­tą gru</text:span><text:span text:style-name="T4269">­pę žmo</text:span><text:span text:style-name="T4270">­nių, tai yra maž</text:span><text:span text:style-name="T4271">­daug 10 tūkst. Lie</text:span><text:span text:style-name="T4272">­tu</text:span><text:span text:style-name="T4273">­vos jū</text:span><text:span text:style-name="T4274">­ri</text:span><text:span text:style-name="T4275">­nin</text:span><text:span text:style-name="T4276">­kų? Ar ne</text:span><text:span text:style-name="T4277">­ma</text:span><text:span text:style-name="T4278">­no</text:span><text:span text:style-name="T4279">­te, kad to</text:span><text:span text:style-name="T4280">­kia prie</text:span><text:span text:style-name="T4281">­mo</text:span><text:span text:style-name="T4282">­nė yra ne</text:span><text:span text:style-name="T4283">­pa</text:span><text:span text:style-name="T4284">­grįs</text:span><text:span text:style-name="T4285">­ta ir ne</text:span><text:span text:style-name="T4286">­pro</text:span><text:span text:style-name="T4287">­por</text:span><text:span text:style-name="T4288">­cin</text:span><text:span text:style-name="T4289">­ga? Ir ka</text:span><text:span text:style-name="T4290">­da bus pra</text:span><text:span text:style-name="T4291">­dė</text:span><text:span text:style-name="T4292">­ti skie</text:span><text:span text:style-name="T4293">­py</text:span><text:span text:style-name="T4294">­ti jū</text:span><text:span text:style-name="T4295">­ri</text:span><text:span text:style-name="T4296">­nin</text:span><text:span text:style-name="T4297">­kai nuo COVID-19? Ačiū.<text:s/></text:span></text:p>
        <text:p text:style-name="Roman"><text:span text:style-name="T4298">A. DULKYS.</text:span><text:span text:style-name="T4299"><text:s/>Taip,<text:s/></text:span>ap­skri­tai jū­ri­nin­kai ir ki­ti jau pa­ten­ka į mū­sų svar­bias vals­ty­bės funk­ci­jas at­lie­kan­čių as­me­nų gru­pę. Šio­je gru­pė­je taip pat jau yra pra­dė­ta skie­py­ti. Čia jau tik­rai<text:s/><text:span text:style-name="T4300">yra tik</text:span><text:span text:style-name="T4301">­tai dar</text:span><text:span text:style-name="T4302">­bo or</text:span><text:span text:style-name="T4303">­ga</text:span><text:span text:style-name="T4304">­ni</text:span><text:span text:style-name="T4305">­za</text:span><text:span text:style-name="T4306">­vi</text:span><text:span text:style-name="T4307">­mo ir ki</text:span><text:span text:style-name="T4308">­ti da</text:span><text:span text:style-name="T4309">­ly</text:span><text:span text:style-name="T4310">­kai, nes vis tiek vie</text:span><text:span text:style-name="T4311">­nu me</text:span><text:span text:style-name="T4312">­tu taip ne</text:span><text:span text:style-name="T4313">­iš</text:span><text:span text:style-name="T4314">­ei</text:span><text:span text:style-name="T4315">­na, kad vi</text:span><text:span text:style-name="T4316">­si bū</text:span><text:span text:style-name="T4317">­tų.</text:span></text:p>
        <text:p text:style-name="P4318">Dėl sa­vi­i­zo­lia­ci­jos. Ma­to­te, mū­sų pa­grin­di­nis tiks­las yra bū­tent ap­sau­go­ti mū­sų vals­ty­bę nuo vi­ru­so pa­te­ki­mo į mū­sų te­ri­to­ri­ją, ypač nuo ko­kių nors ki­tų nau­jų at­mai­nų. Bū­tent tas sau­gu­mo as­pek­tas ir yra pa­grin­di­nis. Bet šiaip aš pa­si­žy­miu jū­sų ši­tą klau­si­mą, dar kar­tą pa­si­tar­si­me su epi­de­mio­lo­gais ir dar kar­tą žvilg­te­lė­si­me į sa­vo tvar­kas.</text:p>
        <text:p text:style-name="Roman"><text:span text:style-name="T4319">PIRMININKAS.</text:span><text:span text:style-name="T4320"><text:s/>Dė</text:span><text:span text:style-name="T4321">­kui. Klau</text:span><text:span text:style-name="T4322">­sia L. Ku</text:span><text:span text:style-name="T4323">­ku</text:span><text:span text:style-name="T4324">­rai</text:span><text:span text:style-name="T4325">­tis. Ruo</text:span><text:span text:style-name="T4326">­šia</text:span><text:span text:style-name="T4327">­si B.</text:span> Pet­ke­vič.<text:s/></text:p>
        <text:p text:style-name="Roman"><text:span text:style-name="T4328">L. KUKURAITIS</text:span><text:span text:style-name="T4329"><text:s/></text:span><text:span text:style-name="T4330">(</text:span><text:span text:style-name="T4331">LVŽSF</text:span><text:span text:style-name="T4332">)</text:span><text:span text:style-name="T4333">.<text:s/></text:span><text:span text:style-name="T4334">Dė</text:span><text:span text:style-name="T4335">­ko</text:span><text:span text:style-name="T4336">­ju. Eko</text:span><text:span text:style-name="T4337">­no</text:span><text:span text:style-name="T4338">­mi</text:span><text:span text:style-name="T4339">­kos ir ino</text:span><text:span text:style-name="T4340">­va</text:span><text:span text:style-name="T4341">­ci</text:span><text:span text:style-name="T4342">­jų mi</text:span><text:span text:style-name="T4343">­nist</text:span><text:span text:style-name="T4344">­rei. Džiau</text:span><text:span text:style-name="T4345">­giuo</text:span><text:span text:style-name="T4346">­si, kad vis dau</text:span><text:span text:style-name="T4347">­giau at</text:span><text:span text:style-name="T4348">­lais</text:span><text:span text:style-name="T4349">­vi</text:span><text:span text:style-name="T4350">­na</text:span><text:span text:style-name="T4351">­te veik</text:span><text:span text:style-name="T4352">­lų, ta</text:span><text:span text:style-name="T4353">­čiau kai ku</text:span><text:span text:style-name="T4354">­rių veik</text:span><text:span text:style-name="T4355">­lų va</text:span><text:span text:style-name="T4356">­do</text:span><text:span text:style-name="T4357">­vai sa</text:span><text:span text:style-name="T4358">­ko – mums ne</text:span><text:span text:style-name="T4359">­ap</text:span><text:span text:style-name="T4360">­si</text:span><text:span text:style-name="T4361">­mo</text:span><text:span text:style-name="T4362">­ka dirb</text:span><text:span text:style-name="T4363">­ti.<text:s/></text:span></text:p>
        <text:p text:style-name="P4364">Klau­si­mas. Ar ga­li bū­ti, kad iki šiol mes tu­rė­jo­me pan­de­mi­ją kaip di­džiau­sią prie­šą pra­dė­ti veik­las, da­bar mes su­si­du­ria­me su an­tru prie­šu – tam tik­ra nu­si­sto­vė­ju­sia mū­sų pa­ra­mos sis­te­ma, ska­ti­nan­čia žmo­nes ne­dirb­ti, iš­lik­ti ne­dir­bantiems, nes pra­sto­vų me­cha­niz­mas ir ki­ta yra ga­na dos­nu? Kai yra ver­ti­na­ma ga­li­my­bė dirb­ti ar ne,<text:s/>pasiren­ka­ma­s li­ki­mas<text:s/>pra­sto­vo­se. Štai mes tu­ri­me pir­muo­sius žen­klus.</text:p>
        <text:p text:style-name="P4365">Klau­si­mas. Ar ne­tu­ri­me sku­biai da­ry­ti pa­kei­ti­mų, kad kiek­vie­nas at­lais­vi­ni­mas pa­virs­tų dir­ban­čiais žmo­nė­mis ir eko­no­mi­kos ju­dė­ji­mu?</text:p>
        <text:p text:style-name="Roman"><text:span text:style-name="T4366">A. ARMONAITĖ</text:span><text:span text:style-name="T4367"><text:s/></text:span><text:span text:style-name="T4368">(</text:span><text:span text:style-name="T4369">LF</text:span><text:span text:style-name="T4370">)</text:span><text:span text:style-name="T4371">. Fan</text:span><text:span text:style-name="T4372">­tas</text:span><text:span text:style-name="T4373">­tiš</text:span><text:span text:style-name="T4374">­kas klau</text:span><text:span text:style-name="T4375">­si</text:span><text:span text:style-name="T4376">­mas. Vie</text:span><text:span text:style-name="T4377">­ni klau</text:span><text:span text:style-name="T4378">­sia, ar ne</text:span><text:span text:style-name="T4379">­ver</text:span><text:span text:style-name="T4380">­tė</text:span><text:span text:style-name="T4381">­tų il</text:span><text:span text:style-name="T4382">­gin</text:span><text:span text:style-name="T4383">­ti pa</text:span><text:span text:style-name="T4384">­ra</text:span><text:span text:style-name="T4385">­mos, ki</text:span><text:span text:style-name="T4386">­ti klau</text:span><text:span text:style-name="T4387">­sia, ar ne</text:span><text:span text:style-name="T4388">­ver</text:span><text:span text:style-name="T4389">­tė</text:span><text:span text:style-name="T4390">­tų, kaip šia</text:span><text:span text:style-name="T4391">­me klau</text:span><text:span text:style-name="T4392">­si</text:span><text:span text:style-name="T4393">­me, ma</text:span><text:span text:style-name="T4394">­tyt, trum</text:span><text:span text:style-name="T4395">­pin</text:span><text:span text:style-name="T4396">­ti pa</text:span><text:span text:style-name="T4397">­ra</text:span><text:span text:style-name="T4398">­mos. Žiū</text:span><text:span text:style-name="T4399">­rė</text:span><text:span text:style-name="T4400">­ki</text:span><text:span text:style-name="T4401">­te, ge</text:span><text:span text:style-name="T4402">­riau</text:span><text:span text:style-name="T4403">­sia pa</text:span><text:span text:style-name="T4404">­gal</text:span><text:span text:style-name="T4405">­ba yra ga</text:span><text:span text:style-name="T4406">­li</text:span><text:span text:style-name="T4407">­my</text:span><text:span text:style-name="T4408">­bė veik</text:span><text:span text:style-name="T4409">­ti, ga</text:span><text:span text:style-name="T4410">­li</text:span><text:span text:style-name="T4411">­my</text:span><text:span text:style-name="T4412">­bė veik</text:span><text:span text:style-name="T4413">­ti taip, kaip tu no</text:span><text:span text:style-name="T4414">­ri, kaip esi su</text:span><text:span text:style-name="T4415">­si</text:span><text:span text:style-name="T4416">­pla</text:span><text:span text:style-name="T4417">­na</text:span><text:span text:style-name="T4418">­vęs, kad ga</text:span><text:span text:style-name="T4419">­lė</text:span><text:span text:style-name="T4420">­tum re</text:span><text:span text:style-name="T4421">­a</text:span><text:span text:style-name="T4422">­li</text:span><text:span text:style-name="T4423">­zuo</text:span><text:span text:style-name="T4424">­ti sa</text:span><text:span text:style-name="T4425">­vo pro</text:span><text:span text:style-name="T4426">­duk</text:span><text:span text:style-name="T4427">­ci</text:span><text:span text:style-name="T4428">­ją ar lais</text:span><text:span text:style-name="T4429">­vai teik</text:span><text:span text:style-name="T4430">­ti pa</text:span><text:span text:style-name="T4431">­slau</text:span><text:span text:style-name="T4432">­gas ir taip to</text:span><text:span text:style-name="T4433">­liau. Tai yra, ma</text:span><text:span text:style-name="T4434">­nau, ba</text:span><text:span text:style-name="T4435">­zi</text:span><text:span text:style-name="T4436">­nė vi</text:span><text:span text:style-name="T4437">­sų rin</text:span><text:span text:style-name="T4438">­kos eko</text:span><text:span text:style-name="T4439">­no</text:span><text:span text:style-name="T4440">­mi</text:span><text:span text:style-name="T4441">­ka ti</text:span><text:span text:style-name="T4442">­kin</text:span><text:span text:style-name="T4443">­čių žmo</text:span><text:span text:style-name="T4444">­nių po</text:span><text:span text:style-name="T4445">­zi</text:span><text:span text:style-name="T4446">­ci</text:span><text:span text:style-name="T4447">­ja. Ta</text:span><text:span text:style-name="T4448">­čiau mes tu</text:span><text:span text:style-name="T4449">­ri</text:span><text:span text:style-name="T4450">­me pan</text:span><text:span text:style-name="T4451">­de</text:span><text:span text:style-name="T4452">­mi</text:span><text:span text:style-name="T4453">­ją ir tu</text:span><text:span text:style-name="T4454">­ri</text:span><text:span text:style-name="T4455">me vis dar tam tik</text:span><text:span text:style-name="T4456">­rą ka</text:span><text:span text:style-name="T4457">­ran</text:span><text:span text:style-name="T4458">­ti</text:span><text:span text:style-name="T4459">­no re</text:span><text:span text:style-name="T4460">­ži</text:span><text:span text:style-name="T4461">­mą. Vals</text:span><text:span text:style-name="T4462">­ty</text:span><text:span text:style-name="T4463">­bė, pri</text:span><text:span text:style-name="T4464">­ėmu</text:span><text:span text:style-name="T4465">­si spren</text:span><text:span text:style-name="T4466">­di</text:span><text:span text:style-name="T4467">­mus dėl ka</text:span><text:span text:style-name="T4468">­ran</text:span><text:span text:style-name="T4469">­ti</text:span><text:span text:style-name="T4470">­no, pri</text:span><text:span text:style-name="T4471">­va</text:span><text:span text:style-name="T4472">­lo at</text:span><text:span text:style-name="T4473">­ly</text:span><text:span text:style-name="T4474">­gin</text:span><text:span text:style-name="T4475">­ti ap</text:span><text:span text:style-name="T4476">­ri</text:span><text:span text:style-name="T4477">­bo</text:span><text:span text:style-name="T4478">­tiems ver</text:span><text:span text:style-name="T4479">­slams. Yra dau</text:span><text:span text:style-name="T4480">­gy</text:span><text:span text:style-name="T4481">­bė me</text:span><text:span text:style-name="T4482">­cha</text:span><text:span text:style-name="T4483">­niz</text:span><text:span text:style-name="T4484">­mų, kaip tai da</text:span><text:span text:style-name="T4485">­ro</text:span><text:span text:style-name="T4486">­ma: ir pra</text:span><text:span text:style-name="T4487">­sto</text:span><text:span text:style-name="T4488">­vos, ir sub</text:span><text:span text:style-name="T4489">­si</text:span><text:span text:style-name="T4490">­di</text:span><text:span text:style-name="T4491">­jos. Be</text:span><text:span text:style-name="T4492">­je, va</text:span><text:span text:style-name="T4493">­kar star</text:span><text:span text:style-name="T4494">­ta</text:span><text:span text:style-name="T4495">­vo ant</text:span><text:span text:style-name="T4496">­ras sub</text:span><text:span text:style-name="T4497">­si</text:span><text:span text:style-name="T4498">­di</text:span><text:span text:style-name="T4499">­jų eta</text:span><text:span text:style-name="T4500">­pas: ir pa</text:span><text:span text:style-name="T4501">­sko</text:span><text:span text:style-name="T4502">­los, ir in</text:span><text:span text:style-name="T4503">­di</text:span><text:span text:style-name="T4504">­vi</text:span><text:span text:style-name="T4505">­du</text:span><text:span text:style-name="T4506">­a</text:span><text:span text:style-name="T4507">­liai dir</text:span><text:span text:style-name="T4508">­ban</text:span><text:span text:style-name="T4509">­tie</text:span><text:span text:style-name="T4510">­siems pa</text:span><text:span text:style-name="T4511">­ra</text:span><text:span text:style-name="T4512">­ma, ir vi</text:span><text:span text:style-name="T4513">­sos ki</text:span><text:span text:style-name="T4514">­tos. Aš ne</text:span><text:span text:style-name="T4515">­ži</text:span><text:span text:style-name="T4516">­nau, ką čia da</text:span><text:span text:style-name="T4517">­bar net ir at</text:span><text:span text:style-name="T4518">­sa</text:span><text:span text:style-name="T4519">­ky</text:span><text:span text:style-name="T4520">­ti į to</text:span><text:span text:style-name="T4521">­kį klau</text:span><text:span text:style-name="T4522">­si</text:span><text:span text:style-name="T4523">­mą. Su</text:span><text:span text:style-name="T4524">­si</text:span><text:span text:style-name="T4525">­vak</text:span><text:span text:style-name="T4526">­ci</text:span><text:span text:style-name="T4527">­nuo</text:span><text:span text:style-name="T4528">­si</text:span><text:span text:style-name="T4529">­me, kiek dar kils skai</text:span><text:span text:style-name="T4530">­čiai ir dar trūks iki ma</text:span><text:span text:style-name="T4531">­si</text:span><text:span text:style-name="T4532">­nės vak</text:span><text:span text:style-name="T4533">­ci</text:span><text:span text:style-name="T4534">­na</text:span><text:span text:style-name="T4535">­ci</text:span><text:span text:style-name="T4536">­jos, įve</text:span><text:span text:style-name="T4537">­si</text:span><text:span text:style-name="T4538">­me<text:s/></text:span><text:span text:style-name="T4539">g</text:span><text:span text:style-name="T4540">a</text:span><text:span text:style-name="T4541">­li</text:span><text:span text:style-name="T4542">­my</text:span><text:span text:style-name="T4543">­bių pa</text:span><text:span text:style-name="T4544">­są ir dirb</text:span><text:span text:style-name="T4545">­si</text:span><text:span text:style-name="T4546">­me. Tai yra svar</text:span><text:span text:style-name="T4547">­biau</text:span><text:span text:style-name="T4548">­sia. Ti</text:span><text:span text:style-name="T4549">­kiuo</text:span><text:span text:style-name="T4550">­si, kad jūs pri</text:span><text:span text:style-name="T4551">­tar</text:span><text:span text:style-name="T4552">­si</text:span><text:span text:style-name="T4553">­te tam.</text:span></text:p>
        <text:p text:style-name="Roman"><text:span text:style-name="T4554">PIRMININKAS.</text:span><text:span text:style-name="T4555"><text:s/>Dė</text:span><text:span text:style-name="T4556">­kui. Prem</text:span><text:span text:style-name="T4557">­je</text:span><text:span text:style-name="T4558">­rė dar no</text:span><text:span text:style-name="T4559">­rė</text:span><text:span text:style-name="T4560">­tų pri</text:span><text:span text:style-name="T4561">­dur</text:span><text:span text:style-name="T4562">­ti. Pra</text:span><text:span text:style-name="T4563">­šom.</text:span></text:p>
        <text:p text:style-name="Roman"><text:span text:style-name="T4564">I. ŠIMONYTĖ</text:span><text:span text:style-name="T4565"><text:s/></text:span><text:span text:style-name="T4566">(</text:span><text:span text:style-name="T4567">TS-LKDF</text:span><text:span text:style-name="T4568">)</text:span><text:span text:style-name="T4569">. La</text:span><text:span text:style-name="T4570">­bai ačiū, ger</text:span><text:span text:style-name="T4571">­bia</text:span><text:span text:style-name="T4572">­mas Li</text:span><text:span text:style-name="T4573">­nai, už la</text:span><text:span text:style-name="T4574">­bai ge</text:span><text:span text:style-name="T4575">­rą klau</text:span><text:span text:style-name="T4576">­si</text:span><text:span text:style-name="T4577">­mą. Kaip mes jau kal</text:span><text:span text:style-name="T4578">­bė</text:span><text:span text:style-name="T4579">­jo</text:span><text:span text:style-name="T4580">­me tuo</text:span><text:span text:style-name="T4581">­met, kai jūs tei</text:span><text:span text:style-name="T4582">­kė</text:span><text:span text:style-name="T4583">­te pa</text:span><text:span text:style-name="T4584">­siū</text:span><text:span text:style-name="T4585">­ly</text:span><text:span text:style-name="T4586">­mus dėl Už</text:span><text:span text:style-name="T4587">­im</text:span><text:span text:style-name="T4588">­tu</text:span><text:span text:style-name="T4589">­mo rė</text:span><text:span text:style-name="T4590">­mi</text:span><text:span text:style-name="T4591">­mo įsta</text:span><text:span text:style-name="T4592">­ty</text:span><text:span text:style-name="T4593">­mo, tik</text:span><text:span text:style-name="T4594">­rai rei</text:span><text:span text:style-name="T4595">­kia pa</text:span><text:span text:style-name="T4596">­si</text:span><text:span text:style-name="T4597">­žiū</text:span><text:span text:style-name="T4598">­rė</text:span><text:span text:style-name="T4599">­ti, kaip at</text:span><text:span text:style-name="T4600">­ro</text:span><text:span text:style-name="T4601">­dys ta fak</text:span><text:span text:style-name="T4602">­ti</text:span><text:span text:style-name="T4603">­nė pa</text:span><text:span text:style-name="T4604">­dė</text:span><text:span text:style-name="T4605">­tis. Ma</text:span><text:span text:style-name="T4606">­nau, da</text:span><text:span text:style-name="T4607">­bar jau ga</text:span><text:span text:style-name="T4608">­li</text:span><text:span text:style-name="T4609">­me pa</text:span><text:span text:style-name="T4610">­da</text:span><text:span text:style-name="T4611">­ry</text:span><text:span text:style-name="T4612">­ti tam tik</text:span><text:span text:style-name="T4613">­ras iš</text:span><text:span text:style-name="T4614">­va</text:span><text:span text:style-name="T4615">­das. Pa</text:span><text:span text:style-name="T4616">­siū</text:span><text:span text:style-name="T4617">­ly</text:span><text:span text:style-name="T4618">­mų dėl biu</text:span><text:span text:style-name="T4619">­dže</text:span><text:span text:style-name="T4620">­to Vy</text:span><text:span text:style-name="T4621">­riau</text:span><text:span text:style-name="T4622">­sy</text:span><text:span text:style-name="T4623">­bė tik</text:span><text:span text:style-name="T4624">­rai pa</text:span><text:span text:style-name="T4625">­teiks to</text:span><text:span text:style-name="T4626">­kių, kad, vie</text:span><text:span text:style-name="T4627">­na ver</text:span><text:span text:style-name="T4628">­tus, ne</text:span><text:span text:style-name="T4629">­de</text:span><text:span text:style-name="T4630">­mo</text:span><text:span text:style-name="T4631">­ty</text:span><text:span text:style-name="T4632">­vuo</text:span><text:span text:style-name="T4633">­tu</text:span><text:span text:style-name="T4634">­me žmo</text:span><text:span text:style-name="T4635">­nių grįž</text:span><text:span text:style-name="T4636">­ti į dar</text:span><text:span text:style-name="T4637">­bo rin</text:span><text:span text:style-name="T4638">­ką, ki</text:span><text:span text:style-name="T4639">­ta ver</text:span><text:span text:style-name="T4640">­tus, vis dar pa</text:span><text:span text:style-name="T4641">­dė</text:span><text:span text:style-name="T4642">­tu</text:span><text:span text:style-name="T4643">­me tiems, ku</text:span><text:span text:style-name="T4644">­riems dėl Vy</text:span><text:span text:style-name="T4645">­riau</text:span><text:span text:style-name="T4646">­sy</text:span><text:span text:style-name="T4647">­bės pri</text:span><text:span text:style-name="T4648">­im</text:span><text:span text:style-name="T4649">­tų spren</text:span><text:span text:style-name="T4650">­di</text:span><text:span text:style-name="T4651">­mų rei</text:span><text:span text:style-name="T4652">­kė</text:span><text:span text:style-name="T4653">­tų su</text:span><text:span text:style-name="T4654">­si</text:span><text:span text:style-name="T4655">­lai</text:span><text:span text:style-name="T4656">­ky</text:span><text:span text:style-name="T4657">­ti nuo veik</text:span><text:span text:style-name="T4658">­los. Ačiū.</text:span></text:p>
        <text:p text:style-name="Roman"><text:span text:style-name="T4659">PIRMININKAS.</text:span><text:span text:style-name="T4660"><text:s/>Dė</text:span><text:span text:style-name="T4661">­ko</text:span><text:span text:style-name="T4662">­ju. Ir pas</text:span><text:span text:style-name="T4663">­ku</text:span><text:span text:style-name="T4664">­ti</text:span><text:span text:style-name="T4665">­ny</text:span><text:span text:style-name="T4666">­sis klau</text:span><text:span text:style-name="T4667">­si</text:span><text:span text:style-name="T4668">­mas – B. Pet</text:span><text:span text:style-name="T4669">­ke</text:span><text:span text:style-name="T4670">­vič. Pra</text:span><text:span text:style-name="T4671">­šau.</text:span></text:p>
        <text:p text:style-name="Roman"><text:span text:style-name="T4672">B. PETKEVIČ</text:span><text:span text:style-name="T4673"><text:s/></text:span><text:span text:style-name="T4674">(</text:span><text:span text:style-name="T4675">MSNG</text:span><text:span text:style-name="T4676">)</text:span><text:span text:style-name="T4677">. La</text:span><text:span text:style-name="T4678">­bai ačiū, pir</text:span><text:span text:style-name="T4679">­mi</text:span><text:span text:style-name="T4680">­nin</text:span><text:span text:style-name="T4681">­ke. Ma</text:span><text:span text:style-name="T4682">­no klau</text:span><text:span text:style-name="T4683">­si</text:span><text:span text:style-name="T4684">­mas bū</text:span><text:span text:style-name="T4685">­tų ger</text:span><text:span text:style-name="T4686">­bia</text:span><text:span text:style-name="T4687">­mai prem</text:span><text:span text:style-name="T4688">­je</text:span><text:span text:style-name="T4689">­rei. Pra</text:span><text:span text:style-name="T4690">­si</text:span><text:span text:style-name="T4691">­dė</text:span><text:span text:style-name="T4692">­jus vak</text:span><text:span text:style-name="T4693">­ci</text:span><text:span text:style-name="T4694">­na</text:span><text:span text:style-name="T4695">­vi</text:span><text:span text:style-name="T4696">­mo pro</text:span><text:span text:style-name="T4697">­ce</text:span><text:span text:style-name="T4698">­sui, pra</text:span><text:span text:style-name="T4699">­dė</text:span><text:span text:style-name="T4700">­jau gau</text:span><text:span text:style-name="T4701">­ti daug žmo</text:span><text:span text:style-name="T4702">­nių skun</text:span><text:span text:style-name="T4703">­dų, kad tai yra da</text:span><text:span text:style-name="T4704">­ro</text:span><text:span text:style-name="T4705">­ma per prie</text:span><text:span text:style-name="T4706">­var</text:span><text:span text:style-name="T4707">­tą, kad žmo</text:span><text:span text:style-name="T4708">­nės yra įbau</text:span><text:span text:style-name="T4709">­gi</text:span><text:span text:style-name="T4710">­na</text:span><text:span text:style-name="T4711">­mi, kar</text:span><text:span text:style-name="T4712">­tais at</text:span><text:span text:style-name="T4713">­lei</text:span><text:span text:style-name="T4714">­džia</text:span><text:span text:style-name="T4715">­mi iš dar</text:span><text:span text:style-name="T4716">­bo. Ar tik</text:span><text:span text:style-name="T4717">­rai tai šiuo at</text:span><text:span text:style-name="T4718">­ve</text:span><text:span text:style-name="T4719">­ju nė</text:span><text:span text:style-name="T4720">­ra žmo</text:span><text:span text:style-name="T4721">­gaus tei</text:span><text:span text:style-name="T4722">­sių pa</text:span><text:span text:style-name="T4723">­žei</text:span><text:span text:style-name="T4724">­di</text:span><text:span text:style-name="T4725">­mas? Dar</text:span><text:span text:style-name="T4726">­bo san</text:span><text:span text:style-name="T4727">­ty</text:span><text:span text:style-name="T4728">­kiai – dar</text:span><text:span text:style-name="T4729">­bo san</text:span><text:span text:style-name="T4730">­ty</text:span><text:span text:style-name="T4731">­kiais,</text:span><text:span text:style-name="T4732"><text:s/>o vak</text:span><text:span text:style-name="T4733">­ci</text:span><text:span text:style-name="T4734">­na</text:span><text:span text:style-name="T4735">­vi</text:span><text:span text:style-name="T4736">­mas – vak</text:span><text:span text:style-name="T4737">­ci</text:span><text:span text:style-name="T4738">na</text:span><text:span text:style-name="T4739">­vi</text:span><text:span text:style-name="T4740">­mu.<text:s/></text:span></text:p>
        <text:p text:style-name="Roman"><text:span text:style-name="T4741">I. ŠIMONYTĖ</text:span><text:span text:style-name="T4742"><text:s/></text:span><text:span text:style-name="T4743">(</text:span><text:span text:style-name="T4744">TS-LKDF</text:span><text:span text:style-name="T4745">)</text:span><text:span text:style-name="T4746">. Jei</text:span><text:span text:style-name="T4747">­gu taip vyk</text:span><text:span text:style-name="T4748">­tų, be jo</text:span><text:span text:style-name="T4749">­kios abe</text:span><text:span text:style-name="T4750">­jo</text:span><text:span text:style-name="T4751">­nės, tai bū</text:span><text:span text:style-name="T4752">­tų žmo</text:span><text:span text:style-name="T4753">­gaus lais</text:span><text:span text:style-name="T4754">­vo ap</text:span><text:span text:style-name="T4755">­si</text:span><text:span text:style-name="T4756">­spren</text:span><text:span text:style-name="T4757">­di</text:span><text:span text:style-name="T4758">­mo pa</text:span><text:span text:style-name="T4759">­žei</text:span><text:span text:style-name="T4760">­di</text:span><text:span text:style-name="T4761">­mas. Bet aš tu</text:span><text:span text:style-name="T4762">­riu pa</text:span><text:span text:style-name="T4763">­sa</text:span><text:span text:style-name="T4764">­ky</text:span><text:span text:style-name="T4765">­ti, kad aš dau</text:span><text:span text:style-name="T4766">­giau gir</text:span><text:span text:style-name="T4767">­džiu kal</text:span><text:span text:style-name="T4768">­bė</text:span><text:span text:style-name="T4769">­ji</text:span><text:span text:style-name="T4770">­mo apie tai, kad kaž</text:span><text:span text:style-name="T4771">­kas kal</text:span><text:span text:style-name="T4772">­bė</text:span><text:span text:style-name="T4773">­jo, ne</text:span><text:span text:style-name="T4774">­gu gir</text:span><text:span text:style-name="T4775">­dė</text:span><text:span text:style-name="T4776">­čiau tik</text:span><text:span text:style-name="T4777">­rų nu</text:span><text:span text:style-name="T4778">­si</text:span><text:span text:style-name="T4779">­skun</text:span><text:span text:style-name="T4780">­di</text:span><text:span text:style-name="T4781">­mų apie ko</text:span><text:span text:style-name="T4782">­kius nors tik</text:span><text:span text:style-name="T4783">­rus bau</text:span><text:span text:style-name="T4784">­gi</text:span><text:span text:style-name="T4785">­ni</text:span><text:span text:style-name="T4786">­mus ar tik</text:span><text:span text:style-name="T4787">­rus gra</text:span><text:span text:style-name="T4788">­si</text:span><text:span text:style-name="T4789">­ni</text:span><text:span text:style-name="T4790">­mus. Ma</text:span><text:span text:style-name="T4791">­nau, kaip bu</text:span><text:span text:style-name="T4792">­vo sa</text:span><text:span text:style-name="T4793">­va</text:span><text:span text:style-name="T4794">­no</text:span><text:span text:style-name="T4795">­riš</text:span><text:span text:style-name="T4796">­kas skie</text:span><text:span text:style-name="T4797">­pi</text:span><text:span text:style-name="T4798">­ji</text:span><text:span text:style-name="T4799">­mas, taip jis ir šiuo me</text:span><text:span text:style-name="T4800">­tu yra sa</text:span><text:span text:style-name="T4801">­va</text:span><text:span text:style-name="T4802">­no</text:span><text:span text:style-name="T4803">­riš</text:span><text:span text:style-name="T4804">­kas. Tik</text:span><text:span text:style-name="T4805">­tai tiek, kad vi</text:span><text:span text:style-name="T4806">­si tu</text:span><text:span text:style-name="T4807">­ri la</text:span><text:span text:style-name="T4808">­bai aiš</text:span><text:span text:style-name="T4809">­kiai su</text:span><text:span text:style-name="T4810">­pras</text:span><text:span text:style-name="T4811">­ti sa</text:span><text:span text:style-name="T4812">­vo at</text:span><text:span text:style-name="T4813">­sa</text:span><text:span text:style-name="T4814">­ko</text:span><text:span text:style-name="T4815">­my</text:span><text:span text:style-name="T4816">­bę, kad jei</text:span><text:span text:style-name="T4817">­gu nė</text:span><text:span text:style-name="T4818">­ra ko</text:span><text:span text:style-name="T4819">­kių nors ypa</text:span><text:span text:style-name="T4820">­tin</text:span><text:span text:style-name="T4821">­gų<text:s/></text:span>są­ly­gų, dėl ku­rių vak­ci­na­ci­ja yra ne­ga­li­ma, tai yra vi­sos vi­suo­me­nės in­te­re­sas, kad kuo dau­giau žmo­nių bū­tų pa­skie­py­ta. Nė­ra taip, kad aš pa­lauk­siu, kol ki­ti pa­kan­ka­mai pa­si­skie­pys, o aš ta­da sė­dė­siu, man nie­kas ne­kenks ir aš nie­kam ne­kenk­siu. To ne­pa­kan­ka, nes jei­gu taip mąs­tys daug žmo­nių, mes nie­ka­da ne­įgy­si­me vi­suo­ti­nio imu­ni­te­to. Aš la­bai no­riu pa­gir­ti, kad to­se sa­vi­val­dy­bė­se, ku­rio­se pro­ce­sas bu­vo toks sun­kiai įsi­bė­gė­jan­tis, tik­rai da­bar ma­to­me ga­na, sa­ky­čiau, re­gi­mą pro­gre­są, ma­nau, dau­giau žmo­nių pa­vyks­ta įti­kin­ti. Bet šiaip ko­dėl dau­ge­ly­je sa­vi­val­dy­bių vis dėl­to už­trun­ka, ko­dėl sun­kiau, ko­dėl ne­au­ga taip la­bai spar­čiai, kaip mes no­rė­tu­me, ypač vy­res­nių žmo­nių skie­pi­ji­mas? Ka­dan­gi rei­kia dirb­ti, rei­kia su žmo­nė­mis kal­bė­ti, rei­kia žmo­nes įti­ki­nė­ti. Bet ma­nau, kad tik tuo ke­liu ir ei­na­me.<text:s/></text:p>
        <text:p text:style-name="Roman">Apie gra­si­ni­mus, tik­rus, re­a­lius, kaž­ko­kius gąs­di­ni­mus ko­kio­mis nors nuo­bau­do­mis man as­me­niš­kai iš pir­mų šal­ti­nių gir­dė­ti tik­rai ne­te­ko. Le­gen­dų ir pa­da­vi­mų – taip. Bet jei­gu tai vyks­ta, su to­kia in­for­ma­ci­ja tie­siog rei­kia kreip­tis į ati­tin­ka­mas ins­ti­tu­ci­jas.<text:s/></text:p>
        <text:p text:style-name="Roman"><text:span text:style-name="T4822">PIRMININKAS.</text:span><text:s/>Ačiū. Lai­kas Vy­riau­sy­bės va­lan­dos<text:s/>bai­gė­si. Da­bar jau vyks­ta slap­tas bal­sa­vi­mas. Kvie­čiu vi­sus bal­suo­ti. Vy­riau­sy­bės va­lan­do­je klau­sė iš es­mės opo­zi­ci­ja, ti­kiuo­si, tai įver­tin­si­te. Vi­siems ge­ro bal­sa­vi­mo. Ačiū.<text:s/></text:p>
        <text:p text:style-name="Roman"/>
        <text:p text:style-name="Pertrauka">Per­trau­ka</text:p>
        <text:p text:style-name="Roman"/>
        <text:p text:style-name="Laikas"><text:span text:style-name="T4823">13.59 val.</text:span></text:p>
        <text:p text:style-name="Roman12">Sei­mo nu­ta­ri­mo „Dėl Arū­no Bub­nio pa­sky­ri­mo Lie­tu­vos<text:s/>gy­ven­to­jų ge­no­ci­do ir rezis­ten­ci­jos ty­ri­mo cen­tro ge­ne­ra­li­niu di­rek­to­riu­mi“ pro­jek­tas Nr. XIVP-417(2) (<text:span text:style-name="T4824">priėmi</text:span><text:span text:style-name="T4825">­mo tę</text:span><text:span text:style-name="T4826">­si</text:span><text:span text:style-name="T4827">­nys</text:span>)</text:p>
        <text:p text:style-name="Roman"/>
        <text:p text:style-name="Roman"><text:span text:style-name="T4828">PIRMININKĖ (V. ČMILYTĖ-NIELSEN).</text:span><text:s/>Skel­biu bal­sų skai­čia­vi­mo pro­to­ko­lą dėl Sei­mo nu­ta­ri­mo „Dėl Arū­no Bub­nio pa­sky­ri­mo Lie­tu­vos gy­ven­to­jų ge­no­ci­do ir re­zis­ten­ci­jos ty­ri­mo cen­tro ge­ne­ra­li­niu di­rek­to­riu­mi“.<text:s/></text:p>
        <text:p text:style-name="Roman"/>
        <text:p text:style-name="Priemimas">Šio nu­ta­ri­mo pri­ėmi­mas</text:p>
        <text:p text:style-name="Roman"/>
        <text:p text:style-name="Roman">Iš vi­so iš­duo­ta biu­le­te­nių – 120, ras­ta biu­le­te­nių – 120, ga­lio­jan­čių – 118, ne­ga­lio­jan­čių – 2. Už – 76, prieš – 34, su­si­lai­kė 8. Nu­ta­ri­mas pri­im­tas. Svei­ki­nu nau­ją­jį di­rek­to­rių ir lin­kiu sėk­mės. (<text:span text:style-name="T4829">Plo</text:span><text:span text:style-name="T4830">­ji</text:span><text:span text:style-name="T4831">­mai</text:span>) (<text:span text:style-name="T4832">Gon</text:span><text:span text:style-name="T4833">­gas</text:span>)<text:s/></text:p>
        <text:p text:style-name="Roman">Dė­ko­ju, ko­le­gos. Bai­gė­me ry­ti­nį po­sė­dį. (<text:span text:style-name="T4834">Gon</text:span><text:span text:style-name="T4835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5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50</text:span></text:p>
        <text:p text:style-name="P13"><text:tab/><text:tab/></text:p>
      </style:header>
      <style:header-left>
        <text:p text:style-name="P14"><text:span text:style-name="T15">20</text:span><text:span text:style-name="T16">2</text:span><text:span text:style-name="T17">1</text:span><text:span text:style-name="T18"><text:s/>m.<text:s/></text:span><text:span text:style-name="T19">balandži</text:span><text:span text:style-name="T20">o<text:s/></text:span><text:span text:style-name="T21">22</text:span><text:span text:style-name="T22"><text:s/>d.<text:s/></text:span><text:span text:style-name="T23"><text:tab/></text:span><text:span text:style-name="T24"><text:tab/></text:span><text:span text:style-name="T25"><text:page-number text:fixed="false">6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11T12:45:00Z</meta:creation-date>
    <dc:date>2022-03-11T12:4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969" meta:word-count="19211" meta:character-count="160982" meta:row-count="4460" meta:non-whitespace-character-count="142740"/>
  </office:meta>
</office:document-meta>
</file>