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a" style:num-letter-sync="true" text:start-value="2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6888in" text:min-label-width="0.25in"/>
        <style:text-properties style:font-name="Times New Roman"/>
      </text:list-level-style-bullet>
      <text:list-level-style-bullet text:level="2" text:style-name="WW_CharLFO9LVL2" text:bullet-char="o">
        <style:list-level-properties text:space-before="1.1888in" text:min-label-width="0.25in"/>
        <style:text-properties style:font-name="Courier New"/>
      </text:list-level-style-bullet>
      <text:list-level-style-bullet text:level="3" text:style-name="WW_CharLFO9LVL3" text:bullet-char="">
        <style:list-level-properties text:space-before="1.6888in" text:min-label-width="0.25in"/>
        <style:text-properties style:font-name="Wingdings"/>
      </text:list-level-style-bullet>
      <text:list-level-style-bullet text:level="4" text:style-name="WW_CharLFO9LVL4" text:bullet-char="">
        <style:list-level-properties text:space-before="2.1888in" text:min-label-width="0.25in"/>
        <style:text-properties style:font-name="Symbol"/>
      </text:list-level-style-bullet>
      <text:list-level-style-bullet text:level="5" text:style-name="WW_CharLFO9LVL5" text:bullet-char="o">
        <style:list-level-properties text:space-before="2.6888in" text:min-label-width="0.25in"/>
        <style:text-properties style:font-name="Courier New"/>
      </text:list-level-style-bullet>
      <text:list-level-style-bullet text:level="6" text:style-name="WW_CharLFO9LVL6" text:bullet-char="">
        <style:list-level-properties text:space-before="3.1888in" text:min-label-width="0.25in"/>
        <style:text-properties style:font-name="Wingdings"/>
      </text:list-level-style-bullet>
      <text:list-level-style-bullet text:level="7" text:style-name="WW_CharLFO9LVL7" text:bullet-char="">
        <style:list-level-properties text:space-before="3.6888in" text:min-label-width="0.25in"/>
        <style:text-properties style:font-name="Symbol"/>
      </text:list-level-style-bullet>
      <text:list-level-style-bullet text:level="8" text:style-name="WW_CharLFO9LVL8" text:bullet-char="o">
        <style:list-level-properties text:space-before="4.1888in" text:min-label-width="0.25in"/>
        <style:text-properties style:font-name="Courier New"/>
      </text:list-level-style-bullet>
      <text:list-level-style-bullet text:level="9" text:style-name="WW_CharLFO9LVL9" text:bullet-char="">
        <style:list-level-properties text:space-before="4.6888in" text:min-label-width="0.25in"/>
        <style:text-properties style:font-name="Wingdings"/>
      </text:list-level-style-bullet>
    </text:list-style>
    <text:list-style style:name="LFO1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3">
      <text:list-level-style-number text:level="1" style:num-suffix=")" style:num-format="1">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14">
      <text:list-level-style-number text:level="1" style:num-suffix=")" style:num-format="1">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15">
      <text:list-level-style-bullet text:level="1" text:style-name="WW_CharLFO15LVL1" text:bullet-char="-">
        <style:list-level-properties text:space-before="0.5375in" text:min-label-width="0.25in"/>
        <style:text-properties style:font-name="Times New Roman"/>
      </text:list-level-style-bullet>
      <text:list-level-style-bullet text:level="2" text:style-name="WW_CharLFO15LVL2" text:bullet-char="o">
        <style:list-level-properties text:space-before="1.0375in" text:min-label-width="0.25in"/>
        <style:text-properties style:font-name="Courier New"/>
      </text:list-level-style-bullet>
      <text:list-level-style-bullet text:level="3" text:style-name="WW_CharLFO15LVL3" text:bullet-char="">
        <style:list-level-properties text:space-before="1.5375in" text:min-label-width="0.25in"/>
        <style:text-properties style:font-name="Wingdings"/>
      </text:list-level-style-bullet>
      <text:list-level-style-bullet text:level="4" text:style-name="WW_CharLFO15LVL4" text:bullet-char="">
        <style:list-level-properties text:space-before="2.0375in" text:min-label-width="0.25in"/>
        <style:text-properties style:font-name="Symbol"/>
      </text:list-level-style-bullet>
      <text:list-level-style-bullet text:level="5" text:style-name="WW_CharLFO15LVL5" text:bullet-char="o">
        <style:list-level-properties text:space-before="2.5375in" text:min-label-width="0.25in"/>
        <style:text-properties style:font-name="Courier New"/>
      </text:list-level-style-bullet>
      <text:list-level-style-bullet text:level="6" text:style-name="WW_CharLFO15LVL6" text:bullet-char="">
        <style:list-level-properties text:space-before="3.0375in" text:min-label-width="0.25in"/>
        <style:text-properties style:font-name="Wingdings"/>
      </text:list-level-style-bullet>
      <text:list-level-style-bullet text:level="7" text:style-name="WW_CharLFO15LVL7" text:bullet-char="">
        <style:list-level-properties text:space-before="3.5375in" text:min-label-width="0.25in"/>
        <style:text-properties style:font-name="Symbol"/>
      </text:list-level-style-bullet>
      <text:list-level-style-bullet text:level="8" text:style-name="WW_CharLFO15LVL8" text:bullet-char="o">
        <style:list-level-properties text:space-before="4.0375in" text:min-label-width="0.25in"/>
        <style:text-properties style:font-name="Courier New"/>
      </text:list-level-style-bullet>
      <text:list-level-style-bullet text:level="9" text:style-name="WW_CharLFO15LVL9" text:bullet-char="">
        <style:list-level-properties text:space-before="4.5375in" text:min-label-width="0.25in"/>
        <style:text-properties style:font-name="Wingdings"/>
      </text:list-level-style-bullet>
    </text:list-style>
    <text:list-style style:name="LFO16">
      <text:list-level-style-number text:level="1" style:num-suffix=")" style:num-format="a" style:num-letter-sync="true">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17">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8">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9">
      <text:list-level-style-number text:level="1" style:num-suffix=")" style:num-format="1">
        <style:list-level-properties text:space-before="0.6888in" text:min-label-width="0.2916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0">
      <text:list-level-style-number text:level="1" style:num-suffix=")" style:num-format="1">
        <style:list-level-properties text:space-before="0in" text:min-label-width="0.2916in"/>
      </text:list-level-style-number>
      <text:list-level-style-number text:level="2" style:num-suffix="." style:num-format="a" style:num-letter-sync="true">
        <style:list-level-properties text:space-before="0.0611in" text:min-label-width="0.25in"/>
      </text:list-level-style-number>
      <text:list-level-style-number text:level="3" style:num-suffix="." style:num-format="i">
        <style:list-level-properties fo:text-align="end" text:space-before="0.6861in" text:min-label-width="0.125in"/>
      </text:list-level-style-number>
      <text:list-level-style-number text:level="4" style:num-suffix="." style:num-format="1">
        <style:list-level-properties text:space-before="1.0611in" text:min-label-width="0.25in"/>
      </text:list-level-style-number>
      <text:list-level-style-number text:level="5" style:num-suffix="." style:num-format="a" style:num-letter-sync="true">
        <style:list-level-properties text:space-before="1.5611in" text:min-label-width="0.25in"/>
      </text:list-level-style-number>
      <text:list-level-style-number text:level="6" style:num-suffix="." style:num-format="i">
        <style:list-level-properties fo:text-align="end" text:space-before="2.1861in" text:min-label-width="0.125in"/>
      </text:list-level-style-number>
      <text:list-level-style-number text:level="7" style:num-suffix="." style:num-format="1">
        <style:list-level-properties text:space-before="2.5611in" text:min-label-width="0.25in"/>
      </text:list-level-style-number>
      <text:list-level-style-number text:level="8" style:num-suffix="." style:num-format="a" style:num-letter-sync="true">
        <style:list-level-properties text:space-before="3.0611in" text:min-label-width="0.25in"/>
      </text:list-level-style-number>
      <text:list-level-style-number text:level="9" style:num-suffix="." style:num-format="i">
        <style:list-level-properties fo:text-align="end" text:space-before="3.6861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 style:parent-style-name="Normal" style:family="paragraph">
      <style:paragraph-properties fo:text-align="center" fo:text-indent="0.3902in"/>
    </style:style>
    <style:style style:name="T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00%" fo:text-indent="0.6888in"/>
    </style:style>
    <style:style style:name="T35" style:parent-style-name="DefaultParagraphFont" style:family="text">
      <style:text-properties style:font-name="Times New Roman" style:font-name-complex="Calibri" fo:font-size="12pt" style:font-size-asian="12pt" style:font-size-complex="12pt"/>
    </style:style>
    <style:style style:name="T36" style:parent-style-name="DefaultParagraphFont" style:family="text">
      <style:text-properties style:font-name="Times New Roman" style:font-name-complex="Calibri" fo:font-size="12pt" style:font-size-asian="12pt" style:font-size-complex="12pt"/>
    </style:style>
    <style:style style:name="T37" style:parent-style-name="DefaultParagraphFont" style:family="text">
      <style:text-properties style:font-name="Times New Roman" style:font-name-complex="Calibri" fo:font-size="12pt" style:font-size-asian="12pt" style:font-size-complex="12pt"/>
    </style:style>
    <style:style style:name="T38" style:parent-style-name="DefaultParagraphFont" style:family="text">
      <style:text-properties style:font-name="Times New Roman" style:font-name-complex="Calibri" fo:font-size="12pt" style:font-size-asian="12pt" style:font-size-complex="12pt"/>
    </style:style>
    <style:style style:name="T39" style:parent-style-name="DefaultParagraphFont" style:family="text">
      <style:text-properties style:font-name="Times New Roman" style:font-name-complex="Calibri" fo:font-size="12pt" style:font-size-asian="12pt" style:font-size-complex="12pt"/>
    </style:style>
    <style:style style:name="T40" style:parent-style-name="DefaultParagraphFont" style:family="text">
      <style:text-properties style:font-name="Times New Roman" style:font-name-complex="Calibri" fo:font-size="12pt" style:font-size-asian="12pt" style:font-size-complex="12pt"/>
    </style:style>
    <style:style style:name="T41" style:parent-style-name="DefaultParagraphFont" style:family="text">
      <style:text-properties style:font-name="Times New Roman" style:font-name-complex="Calibri" fo:font-size="12pt" style:font-size-asian="12pt" style:font-size-complex="12pt"/>
    </style:style>
    <style:style style:name="T42" style:parent-style-name="DefaultParagraphFont" style:family="text">
      <style:text-properties style:font-name="Times New Roman" style:font-name-complex="Calibri" fo:font-size="12pt" style:font-size-asian="12pt" style:font-size-complex="12pt"/>
    </style:style>
    <style:style style:name="T43" style:parent-style-name="DefaultParagraphFont" style:family="text">
      <style:text-properties style:font-name="Times New Roman" style:font-name-complex="Calibri" style:text-position="super 62.5%" fo:font-size="12pt" style:font-size-asian="12pt" style:font-size-complex="12pt"/>
    </style:style>
    <style:style style:name="T44" style:parent-style-name="DefaultParagraphFont" style:family="text">
      <style:text-properties style:font-name="Times New Roman" style:font-name-complex="Calibri" fo:font-size="12pt" style:font-size-asian="12pt" style:font-size-complex="12pt"/>
    </style:style>
    <style:style style:name="T45" style:parent-style-name="DefaultParagraphFont" style:family="text">
      <style:text-properties style:font-name="Times New Roman" style:font-name-complex="Calibri" fo:font-size="12pt" style:font-size-asian="12pt" style:font-size-complex="12pt"/>
    </style:style>
    <style:style style:name="T46" style:parent-style-name="DefaultParagraphFont" style:family="text">
      <style:text-properties style:font-name="Times New Roman" style:font-name-complex="Calibri" fo:font-size="12pt" style:font-size-asian="12pt" style:font-size-complex="12pt"/>
    </style:style>
    <style:style style:name="T47" style:parent-style-name="DefaultParagraphFont" style:family="text">
      <style:text-properties style:font-name="Times New Roman" style:font-name-complex="Calibri" fo:font-size="12pt" style:font-size-asian="12pt" style:font-size-complex="12pt"/>
    </style:style>
    <style:style style:name="T48" style:parent-style-name="DefaultParagraphFont" style:family="text">
      <style:text-properties style:font-name="Times New Roman" style:font-name-complex="Calibri" fo:font-size="12pt" style:font-size-asian="12pt" style:font-size-complex="12pt"/>
    </style:style>
    <style:style style:name="T49" style:parent-style-name="DefaultParagraphFont" style:family="text">
      <style:text-properties style:font-name="Times New Roman" style:font-name-complex="Calibri" fo:font-size="12pt" style:font-size-asian="12pt" style:font-size-complex="12pt"/>
    </style:style>
    <style:style style:name="T50" style:parent-style-name="DefaultParagraphFont" style:family="text">
      <style:text-properties style:font-name="Times New Roman" style:font-name-complex="Calibri" fo:font-size="12pt" style:font-size-asian="12pt" style:font-size-complex="12pt"/>
    </style:style>
    <style:style style:name="T51" style:parent-style-name="DefaultParagraphFont" style:family="text">
      <style:text-properties style:font-name="Times New Roman" style:font-name-complex="Calibri" fo:font-size="12pt" style:font-size-asian="12pt" style:font-size-complex="12pt"/>
    </style:style>
    <style:style style:name="T52" style:parent-style-name="DefaultParagraphFont" style:family="text">
      <style:text-properties style:font-name="Times New Roman" style:font-name-complex="Calibri" fo:font-size="12pt" style:font-size-asian="12pt" style:font-size-complex="12pt"/>
    </style:style>
    <style:style style:name="T53" style:parent-style-name="DefaultParagraphFont" style:family="text">
      <style:text-properties style:font-name="Times New Roman" style:font-name-complex="Calibri" fo:font-size="12pt" style:font-size-asian="12pt" style:font-size-complex="12pt"/>
    </style:style>
    <style:style style:name="T54" style:parent-style-name="DefaultParagraphFont" style:family="text">
      <style:text-properties style:font-name="Times New Roman" style:font-name-complex="Calibri" fo:font-size="12pt" style:font-size-asian="12pt" style:font-size-complex="12pt"/>
    </style:style>
    <style:style style:name="T55" style:parent-style-name="DefaultParagraphFont" style:family="text">
      <style:text-properties style:font-name="Times New Roman" style:font-name-complex="Calibri" fo:font-size="12pt" style:font-size-asian="12pt" style:font-size-complex="12pt"/>
    </style:style>
    <style:style style:name="T56" style:parent-style-name="DefaultParagraphFont" style:family="text">
      <style:text-properties style:font-name="Times New Roman" style:font-name-complex="Calibri" fo:font-size="12pt" style:font-size-asian="12pt" style:font-size-complex="12pt"/>
    </style:style>
    <style:style style:name="P57"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58"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59" style:parent-style-name="Normal" style:family="paragraph">
      <style:paragraph-properties fo:text-align="justify" fo:margin-bottom="0in" fo:line-height="100%" fo:text-indent="0.6888in"/>
    </style:style>
    <style:style style:name="T60" style:parent-style-name="DefaultParagraphFont" style:family="text">
      <style:text-properties style:font-name="Times New Roman" style:font-name-complex="Calibri" fo:font-size="12pt" style:font-size-asian="12pt" style:font-size-complex="12pt"/>
    </style:style>
    <style:style style:name="T61" style:parent-style-name="DefaultParagraphFont" style:family="text">
      <style:text-properties style:font-name="Times New Roman" style:font-name-complex="Calibri" fo:font-size="12pt" style:font-size-asian="12pt" style:font-size-complex="12pt"/>
    </style:style>
    <style:style style:name="T62" style:parent-style-name="DefaultParagraphFont" style:family="text">
      <style:text-properties style:font-name="Times New Roman" style:font-name-complex="Calibri" fo:font-size="12pt" style:font-size-asian="12pt" style:font-size-complex="12pt"/>
    </style:style>
    <style:style style:name="T63" style:parent-style-name="DefaultParagraphFont" style:family="text">
      <style:text-properties style:font-name="Times New Roman" style:font-name-complex="Calibri" fo:font-size="12pt" style:font-size-asian="12pt" style:font-size-complex="12pt"/>
    </style:style>
    <style:style style:name="T64" style:parent-style-name="DefaultParagraphFont" style:family="text">
      <style:text-properties style:font-name="Times New Roman" style:font-name-complex="Calibri" fo:font-size="12pt" style:font-size-asian="12pt" style:font-size-complex="12pt"/>
    </style:style>
    <style:style style:name="T65" style:parent-style-name="DefaultParagraphFont" style:family="text">
      <style:text-properties style:font-name="Times New Roman" style:font-name-complex="Calibri" fo:font-size="12pt" style:font-size-asian="12pt" style:font-size-complex="12pt"/>
    </style:style>
    <style:style style:name="T66" style:parent-style-name="DefaultParagraphFont" style:family="text">
      <style:text-properties style:font-name="Times New Roman" style:font-name-complex="Calibri" fo:font-size="12pt" style:font-size-asian="12pt" style:font-size-complex="12pt"/>
    </style:style>
    <style:style style:name="T67" style:parent-style-name="DefaultParagraphFont" style:family="text">
      <style:text-properties style:font-name="Times New Roman" style:font-name-complex="Calibri" fo:font-size="12pt" style:font-size-asian="12pt" style:font-size-complex="12pt"/>
    </style:style>
    <style:style style:name="T68" style:parent-style-name="DefaultParagraphFont" style:family="text">
      <style:text-properties style:font-name="Times New Roman" style:font-name-complex="Calibri" fo:font-size="12pt" style:font-size-asian="12pt" style:font-size-complex="12pt"/>
    </style:style>
    <style:style style:name="T69" style:parent-style-name="DefaultParagraphFont" style:family="text">
      <style:text-properties style:font-name="Times New Roman" style:font-name-complex="Calibri" fo:font-size="12pt" style:font-size-asian="12pt" style:font-size-complex="12pt"/>
    </style:style>
    <style:style style:name="T70" style:parent-style-name="DefaultParagraphFont" style:family="text">
      <style:text-properties style:font-name="Times New Roman" style:font-name-complex="Calibri" fo:font-size="12pt" style:font-size-asian="12pt" style:font-size-complex="12pt"/>
    </style:style>
    <style:style style:name="T71" style:parent-style-name="DefaultParagraphFont" style:family="text">
      <style:text-properties style:font-name="Times New Roman" style:font-name-complex="Calibri" fo:font-size="12pt" style:font-size-asian="12pt" style:font-size-complex="12pt"/>
    </style:style>
    <style:style style:name="T72" style:parent-style-name="DefaultParagraphFont" style:family="text">
      <style:text-properties style:font-name="Times New Roman" style:font-name-complex="Calibri" fo:font-size="12pt" style:font-size-asian="12pt" style:font-size-complex="12pt"/>
    </style:style>
    <style:style style:name="T73" style:parent-style-name="DefaultParagraphFont" style:family="text">
      <style:text-properties style:font-name="Times New Roman" style:font-name-complex="Calibri" fo:font-size="12pt" style:font-size-asian="12pt" style:font-size-complex="12pt"/>
    </style:style>
    <style:style style:name="T74" style:parent-style-name="DefaultParagraphFont" style:family="text">
      <style:text-properties style:font-name="Times New Roman" style:font-name-complex="Calibri" fo:font-size="12pt" style:font-size-asian="12pt" style:font-size-complex="12pt"/>
    </style:style>
    <style:style style:name="T75" style:parent-style-name="DefaultParagraphFont" style:family="text">
      <style:text-properties style:font-name="Times New Roman" style:font-name-complex="Calibri" fo:font-size="12pt" style:font-size-asian="12pt" style:font-size-complex="12pt"/>
    </style:style>
    <style:style style:name="T76" style:parent-style-name="DefaultParagraphFont" style:family="text">
      <style:text-properties style:font-name="Times New Roman" style:font-name-complex="Calibri" fo:font-size="12pt" style:font-size-asian="12pt" style:font-size-complex="12pt"/>
    </style:style>
    <style:style style:name="T77" style:parent-style-name="DefaultParagraphFont" style:family="text">
      <style:text-properties style:font-name="Times New Roman" style:font-name-complex="Calibri" fo:font-size="12pt" style:font-size-asian="12pt" style:font-size-complex="12pt"/>
    </style:style>
    <style:style style:name="T78" style:parent-style-name="DefaultParagraphFont" style:family="text">
      <style:text-properties style:font-name="Times New Roman" style:font-name-complex="Calibri" fo:font-size="12pt" style:font-size-asian="12pt" style:font-size-complex="12pt"/>
    </style:style>
    <style:style style:name="T79" style:parent-style-name="DefaultParagraphFont" style:family="text">
      <style:text-properties style:font-name="Times New Roman" style:font-name-complex="Calibri" fo:font-size="12pt" style:font-size-asian="12pt" style:font-size-complex="12pt"/>
    </style:style>
    <style:style style:name="T80" style:parent-style-name="DefaultParagraphFont" style:family="text">
      <style:text-properties style:font-name="Times New Roman" style:font-name-complex="Calibri" fo:font-size="12pt" style:font-size-asian="12pt" style:font-size-complex="12pt"/>
    </style:style>
    <style:style style:name="T81" style:parent-style-name="DefaultParagraphFont" style:family="text">
      <style:text-properties style:font-name="Times New Roman" style:font-name-complex="Calibri" fo:font-size="12pt" style:font-size-asian="12pt" style:font-size-complex="12pt"/>
    </style:style>
    <style:style style:name="T82" style:parent-style-name="DefaultParagraphFont" style:family="text">
      <style:text-properties style:font-name="Times New Roman" style:font-name-complex="Calibri" style:text-position="super 62.5%" fo:font-size="12pt" style:font-size-asian="12pt" style:font-size-complex="12pt"/>
    </style:style>
    <style:style style:name="T83" style:parent-style-name="DefaultParagraphFont" style:family="text">
      <style:text-properties style:font-name="Times New Roman" style:font-name-complex="Calibri" fo:font-size="12pt" style:font-size-asian="12pt" style:font-size-complex="12pt"/>
    </style:style>
    <style:style style:name="T84" style:parent-style-name="DefaultParagraphFont" style:family="text">
      <style:text-properties style:font-name="Times New Roman" style:font-name-complex="Calibri" fo:font-size="12pt" style:font-size-asian="12pt" style:font-size-complex="12pt"/>
    </style:style>
    <style:style style:name="T85" style:parent-style-name="DefaultParagraphFont" style:family="text">
      <style:text-properties style:font-name="Times New Roman" style:font-name-complex="Calibri" fo:font-size="12pt" style:font-size-asian="12pt" style:font-size-complex="12pt"/>
    </style:style>
    <style:style style:name="T86" style:parent-style-name="DefaultParagraphFont" style:family="text">
      <style:text-properties style:font-name="Times New Roman" style:font-name-complex="Calibri" fo:font-size="12pt" style:font-size-asian="12pt" style:font-size-complex="12pt"/>
    </style:style>
    <style:style style:name="T87" style:parent-style-name="DefaultParagraphFont" style:family="text">
      <style:text-properties style:font-name="Times New Roman" style:font-name-complex="Calibri" fo:font-size="12pt" style:font-size-asian="12pt" style:font-size-complex="12pt"/>
    </style:style>
    <style:style style:name="T88" style:parent-style-name="DefaultParagraphFont" style:family="text">
      <style:text-properties style:font-name="Times New Roman" style:font-name-complex="Calibri" fo:font-size="12pt" style:font-size-asian="12pt" style:font-size-complex="12pt"/>
    </style:style>
    <style:style style:name="T89" style:parent-style-name="DefaultParagraphFont" style:family="text">
      <style:text-properties style:font-name="Times New Roman" style:font-name-complex="Calibri" fo:font-size="12pt" style:font-size-asian="12pt" style:font-size-complex="12pt"/>
    </style:style>
    <style:style style:name="T90" style:parent-style-name="DefaultParagraphFont" style:family="text">
      <style:text-properties style:font-name="Times New Roman" style:font-name-complex="Calibri" fo:font-size="12pt" style:font-size-asian="12pt" style:font-size-complex="12pt"/>
    </style:style>
    <style:style style:name="T91" style:parent-style-name="DefaultParagraphFont" style:family="text">
      <style:text-properties style:font-name="Times New Roman" style:font-name-complex="Calibri" fo:font-size="12pt" style:font-size-asian="12pt" style:font-size-complex="12pt"/>
    </style:style>
    <style:style style:name="T92" style:parent-style-name="DefaultParagraphFont" style:family="text">
      <style:text-properties style:font-name="Times New Roman" style:font-name-complex="Calibri" fo:font-size="12pt" style:font-size-asian="12pt" style:font-size-complex="12pt"/>
    </style:style>
    <style:style style:name="T93" style:parent-style-name="DefaultParagraphFont" style:family="text">
      <style:text-properties style:font-name="Times New Roman" style:font-name-complex="Calibri" fo:font-size="12pt" style:font-size-asian="12pt" style:font-size-complex="12pt"/>
    </style:style>
    <style:style style:name="T94" style:parent-style-name="DefaultParagraphFont" style:family="text">
      <style:text-properties style:font-name="Times New Roman" style:font-name-complex="Calibri" fo:font-size="12pt" style:font-size-asian="12pt" style:font-size-complex="12pt"/>
    </style:style>
    <style:style style:name="T95" style:parent-style-name="DefaultParagraphFont" style:family="text">
      <style:text-properties style:font-name="Times New Roman" style:font-name-complex="Calibri" fo:font-size="12pt" style:font-size-asian="12pt" style:font-size-complex="12pt"/>
    </style:style>
    <style:style style:name="T96" style:parent-style-name="DefaultParagraphFont" style:family="text">
      <style:text-properties style:font-name="Times New Roman" style:font-name-complex="Calibri" fo:font-size="12pt" style:font-size-asian="12pt" style:font-size-complex="12pt"/>
    </style:style>
    <style:style style:name="P97"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98" style:parent-style-name="Normal" style:family="paragraph">
      <style:paragraph-properties fo:text-align="justify" fo:margin-bottom="0in" fo:line-height="100%" fo:text-indent="0.3902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3902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3902in"/>
      <style:text-properties style:font-name="Times New Roman" style:font-name-complex="Calibri" fo:font-size="12pt" style:font-size-asian="12pt" style:font-size-complex="12pt"/>
    </style:style>
    <style:style style:name="P101" style:parent-style-name="Normal" style:family="paragraph">
      <style:paragraph-properties fo:text-align="justify" fo:margin-bottom="0in" fo:line-height="100%" fo:text-indent="0.6888in"/>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apple-converted-space"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apple-converted-space"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letter-spacing="-0.0027in" fo:font-size="12pt" style:font-size-asian="12pt" style:font-size-complex="12pt"/>
    </style:style>
    <style:style style:name="T108" style:parent-style-name="apple-converted-space" style:family="text">
      <style:text-properties style:font-name="Times New Roman" style:font-name-complex="Times New Roman" fo:color="#000000" fo:letter-spacing="-0.0027in"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apple-converted-space" style:family="text">
      <style:text-properties style:font-name="Times New Roman" style:font-name-complex="Times New Roman" fo:color="#000000" fo:letter-spacing="-0.0027in" fo:font-size="12pt" style:font-size-asian="12pt" style:font-size-complex="12pt"/>
    </style:style>
    <style:style style:name="T111" style:parent-style-name="DefaultParagraphFont" style:family="text">
      <style:text-properties style:font-name="Times New Roman" style:font-name-complex="Times New Roman" fo:color="#000000" fo:letter-spacing="-0.0027in" fo:font-size="12pt" style:font-size-asian="12pt" style:font-size-complex="12pt"/>
    </style:style>
    <style:style style:name="T112" style:parent-style-name="apple-converted-space" style:family="text">
      <style:text-properties style:font-name="Times New Roman" style:font-name-complex="Times New Roman" fo:color="#000000" fo:letter-spacing="-0.0027in"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P114"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15"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16"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17"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18" style:parent-style-name="Normal" style:family="paragraph">
      <style:paragraph-properties fo:text-align="justify" fo:margin-bottom="0in" fo:line-height="100%"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6888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36"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37"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38" style:parent-style-name="Normal" style:family="paragraph">
      <style:paragraph-properties fo:text-align="justify" fo:margin-bottom="0in" fo:line-height="100%" fo:text-indent="0.6888in"/>
      <style:text-properties style:font-name="Times New Roman" style:font-name-complex="Calibri" fo:font-size="12pt" style:font-size-asian="12pt" style:font-size-complex="12pt"/>
    </style:style>
    <style:style style:name="P139" style:parent-style-name="Normal" style:family="paragraph">
      <style:paragraph-properties fo:text-align="justify" fo:margin-bottom="0in" fo:line-height="100%" fo:text-indent="0.6888in"/>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6888in"/>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4"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5"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6"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7"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8"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9"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0" style:parent-style-name="ListParagraph" style:list-style-name="LFO20" style:family="paragraph">
      <style:paragraph-properties fo:text-align="justify" fo:margin-bottom="0in" fo:line-height="100%"/>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P164" style:parent-style-name="ListParagraph" style:list-style-name="LFO20" style:family="paragraph">
      <style:paragraph-properties fo:text-align="justify" fo:margin-bottom="0in" fo:line-height="100%"/>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P170"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1"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2" style:parent-style-name="ListParagraph" style:list-style-name="LFO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909in"/>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Calibri" fo:font-size="12pt" style:font-size-asian="12pt" style:font-size-complex="12pt"/>
    </style:style>
    <style:style style:name="T197" style:parent-style-name="DefaultParagraphFont" style:family="text">
      <style:text-properties style:font-name="Times New Roman" style:font-name-complex="Calibri" fo:font-size="12pt" style:font-size-asian="12pt" style:font-size-complex="12pt"/>
    </style:style>
    <style:style style:name="T198" style:parent-style-name="DefaultParagraphFont" style:family="text">
      <style:text-properties style:font-name="Times New Roman" style:font-name-complex="Calibri"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9in"/>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P22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5909in"/>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909in"/>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909in"/>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9" style:parent-style-name="Normal" style:family="paragraph">
      <style:paragraph-properties fo:text-align="justify" fo:margin-bottom="0in" fo:line-height="100%" fo:text-indent="0.5909in"/>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P26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5909in"/>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00%" fo:text-indent="0.5909in"/>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5909in"/>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2" style:parent-style-name="Normal" style:family="paragraph">
      <style:text-properties style:font-name="Times New Roman" style:font-name-complex="Times New Roman" fo:font-size="12pt" style:font-size-asian="12pt" style:font-size-complex="12pt"/>
    </style:style>
    <style:style style:name="P303" style:parent-style-name="Normal" style:family="paragraph">
      <style:text-properties style:font-name="Times New Roman" style:font-name-complex="Times New Roman" fo:font-size="12pt" style:font-size-asian="12pt" style:font-size-complex="12pt"/>
    </style:style>
    <style:style style:name="P304" style:parent-style-name="Normal" style:family="paragraph">
      <style:paragraph-properties fo:text-align="justify" fo:line-height="150%" fo:margin-left="1.477in" fo:text-indent="-0.0229in">
        <style:tab-stops/>
      </style:paragraph-properties>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Normal" style:family="paragraph">
      <style:paragraph-properties fo:text-align="justify" fo:line-height="150%" fo:margin-left="1.477in" fo:text-indent="-0.0229in">
        <style:tab-stops/>
      </style:paragraph-properties>
      <style:text-properties style:font-name="Times New Roman" fo:font-size="12pt" style:font-size-asian="12pt" style:font-size-complex="12pt"/>
    </style:style>
    <style:style style:name="P307" style:parent-style-name="Normal" style:family="paragraph">
      <style:paragraph-properties fo:text-align="justify" fo:line-height="150%" fo:margin-left="1.477in" fo:text-indent="-0.0229in">
        <style:tab-stops/>
      </style:paragraph-properties>
      <style:text-properties style:font-name="Times New Roman" fo:font-size="12pt" style:font-size-asian="12pt" style:font-size-complex="12pt"/>
    </style:style>
    <style:style style:name="P308" style:parent-style-name="Normal" style:family="paragraph">
      <style:paragraph-properties fo:text-align="justify" fo:line-height="150%" fo:margin-left="1.477in" fo:text-indent="-0.0229in">
        <style:tab-stops/>
      </style:paragraph-properties>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3"><text:span text:style-name="T4">DĖL<text:s/></text:span><text:bookmark-start text:name="_Hlk481658854"/><text:span text:style-name="T5">LIETUVOS RESPUBLIKOS</text:span><text:span text:style-name="T6"><text:s/>VISUOMENĖS INFORMAVIMO ĮSTATYMO</text:span><text:span text:style-name="T7"><text:s/></text:span><text:span text:style-name="T8">Nr. I-1418<text:s/></text:span><text:span text:style-name="T9">2, 31,</text:span><text:span text:style-name="T10"><text:s/>33,</text:span><text:span text:style-name="T11"><text:s/></text:span><text:span text:style-name="T12">34</text:span><text:span text:style-name="T13">1</text:span><text:span text:style-name="T14">,</text:span><text:span text:style-name="T15"><text:s/></text:span><text:span text:style-name="T16">47, 48</text:span><text:span text:style-name="T17"><text:s/></text:span><text:span text:style-name="T18">STRAIPSNIŲ</text:span><text:span text:style-name="T19"><text:s/></text:span><text:span text:style-name="T20">PAKEITIMO</text:span><text:span text:style-name="T21"><text:s/></text:span><text:span text:style-name="T22">ĮSTATYMO</text:span><text:span text:style-name="T23"><text:s/></text:span><text:span text:style-name="T24">PROJEKTO</text:span><text:span text:style-name="T25"><text:s/></text:span><text:span text:style-name="T26">I</text:span><text:span text:style-name="T27">R</text:span><text:span text:style-name="T28"><text:s/></text:span><text:span text:style-name="T29">LIETUVOS RESPUBLIKOS<text:s/></text:span><text:span text:style-name="T30">ADMINISTRACINIŲ NUSIŽENGIMŲ KODEKSO 79, 124, 146, 477, 548 STRAIPSNIŲ PAKEITIMO ĮSTATYMO PROJEKT</text:span><text:span text:style-name="T31">O</text:span><text:bookmark-end text:name="_Hlk481658854"/></text:p>
      <text:p text:style-name="P32"><text:s/></text:p>
      <text:p text:style-name="P33">1.<text:s/>Įstatymų<text:s/>projektų<text:s/>rengimą paskatinusios priežastys, parengtų projektų<text:s/>tikslai ir uždaviniai</text:p>
      <text:p text:style-name="P34"><text:span text:style-name="T35">Parengtų L</text:span><text:span text:style-name="T36">ietuvos<text:s/></text:span><text:span text:style-name="T37">R</text:span><text:span text:style-name="T38">espublikos visuomenės informavimo įstatymo<text:s/></text:span><text:span text:style-name="T39">N</text:span><text:span text:style-name="T40">r.<text:s/></text:span><text:span text:style-name="T41">I</text:span><text:span text:style-name="T42">-1418 2, 31, 33, 34</text:span><text:span text:style-name="T43">1</text:span><text:span text:style-name="T44">, 47, 48 straipsnių pakeitimo įstatymo projekto</text:span><text:span text:style-name="T45"><text:s/>(toliau – Įstatymo projektas</text:span><text:span text:style-name="T46">)</text:span><text:span text:style-name="T47"><text:s/>ir<text:s/></text:span><text:span text:style-name="T48">Lietuvos Respublikos a</text:span><text:span text:style-name="T49">dministracinių nusižengimų kodekso 79, 124, 146, 477, 548 straipsnių pakeitimo įstatymo projekto</text:span><text:span text:style-name="T50"><text:s/>(toliau – ANK projektas)<text:s/></text:span><text:span text:style-name="T51">tikslas</text:span><text:span text:style-name="T52"><text:s/>yra</text:span><text:span text:style-name="T53"><text:s/>užtikrinti veiksmingą Lietuvos Respublikos visuomenės informavimo įstatymo<text:s/></text:span><text:span text:style-name="T54">(toliau – Visuomenės informavimo įstatymas arba Įstatymas)</text:span><text:span text:style-name="T55"><text:s/></text:span><text:span text:style-name="T56">nuostatų veikimą.</text:span></text:p>
      <text:p text:style-name="P57">2015 m. spalio 1 d. įsigalioję<text:s/>Visuomenės informavimo įstatymo<text:s/>pakeitimai<text:s/>pritaikė visuomenės informavimo teisinį reguliavimą prie pasikeitusios geopolitinės situacijos, sustiprinant<text:s/>informacinės erdvės apsaugą nuo Lietuvos nacionalinio saugumo interesams kenkiančios informacijos. Konkrečios<text:s/>pasiūlytos priemonės reikšmingai prisidėjo ir prisideda prie Lietuvos nacionalinio saugumo interesų apsaugos informacinio karo sąlygomis,<text:s/>tarp kitų pakeitimų<text:s/>į Visuomenės informavimo įstatymo<text:s/>reguliavimo<text:s/>sritį buvo įtraukti visi ūkio subjektai, vykdantys televizijos ir (ar) radijo programų, atskirų programų<text:s/>platinimo veiklą, nepriklausomai nuo<text:s/>naudojamos<text:s/>technologijos ir platinimo būdo.</text:p>
      <text:p text:style-name="P58">Įstatymo praktinio taikymo metu pastebėta, kad dėl technologinių sprendimų televizijos programų ir (ar) atskirų programų platinimo internete paslaugų teikimo sąvokos apibrėžimas neapima visų subjektų, kurie teikia analogiškas transliuojamų radijo ir televizijos programų parinkimo, teikimo skleisti ir skleidimo paslaugas. Išskirtinos dvi kategorijos savo esme tapačių paslaugų – tai, pirma, atskirų programų platinimas internete, kurios nėra transliuojamos, tačiau savo turiniu prilygsta transliuojamų televizijos programų skleidimui internete (pvz., nuotolinius lošimus organizuojančių subjektų interneto svetainėse platinamos atskirų sporto varžybų programos), ir, antra, televizijos programų ar atskirų programų skleidimas internete, nesant jų priėmimo ir skleidimo tuo pačiu metu, t. y. srautinis vaizdo siuntimas (angl. streaming video). <text:s/>Siekiant užtikrinti vienodas veiklos sąlygas visiems rinkos dalyviams, jiems taikomos reguliavimo priemonės taip pat turi būti vienodos.</text:p>
      <text:p text:style-name="P59"><text:span text:style-name="T60">Nuo 2015 m. spalio 1 d. p</text:span><text:span text:style-name="T61">radėjus taikyti</text:span><text:span text:style-name="T62"><text:s/>įsigaliojusius Visuomenės informavimo įstatymo pakeitimus greitai tapo akivaizdu, kad<text:s/></text:span><text:span text:style-name="T63">į Įstatymo taikymo sritį patenkantys televizijos programų<text:s/></text:span><text:span text:style-name="T64">ir (ar) atskirų programų<text:s/></text:span><text:span text:style-name="T65">platinimo internete paslaugas Lietuvos Respubliko</text:span><text:span text:style-name="T66">s</text:span><text:span text:style-name="T67"><text:s/></text:span><text:span text:style-name="T68">vartotojams<text:s/></text:span><text:span text:style-name="T69">teikiantys subjektai<text:s/></text:span><text:span text:style-name="T70">nepaiso<text:s/></text:span><text:span text:style-name="T71">jų atžvilgiu nustatytų</text:span><text:span text:style-name="T72"><text:s/>pranešimo apie vykdomą veiklą ir periodinių ataskaitų<text:s/></text:span><text:span text:style-name="T73">teikimo pareigų</text:span><text:span text:style-name="T74">. Nors šiems subjektams buvo nustatytas pereinamasis laikotarpis, per kurį jie turėjo galimybę pranešti Lietuvos radijo ir televizijos komisijai (toliau – Komisija) apie vykdomą veiklą, šia galimybe pasinaudojo tik labai maža dalis tokias paslaugas teikiančių subjektų, nepaisant aktyvaus Komisijos raginimo ir pakartotinių priminimų. Komisijos nuomone, viena iš pagrindinių tokio elgesio priežasčių yra realių sankcijų už šios pareigos nevykdymą nebuvimas. Šios aplinkybės sudaro sąlygas televizijos programas</text:span><text:span text:style-name="T75"><text:s/>ir (ar) atskiras programas</text:span><text:span text:style-name="T76"><text:s/>internete platinantiems subjektams išvengti<text:s/></text:span><text:span text:style-name="T77">realių poveikio priemonių</text:span><text:span text:style-name="T78">,</text:span><text:span text:style-name="T79"><text:s/>pagal Visuomenės informavimo įstatymo<text:s/></text:span><text:span text:style-name="T80">33, 34 ir<text:s/></text:span><text:span text:style-name="T81">34</text:span><text:span text:style-name="T82">1</text:span><text:span text:style-name="T83"><text:s/>straipsn</text:span><text:span text:style-name="T84">i</text:span><text:span text:style-name="T85">us</text:span><text:span text:style-name="T86"><text:s/>taikomų paslaugų teikimo<text:s/></text:span><text:span text:style-name="T87">reikalavimų ir<text:s/></text:span><text:span text:style-name="T88">ribojimų<text:s/></text:span><text:span text:style-name="T89">bei<text:s/></text:span><text:span text:style-name="T90">kitų</text:span><text:span text:style-name="T91"><text:s/></text:span><text:span text:style-name="T92">Įstatyme</text:span><text:span text:style-name="T93"><text:s/>nustatytų pareigų, taip neužtikrinant 2015 m. spalio 1 d. įsigaliojusių Visuomenės informavimo įstatymo pataisų tikslų</text:span><text:span text:style-name="T94"><text:s/>įgyvendinimo</text:span><text:span text:style-name="T95">.</text:span><text:span text:style-name="T96"><text:s/></text:span></text:p>
      <text:p text:style-name="P97">Siekiant<text:s/>užtikrinti<text:s/>Visuomenės informavimo įstatyme<text:s/>nustatytų reikalavimų<text:s/>įgyvendinimą bei<text:s/>nustatyti realias<text:s/>poveikio<text:s/>priemones<text:s/>už<text:s/>šių reikalavimų nevykdymą,<text:s/>Įstatymo projektu<text:s/>siūloma<text:s/>suteikti Komisijai papildomas funkcijas duoti privalomus nurodymus informacijos prieglobos paslaugų teikėjui ir (ar) tinklo paslaugų teikėjui dėl<text:s/>priėjimo prie<text:s/>nepranešusių apie savo<text:s/><text:soft-page-break/>teikiamas paslaugas<text:s/>televizijos programų ir (ar) atskirų programų platinimo internete paslaugas Lietuvos Respublikos vartotojams<text:s/>teikiančių subjektų<text:s/>teikiamų paslaugų. Panašaus pobūdžio teisės nuo 2016 m. sausio 1 d. jau yra suteiktos Lošimų priežiūros tarnybai prie Lietuvos Respublikos finansų ministerijos atliekant nelegalios nuotolinių lošimų veiklos kontrolės funkcijas. Atsižvelgiant į sėkmingą šių priemonių taikymo patirtį bei iškilusios problematikos panašumą, siūloma<text:s/>iš esmės analogiškas funkcijas suteikti ir Komisijai.</text:p>
      <text:p text:style-name="P98">Įstatymo projektu taip pat siūloma griežtinti sąlygas<text:s/><text:bookmark-start text:name="_Hlk481143277"/>Komisijai<text:s/>priimant sprendimą<text:s/>ne ilgiau kaip 3 mėnesiams sustabdyti<text:s/><text:bookmark-start text:name="_Hlk481142260"/>transliavimo licencijos ir (ar) retransliuojamo turinio licencijos galiojimą<text:bookmark-end text:name="_Hlk481142260"/>, jeigu licencijos turėtojas pažeidžia pagrindines transliavimo licencijos ir (ar) retransliuojamo turinio licencijos sąlygas ir (ar) įsipareigojimus dėl transliuojamos ir (ar) retransliuojamos radijo ir (ar) televizijos programos arba įstatymų reikalavimus dėl nepilnamečių apsaugos nuo neigiamo viešosios informacijos poveikio jų fiziniam, protiniam ar doroviniam vystymuisi.<text:s/><text:bookmark-end text:name="_Hlk481143277"/>Pažymėtina, kad transliavimo licencijos ir (ar) retransliuojamo turinio licencijos galiojimo sustabdymas yra viena griežčiausių galimų nuobaudų, todėl siekiant proporcingumo principo, Įstatymo projektu siūloma<text:s/>nuo 12 mėnesių iki 6 mėnesių trumpinti<text:s/>laikotarpį, per kurį transliavimo licencijos ir (ar) retransliuojamo turinio licencijos turėtojai galėtų<text:s/>pakartotinai nusižengti.<text:s/>Taip pat nuo dviejų iki trijų padidinamas per šį laikotarpį galimų padaryti pažeidimų skaičius.<text:s/></text:p>
      <text:p text:style-name="P99">Įstatymo projektu siūloma spręsti praktinio pobūdžio klausimą dėl Įstatymo 33 straipsnio 3 dalies<text:s/>formuluotės, kurioje įtvirtinta, kad tik Vyriausybės nustatyta tvarka gavus informaciją, kad egzistuoja nors viena šio straipsnio 2 dalyje nurodyta aplinkybė, Komisija priima sprendimą uždrausti asmeniui Lietuvos Respublikoje vykdyti transliavimo ir (ar) retransliavimo veiklą, teikti Lietuvos Respublikos vartotojams televizijos programų ir (ar) atskirų programų platinimo internete arba užsakomąsias visuomenės informavimo audiovizualinėmis priemonėmis paslaugas. Pažymėtina, kad Komisija<text:s/>informaciją,<text:s/>apie asmenis, Lietuvos Respublikoje vykdančius transliavimo ir (ar) retransliavimo veiklą, teikiančius Lietuvos Respublikos vartotojams televizijos programų ir (ar) atskirų programų platinimo internete arba užsakomąsias visuomenės informavimo audiovizualinėmis priemonėmis paslaugas, gauna<text:s/>ne<text:s/>tik Vyriausybės nustatyta tvarka,<text:s/>bet ir pati<text:s/>atlikdama aktyvius<text:s/>veiksmus<text:s/>savo iniciatyva. Atsižvelgiant į tai, siūloma teisinio techninio pobūdžio Įstatymo 33 straipsnio 3 dalies pataisa.<text:s/></text:p>
      <text:p text:style-name="P100">Be to, atsižvelgiant į tai, kad per pastaruosius metus<text:s/>žymiai<text:s/>išsiplėtė<text:s/>Komisijos kompetencija ir<text:s/>jos atliekamų funkcijų apimtis,<text:s/>taip pat atsižvelgiant į tai, kad ir šiuo<text:s/>Įstatymo projektu<text:s/>numatoma<text:s/>suteikti Komisijai papildomas funkcijas,<text:s/>siūloma<text:s/>iki 0,8 proc.<text:s/>didinti rinkos dalyvių mokamą<text:s/><text:bookmark-start text:name="_Hlk481139894"/>įmoką Komisijos veiklai finansuoti<text:bookmark-end text:name="_Hlk481139894"/>, kurią šiuo metu sudaro<text:s/><text:bookmark-start text:name="_Hlk481140017"/>0,6<text:s/>proc.<text:s/>nuo pajamų, gautų iš komercinių audiovizualinių pranešimų<text:bookmark-end text:name="_Hlk481140017"/>,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t. y. atstatyti dydį, kuris buvo<text:s/>taikomas<text:s/>iki 2012 m. gruodžio 31 d.<text:s/>Pažymėtina, kad tuo pat metu, kai buvo sumažintas Komisijos veiklos finansavimas, t. y. nuo 2013 m. pradžios, buvo įvykdyti esminiai Komisijos veiklos pertvarkymai, lėmę aktyvesnį Komisijos reguliavimo ir priežiūros funkcijų įgyvendinimą. Ypatingai buvo sustiprinta Komisijos veikla, susijusi su Lietuvos Respublikos teritorijoje ne Europos Sąjungos kalbomis retransliuojamų ir Lietuvos visuomenei skirtų televizijos programų turinio priežiūra, t. y. stebėsena. Kelerių metų praktika parodė, kad stebėsenos funkcijos stiprinimas reikalauja ne tik žmogiškųjų išteklių, bet ir papildomų finansinių resursų, norint operatyviai ir efektyviai užkirsti kelią draudžiamos skleisti informacijos platinimui Lietuvos Respublikos teritorijoje. Be to, nuo 2015 m. spalio 1 d. įsigalioję Visuomenės informavimo įstatymo pakeitimai išplėtė Komisijos prižiūrimų ūkio subjektų ir jų vykdomų veiklų ratą bei nustatė naujų funkcijų Komisijai, tačiau Komisijos veiklos finansavimo didinimo klausimas nebuvo svarstomas. Didžioji dalis Komisijai nustatytų naujų pareigų ir funkcijų yra susiję su Lietuvos informacinės erdvės saugumo užtikrinimu ir šių funkcijų vykdymas reikalauja papildomų Komisijos žmogiškųjų išteklių ir finansinių resursų. Ypatingas poreikis kyla siekiant užtikrinti draudžiamos skelbti informacijos priežiūrą, kadangi dažniausiai tokia informacija<text:s/><text:soft-page-break/>yra platinama ne Europos Sąjungos kalbomis. Norint atlikti viešojo administravimo procedūras atitinkantį tyrimą yra būtina organizuoti galimai draudžiamos skelbti informacijos oficialius vertimus į Europos Sąjungos kalbą, be to, tyrimą dėl tokios informacijos skleidimo Komisija privalo atlikti per gana trumpą laiką, kas taip pat reikalauja papildomų finansinių išteklių.<text:s/>Pažymėtina, kad ir šiuo<text:s/>teikiamu<text:s/>įstatymo<text:s/>projektu<text:s/>nustatomos papildomos Komisijos funkcijos ir teisės, kurių įgyvendinimas taip pat neišvengiamai pareikalaus papildomų finansinių išteklių.</text:p>
      <text:p text:style-name="P101"><text:span text:style-name="T102">Kaip Komisijos taikomą poveikio priemonę s</text:span><text:span text:style-name="T103">iūloma nustatyti</text:span><text:span text:style-name="T104"> </text:span><text:span text:style-name="T105">galimybę taikyti administracinę atsakomybę už nelicencijuojamos</text:span><text:span text:style-name="T106"> </text:span><text:span text:style-name="T107">radijo, televizijos programų transliavimo ir (ar) retransliavimo veiklos vykdymą, užsakomųjų visuomenės informavimo audiovizualinėmis priemonėmis paslaugų, televizijos programų ir (ar) atskirų programų platinimo internete </text:span><text:span text:style-name="T108"> </text:span><text:span text:style-name="T109">paslaugų teikimą nepranešus Komisijai apie veiklos vykdymo ar</text:span><text:span text:style-name="T110"> </text:span><text:span text:style-name="T111">paslaugų</text:span><text:span text:style-name="T112"> </text:span><text:span text:style-name="T113">teikimo pradžią.<text:s/></text:span></text:p>
      <text:p text:style-name="P114">Įstatymo projektu taip pat siekiama<text:s/>panaikinti ribojimą transliavimo ar retransliuojamo turinio licencijų turėtojams gauti naują transliavimo ar retransliuojamo turinio licenciją, jei jie per paskutinius 12 mėn. patys savo noru atsisakė turėtos transliavimo ar retransliuojamo turinio licencijos.</text:p>
      <text:p text:style-name="P115">Įstatymo projektu siūloma atsisakyti Komisijos administracijos direktoriaus<text:s/>pareigybės. Šis siūlymas grindžiamas poreikiu mažinti vadovaujančių pareigybių skaičių tokioje nedidelėje biudžetinėje įstaigoje, kaip Komisija. Įstatymo projekte numatoma, kad administracijai vadovaus Komisijos pirmininkas. Pažymėtina, kad pagal esamą reglamentavimą Komisijos primininkas yra<text:s/>Komisijai skirtų valstybės biudžeto asignavimų valdytojas.<text:s/>Įstatymo projektu Komisijos pirmininkui papildomai pavedama tvirtinti Komisijos administracijos struktūrą.<text:s/></text:p>
      <text:p text:style-name="P116">Atsižvelgiant į tai, kad Komisiją aptarnauja administracija,<text:s/>praktikoje pastebėta, kad<text:s/>būtų optimaliau, jei<text:s/>jų abiejų darbo tvarka būtų nustatyta viename darbo reglamente. Tuo tarpu šiuo metu Įstatymas suponuoja pareigą Komisijai tvirtinti atskirą Komisijos administracijos darbo reglamentą. Įstatymo projektu siekiama atsisakyti pareigos tvirtinti atskirą Komisijos administracijos darbo reglamentą, o jos veiklą reglamentuoti Komisijos darbo reglamente.</text:p>
      <text:p text:style-name="P117">ANK įstatymo projekte<text:s/><text:bookmark-start text:name="_Hlk481143970"/>siūloma atsisakyti nuostatos, kad už atitinkamus ANK straipsnių pažeidimus nuobauda būtų taikoma kitiems atsakingiems asmenims, tokiu būdu suteikiant galimybę išvengti realios atsakomybės, paskiriant vis kitą atsakingą asmenį.<text:bookmark-end text:name="_Hlk481143970"/><text:s/></text:p>
      <text:p text:style-name="P118"/>
      <text:p text:style-name="P119"><text:span text:style-name="T120">2.</text:span><text:span text:style-name="T121"><text:s/></text:span><text:span text:style-name="T122">Įstatymų projektų</text:span><text:span text:style-name="T123"><text:s/>iniciatoriai (institucija, asmenys ar pilieči</text:span><text:span text:style-name="T124">ų įgalio</text:span><text:span text:style-name="T125">ti atstovai) ir rengėjai</text:span></text:p>
      <text:p text:style-name="P126">Įstatymų projektus, atsižvelgdama į praktines galiojančių<text:s/>Visuomenės informavimo įstatymo<text:s/>bei Administracinių nusižengimų kodekso<text:s/>problemas,<text:s/>parengė<text:s/>Lietuvos radijo ir televizijos komisija.<text:s/></text:p>
      <text:p text:style-name="P127"/>
      <text:p text:style-name="P128">3. Kaip šiuo metu yra reguliuojami įstatymų projektuose<text:s/>aptarti teisiniai santykiai</text:p>
      <text:p text:style-name="P129">Galiojančiame<text:s/>Visuomenės informavimo įstatyme<text:s/>nustatytas teisinis<text:s/>reguliavimas neleidžia tinkamai užtikrinti<text:s/>valstybės<text:s/>nacionalinio saugumo interesų apsaugos pasikeitusios geopolitinės situacijos ir<text:s/>šiuo metu<text:s/>vykstančio<text:s/>intensyvaus<text:s/>informacinio karo<text:s/>kontekste, nes dalis televizijos programas internete<text:s/>Lietuvos Respublikos vartotojams<text:s/>platinančių subjektų neteikia jokios informacijos Komisijai apie vykdomą veiklą, nepaisydami to, jog tokia<text:s/>pareiga Įstatyme jiems nustatyta. Tokiu būdu dalis subjektų nesilaiko Visuomenės informavimo įstatymo reikalavimų.<text:s/></text:p>
      <text:p text:style-name="P130">Nors Visuomenės informavimo įstatymo 48 straipsnio 5 dalies 2 punktas numato teisę Komisijai kreiptis į Vilniaus apygardos administracinį teismą dėl neteisėtos veiklos nutraukimo, jeigu asmenys, vykdantys nelicencijuojamą radijo ir (ar) televizijos programų transliavimo veiklą, teikiantys Lietuvos Respublikos vartotojams televizijos programų ir (ar) atskirų programų platinimo internete paslaugas, užsakomųjų visuomenės informavimo audiovizualinėmis priemonėmi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Įstatymo nustatyta<text:s/><text:soft-page-break/>tvarka, tačiau ši procedūra yra sudėtinga ir sunkiai praktiškai įgyvendinama tais atvejais, kai paslaugas Lietuvos Respublikos<text:s/>vartotojams<text:s/>teikia užsienyje esantys juridiniai ar fiziniai asmenys, kurių tiksli buvimo vieta bei kontaktiniai duomenys dažnai išlieka neaiškūs.</text:p>
      <text:p text:style-name="P131">Dėl šių priežasčių, nesant<text:s/>efektyvių<text:s/>poveikio priemonių, taikytinų subjektams,<text:s/>nepranešusiems<text:s/>apie vykdomą veiklą, apie kurios pradžią privaloma pranešti Komisijai,<text:s/>yra siūloma Komisijai suteikti realias priemones, kuriomis būtų užtikrinamas Visuomenės informavimo įstatymo reikalavimų taikymas visiems analogiška veikla užsiimantiems ir tarpusavyje konkuruojantiems subjektams. Galimybė Komisijai<text:s/>pasitelkti<text:s/>specialiąsias technines priemones ir jų<text:s/>pagalba<text:s/>riboti<text:s/>Lietuvos Respublikos vartotojų priėjimą prie<text:s/>neteisėtai teikiamų paslaugų<text:s/>būtų efektyvi neteisėtai vykdomos televizijos programų ir (ar) atskirų programų platinimo internete paslaugų teikimo veiklos ribojimo priemonė, kurią Komisija galėtų įgyvendinti tik gavusi teismo leidimą<text:s/>pagal Įstatymo projekte nustatytą procedūrą. Tokiu būdu išvengiama nekontroliuojamo pagal Visuomenės informavimo įstatymą neskelbtinos informacijos pateikimo Lietuvos Respublikos<text:s/>vartotojams,<text:s/>priimtų<text:s/>Komisijos sprendimų dėl laikino konkrečių programų platinimo ribojimo<text:s/>nesilaikymo<text:s/>bei sudaroma Komisijai galimybė patikrinti, ar tokie ūkio subjektai atitinka jiems keliamus reikalavimus, nustatytus Visuomenės informavimo įstatymo<text:s/><text:s/>33 straipsnio<text:s/>2 dalyje.</text:p>
      <text:p text:style-name="P132">Visuomenės informavimo įstatymo 31 straipsnio 11 dalies 2 punkte įtvirtinta imperatyvi nuostata, draudžianti Komisijai išduoti transliavimo<text:s/>licenciją arba retransliuojamo turinio licenciją asmenims, kuriems per paskutinius<text:s/>12 mėn. buvo panaikintas transliavimo licencijos arba retransliuojamo turinio licencijos galiojimas. Atsižvelgiant į tai, kad vienas iš transliavimo licencijos arba retransliuojamo turinio licencijos galiojimo panaikinimo pagrindų yra paties licencijos turėtojo atsisakymas licencijos, kuris neretais atvejais yra suponuojamas naujų techninių sprendimų diegimo, neproporcinga tokiems subjektams užkirsti kelią gauti naują transliavimo ar retransliuojamo turinio licenciją<text:s/>12 mėn. po to, kai jie patys savo noru dėl vienų ar kitų aplinkybių licencijos atsisakė.</text:p>
      <text:p text:style-name="P133">Visuomenės informavimo įstatymo 31<text:s/>straipsnio 15 dalies<text:s/>5 ir 6 punktuose nustatyta, kad Komisija savo sprendimu ne ilgiau kaip 3 mėnesiams sustabdo transliavimo licencijos ir<text:s/>(ar) retransliuojamo turinio licencijos galiojimą, jeigu licencijos turėtojas pažeidžia pagrindines transliavimo licencijos ir (ar) retransliuojamo turinio licencijos sąlygas ir (ar) įsipareigojimus dėl transliuojamos ir (ar) retransliuojamos radijo ir (ar) televizijos programos arba įstatymų reikalavimus dėl nepilnamečių apsaugos nuo neigiamo viešosios informacijos poveikio jų fiziniam, protiniam ar doroviniam vystymuisi ir jam per paskutinius 12 mėnesių už tokį patį pažeidimą buvo pakartotinai skirta administracinė nuobauda.<text:s/>Atsižvelgiant į tai, kad transliavimo licencijos ir (ar) retransliuojamo turinio licencijos galiojimo sustabdymas yra viena griežčiausių galimų<text:s/>poveikio priemonių, Įstatymo projektu siūloma<text:s/>griežtinti sąlygas, kurioms esant<text:s/>Komisija<text:s/>priima<text:s/>atitinkamą<text:s/>sprendimą dėl<text:s/>licencijos<text:s/>galiojimo<text:s/>sustabdymo.</text:p>
      <text:p text:style-name="P134">Visuomenės informavimo įstatymo 33 straipsnio 3 dalyje yra nustatyta, kad<text:s/>Vyriausybės nustatyta tvarka gavus informaciją, kad egzistuoja nors viena šio straipsnio 2 dalyje nurodyta aplinkybė, Komisija priima sprendimą uždrausti asmeniui Lietuvos Respublikoje vykdyti transliavimo ir (ar) retransliavimo veiklą, teikti Lietuvos Respublikos vartotojams televizijos programų ir (ar) atskirų programų platinimo internete arba užsakomąsias visuomenės informavimo audiovizualinėmis priemonėmis paslaugas.<text:s/>Atsižvelgiant į tai, kad<text:s/>Komisija informaciją, apie asmenis, Lietuvos Respublikoje vykdančius transliavimo ir (ar) retransliavimo veiklą, teikiančius Lietuvos Respublikos vartotojams televizijos programų ir (ar) atskirų programų platinimo internete arba užsakomąsias visuomenės informavimo audiovizualinėmis priemonėmis paslaugas, gauna ne tik Vyriausybės nustatyta tvarka, bet ir pati atlikdama aktyvius veiksmus savo iniciatyva, siūloma tikslinti<text:s/>Įstatymo<text:s/>33 straipsnio 3 dalies formuluotę.</text:p>
      <text:p text:style-name="P135">Įstatymo 47 straipsnio<text:s/>3 dalyje yra nustatyta, kad Komisijos vadovas yra Komisijos pirmininkas, jis taip pat yra ir Komisijai skirtų valstybės biudžeto asignavimų valdytojas. Nepaisant to, Įstatymo 47 straipsnio<text:s/>15 dalyje yra nustatyta, kad<text:s/>Komisijos administracijai vadovauja<text:s/>administracijos<text:s/>direktorius.<text:s/></text:p>
      <text:soft-page-break/>
      <text:p text:style-name="P136">Įstatymo 47 straipsnio 16 dalyje nustatyta, kad<text:s/>Komisijos veiklai finansuoti radijo ir (ar) televizijos programų transliuotojai, retransliuotojai, asmenys, teikiantys Lietuvos Respublikos vartotojams televizijos programų ir (ar) atskirų programų platinimo internete paslaugas, užsakomųjų visuomenės informavimo audiovizualinėmis priemonėmis paslaugų teikėjai, išskyrus LRT, privalo mokėti įmokas.<text:s/>Įmokos dydis yra 0,6 procento pajamų, gautų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text:s/></text:p>
      <text:p text:style-name="P137">Šiuo metu<text:s/>ANK<text:s/>yra nustatyta, kad <text:s/>nuobauda<text:s/>už atitinkamų straipsnių pažeidimus gali būti taikoma<text:s/>radijo ir (ar) televizijos programų transliuotojų ir užsakomųjų visuomenės informavimo audiovizualinėmis priemonėmis paslaugų teikėjų vadovams arba kitiems atsakingiems asmenims.</text:p>
      <text:p text:style-name="P138"/>
      <text:p text:style-name="P139"><text:span text:style-name="T140">4. Kokios siūlomos naujos teisinio reguliavimo nuostatos ir kokių teigiamų rezultatų laukiama</text:span></text:p>
      <text:p text:style-name="P141"><text:span text:style-name="T142">Į</text:span><text:span text:style-name="T143">statymų</text:span><text:span text:style-name="T144"><text:s/>projektais</text:span><text:span text:style-name="T145"><text:s/></text:span><text:span text:style-name="T146">siūlom</text:span><text:span text:style-name="T147">i<text:s/></text:span><text:span text:style-name="T148">šie</text:span><text:span text:style-name="T149"><text:s/>esminiai<text:s/></text:span><text:span text:style-name="T150">pakeitim</text:span><text:span text:style-name="T151">ai</text:span><text:span text:style-name="T152">:</text:span></text:p>
      <text:list text:style-name="LFO20" text:continue-numbering="true">
        <text:list-item>
          <text:p text:style-name="P153">patikslinamas televizijos programų ir (ar) atskirų programų platinimo internete<text:s/>paslaugos<text:s/>sąvokos apibrėžimas, kuris sąlygos vienodas veiklos sąlygas visiems asmenims, internete<text:s/>platinantiems<text:s/>televizijos ir (ar) atskiras programas;<text:s/></text:p>
        </text:list-item>
        <text:list-item>
          <text:p text:style-name="P154">siūloma atsisakyti nepagrįstai licencijuojamą transliavimo ar retransliavimo veiklą vykdančių asmenų<text:s/>veiklą<text:s/>ribojančios nuostatos,<text:s/>įpareigojančios<text:s/>Komisiją atsisakyti išduoti transliavimo ar retransliuojamo turinio licenciją asmenims, kuriems licencijos galiojimas buvo panaikintas jų pačių prašymu;<text:s/></text:p>
        </text:list-item>
        <text:list-item>
          <text:p text:style-name="P155">griežtinamos sąlygos Komisijai priimant sprendimą ne ilgiau kaip 3 mėnesiams sustabdyti transliavimo licencijos ir (ar) retransliuojamo turinio licencijos galiojimą, jeigu licencijos turėtojas pažeidžia pagrindines transliavimo licencijos ir (ar) retransliuojamo turinio licencijos sąlygas ir (ar) įsipareigojimus dėl transliuojamos ir (ar) retransliuojamos radijo ir (ar) televizijos programos arba įstatymų reikalavimus dėl nepilnamečių apsaugos nuo neigiamo viešosios informacijos poveikio jų fiziniam, protiniam ar doroviniam vystymuisi. Įstatymo projektu nuo 12 mėnesių iki 6 mėnesių trumpinamas laikotarpis, per kurį transliavimo licencijos ir (ar) retransliuojamo turinio licencijos turėtojai galėtų<text:s/>pakartotinai nusižengti.<text:s/>Taip pat nuo dviejų iki trijų padidinamas per šį laikotarpį galimų padaryti pažeidimų skaičius. Ši<text:s/>Įstatymo<text:s/>projekto nuostata siejama su kartu teikiamu ANK įstatymo projektu;<text:s/></text:p>
        </text:list-item>
        <text:list-item>
          <text:p text:style-name="P156">Įstatymo projektu atsisakoma<text:s/>nuostatos, kad Komisija informaciją apie asmenis, Lietuvos Respublikoje vykdančius transliavimo ir (ar) retransliavimo veiklą, teikiančius Lietuvos Respublikos vartotojams televizijos programų ir (ar) atskirų programų platinimo internete arba užsakomąsias visuomenės informavimo audiovizualinėmis priemonėmis paslaugas, gauna tik Vyriausybės nustatyta tvarka, nes praktikoje Komisijai pačiai savo aktyviais veiksmais tenka nustatyti aplinkybes nurodytas Įstatymo <text:s/>33 straipsnio 3 dalyje;</text:p>
        </text:list-item>
        <text:list-item>
          <text:p text:style-name="P157">Komisijai suteikiamos teisės duoti privalomus nurodymus informacijos prieglobos paslaugų teikėjams ir (ar) tinklo paslaugų teikėjams siekiant riboti<text:s/>paslaugų,<text:s/>apie kurių<text:s/>pradžią teisės aktų nustatyta tvarka privaloma pranešti Komisijai,<text:s/>tačiau nepranešta,<text:s/>pasiekiamumą;<text:s/></text:p>
        </text:list-item>
        <text:list-item>
          <text:p text:style-name="P158">nuo 0,6 iki 0,8 procento padidinamas rinkos dalyvių kas ketvirtį mokamo mokesčio dydis, skirtas Komisijos veiklai finansuoti;</text:p>
        </text:list-item>
        <text:list-item>
          <text:p text:style-name="P159">numatomos<text:s/>administracinės sankcijos už nepranešimą apie vykdomą veiklą Visuomenės informavimo įstatymo nustatyta tvarka;</text:p>
        </text:list-item>
        <text:list-item>
          <text:p text:style-name="P160"><text:span text:style-name="T161">Įstatymo 34</text:span><text:span text:style-name="T162">1</text:span><text:span text:style-name="T163"><text:s/>straipsnio 3 dalyje numatytų paslaugų teikimo laisvės ribojimų taikymas ir televizijos programas internete platinantiems paslaugų teikėjams, taip užkertant galimybę išvengti Komisijos sprendimų dėl retransliacijų ribojimo taikymo;</text:span></text:p>
        </text:list-item>
        <text:list-item>
          <text:p text:style-name="P164"><text:span text:style-name="T165">atsižvelgiant į praktinę Komisijos veiklos patirtį, patikslinamos Įstatymo 34</text:span><text:span text:style-name="T166">1</text:span><text:span text:style-name="T167"><text:s/>straipsnio 11 dalies formuluotės dėl laikinai ribojamų televizijos programų kilmės bei ribojimų<text:s/></text:span><text:span text:style-name="T168">pobūdžio;</text:span><text:span text:style-name="T169"><text:s/></text:span></text:p>
        </text:list-item>
        <text:list-item>
          <text:p text:style-name="P170">atsisakoma Komisijos administracijos direktoriaus pareigybės, siekiant mažinti vadovaujančių pareigybių Komisijos administracijoje skaičių;</text:p>
        </text:list-item>
        <text:list-item>
          <text:p text:style-name="P171">atsisakoma nuostatos, kad Komisija tvirtina<text:s/>Komisijos<text:s/>administracijos darbo reglamentą. Komisijos administracijos darbo tvarka būtų reglamentuojama Komisijos darbo reglamente, taip išvengiant perteklinio reglamentavimo;</text:p>
        </text:list-item>
        <text:list-item>
          <text:p text:style-name="P172">siūloma nustatyti, kad už atitinkamus ANK straipsnių pažeidimus nuobauda būtų taikoma tik atsakingų subjektų vadovams, tokiu būdu nesuteikiant galimybės išvengti realios atsakomybės, paskiriant vis kitą atsakingą asmenį.</text:p>
        </text:list-item>
      </text:list>
      <text:p text:style-name="P173"/>
      <text:p text:style-name="P174">5. Numatomo teisinio reguliavimo poveikio vertinimo rezultatai, galimos neigiamos priimtų įstatymų<text:s/>pasekmės ir kokių priemonių reikėtų imtis, kad tokių pasekmių būtų išvengta</text:p>
      <text:p text:style-name="P175"><text:span text:style-name="T176">Numatomos teigiamos priimtų įstatymų projektų pasekmės susijusios su efektyviu Visuomenės informavimo įstatymo nuostatų įgyvendinimu. Taip pat teikiamų įstatymų projektų nuostatos yra</text:span><text:span text:style-name="T177"><text:s/>susijusios su efektyvia<text:s/></text:span><text:span text:style-name="T178">Lietuvos informacinės erdvės<text:s/></text:span><text:span text:style-name="T179">ir</text:span><text:span text:style-name="T180"><text:s/>visuomenės intereso būti teisingai informuota<text:s/></text:span><text:span text:style-name="T181">apsauga, veiksminga<text:s/></text:span><text:span text:style-name="T182">televizijos programas internete platinančių paslaugų te</text:span><text:span text:style-name="T183">i</text:span><text:span text:style-name="T184">kėjų stebėsena ir priežiūra. Priimti pakeitimai sudarys<text:s/></text:span><text:span text:style-name="T185">prielaidas<text:s/></text:span><text:span text:style-name="T186">laiku<text:s/></text:span><text:span text:style-name="T187">imtis<text:s/></text:span><text:span text:style-name="T188">nustatytam<text:s/></text:span><text:span text:style-name="T189">draudžiamos informacijos išplatinimo atvejui<text:s/></text:span><text:span text:style-name="T190">proporcingų</text:span><text:span text:style-name="T191"><text:s/>ir objektyviai būtinų</text:span><text:span text:style-name="T192"><text:s/></text:span><text:span text:style-name="T193">poveikio priemonių</text:span><text:span text:style-name="T194"><text:s/>visų be išimties retransliavimo<text:s/></text:span><text:span text:style-name="T195">ir<text:s/></text:span><text:span text:style-name="T196">televizijos programų ir (ar) atskirų programų platinimo</text:span><text:span text:style-name="T197"><text:s/>internete</text:span><text:span text:style-name="T198"><text:s/>paslaugų teikimo</text:span><text:span text:style-name="T199"><text:s/></text:span><text:span text:style-name="T200">veikla</text:span><text:span text:style-name="T201"><text:s/>Lietuvos Respublikos teritorijoje</text:span><text:span text:style-name="T202"><text:s/></text:span><text:span text:style-name="T203">užsiimančių asmenų atžvilgiu</text:span><text:span text:style-name="T204">.</text:span></text:p>
      <text:p text:style-name="P205"/>
      <text:p text:style-name="P206"><text:span text:style-name="T207">6. Kokią įtaką priimti įstatymai</text:span><text:span text:style-name="T208"><text:s/>turės kriminogeninei situacijai, korupcijai</text:span><text:span text:style-name="T209"><text:s/></text:span></text:p>
      <text:p text:style-name="P210">Neigiamos įtakos kriminogeninei situacijai priimti įstatymų<text:s/>projektai<text:s/>neturės.</text:p>
      <text:p text:style-name="P211"/>
      <text:p text:style-name="P212">7. Kaip įstatymų<text:s/>įgyvendinimas atsilieps verslo sąlygoms ir jo plėtrai</text:p>
      <text:p text:style-name="P213">Priimti įstatymų pakeitimai turės teigiamos įtakos verslo sąlygoms ir jo plėtrai, nes bus pašalintos galimybės daliai subjektų piktnaudžiauti bei pasinaudoti efektyvių poveikio priemonių nebuvimu<text:s/>tam, kad nesąžiningai konkuruotų<text:s/>nevykdydami Visuomenės informavimo įstatyme<text:s/>šiems subjektams nustatytų pareigų. Priimtais<text:s/>Įstatymo<text:s/>pakeitimais bus pasiekta, jog analogišką televizijos programų platinimo veiklą vykdantys subjektai bus vertinami vienodai ir jiems bus privalomai taikomi visi Visuomenės informavimo įstatyme nustatyti reikalavimai.</text:p>
      <text:p text:style-name="P214">Dėl padidėjusio Komisijos finansavimo rinkos dalyviai turės mokėti didesnes įmokas, tačiau pažymėtina, kad siūlomas įmokos dydis galiojo iki 2013 m. sausio 1 d. ir po to buvo sumažintas, be to, finansavimo didinimas su rinkos dalyviais buvo suderintas įstatymo<text:s/>projekto<text:s/>rengimo metu, nes<text:s/>jis<text:s/>siejasi<text:s/>ir<text:s/>su naujais Komisijos įgaliojimais ir funkcijomis, kurias siūloma patvirtinti teikiamu įstatymo projektu.</text:p>
      <text:p text:style-name="P215"/>
      <text:p text:style-name="P216">8. Įstatymų<text:s/>inkorporavimas į teisinę sistemą, kokius teisės aktus būtina priimti, kokius galiojančius teisės aktus reikia pakeisti ar pripažinti netekusiais galios.</text:p>
      <text:p text:style-name="P217"><text:span text:style-name="T218">Priėmus teikiamus įstatymų projektus, reikės<text:s/></text:span><text:span text:style-name="T219">pakeisti Komisijos nuostatus, patvirtintus Lietuvos Respublikos Seimo<text:s/></text:span><text:span text:style-name="T220">2013<text:s/></text:span><text:span text:style-name="T221">m.<text:s/></text:span><text:span text:style-name="T222">kovo 12 d. nutarimu Nr. XII-189, Vyriausybei ar jos įgaliotai</text:span><text:span text:style-name="T223"><text:s/>institucijai reikės<text:s/></text:span><text:span text:style-name="T224">priimti<text:s/></text:span><text:span text:style-name="T225">Galimybių pasiekti informaciją, kuri naudojama siekiant vykdyti televizijos programų ir (ar) atskirų programų platinimo internete paslaugų teikimo Lietuvos Respublikos vartotojams veiklą, apie kurią nebuvo pranešta teisės aktų nustatyta tvarka, panaikinimo užtikrinimo tvarką</text:span><text:span text:style-name="T226">.</text:span></text:p>
      <text:p text:style-name="P227"/>
      <text:p text:style-name="P228"><text:span text:style-name="T229">9.</text:span><text:span text:style-name="T230"><text:s/></text:span><text:span text:style-name="T231">Ar įstatymų</text:span><text:span text:style-name="T232"><text:s/></text:span><text:span text:style-name="T233">projektai</text:span><text:span text:style-name="T234"><text:s/>parengtas laikantis Lietuvos Respublikos valstybinės kalbos, Teisėkūros pagrindų<text:s/></text:span><text:span text:style-name="T235">įstatymų reikalavimų, o įstatymų projektų</text:span><text:span text:style-name="T236"><text:s/>sąvokos ir jas įvardijantys terminai įvertinti Terminų banko įstatymo ir jo įgyvendinamųjų teisės aktų nustatyta tvarka</text:span></text:p>
      <text:p text:style-name="P237"><text:span text:style-name="T238">Įst</text:span><text:span text:style-name="T239">atymo</text:span><text:span text:style-name="T240"><text:s/>pro</text:span><text:span text:style-name="T241">jektai parengti</text:span><text:span text:style-name="T242"><text:s/>laikantis Lietuvos Respublikos valstybinės kalbos,<text:s/></text:span><text:span text:style-name="T243">Lietuvos Respublikos t</text:span><text:span text:style-name="T244">eisėkūros pagrindų įstatymų reikalavimų.<text:s/></text:span></text:p>
      <text:p text:style-name="P245"/>
      <text:soft-page-break/>
      <text:p text:style-name="P246">10. Ar įstatymų projektai<text:s/>atitinka Žmogaus teisių ir pagrindinių laisvių apsaugos konvencijos nuostatas ir Europos Sąjungos dokumentus</text:p>
      <text:p text:style-name="P247"><text:span text:style-name="T248">Įstatym</text:span><text:span text:style-name="T249">o</text:span><text:span text:style-name="T250"><text:s/>projekta</text:span><text:span text:style-name="T251">s</text:span><text:span text:style-name="T252"><text:s/>atitinka Žmogaus teisių ir pagrindinių laisvių apsaugos konvencijos nuostatas ir yra suderintas su Europos Sąjungos teisės aktais.</text:span></text:p>
      <text:p text:style-name="P253"/>
      <text:p text:style-name="P254">11. Jeigu įstatymams<text:s/>įgyvendinti reikia įgyvendinamųjų teisės aktų, – kas ir kada juos turėtų priimti</text:p>
      <text:p text:style-name="P255">Lietuvos Respublikos Vyriausybė ar jos įgaliota institucija<text:s/><text:bookmark-start text:name="_Hlk481668194"/>iki<text:s/>Visuomenės informavimo<text:s/>įstatymo<text:s/>pakeitimo įstatymo<text:s/>įsigaliojimo<text:bookmark-end text:name="_Hlk481668194"/><text:s/>turės priimti<text:s/>Galimybių pasiekti informaciją, kuri naudojama siekiant vykdyti televizijos programų ir (ar) atskirų programų platinimo internete  paslaugų teikimo Lietuvos Respublikos vartotojams veiklą, apie kurią nebuvo pranešta teisės aktų nustatyta tvarka, panaikinimo užtikrinimo tvarką.</text:p>
      <text:p text:style-name="P256"/>
      <text:p text:style-name="P257"><text:span text:style-name="T258">12. Kiek valstybės, savivaldybių biudžetų ir kitų valstybės įsteigtų fondų lėšų prireiks įstatymams įgyvendinti, ar bus galima sutaupyti (pateikiami prognozuojami rodikliai einamaisiais ir artimiausiais 3 biudžetiniais metais)</text:span></text:p>
      <text:p text:style-name="P259"><text:span text:style-name="T260">Papildomų valstybės, savi</text:span><text:span text:style-name="T261">valdybės biudžetų lėšų nereikės.</text:span></text:p>
      <text:p text:style-name="P262"/>
      <text:p text:style-name="P263"><text:span text:style-name="T264">13. Įstatymų projektų rengimo metu gauti specialistų vertinimai ir išvados</text:span></text:p>
      <text:p text:style-name="P265"><text:span text:style-name="T266">Įstatymų projektų</text:span><text:span text:style-name="T267"><text:s/>rengimo metu</text:span><text:span text:style-name="T268"><text:s/></text:span><text:span text:style-name="T269">buvo gauti</text:span><text:span text:style-name="T270"><text:s/>ir įvertinti</text:span><text:span text:style-name="T271"><text:s/></text:span><text:span text:style-name="T272">Lietuvos<text:s/></text:span><text:span text:style-name="T273">Respublikos kultūros ministerijos,<text:s/></text:span><text:span text:style-name="T274">Lietuvos kabelinės televizijos asociacijos</text:span><text:span text:style-name="T275">,</text:span><text:span text:style-name="T276"><text:s/>nuotolinius lošimus organizuojančių subjektų,</text:span><text:span text:style-name="T277"><text:s/>kitų visuomenės informavimo sektoriuje veikiančių ūkio subjektų</text:span><text:span text:style-name="T278"><text:s/>vertinimai</text:span><text:span text:style-name="T279">,</text:span><text:span text:style-name="T280"><text:s/></text:span><text:span text:style-name="T281">pasiūlymai</text:span><text:span text:style-name="T282"><text:s/>ir pastabos</text:span><text:span text:style-name="T283">.<text:s/></text:span></text:p>
      <text:p text:style-name="P284"/>
      <text:p text:style-name="P285"><text:span text:style-name="T286">14. Reikšm</text:span><text:span text:style-name="T287">iniai žodžiai, kurių reikia šiems projektams</text:span><text:span text:style-name="T288"><text:s/>įtraukti į kompiuterinę paieškos sistemą, įskaitant Europos žodyn</text:span><text:span text:style-name="T289">o</text:span><text:span text:style-name="T290"><text:s/></text:span><text:span text:style-name="T291">Eurovoc<text:s/></text:span><text:span text:style-name="T292">terminus, temas<text:s/></text:span><text:span text:style-name="T293">ir</text:span><text:span text:style-name="T294"><text:s/>sritis</text:span></text:p>
      <text:p text:style-name="P295">Reikšminiai žodžiai, kurių reikia šiems įstatymų projektams<text:s/>įtraukti į kompiuterinę paieškos sistemą:<text:s/>,,televizijos programų platinimas internetu“, ,,privalomi nurodymai“.</text:p>
      <text:p text:style-name="P296"><text:s/></text:p>
      <text:p text:style-name="P297">15. Kiti, iniciatorių nuomone, reikalingi pagrindimai ir paaiškinimai<text:s/></text:p>
      <text:p text:style-name="P298"><text:span text:style-name="T299">Nėra.<text:s/></text:span></text:p>
      <text:p text:style-name="P300"/>
      <text:p text:style-name="P301"/>
      <text:p text:style-name="P302">Teikia:</text:p>
      <text:p text:style-name="P303">Seimo nariai</text:p>
      <text:p text:style-name="P304"><text:span text:style-name="T305">Ramūnas Karbauskis</text:span></text:p>
      <text:p text:style-name="P306">Stasys Tumėnas</text:p>
      <text:p text:style-name="P307">Vytautas Kernagis</text:p>
      <text:p text:style-name="P308"><text:span text:style-name="T309">Robertas Šarknickas</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16387C" style:text-underline-type="non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a" style:num-letter-sync="true" text:start-value="2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6888in" text:min-label-width="0.25in"/>
        <style:text-properties style:font-name="Times New Roman"/>
      </text:list-level-style-bullet>
      <text:list-level-style-bullet text:level="2" text:style-name="WW_CharLFO9LVL2" text:bullet-char="o">
        <style:list-level-properties text:space-before="1.1888in" text:min-label-width="0.25in"/>
        <style:text-properties style:font-name="Courier New"/>
      </text:list-level-style-bullet>
      <text:list-level-style-bullet text:level="3" text:style-name="WW_CharLFO9LVL3" text:bullet-char="">
        <style:list-level-properties text:space-before="1.6888in" text:min-label-width="0.25in"/>
        <style:text-properties style:font-name="Wingdings"/>
      </text:list-level-style-bullet>
      <text:list-level-style-bullet text:level="4" text:style-name="WW_CharLFO9LVL4" text:bullet-char="">
        <style:list-level-properties text:space-before="2.1888in" text:min-label-width="0.25in"/>
        <style:text-properties style:font-name="Symbol"/>
      </text:list-level-style-bullet>
      <text:list-level-style-bullet text:level="5" text:style-name="WW_CharLFO9LVL5" text:bullet-char="o">
        <style:list-level-properties text:space-before="2.6888in" text:min-label-width="0.25in"/>
        <style:text-properties style:font-name="Courier New"/>
      </text:list-level-style-bullet>
      <text:list-level-style-bullet text:level="6" text:style-name="WW_CharLFO9LVL6" text:bullet-char="">
        <style:list-level-properties text:space-before="3.1888in" text:min-label-width="0.25in"/>
        <style:text-properties style:font-name="Wingdings"/>
      </text:list-level-style-bullet>
      <text:list-level-style-bullet text:level="7" text:style-name="WW_CharLFO9LVL7" text:bullet-char="">
        <style:list-level-properties text:space-before="3.6888in" text:min-label-width="0.25in"/>
        <style:text-properties style:font-name="Symbol"/>
      </text:list-level-style-bullet>
      <text:list-level-style-bullet text:level="8" text:style-name="WW_CharLFO9LVL8" text:bullet-char="o">
        <style:list-level-properties text:space-before="4.1888in" text:min-label-width="0.25in"/>
        <style:text-properties style:font-name="Courier New"/>
      </text:list-level-style-bullet>
      <text:list-level-style-bullet text:level="9" text:style-name="WW_CharLFO9LVL9" text:bullet-char="">
        <style:list-level-properties text:space-before="4.6888in" text:min-label-width="0.25in"/>
        <style:text-properties style:font-name="Wingdings"/>
      </text:list-level-style-bullet>
    </text:list-style>
    <text:list-style style:name="LFO1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3">
      <text:list-level-style-number text:level="1" style:num-suffix=")" style:num-format="1">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14">
      <text:list-level-style-number text:level="1" style:num-suffix=")" style:num-format="1">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15">
      <text:list-level-style-bullet text:level="1" text:style-name="WW_CharLFO15LVL1" text:bullet-char="-">
        <style:list-level-properties text:space-before="0.5375in" text:min-label-width="0.25in"/>
        <style:text-properties style:font-name="Times New Roman"/>
      </text:list-level-style-bullet>
      <text:list-level-style-bullet text:level="2" text:style-name="WW_CharLFO15LVL2" text:bullet-char="o">
        <style:list-level-properties text:space-before="1.0375in" text:min-label-width="0.25in"/>
        <style:text-properties style:font-name="Courier New"/>
      </text:list-level-style-bullet>
      <text:list-level-style-bullet text:level="3" text:style-name="WW_CharLFO15LVL3" text:bullet-char="">
        <style:list-level-properties text:space-before="1.5375in" text:min-label-width="0.25in"/>
        <style:text-properties style:font-name="Wingdings"/>
      </text:list-level-style-bullet>
      <text:list-level-style-bullet text:level="4" text:style-name="WW_CharLFO15LVL4" text:bullet-char="">
        <style:list-level-properties text:space-before="2.0375in" text:min-label-width="0.25in"/>
        <style:text-properties style:font-name="Symbol"/>
      </text:list-level-style-bullet>
      <text:list-level-style-bullet text:level="5" text:style-name="WW_CharLFO15LVL5" text:bullet-char="o">
        <style:list-level-properties text:space-before="2.5375in" text:min-label-width="0.25in"/>
        <style:text-properties style:font-name="Courier New"/>
      </text:list-level-style-bullet>
      <text:list-level-style-bullet text:level="6" text:style-name="WW_CharLFO15LVL6" text:bullet-char="">
        <style:list-level-properties text:space-before="3.0375in" text:min-label-width="0.25in"/>
        <style:text-properties style:font-name="Wingdings"/>
      </text:list-level-style-bullet>
      <text:list-level-style-bullet text:level="7" text:style-name="WW_CharLFO15LVL7" text:bullet-char="">
        <style:list-level-properties text:space-before="3.5375in" text:min-label-width="0.25in"/>
        <style:text-properties style:font-name="Symbol"/>
      </text:list-level-style-bullet>
      <text:list-level-style-bullet text:level="8" text:style-name="WW_CharLFO15LVL8" text:bullet-char="o">
        <style:list-level-properties text:space-before="4.0375in" text:min-label-width="0.25in"/>
        <style:text-properties style:font-name="Courier New"/>
      </text:list-level-style-bullet>
      <text:list-level-style-bullet text:level="9" text:style-name="WW_CharLFO15LVL9" text:bullet-char="">
        <style:list-level-properties text:space-before="4.5375in" text:min-label-width="0.25in"/>
        <style:text-properties style:font-name="Wingdings"/>
      </text:list-level-style-bullet>
    </text:list-style>
    <text:list-style style:name="LFO16">
      <text:list-level-style-number text:level="1" style:num-suffix=")" style:num-format="a" style:num-letter-sync="true">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17">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8">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9">
      <text:list-level-style-number text:level="1" style:num-suffix=")" style:num-format="1">
        <style:list-level-properties text:space-before="0.6888in" text:min-label-width="0.2916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0">
      <text:list-level-style-number text:level="1" style:num-suffix=")" style:num-format="1">
        <style:list-level-properties text:space-before="0in" text:min-label-width="0.2916in"/>
      </text:list-level-style-number>
      <text:list-level-style-number text:level="2" style:num-suffix="." style:num-format="a" style:num-letter-sync="true">
        <style:list-level-properties text:space-before="0.0611in" text:min-label-width="0.25in"/>
      </text:list-level-style-number>
      <text:list-level-style-number text:level="3" style:num-suffix="." style:num-format="i">
        <style:list-level-properties fo:text-align="end" text:space-before="0.6861in" text:min-label-width="0.125in"/>
      </text:list-level-style-number>
      <text:list-level-style-number text:level="4" style:num-suffix="." style:num-format="1">
        <style:list-level-properties text:space-before="1.0611in" text:min-label-width="0.25in"/>
      </text:list-level-style-number>
      <text:list-level-style-number text:level="5" style:num-suffix="." style:num-format="a" style:num-letter-sync="true">
        <style:list-level-properties text:space-before="1.5611in" text:min-label-width="0.25in"/>
      </text:list-level-style-number>
      <text:list-level-style-number text:level="6" style:num-suffix="." style:num-format="i">
        <style:list-level-properties fo:text-align="end" text:space-before="2.1861in" text:min-label-width="0.125in"/>
      </text:list-level-style-number>
      <text:list-level-style-number text:level="7" style:num-suffix="." style:num-format="1">
        <style:list-level-properties text:space-before="2.5611in" text:min-label-width="0.25in"/>
      </text:list-level-style-number>
      <text:list-level-style-number text:level="8" style:num-suffix="." style:num-format="a" style:num-letter-sync="true">
        <style:list-level-properties text:space-before="3.0611in" text:min-label-width="0.25in"/>
      </text:list-level-style-number>
      <text:list-level-style-number text:level="9" style:num-suffix="." style:num-format="i">
        <style:list-level-properties fo:text-align="end" text:space-before="3.686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iškinamasis</dc:title>
    <meta:initial-creator/>
    <dc:creator/>
    <meta:creation-date>2017-06-02T07:02:00Z</meta:creation-date>
    <dc:date>2017-06-02T07:02:00Z</dc:date>
    <meta:template xlink:href="Normal.dotm" xlink:type="simple"/>
    <meta:editing-cycles>1</meta:editing-cycles>
    <meta:editing-duration>PT0S</meta:editing-duration>
    <meta:user-defined meta:name="ContentTypeId">0x010100ACF158D5A3D5224E8D454175DCAF39C4</meta:user-defined>
    <meta:document-statistic meta:page-count="7" meta:paragraph-count="80" meta:word-count="3251" meta:character-count="27458" meta:row-count="351" meta:non-whitespace-character-count="24287"/>
  </office:meta>
</office:document-meta>
</file>