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color="#FF0000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Dalyviai" style:family="paragraph">
      <style:paragraph-properties fo:line-height="100%"/>
      <style:text-properties fo:font-size="10pt" style:font-size-asian="10pt" style:font-size-complex="10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odyText" style:family="paragraph">
      <style:paragraph-properties fo:text-indent="0.5in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Pasiūlymai2" style:family="paragraph">
      <style:paragraph-properties fo:text-indent="0.157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 fo:background-color="#D3D3D3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background-color="#D3D3D3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1" style:family="table-column">
      <style:table-column-properties style:column-width="0.3902in" style:use-optimal-column-width="false"/>
    </style:style>
    <style:style style:name="TableColumn122" style:family="table-column">
      <style:table-column-properties style:column-width="1.3687in" style:use-optimal-column-width="false"/>
    </style:style>
    <style:style style:name="TableColumn123" style:family="table-column">
      <style:table-column-properties style:column-width="0.4666in" style:use-optimal-column-width="false"/>
    </style:style>
    <style:style style:name="TableColumn124" style:family="table-column">
      <style:table-column-properties style:column-width="0.4868in" style:use-optimal-column-width="false"/>
    </style:style>
    <style:style style:name="TableColumn125" style:family="table-column">
      <style:table-column-properties style:column-width="0.4666in" style:use-optimal-column-width="false"/>
    </style:style>
    <style:style style:name="TableColumn126" style:family="table-column">
      <style:table-column-properties style:column-width="0.3895in" style:use-optimal-column-width="false"/>
    </style:style>
    <style:style style:name="TableColumn127" style:family="table-column">
      <style:table-column-properties style:column-width="3.7652in" style:use-optimal-column-width="false"/>
    </style:style>
    <style:style style:name="TableColumn128" style:family="table-column">
      <style:table-column-properties style:column-width="1.2611in" style:use-optimal-column-width="false"/>
    </style:style>
    <style:style style:name="TableColumn129" style:family="table-column">
      <style:table-column-properties style:column-width="1.9381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30" style:family="table-row">
      <style:table-row-properties style:min-row-height="0.3277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4111in" style:use-optimal-row-height="false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text-properties fo:font-size="12pt" style:font-size-asian="12pt" style:font-size-complex="12pt"/>
    </style:style>
    <style:style style:name="P165" style:parent-style-name="Pasiūlymai6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Pranešėjas" style:family="paragraph">
      <style:paragraph-properties fo:line-height="100%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text-indent="0.5in"/>
      <style:text-properties fo:font-size="8pt" style:font-size-asian="8p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margin-left="3.5in" fo:text-indent="1.5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tab/><text:tab/><text:tab/><text:tab/><text:tab/><text:tab/><text:tab/><text:tab/><text:tab/><text:tab/><text:tab/><text:tab/><text:tab/><text:tab/><text:tab/><text:tab/></text:p>
      <text:p text:style-name="P11"/>
      <text:p text:style-name="P12"><text:span text:style-name="T13">PAGRINDINIO KOMITETO IŠVAD</text:span><text:span text:style-name="T14">A</text:span></text:p>
      <text:p text:style-name="Projektas">DĖL LIETUVOS RESPUBLIKOS<text:s/><text:span text:style-name="T15">KRAŠTO APSAUGOS SISTEMOS ORGANIZAVIMO IR KARO TARNYBOS ĮSTATYMO NR. VIII-723 3, 14 IR 18 STRAIPSNIŲ PAKEITIMO ĮSTATYMO PROJEKTO</text:span><text:span text:style-name="T16"><text:s/>XII</text:span><text:span text:style-name="T17">IP-396</text:span><text:span text:style-name="T18">9</text:span></text:p>
      <text:p text:style-name="P19"/>
      <text:p text:style-name="P20">2019-12-04<text:s text:c="2"/>Nr.<text:s/>102-P-63<text:s/></text:p>
      <text:p text:style-name="P21">Vilnius</text:p>
      <text:p text:style-name="P22"/>
      <text:p text:style-name="P23"/>
      <text:p text:style-name="P24"/>
      <text:p text:style-name="P25"><text:span text:style-name="T26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27"><text:span text:style-name="T28">Komiteto biuro vedėja Dalia Komparskienė, patarėjos: Martyna Civilkienė, Jurgita Janušauskienė, Rita Karpavičiūtė, Dalia Latvelienė, Irma Leonavičiūtė, Rita Varanauskienė, Loreta Zdanavičienė,</text:span><text:span text:style-name="T29"><text:s/></text:span><text:span text:style-name="T30">padėjėjos: Aidena Bacevičienė, Meilė Čeputienė.</text:span></text:p>
      <text:p text:style-name="P31">Respublikos Prezidento patarėja Elena Masnevaitė, Vadovybės apsaugos departamento prie VRM direktorius Rymantas Mockevičius, Vadovybės apsaugos departamento prie VRM Korupcijos prevencijos ir vidaus tyrimų skyriaus viršininkas Vytis Belkevičius,<text:s/><text:span text:style-name="T32">Vyriausybės kanceliarijos Viešojo valdymo grupės patarėja Aušrina Genienė, Ministro Pirmininko patarėjas Donatas Matuiza,<text:s/></text:span>Lietuvos Respublikos Vyriausybės kanceliarijos atstovė Eglė Gasiūnaitė, Respublikos Prezidento patarėjas Darius Kuliešius, Seimo Nacionalinio saugumo ir gynybos komiteto patarėja Vilma Kaminskienė.</text:p>
      <text:p text:style-name="P33"/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ulymai2">Seimo kanceliarijos Teisės departamentas</text:p>
            <text:soft-page-break/>
            <text:p text:style-name="Pasiūlymai2">2019-10-2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<text:s/>ir teisės technikos<text:s/><text:soft-page-break/>taisyklių reikalavimams,<text:s/>teikiame šią pastabą:</text:p>
            <text:p text:style-name="P81">Atsižvelgiant į tai, kad keičiamo įstatymo 18 straipsnio 1 dalies 8 punktas<text:s/>dėstoma naujai ir siekiant teisinio aiškumo, tikslintina keičiamo<text:s/>įstatymo 18 straipsnio 1 dalies 8 punkte<text:s/>vartojama sąvoka ,,vidaus reikalų statutinės įstaigos“, kadangi tokia sąvoka Vidaus tarnybos statute nevartojama. Pagal šio statuto 4 straipsnį, statutinės įstaigos yra suskirstytos pagal ministrams priskirtas valdymo sritis ir viena iš jų yra vidaus reikalų ministro valdymo srities statutinės įstaigos.<text:s/></text:p>
            <text:p text:style-name="P82"/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>Atsižvelgiant į pastabą siūlytina tikslinti<text:s/>taip:</text:p>
            <text:soft-page-break/>
            <text:p text:style-name="P87"><text:span text:style-name="T88">3 straipsnis.<text:s/></text:span><text:span text:style-name="T89">1</text:span><text:span text:style-name="T90">8</text:span><text:span text:style-name="T91"><text:s/>straipsnio pakeitimas<text:s/></text:span></text:p>
            <text:p text:style-name="P92">1. Pakeisti<text:s/>18 straipsnio 1<text:s/>dalies 8 punktą ir jį<text:s/>išdėstyti taip:</text:p>
            <text:p text:style-name="P93"><text:span text:style-name="T94">„8)</text:span><text:span text:style-name="T95"><text:s/></text:span>prireikus padėti<text:s/><text:span text:style-name="T96">Vadovybės apsaugos departamentui prie Vidaus reikalų ministerijos (toliau – Vadovybės apsaugos departamentas)</text:span><text:s/><text:span text:style-name="T97">Vadovybės apsaugos tarnybai<text:s/></text:span>užtikrinti saugomų asmenų apsaugą, kai tam nepakanka ar nėra tinkamų Vadovybės apsaugos<text:s/><text:span text:style-name="T98">tarnybos<text:s/></text:span><text:span text:style-name="T99">departamento</text:span><text:s/><text:span text:style-name="T100">ir</text:span><text:s/><text:span text:style-name="T101">ar<text:s/></text:span><text:span text:style-name="T102">kitų</text:span><text:s/>vidaus reikalų<text:s/><text:span text:style-name="T103">ministro valdymo srities<text:s/></text:span><text:span text:style-name="T104">s</text:span>tatutinių įstaigų pajėgų;<text:span text:style-name="T105">“</text:span><text:span text:style-name="T106">.</text:span></text:p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/text:span><text:span text:style-name="T111"><text:s/></text:span><text:span text:style-name="T112">negauta.</text:span></text:p>
      <text:p text:style-name="P113"><text:span text:style-name="T114">4. Valstybės ir savivaldybių institucijų ir įstaigų pasiūlymai:</text:span><text:span text:style-name="T115"><text:s/>negauta.</text:span></text:p>
      <text:p text:style-name="P116"><text:span text:style-name="T117">5. Subjektų, turinčių įstatymų leidybos iniciatyvos teisę, pasiūlymai:</text:span><text:span text:style-name="T118"><text:s/>negauta.</text:span></text:p>
      <text:p text:style-name="P119">6. Seimo paskirtų papildomų komitetų<text:s/>/ komisijų<text:s/>pasiūlymai: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.</text:p>
              <text:soft-page-break/>
              <text:p text:style-name="P133">Nr.</text:p>
            </table:table-cell>
            <table:table-cell table:style-name="TableCell134" table:number-rows-spanned="2">
              <text:p text:style-name="P135">Pasiūlymo<text:s/><text:soft-page-break/>teikėjas, data</text:p>
            </table:table-cell>
            <table:table-cell table:style-name="TableCell136" table:number-columns-spanned="3">
              <text:p text:style-name="P137">Siūloma keisti</text:p>
            </table:table-cell>
            <table:covered-table-cell/>
            <table:covered-table-cell/>
            <table:table-cell table:style-name="TableCell138" table:number-rows-spanned="2">
              <text:p text:style-name="P139">Pastabos</text:p>
            </table:table-cell>
            <table:table-cell table:style-name="TableCell140" table:number-rows-spanned="2">
              <text:p text:style-name="P141">Pasiūlymo turinys</text:p>
            </table:table-cell>
            <table:table-cell table:style-name="TableCell142" table:number-rows-spanned="2">
              <text:p text:style-name="P143">Komiteto<text:s/><text:soft-page-break/>nuomonė</text:p>
            </table:table-cell>
            <table:table-cell table:style-name="TableCell144" table:number-rows-spanned="2">
              <text:p text:style-name="P145">Argumentai,<text:s/></text:p>
              <text:soft-page-break/>
              <text:p text:style-name="P146">pagrindžiantys nuomonę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str.</text:p>
            </table:table-cell>
            <table:table-cell table:style-name="TableCell152">
              <text:p text:style-name="P153">str. d.</text:p>
            </table:table-cell>
            <table:table-cell table:style-name="TableCell154">
              <text:p text:style-name="P155">p.</text:p>
            </table: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  <text:soft-page-break/>
        </table:table-header-rows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Nacionalinio saugumo ir gynybos<text:s/>komitetas</text:p>
            <text:p text:style-name="P165">2019-11-2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Siūlyti pagrindiniam Teisės ir teisėtvarkos komitetui pritarti iniciatorių pateiktam įstatymo projektui Nr. XIIIP-3969 ir Nacionalinio saugumo ir gynybos komiteto išvadoms.</text:p>
          </table:table-cell>
          <table:table-cell table:style-name="TableCell176">
            <text:p text:style-name="P177">Pritarti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7. Komiteto sprendimas ir pasiūlymai:</text:span><text:span text:style-name="T183"><text:s/></text:span>Pritarti<text:s/>komiteto patobulintam įstatymo<text:s/>projektui<text:s/>XIIIP-3969<text:s/>ir komiteto išvadoms.</text:p>
      <text:p text:style-name="P184"><text:span text:style-name="T185">8. Balsavimo rezultatai:</text:span><text:s/>už – 7, prieš – 0, susilaikė – 4.</text:p>
      <text:p text:style-name="P186"><text:span text:style-name="T187">9. Komiteto paskirti pranešėjai:</text:span><text:s/>Agnė Širinskienė, Stasys Šedbaras, Julius Sabatauskas.</text:p>
      <text:p text:style-name="P188"><text:span text:style-name="T189">10. Komiteto narių atskiroji nuomonė:</text:span><text:span text:style-name="T190"><text:s/></text:span>negauta.</text:p>
      <text:p text:style-name="P191"/>
      <text:p text:style-name="P192"/>
      <text:p text:style-name="P193"><text:span text:style-name="T194">PRIDEDAMA.<text:s/></text:span>Komiteto<text:s/>siūlomas<text:s/>įstatymo projektas, jo lyginamasis variantas.</text:p>
      <text:p text:style-name="P195"/>
      <text:p text:style-name="P196"><text:tab/></text:p>
      <text:p text:style-name="P197"/>
      <text:p text:style-name="P198">Komiteto<text:s/>pirmininkė<text:tab/><text:tab/><text:tab/><text:tab/><text:tab/><text:tab/><text:tab/><text:tab/><text:tab/><text:tab/><text:tab/><text:tab/><text:tab/><text:tab/>Agnė Širinskienė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Normal"><text:span text:style-name="T206">K</text:span><text:span text:style-name="T207">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19-12-05T08:15:00Z</meta:creation-date>
    <dc:date>2019-12-05T08:15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56" meta:word-count="490" meta:character-count="4042" meta:row-count="128" meta:non-whitespace-character-count="3608"/>
  </office:meta>
</office:document-meta>
</file>