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36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4"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5"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6" style:parent-style-name="Normal" style:family="paragraph">
      <style:text-properties style:font-name="Times New Roman" fo:font-weight="bold" style:font-weight-asian="bold" style:font-weight-complex="bold" fo:font-size="11pt" style:font-size-asian="11pt" style:font-size-complex="11pt"/>
    </style:style>
    <style:style style:name="TableColumn8" style:family="table-column">
      <style:table-column-properties style:column-width="0.3708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4.9215in" style:use-optimal-column-width="false"/>
    </style:style>
    <style:style style:name="Table7" style:family="table">
      <style:table-properties style:width="6.7687in" fo:margin-left="0in" table:align="left"/>
    </style:style>
    <style:style style:name="TableRow13" style:family="table-row">
      <style:table-row-properties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center"/>
      <style:text-properties style:font-name="Times New Roman" fo:font-size="11pt" style:font-size-asian="11pt" style:font-size-complex="11pt"/>
    </style:style>
    <style:style style:name="P16" style:parent-style-name="Normal" style:family="paragraph">
      <style:paragraph-properties fo:text-align="center"/>
      <style:text-properties style:font-name="Times New Roman" fo:font-size="11pt" style:font-size-asian="11pt" style:font-size-complex="11p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style:font-name="Times New Roman"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right="2.4618in"/>
      <style:text-properties style:font-name="Times New Roman" fo:font-size="11pt" style:font-size-asian="11pt" style:font-size-complex="11pt"/>
    </style:style>
    <style:style style:name="TableRow21" style:family="table-row">
      <style:table-row-properties style:min-row-height="0.9263in" style:use-optimal-row-height="false" fo:keep-together="always"/>
    </style:style>
    <style:style style:name="P22"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text-properties style:font-name="Times New Roman"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name="Times New Roman" fo:font-size="11pt" style:font-size-asian="11pt" style:font-size-complex="11pt"/>
    </style:style>
    <style:style style:name="P27" style:parent-style-name="Normal" style:family="paragraph">
      <style:paragraph-properties fo:text-align="center"/>
      <style:text-properties style:font-name="Times New Roman"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name="Times New Roman" fo:font-size="11pt" style:font-size-asian="11pt" style:font-size-complex="11pt"/>
    </style:style>
    <style:style style:name="P30" style:parent-style-name="Normal" style:family="paragraph">
      <style:paragraph-properties fo:text-align="center"/>
      <style:text-properties style:font-name="Times New Roman" fo:font-size="11pt" style:font-size-asian="11pt" style:font-size-complex="11pt"/>
    </style:style>
    <style:style style:name="TableRow31" style:family="table-row">
      <style:table-row-properties style:min-row-height="0.4854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name="Times New Roman" fo:font-size="11pt" style:font-size-asian="11pt" style:font-size-complex="11pt" fo:language="en" fo:country="U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6" style:parent-style-name="Normal" style:family="paragraph">
      <style:text-properties style:font-name="Times New Roman" fo:font-weight="bold" style:font-weight-asian="bold" fo:font-size="11pt" style:font-size-asian="11pt" style:font-size-complex="11pt" fo:language="en" fo:country="US"/>
    </style:style>
    <style:style style:name="P37" style:parent-style-name="Normal" style:family="paragraph">
      <style:text-properties style:font-name="Times New Roman" fo:font-weight="bold" style:font-weight-asian="bold" fo:font-size="11pt" style:font-size-asian="11pt" style:font-size-complex="11pt" fo:language="en" fo:country="US"/>
    </style:style>
    <style:style style:name="P38" style:parent-style-name="Normal" style:family="paragraph">
      <style:text-properties style:font-name="Times New Roman" fo:font-weight="bold" style:font-weight-asian="bold" fo:font-size="11pt" style:font-size-asian="11pt" style:font-size-complex="11pt" fo:language="en" fo:country="US"/>
    </style:style>
    <style:style style:name="P39" style:parent-style-name="Normal" style:family="paragraph">
      <style:text-properties style:font-name="Times New Roman" fo:font-weight="bold" style:font-weight-asian="bold" fo:font-size="11pt" style:font-size-asian="11pt" style:font-size-complex="11pt" fo:language="en" fo:country="US"/>
    </style:style>
    <style:style style:name="P40" style:parent-style-name="Normal" style:family="paragraph">
      <style:text-properties style:font-name="Times New Roman" fo:font-weight="bold" style:font-weight-asian="bold" fo:font-size="11pt" style:font-size-asian="11pt" style:font-size-complex="11pt" fo:language="en" fo:country="US"/>
    </style:style>
    <style:style style:name="P41" style:parent-style-name="Normal" style:family="paragraph">
      <style:text-properties style:font-name="Times New Roman" fo:font-weight="bold" style:font-weight-asian="bold" fo:font-size="11pt" style:font-size-asian="11pt" style:font-size-complex="11pt" fo:language="en" fo:country="US"/>
    </style:style>
    <style:style style:name="P42" style:parent-style-name="Normal" style:family="paragraph">
      <style:text-properties style:font-name="Times New Roman" fo:font-weight="bold" style:font-weight-asian="bold" fo:font-size="11pt" style:font-size-asian="11pt" style:font-size-complex="11pt" fo:language="en" fo:country="US"/>
    </style:style>
    <style:style style:name="P43" style:parent-style-name="Normal" style:family="paragraph">
      <style:text-properties style:font-name="Times New Roman" fo:font-weight="bold" style:font-weight-asian="bold" fo:font-size="11pt" style:font-size-asian="11pt" style:font-size-complex="11pt" fo:language="en" fo:country="US"/>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P45" style:parent-style-name="Normal" style:family="paragraph">
      <style:text-properties style:font-name="Times New Roman" fo:font-weight="bold" style:font-weight-asian="bold" fo:font-size="11pt" style:font-size-asian="11pt" style:font-size-complex="11pt" fo:language="en" fo:country="US"/>
    </style:style>
    <style:style style:name="P46" style:parent-style-name="Normal" style:family="paragraph">
      <style:text-properties style:font-name="Times New Roman" fo:font-weight="bold" style:font-weight-asian="bold" fo:font-size="11pt" style:font-size-asian="11pt" style:font-size-complex="11pt" fo:language="en" fo:country="US"/>
    </style:style>
    <style:style style:name="P47" style:parent-style-name="Normal" style:family="paragraph">
      <style:text-properties style:font-name="Times New Roman" fo:font-weight="bold" style:font-weight-asian="bold" fo:font-size="11pt" style:font-size-asian="11pt" style:font-size-complex="11pt" fo:language="en" fo:country="US"/>
    </style:style>
    <style:style style:name="P48" style:parent-style-name="Normal" style:family="paragraph">
      <style:text-properties style:font-name="Times New Roman" fo:font-weight="bold" style:font-weight-asian="bold" fo:font-size="11pt" style:font-size-asian="11pt" style:font-size-complex="11pt" fo:language="en" fo:country="US"/>
    </style:style>
    <style:style style:name="P49" style:parent-style-name="Normal" style:family="paragraph">
      <style:text-properties style:font-name="Times New Roman" fo:font-weight="bold" style:font-weight-asian="bold" fo:font-size="11pt" style:font-size-asian="11pt" style:font-size-complex="11pt" fo:language="en" fo:country="US"/>
    </style:style>
    <style:style style:name="P50" style:parent-style-name="Normal" style:family="paragraph">
      <style:text-properties style:font-name="Times New Roman" fo:font-weight="bold" style:font-weight-asian="bold" fo:font-size="11pt" style:font-size-asian="11pt" style:font-size-complex="11pt" fo:language="en" fo:country="U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Times New Roman"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Times New Roman"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0.2125in"/>
        </style:tab-stops>
      </style:paragraph-properties>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weight="bold" style:font-weight-asian="bold" style:font-size-complex="12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P60" style:parent-style-name="HTMLPreformatted" style:family="paragraph">
      <style:paragraph-properties fo:text-align="justify"/>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style:font-weight-complex="bold" fo:color="#000000" fo:letter-spacing="0.0027in" fo:font-size="12pt" style:font-size-asian="12pt" style:font-size-complex="12pt" style:language-asian="en" style:country-asian="US"/>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style:font-weight-complex="bold" fo:color="#000000" fo:letter-spacing="0.0041in" fo:font-size="12pt" style:font-size-asian="12pt" style:font-size-complex="12pt" style:language-asian="en" style:country-asian="US"/>
    </style:style>
    <style:style style:name="T73" style:parent-style-name="DefaultParagraphFont" style:family="text">
      <style:text-properties style:font-name="Times New Roman" style:font-name-complex="Times New Roman" style:font-weight-complex="bold" fo:color="#000000" fo:letter-spacing="0.0027in" fo:font-size="12pt" style:font-size-asian="12pt" style:font-size-complex="12pt" style:language-asian="en" style:country-asian="US"/>
    </style:style>
    <style:style style:name="T74" style:parent-style-name="DefaultParagraphFont" style:family="text">
      <style:text-properties style:font-name="Times New Roman" style:font-name-complex="Times New Roman" style:font-weight-complex="bold" fo:color="#000000" fo:letter-spacing="0.0027in" fo:font-size="12pt" style:font-size-asian="12pt" style:font-size-complex="12pt" style:language-asian="en" style:country-asian="US"/>
    </style:style>
    <style:style style:name="T75" style:parent-style-name="DefaultParagraphFont" style:family="text">
      <style:text-properties style:font-name="Times New Roman" style:font-name-complex="Times New Roman" style:font-weight-complex="bold" fo:color="#000000" fo:letter-spacing="0.0027in" fo:font-size="12pt" style:font-size-asian="12pt" style:font-size-complex="12pt" style:language-asian="en" style:country-asian="US"/>
    </style:style>
    <style:style style:name="T76"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US"/>
    </style:style>
    <style:style style:name="T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en" style:country-asian="US"/>
    </style:style>
    <style:style style:name="T78"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US"/>
    </style:style>
    <style:style style:name="T79"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US"/>
    </style:style>
    <style:style style:name="T80"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US"/>
    </style:style>
    <style:style style:name="T81"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US"/>
    </style:style>
    <style:style style:name="T82"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US"/>
    </style:style>
    <style:style style:name="T83"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US"/>
    </style:style>
    <style:style style:name="T84"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US"/>
    </style:style>
    <style:style style:name="T85"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US"/>
    </style:style>
    <style:style style:name="T86"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US"/>
    </style:style>
    <style:style style:name="T87"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US"/>
    </style:style>
    <style:style style:name="T88"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US"/>
    </style:style>
    <style:style style:name="T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en" style:country-asian="US"/>
    </style:style>
    <style:style style:name="T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en" style:country-asian="US"/>
    </style:style>
    <style:style style:name="T91"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92"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US"/>
    </style:style>
    <style:style style:name="T93"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US"/>
    </style:style>
    <style:style style:name="T94"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US"/>
    </style:style>
    <style:style style:name="T95"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96"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US"/>
    </style:style>
    <style:style style:name="T97" style:parent-style-name="DefaultParagraphFont" style:family="text">
      <style:text-properties style:font-name="Times New Roman" style:font-name-complex="Times New Roman" style:font-weight-complex="bold" fo:color="#000000" fo:font-size="12pt" style:font-size-asian="12pt" style:font-size-complex="12pt" style:language-asian="en" style:country-asian="US"/>
    </style:style>
    <style:style style:name="T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9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10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en" style:country-asian="US"/>
    </style:style>
    <style:style style:name="T1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1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1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10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0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106"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07"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08"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09"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0"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1"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2"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3"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5"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6"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7"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8"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19"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20"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21"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22"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23"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2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25"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26"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27"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28"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P157" style:parent-style-name="Normal" style:family="paragraph">
      <style:paragraph-properties fo:text-align="justify" fo:line-height="107%"/>
    </style:style>
    <style:style style:name="T158" style:parent-style-name="DefaultParagraphFont" style:family="text">
      <style:text-properties style:font-name="Times New Roman" style:font-name-asian="Calibri" style:font-size-complex="12pt" style:language-asian="en" style:country-asian="US"/>
    </style:style>
    <style:style style:name="T159" style:parent-style-name="DefaultParagraphFont" style:family="text">
      <style:text-properties style:font-name="Times New Roman" style:font-name-asian="Calibri" style:font-size-complex="12pt" style:language-asian="en" style:country-asian="US"/>
    </style:style>
    <style:style style:name="T160" style:parent-style-name="DefaultParagraphFont" style:family="text">
      <style:text-properties style:font-name="Times New Roman" style:font-name-asian="Calibri" style:font-size-complex="12pt" style:language-asian="en" style:country-asian="US"/>
    </style:style>
    <style:style style:name="T161" style:parent-style-name="DefaultParagraphFont" style:family="text">
      <style:text-properties style:font-name="Times New Roman" style:font-name-asian="Calibri" fo:font-weight="bold" style:font-weight-asian="bold" style:font-weight-complex="bold" style:font-size-complex="12pt" style:language-asian="en" style:country-asian="US"/>
    </style:style>
    <style:style style:name="T162" style:parent-style-name="DefaultParagraphFont" style:family="text">
      <style:text-properties style:font-name="Times New Roman" style:font-name-asian="Calibri" fo:font-weight="bold" style:font-weight-asian="bold" style:font-weight-complex="bold" style:font-size-complex="12pt" style:language-asian="en" style:country-asian="US"/>
    </style:style>
    <style:style style:name="T163" style:parent-style-name="DefaultParagraphFont" style:family="text">
      <style:text-properties style:font-name="Times New Roman" style:font-name-asian="Calibri" fo:font-weight="bold" style:font-weight-asian="bold" style:font-weight-complex="bold" style:font-size-complex="12pt" style:language-asian="en" style:country-asian="US"/>
    </style:style>
    <style:style style:name="T164" style:parent-style-name="DefaultParagraphFont" style:family="text">
      <style:text-properties style:font-name="Times New Roman" style:font-name-asian="Calibri" fo:font-weight="bold" style:font-weight-asian="bold" style:font-weight-complex="bold" style:font-size-complex="12pt" style:language-asian="en" style:country-asian="US"/>
    </style:style>
    <style:style style:name="T165" style:parent-style-name="DefaultParagraphFont" style:family="text">
      <style:text-properties style:font-name="Times New Roman" style:font-name-asian="Calibri" fo:font-weight="bold" style:font-weight-asian="bold" style:font-weight-complex="bold" style:font-size-complex="12pt" style:language-asian="en" style:country-asian="US"/>
    </style:style>
    <style:style style:name="T166" style:parent-style-name="DefaultParagraphFont" style:family="text">
      <style:text-properties style:font-name="Times New Roman" style:font-name-asian="Calibri" style:font-size-complex="12pt" style:language-asian="en" style:country-asian="US"/>
    </style:style>
    <style:style style:name="T167" style:parent-style-name="DefaultParagraphFont" style:family="text">
      <style:text-properties style:font-name="Times New Roman" style:font-name-asian="Calibri" style:font-size-complex="12pt" style:language-asian="en" style:country-asian="US"/>
    </style:style>
    <style:style style:name="T168" style:parent-style-name="DefaultParagraphFont" style:family="text">
      <style:text-properties style:font-name="Times New Roman" style:font-name-asian="Calibri" style:font-size-complex="12pt" style:language-asian="en" style:country-asian="US"/>
    </style:style>
    <style:style style:name="T169" style:parent-style-name="DefaultParagraphFont" style:family="text">
      <style:text-properties style:font-name="Times New Roman" style:font-name-asian="Calibri" style:font-size-complex="12pt" style:language-asian="en" style:country-asian="US"/>
    </style:style>
    <style:style style:name="T170" style:parent-style-name="DefaultParagraphFont" style:family="text">
      <style:text-properties style:font-name="Times New Roman" style:font-name-asian="Calibri" style:font-size-complex="12pt" style:language-asian="en" style:country-asian="US"/>
    </style:style>
    <style:style style:name="P171" style:parent-style-name="Normal" style:family="paragraph">
      <style:paragraph-properties fo:text-align="justify" fo:line-height="107%"/>
      <style:text-properties style:font-name="Times New Roman" style:font-name-asian="Calibri" style:font-size-complex="12pt" style:language-asian="en" style:country-asian="US"/>
    </style:style>
    <style:style style:name="P172" style:parent-style-name="Normal" style:family="paragraph">
      <style:paragraph-properties fo:text-align="justify" fo:line-height="107%"/>
      <style:text-properties style:font-name="Times New Roman" style:font-name-asian="Calibri" style:font-size-complex="12pt" style:language-asian="en" style:country-asian="US"/>
    </style:style>
    <style:style style:name="P173" style:parent-style-name="Normal" style:family="paragraph">
      <style:paragraph-properties fo:text-align="justify" fo:line-height="107%"/>
    </style:style>
    <style:style style:name="T174" style:parent-style-name="DefaultParagraphFont" style:family="text">
      <style:text-properties style:font-name="Times New Roman" style:font-name-asian="Calibri" style:font-size-complex="12pt" style:language-asian="en" style:country-asian="US"/>
    </style:style>
    <style:style style:name="T175" style:parent-style-name="DefaultParagraphFont" style:family="text">
      <style:text-properties style:font-name="Times New Roman" style:font-name-asian="Calibri" style:font-size-complex="12pt" style:language-asian="en" style:country-asian="US"/>
    </style:style>
    <style:style style:name="T176" style:parent-style-name="DefaultParagraphFont" style:family="text">
      <style:text-properties style:font-name="Times New Roman" style:font-name-asian="Calibri" style:font-size-complex="12pt" style:language-asian="en" style:country-asian="US"/>
    </style:style>
    <style:style style:name="T177" style:parent-style-name="DefaultParagraphFont" style:family="text">
      <style:text-properties style:font-name="Times New Roman" style:font-name-asian="Calibri" style:font-size-complex="12pt" style:text-underline-type="single" style:text-underline-style="solid" style:text-underline-width="auto" style:text-underline-mode="continuous" style:language-asian="en" style:country-asian="US"/>
    </style:style>
    <style:style style:name="T178" style:parent-style-name="DefaultParagraphFont" style:family="text">
      <style:text-properties style:font-name="Times New Roman" style:font-name-asian="Calibri" style:font-size-complex="12pt" style:language-asian="en" style:country-asian="US"/>
    </style:style>
    <style:style style:name="T179" style:parent-style-name="DefaultParagraphFont" style:family="text">
      <style:text-properties style:font-name="Times New Roman" style:font-name-asian="Calibri" style:font-size-complex="12pt" style:language-asian="en" style:country-asian="US"/>
    </style:style>
    <style:style style:name="T180" style:parent-style-name="DefaultParagraphFont" style:family="text">
      <style:text-properties style:font-name="Times New Roman" style:font-name-asian="Calibri" style:font-size-complex="12pt" style:language-asian="en" style:country-asian="US"/>
    </style:style>
    <style:style style:name="T181" style:parent-style-name="DefaultParagraphFont" style:family="text">
      <style:text-properties style:font-name="Times New Roman" style:font-name-asian="Calibri" style:font-size-complex="12pt" style:language-asian="en" style:country-asian="US"/>
    </style:style>
    <style:style style:name="T182" style:parent-style-name="DefaultParagraphFont" style:family="text">
      <style:text-properties style:font-name="Times New Roman" style:font-name-asian="Calibri" style:font-size-complex="12pt" style:language-asian="en" style:country-asian="US"/>
    </style:style>
    <style:style style:name="T183" style:parent-style-name="DefaultParagraphFont" style:family="text">
      <style:text-properties style:font-name="Times New Roman" style:font-name-asian="Calibri" style:font-size-complex="12pt" style:language-asian="en" style:country-asian="US"/>
    </style:style>
    <style:style style:name="T184" style:parent-style-name="DefaultParagraphFont" style:family="text">
      <style:text-properties style:font-name="Times New Roman" style:font-name-asian="Calibri" style:font-size-complex="12pt" style:language-asian="en" style:country-asian="US"/>
    </style:style>
    <style:style style:name="P185" style:parent-style-name="Normal" style:family="paragraph">
      <style:paragraph-properties fo:text-align="justify" fo:line-height="107%"/>
      <style:text-properties style:font-name="Times New Roman" style:font-size-complex="12pt"/>
    </style:style>
    <style:style style:name="P186"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187" style:parent-style-name="Normal" style:family="paragraph">
      <style:paragraph-properties fo:text-align="justify" fo:text-indent="0.3937in"/>
      <style:text-properties style:font-name="Times New Roman"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Times New Roman" style:font-size-complex="12pt"/>
    </style:style>
    <style:style style:name="T190" style:parent-style-name="DefaultParagraphFont" style:family="text">
      <style:text-properties style:font-name="Times New Roman" fo:font-weight="bold" style:font-weight-asian="bold" style:font-style-complex="italic" style:font-size-complex="12pt" style:language-asian="en" style:country-asian="US"/>
    </style:style>
    <style:style style:name="P191" style:parent-style-name="Normal" style:family="paragraph">
      <style:paragraph-properties fo:text-align="justify" fo:text-indent="0.3937in"/>
    </style:style>
    <style:style style:name="T192" style:parent-style-name="DefaultParagraphFont" style:family="text">
      <style:text-properties style:font-name="Times New Roman" style:font-size-complex="12pt" style:language-asian="en" style:country-asian="US"/>
    </style:style>
    <style:style style:name="P193" style:parent-style-name="Normal" style:family="paragraph">
      <style:paragraph-properties fo:text-align="justify" fo:text-indent="0.3937in"/>
      <style:text-properties style:font-name="Times New Roman" style:font-size-complex="12pt" style:language-asian="en" style:country-asian="US"/>
    </style:style>
    <style:style style:name="P194" style:parent-style-name="Normal" style:family="paragraph">
      <style:paragraph-properties fo:text-align="justify" fo:text-indent="0.3937in"/>
      <style:text-properties style:font-name="Times New Roman" style:font-style-complex="italic" style:font-size-complex="12pt" style:language-asian="en" style:country-asian="US"/>
    </style:style>
    <style:style style:name="P195" style:parent-style-name="Normal" style:family="paragraph">
      <style:paragraph-properties fo:text-align="justify" fo:text-indent="0.3937in"/>
    </style:style>
    <style:style style:name="T196" style:parent-style-name="DefaultParagraphFont" style:family="text">
      <style:text-properties style:font-name="Times New Roman" style:font-style-complex="italic" style:font-size-complex="12pt" style:language-asian="en" style:country-asian="US"/>
    </style:style>
    <style:style style:name="T197"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style:language-asian="en" style:country-asian="US"/>
    </style:style>
    <style:style style:name="T198" style:parent-style-name="DefaultParagraphFont" style:family="text">
      <style:text-properties style:font-name="Times New Roman" style:font-style-complex="italic" style:font-size-complex="12pt" style:language-asian="en" style:country-asian="US"/>
    </style:style>
    <style:style style:name="T199" style:parent-style-name="DefaultParagraphFont" style:family="text">
      <style:text-properties style:font-name="Times New Roman" fo:color="#000000" style:font-size-complex="12pt" style:language-asian="en" style:country-asian="US"/>
    </style:style>
    <style:style style:name="T2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en" style:country-asian="US"/>
    </style:style>
    <style:style style:name="T20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en" style:country-asian="US"/>
    </style:style>
    <style:style style:name="T202" style:parent-style-name="DefaultParagraphFont" style:family="text">
      <style:text-properties style:font-name="Times New Roman" fo:color="#000000" style:font-size-complex="12pt" style:language-asian="en" style:country-asian="US"/>
    </style:style>
    <style:style style:name="T2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en" style:country-asian="US"/>
    </style:style>
    <style:style style:name="T204" style:parent-style-name="DefaultParagraphFont" style:family="text">
      <style:text-properties style:font-name="Times New Roman" style:font-style-complex="italic" fo:color="#FF0000" style:font-size-complex="12pt" style:language-asian="en" style:country-asian="US"/>
    </style:style>
    <style:style style:name="T205" style:parent-style-name="DefaultParagraphFont" style:family="text">
      <style:text-properties style:font-name="Times New Roman" fo:font-weight="bold" style:font-weight-asian="bold" fo:color="#000000" style:font-size-complex="12pt" style:language-asian="en" style:country-asian="US"/>
    </style:style>
    <style:style style:name="T206" style:parent-style-name="DefaultParagraphFont" style:family="text">
      <style:text-properties style:font-name="Times New Roman" fo:font-weight="bold" style:font-weight-asian="bold" fo:color="#000000" style:font-size-complex="12pt" style:language-asian="en" style:country-asian="US"/>
    </style:style>
    <style:style style:name="T207" style:parent-style-name="DefaultParagraphFont" style:family="text">
      <style:text-properties style:font-name="Times New Roman" fo:font-weight="bold" style:font-weight-asian="bold" fo:color="#000000" style:font-size-complex="12pt" style:language-asian="en" style:country-asian="US"/>
    </style:style>
    <style:style style:name="P208" style:parent-style-name="Normal" style:family="paragraph">
      <style:paragraph-properties fo:text-align="justify" fo:text-indent="0.3937in"/>
      <style:text-properties style:font-name="Times New Roman" fo:font-weight="bold" style:font-weight-asian="bold" fo:color="#000000" style:font-size-complex="12pt" style:language-asian="en" style:country-asian="US"/>
    </style:style>
    <style:style style:name="P209" style:parent-style-name="Normal" style:family="paragraph">
      <style:paragraph-properties fo:text-align="justify" fo:text-indent="0.3937in"/>
      <style:text-properties style:font-name="Times New Roman" fo:font-weight="bold" style:font-weight-asian="bold" fo:color="#000000" style:font-size-complex="12pt" style:language-asian="en" style:country-asian="US"/>
    </style:style>
    <style:style style:name="P210" style:parent-style-name="Normal" style:family="paragraph">
      <style:text-properties style:font-name="Times New Roman" fo:font-size="11pt" style:font-size-asian="11pt" style:font-size-complex="11pt"/>
    </style:style>
    <style:style style:name="P211" style:parent-style-name="Normal" style:family="paragraph">
      <style:paragraph-properties fo:text-align="justify"/>
      <style:text-properties style:font-name="Times New Roman" style:font-size-complex="12pt"/>
    </style:style>
    <style:style style:name="P212" style:parent-style-name="Normal" style:family="paragraph">
      <style:paragraph-properties fo:text-align="justify"/>
      <style:text-properties style:font-name="Times New Roman" style:font-size-complex="12pt"/>
    </style:style>
    <style:style style:name="P213" style:parent-style-name="Normal" style:family="paragraph">
      <style:paragraph-properties fo:text-align="justify"/>
      <style:text-properties style:font-name="Times New Roman" style:font-size-complex="12pt"/>
    </style:style>
    <style:style style:name="P214" style:parent-style-name="Normal" style:family="paragraph">
      <style:paragraph-properties fo:text-align="justify"/>
      <style:text-properties style:font-name="Times New Roman" style:font-size-complex="12pt"/>
    </style:style>
    <style:style style:name="P215" style:parent-style-name="Normal" style:family="paragraph">
      <style:paragraph-properties fo:text-align="justify"/>
      <style:text-properties style:font-name="Times New Roman" fo:font-size="11pt" style:font-size-asian="11pt" style:font-size-complex="11pt"/>
    </style:style>
    <style:style style:name="P216" style:parent-style-name="Normal" style:family="paragraph">
      <style:paragraph-properties fo:text-align="justify"/>
      <style:text-properties style:font-name="Times New Roman" fo:font-size="11pt" style:font-size-asian="11pt" style:font-size-complex="11pt"/>
    </style:style>
    <style:style style:name="P217" style:parent-style-name="Normal" style:family="paragraph">
      <style:paragraph-properties fo:text-align="end"/>
      <style:text-properties style:font-name="Times New Roman" fo:font-size="11pt" style:font-size-asian="11pt" style:font-size-complex="11pt"/>
    </style:style>
    <style:style style:name="P218" style:parent-style-name="Normal" style:family="paragraph">
      <style:text-properties style:font-name="Times New Roman" fo:font-size="11pt" style:font-size-asian="11pt" style:font-size-complex="11pt"/>
    </style:style>
    <style:style style:name="P219" style:parent-style-name="Normal" style:family="paragraph">
      <style:text-properties style:font-name="Times New Roman" fo:font-size="11pt" style:font-size-asian="11pt" style:font-size-complex="11pt"/>
    </style:style>
    <style:style style:name="P220" style:parent-style-name="Normal" style:family="paragraph">
      <style:text-properties style:font-name="Times New Roman" fo:font-size="11pt" style:font-size-asian="11pt" style:font-size-complex="11pt"/>
    </style:style>
    <style:style style:name="P221" style:parent-style-name="Normal" style:family="paragraph">
      <style:text-properties style:font-name="Times New Roman" fo:font-size="11pt" style:font-size-asian="11pt" style:font-size-complex="11pt"/>
    </style:style>
    <style:style style:name="P222" style:parent-style-name="Normal" style:family="paragraph">
      <style:paragraph-properties fo:text-align="end"/>
      <style:text-properties style:font-name="Times New Roman" fo:font-size="11pt" style:font-size-asian="11pt" style:font-size-complex="11pt"/>
    </style:style>
    <style:style style:name="P223" style:parent-style-name="Normal" style:family="paragraph">
      <style:text-properties style:font-name="Times New Roman" fo:font-size="11pt" style:font-size-asian="11pt" style:font-size-complex="11pt"/>
    </style:style>
    <style:style style:name="P224" style:parent-style-name="Normal" style:family="paragraph">
      <style:paragraph-properties fo:margin-left="3.6in" fo:text-indent="0.9in">
        <style:tab-stops/>
      </style:paragraph-properties>
      <style:text-properties style:font-name="Times New Roman"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office:automatic-styles>
  <office:body>
    <office:text text:use-soft-page-breaks="true">
      <text:p text:style-name="P1">2019-11-12</text:p>
      <text:p text:style-name="P2"/>
      <text:p text:style-name="P3">PASIŪLYMAS<text:s/>LIETUVOS RESPUBLIKOS<text:s/>MOTORINIŲ TRANSPORTO PRIEMONIŲ<text:s/>PIRMOS REGISTRACIJOS MOKESČIO</text:p>
      <text:p text:style-name="P4"><text:s/>ĮSTATYMO PROJEKTUI</text:p>
      <text:p text:style-name="P5">NR. XIIIP-4132</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text:s/></text:p>
            <text:p text:style-name="P16">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str.</text:p>
          </table:table-cell>
          <table:table-cell table:style-name="TableCell25">
            <text:p text:style-name="P26">str.</text:p>
            <text:p text:style-name="P27">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8</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able:table-cell>
          <table:table-cell table:style-name="TableCell51">
            <text:p text:style-name="P52">4</text:p>
          </table:table-cell>
          <table:table-cell table:style-name="TableCell53">
            <text:p text:style-name="P54"/>
          </table:table-cell>
          <table:table-cell table:style-name="TableCell55">
            <text:p text:style-name="P56"><text:span text:style-name="T57"><text:s text:c="5"/></text:span><text:span text:style-name="T58">Argumentai:</text:span><text:span text:style-name="T59"><text:s/></text:span></text:p>
            <text:p text:style-name="P60"><text:span text:style-name="T61">S</text:span><text:span text:style-name="T62">iekdama didinti šalies miškingumą</text:span><text:span text:style-name="T63">,</text:span><text:span text:style-name="T64"><text:s/></text:span><text:span text:style-name="T65">Lietuvos Respublikos Vyriausybė dar 1997 m. lapkričio 5 d. nutarimu Nr. 1223<text:s/></text:span><text:span text:style-name="T66">pavedė tuometinei Žemės ir miškų ministerijai parengti miškų želdinimo žemdirbystei netinkamoje ir laisvos valstybinės žemės fondo žemėje programos projektą</text:span><text:span text:style-name="T67">.</text:span><text:span text:style-name="T68"><text:s/></text:span><text:span text:style-name="T69">Lietuvos miškingumo didinimo programa</text:span><text:span text:style-name="T70"><text:s/></text:span><text:span text:style-name="T71">buvo patvirtinta<text:s/></text:span><text:span text:style-name="T72">bendru<text:s/></text:span><text:span text:style-name="T73">aplinkos ministro ir žemės ūkio ministro 2002 m. gruodžio 2 d. įsakymu Nr. 616/471</text:span><text:span text:style-name="T74">. Joje<text:s/></text:span><text:span text:style-name="T75">iki 2022 m. buvo numatyta<text:s/></text:span><text:span text:style-name="T76">Lietuvos miškingumą padidinti 3 proc., t.y. mišku apželdinti<text:s/></text:span><text:span text:style-name="T77">196 tūkst. ha</text:span><text:span text:style-name="T78"><text:s/>žemės ūkio veiklai netinkamų ir nenaudojamų žemių.<text:s/></text:span><text:span text:style-name="T79">Nors šiam tikslui<text:s/></text:span><text:span text:style-name="T80">nuo 2004 m.<text:s/></text:span><text:span text:style-name="T81">ir<text:s/></text:span><text:span text:style-name="T82">buvo skiriamos<text:s/></text:span><text:span text:style-name="T83">nemaž</text:span><text:span text:style-name="T84">ai lėšų<text:s/></text:span><text:span text:style-name="T85"><text:s/>iš Europos žemės ūkio fondo kaimo plėtrai ir šalies biudžeto</text:span><text:span text:style-name="T86">, tač</text:span><text:span text:style-name="T87">iau,<text:s/></text:span><text:span text:style-name="T88">nepaisant ambicingų uždavinių, šalies miškingumą nuo 2002 m. pavyko padidinti<text:s/></text:span><text:span text:style-name="T89">tik apie 43 tūkst. ha</text:span><text:span text:style-name="T90">.</text:span><text:span text:style-name="T91"><text:s/></text:span><text:span text:style-name="T92">Pagrindinė priežastis</text:span><text:span text:style-name="T93">,</text:span><text:span text:style-name="T94"><text:s/></text:span><text:span text:style-name="T95">stabdanti naujų miškų įveisimą valstybinėje žemėje,</text:span><text:span text:style-name="T96"><text:s/>–</text:span><text:span text:style-name="T97"><text:s/></text:span><text:span text:style-name="T98">VĮ Valstybinių miškų urėdija</text:span><text:span text:style-name="T99">i iki šiol<text:s/></text:span><text:span text:style-name="T100">n</text:span><text:span text:style-name="T101">epakankam</text:span><text:span text:style-name="T102">ai perduodama laisvos valstybinės žemės,<text:s/></text:span><text:span text:style-name="T103">tinkamos miškams įveisti</text:span><text:span text:style-name="T104">.</text:span><text:span text:style-name="T105"><text:s/></text:span><text:span text:style-name="T106">Nepaisant<text:s/></text:span><text:span text:style-name="T107">minėtos programos,<text:s/></text:span><text:span text:style-name="T108">įvairių priemonių ir iniciatyvų, VĮ Valstybinių miškų urėdijai žemės reformos žemėtvarkos projektuose suprojektuojama labai mažai plotų, skirtų miškui įveisti – apie 200–250 ha kasmet, bet ir jie apaugę krūmynais, yra pelkės arba saugomos teritorijos, kuriose mišką veisti draudžiama. <text:s/>Pavyzdžiui, 2018 m. buvo imtasi visų tarpinstitucinių priemonių, siekiant padidinti miškingumą valstybinėje žemėje klimato kaitos švelninimo tikslais. VĮ Valstybinių miškų urėdijai Nacionalinė žemės tarnyba pateikė preliminarų sklypų, kuriuose būtų galima veisti mišką, sąrašą, bendras plotas – 1500 ha. Tačiau tinkamų miškui veisti žemės plotų iš to kiekio buvo tik 255 ha, kiti – saugomos teritorijos, kuriose mišką veisti draudžiama</text:span><text:span text:style-name="T109">,<text:s/></text:span><text:span text:style-name="T110">užliejamos pievos, šlapynės, melioruotos žemės, pažeistos žemės (nerekultivuoti karjerai) arba juose jau augo miškas ir pan</text:span><text:span text:style-name="T111">. Būtina atkreipti dėmesį, kad dabar š</text:span><text:span text:style-name="T112">alyje<text:s/></text:span><text:span text:style-name="T113">vykdoma ar<text:s/></text:span><text:span text:style-name="T114">rengiama</text:span><text:span text:style-name="T115"><text:s/>pakankamai programinių dokumentų, kuriuose miškingumo didinimas<text:s/></text:span><text:span text:style-name="T116">– vienas iš pagrindinių strateginių tikslų: N</text:span><text:span text:style-name="T117">acionalinė miškų ūkio sektoriaus 2012–2020 m. plėtros <text:s/>program</text:span><text:span text:style-name="T118">a</text:span><text:span text:style-name="T119">,<text:s/></text:span><text:span text:style-name="T120">Lietuvos Respublikos teritorijos bendra</text:span><text:span text:style-name="T121">sis planas i</text:span><text:span text:style-name="T122">r<text:s/></text:span><text:span text:style-name="T123">dabar<text:s/></text:span><text:span text:style-name="T124">rengiamas</text:span><text:span text:style-name="T125"><text:s/>jo projektas</text:span><text:span text:style-name="T126">,</text:span><text:span text:style-name="T127"><text:s/></text:span><text:span text:style-name="T128">Nacionalinė pažangos programa,<text:s/></text:span><text:span text:style-name="T129">Integruot</text:span><text:span text:style-name="T130">o</text:span><text:span text:style-name="T131"><text:s/>nacionalin</text:span><text:span text:style-name="T132">io</text:span><text:span text:style-name="T133"><text:s/>energetikos ir klimato kaitos srities plan</text:span><text:span text:style-name="T134">o</text:span><text:span text:style-name="T135"><text:s/>(NECP)</text:span><text:span text:style-name="T136"><text:s/>projektas ir kt</text:span><text:span text:style-name="T137">.</text:span><text:span text:style-name="T138"><text:s/>teisės aktai, todėl<text:s/></text:span><text:span text:style-name="T139">dar vienos Miškų sodinimo programos parengimas<text:s/></text:span><text:span text:style-name="T140">miškingumo didinimo<text:s/></text:span><text:span text:style-name="T141">problemos neišspręs</text:span><text:span text:style-name="T142">. Į</text:span><text:span text:style-name="T143">vertinus</text:span><text:span text:style-name="T144">i</text:span><text:span text:style-name="T145"><text:s/>daugiau kaip 20 metų<text:s/></text:span><text:span text:style-name="T146">miškingumo didinimo<text:s/></text:span><text:span text:style-name="T147">patirtį, Lietuvos Respublikos Vyriausybė turėtų spręsti<text:s/></text:span><text:span text:style-name="T148">šias<text:s/></text:span><text:span text:style-name="T149">problemas, nustatydama konkrečias užduotis</text:span><text:span text:style-name="T150"><text:s/>už šių<text:s/></text:span><text:soft-page-break/><text:span text:style-name="T151">problemų sprendimą<text:s/></text:span><text:span text:style-name="T152">atsaking</text:span><text:span text:style-name="T153">oms institucijoms</text:span><text:span text:style-name="T154">, nurodytoms šiame<text:s/></text:span><text:span text:style-name="T155">teikiamame pasiūlyme</text:span><text:span text:style-name="T156">.</text:span></text:p>
            <text:p text:style-name="P157"><text:span text:style-name="T158">Kadangi klausimas susijęs su dviejų ministerijų: Žemės ūkio ministerijos ir Aplinkos ministerijos reguliavimo sritimis, tai pagal<text:s/></text:span><text:span text:style-name="T159">pateiktą pasiūlymą</text:span><text:span text:style-name="T160"><text:s/></text:span><text:span text:style-name="T161">Vyriausybė pavestų Žemės ūkio ministerijai pavaldžiai Nacionalinei žemės tarnybai kasmet<text:s/></text:span><text:span text:style-name="T162">žemės reformos žemėtvarkos projektuose suformuoti, apmatuoti ir įregistruoti Nekilnojamojo turto registre žemės sklypus, kurių bendras plotas – ne mažesnis kaip 1000 ha, tinkamus miškui įveisti ir juos<text:s/></text:span><text:span text:style-name="T163">perduoti<text:s/></text:span><text:span text:style-name="T164">patikėjimo teise<text:s/></text:span><text:span text:style-name="T165">valstybės įmonei Valstybinei miškų urėdijai</text:span><text:span text:style-name="T166">, o pastaroji</text:span><text:span text:style-name="T167"><text:s/></text:span><text:span text:style-name="T168">šiuose plotuose per<text:s/></text:span><text:span text:style-name="T169">artimiausius 2 metus (daugelyje šių apleistų plotų teks iškirsti krūmus ir paruošti želdavietes)<text:s/></text:span><text:span text:style-name="T170">pasodintų naujus miškus.</text:span></text:p>
            <text:p text:style-name="P171">Įvertinus tai, kad<text:s/>priklausomai nuo medžių rūšies vidutiniškai į 1 ha sodinama 3-4 tūkst. vnt. miško sodmenų, tai minėto ploto apsodinimui reikėtų apie 3-4 mln. vnt. miško sodmenų. Tai sudarytų apie 10 proc. šiuo metų valstybės įmonės Valstybinių miškų urėdijos kasmet išauginamų miško sodmenų kiekio, o tai reiškia, jog Valstybinių miškų urėdija tokias papildomas miško sodinimo apimtis galėtų realizuoti be papildomų pasiruošimų. <text:s/></text:p>
            <text:p text:style-name="P172">Kadangi naujų miškų įveisimas labai veiksmingai prisideda prie taršos mažinimo, ypač prie anglies dvideginio absorbcijos, tai papildomas naujų miškų įveisimas iš<text:s/>dalies galėtų būti finansuojamas ir siūlomo motorinių transporto priemonių pirmosios registracijos mokesčio, kuris tiesiogiai siejamas su tų transporto priemonių anglies dvideginio emisijomis, lėšomis.<text:s/></text:p>
            <text:p text:style-name="P173"><text:span text:style-name="T174">Atsižvelgiant į tai, jog įveisiant mišką vidutiniškai į 1 ha pasodinama apie 3500 vnt. medelių, o pasodinimas (dirvos paruošimas, miško sodmenys, jų sodinimas, transportavimas ir pan.) 1 ha priklausomai nuo medžių rūšies (populiariausioms medžių rūšims – pušiai, eglei, beržui, juodalksniui ir pan.) kainuoja 1500-2000 eurų/ha arba vidutiniškai apie 1750 eurų/ha, galima<text:s/></text:span><text:span text:style-name="T175">teigti</text:span><text:span text:style-name="T176">, jog<text:s/></text:span><text:span text:style-name="T177">vieno naujo medelio pasodinimas vidutiniškai kainuoja apie 0,5 euro</text:span><text:span text:style-name="T178">. Taigi, pagal mokesčio dydį galima būtų nesunkiai paskaičiuoti, kiek teoriškai medžių<text:s/></text:span><text:span text:style-name="T179">galėtų būti<text:s/></text:span><text:span text:style-name="T180">pasodinta už sumokėtą taršos mokestį: pvz.,<text:s/></text:span><text:span text:style-name="T181">jei taršos mokestis 100 eurų, tai už jį teoriškai<text:s/></text:span><text:span text:style-name="T182">galėtų būti</text:span><text:span text:style-name="T183"><text:s/>pasodinta 200 naujų medžių.</text:span><text:span text:style-name="T184"><text:s/></text:span></text:p>
            <text:p text:style-name="P185"/>
            <text:p text:style-name="P186"><text:s text:c="5"/>Pasiūlymas:</text:p>
            <text:p text:style-name="P187"><text:s text:c="6"/>Pakeisti<text:s/>Lietuvos Respublikos<text:s/>motorinių transporto priemonių pirmos registracijos mokesčio įstatymo projekto (Nr. XIIIP-4132) 8 straipsnio 4 dalį ir ją išdėstyti taip:<text:s/></text:p>
            <text:p text:style-name="P188"><text:span text:style-name="T189">,,</text:span><text:span text:style-name="T190">8 straipsnis. Įstatymo įsigaliojimas ir įgyvendinimas</text:span></text:p>
            <text:p text:style-name="P191"><text:span text:style-name="T192">1. Šis Įstatymas, išskyrus šio straipsnio 3 dalį, įsigalioja 2020 m. sausio 1 d.</text:span></text:p>
            <text:p text:style-name="P193">2. Mokestį moka mokesčio mokėtojai, atliekantys registraciją nuo 2020 m. sausio  1  d.</text:p>
            <text:p text:style-name="P194">3. Vyriausybė ar jos įgaliotos institucijos parengia ir patvirtina šio Įstatymo nuostatoms įgyvendinti būtinus teisės aktus iki 2020 m. sausio 1 d.</text:p>
            <text:p text:style-name="P195"><text:span text:style-name="T196">4.<text:s/></text:span><text:span text:style-name="T197">Iki 2020 m. liepos 1 d.</text:span><text:span text:style-name="T198"><text:s/></text:span><text:span text:style-name="T199">Vyriausybė<text:s/></text:span><text:span text:style-name="T200">parengia Miškų sodinimo<text:s/></text:span><text:soft-page-break/><text:span text:style-name="T201">programą, paskiria ją koordinuojančią valstybės instituciją</text:span><text:span text:style-name="T202"><text:s/></text:span><text:span text:style-name="T203">ir nustato, kokia mokesčio dalis yra kasmet skiriama šios programos įgyvendinimui</text:span><text:span text:style-name="T204"><text:s text:c="2"/></text:span><text:span text:style-name="T205">organizuoja papildomų naujų miškų įveisimą panaudojant<text:s/></text:span><text:span text:style-name="T206">šiame įstatyme nustatyto mokesčio lėšas ir tuo tikslu paveda</text:span><text:span text:style-name="T207">:</text:span></text:p>
            <text:p text:style-name="P208">4.1.<text:s/>Nacionalinei žemės tarnybai prie<text:s/>Žemės ūkio ministerijos<text:s/>kasmet organizuoti<text:s/>ne mažiau kaip<text:s/>1000 ha laisvos valstybinės žemės sklypų, kuriuose būtų galima veisti mišką, suformavimą, apmatavimą<text:s/>ir<text:s/>perdavimą patikėjimo teise valstybės įmonei Valstybinių miškų urėdijai;</text:p>
            <text:p text:style-name="P209">4.2. valstybės įmonei Valstybinių miškų urėdijai<text:s/>organizuoti<text:s/>patikėjimo teise perduotų žemės sklypų apželdinimą mišku ne vėliau kaip per 2 metus nuo jų perdavimo.“<text:s/></text:p>
          </table:table-cell>
        </table:table-row>
      </table:table>
      <text:p text:style-name="P210"/>
      <text:p text:style-name="P211">Teikia<text:s/></text:p>
      <text:p text:style-name="P212"/>
      <text:p text:style-name="P213"/>
      <text:p text:style-name="P214">Seimo narys<text:s text:c="8"/><text:s text:c="99"/>Arvydas Nekrošius<text:s text:c="102"/></text:p>
      <text:p text:style-name="P215"/>
      <text:p text:style-name="P216"/>
      <text:p text:style-name="P217"><text:tab/><text:tab/><text:tab/><text:tab/><text:s/></text:p>
      <text:p text:style-name="P218"/>
      <text:p text:style-name="P219"/>
      <text:p text:style-name="P220"/>
      <text:p text:style-name="P221"/>
      <text:p text:style-name="P222"><text:tab/></text:p>
      <text:p text:style-name="P223"/>
      <text:p text:style-name="P224"><text:s text:c="13"/></text:p>
      <text:p text:style-name="P225"><text:span text:style-name="T226"><text:s text:c="133"/></text:span><text:span text:style-name="T2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36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9-11-13T08:52:00Z</meta:creation-date>
    <dc:date>2019-11-13T08:52:00Z</dc:date>
    <meta:template xlink:href="Normal.dotm" xlink:type="simple"/>
    <meta:editing-cycles>1</meta:editing-cycles>
    <meta:editing-duration>PT0S</meta:editing-duration>
    <meta:document-statistic meta:page-count="3" meta:paragraph-count="93" meta:word-count="821" meta:character-count="6713" meta:row-count="199" meta:non-whitespace-character-count="5985"/>
  </office:meta>
</office:document-meta>
</file>