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9.45in"/>
        </style:tab-stops>
      </style:paragraph-properties>
      <style:text-properties fo:font-weight="bold" style:font-weight-asian="bold" style:font-weight-complex="bold" fo:font-size="6pt" style:font-size-asian="6pt" style:font-size-complex="6pt"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1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0"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2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2" style:parent-style-name="DefaultParagraphFont" style:family="text">
      <style:text-properties fo:font-weight="bold" style:font-weight-asian="bold" style:font-weight-complex="bold" fo:text-transform="uppercase" fo:color="#000000" fo:font-size="13.5pt" style:font-size-asian="13.5pt" style:font-size-complex="13.5pt"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vertical-align="baseline" style:line-height-at-least="0.25in"/>
      <style:text-properties fo:color="#000000"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9.45in"/>
        </style:tab-stops>
      </style:paragraph-properties>
    </style:style>
    <style:style style:name="P41" style:parent-style-name="Normal" style:family="paragraph">
      <style:paragraph-properties fo:text-align="center">
        <style:tab-stops>
          <style:tab-stop style:type="left" style:position="9.45in"/>
        </style:tab-stops>
      </style:paragraph-properties>
    </style:style>
    <style:style style:name="P42"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43" style:parent-style-name="ListParagraph" style:list-style-name="LFO1" style:family="paragraph">
      <style:paragraph-properties fo:text-align="justify" fo:margin-left="0in" fo:text-indent="0.1972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1972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ableColumn75" style:family="table-column">
      <style:table-column-properties style:column-width="0.3909in" style:use-optimal-column-width="false"/>
    </style:style>
    <style:style style:name="TableColumn76" style:family="table-column">
      <style:table-column-properties style:column-width="1.3715in" style:use-optimal-column-width="false"/>
    </style:style>
    <style:style style:name="TableColumn77" style:family="table-column">
      <style:table-column-properties style:column-width="0.4673in" style:use-optimal-column-width="false"/>
    </style:style>
    <style:style style:name="TableColumn78" style:family="table-column">
      <style:table-column-properties style:column-width="0.4673in" style:use-optimal-column-width="false"/>
    </style:style>
    <style:style style:name="TableColumn79" style:family="table-column">
      <style:table-column-properties style:column-width="0.4673in" style:use-optimal-column-width="false"/>
    </style:style>
    <style:style style:name="TableColumn80" style:family="table-column">
      <style:table-column-properties style:column-width="0.3902in" style:use-optimal-column-width="false"/>
    </style:style>
    <style:style style:name="TableColumn81" style:family="table-column">
      <style:table-column-properties style:column-width="3.3326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2.4645in" style:use-optimal-column-width="false"/>
    </style:style>
    <style:style style:name="Table74" style:family="table">
      <style:table-properties style:width="10.5333in" fo:margin-left="0in" table:align="center"/>
    </style:style>
    <style:style style:name="TableRow84" style:family="table-row">
      <style:table-row-properties style:min-row-height="0.3277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color="#000000" style:font-size-complex="12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glyph-orientation-vertical="0" style:vertical-align="middle" fo:padding-top="0in" fo:padding-left="0.075in" fo:padding-bottom="0in" fo:padding-right="0.075in"/>
    </style:style>
    <style:style style:name="P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40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P110" style:parent-style-name="Normal" style:family="paragraph">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5"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4" style:family="paragraph">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5"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5"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5"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line-height-at-least="0.25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4923in"/>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center" fo:line-height="115%" fo:margin-left="0in">
        <style:tab-stops/>
      </style:paragraph-properties>
      <style:text-properties style:font-weight-complex="bold" style:font-size-complex="12pt"/>
    </style:style>
    <style:style style:name="P132" style:parent-style-name="ListParagraph" style:family="paragraph">
      <style:paragraph-properties fo:text-align="justify" fo:line-height="115%" fo:margin-left="0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line-height="115%" fo:margin-left="0in">
        <style:tab-stops/>
      </style:paragraph-properties>
      <style:text-properties style:font-weight-complex="bold" style:font-size-complex="12pt"/>
    </style:style>
    <style:style style:name="P135" style:parent-style-name="ListParagraph" style:family="paragraph">
      <style:paragraph-properties fo:text-align="justify" fo:line-height="115%" fo:margin-left="0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9" style:parent-style-name="DefaultParagraphFont" style:family="text">
      <style:text-properties style:font-weight-complex="bold" style:font-size-complex="12pt"/>
    </style:style>
    <style:style style:name="P140" style:parent-style-name="ListParagraph" style:family="paragraph">
      <style:paragraph-properties fo:text-align="justify" fo:line-height="115%" fo:margin-left="0in">
        <style:tab-stops/>
      </style:paragraph-properties>
      <style:text-properties style:font-weight-complex="bold" style:font-size-complex="12pt"/>
    </style:style>
    <style:style style:name="P141" style:parent-style-name="ListParagraph" style:family="paragraph">
      <style:paragraph-properties fo:text-align="justify" fo:line-height="115%" fo:margin-left="0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5"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4" style:family="paragraph">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5"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5"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5"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line-height-at-least="0.25in"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4923in"/>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5" style:family="paragraph">
      <style:paragraph-properties fo:text-align="center"/>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5" style:family="paragraph">
      <style:paragraph-properties fo:line-height="115%"/>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style:text-position="super 66.6%"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Normal" style:family="paragraph">
      <style:paragraph-properties fo:text-align="justify" fo:line-height="115%"/>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15%"/>
      <style:text-properties style:font-weight-complex="bold" style:font-size-complex="12pt"/>
    </style:style>
    <style:style style:name="P189" style:parent-style-name="Normal" style:family="paragraph">
      <style:paragraph-properties fo:text-align="justify" fo:line-height="115%"/>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4" style:family="paragraph">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5"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5"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5"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line-height-at-least="0.25in"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line-height="115%"/>
      <style:text-properties fo:font-size="12pt" style:font-size-asian="12pt" style:font-size-complex="12pt"/>
    </style:style>
    <style:style style:name="P216" style:parent-style-name="Pasiūlymai5" style:family="paragraph">
      <style:paragraph-properties fo:line-height="115%"/>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3937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3937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ab-stops>
          <style:tab-stop style:type="left" style:position="0.3937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text-position="super 66.6%"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Pasiūlymai5" style:family="paragraph">
      <style:paragraph-properties fo:line-height="115%"/>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weight="bold" style:font-weight-asian="bold" style:font-weight-complex="normal" fo:font-size="12pt" style:font-size-asian="12pt" style:font-size-complex="12pt"/>
    </style:style>
    <style:style style:name="T256" style:parent-style-name="DefaultParagraphFont" style:family="text">
      <style:text-properties fo:font-weight="bold" style:font-weight-asian="bold" style:font-weight-complex="normal" style:text-position="super 66.6%" fo:font-size="12pt" style:font-size-asian="12pt" style:font-size-complex="12pt"/>
    </style:style>
    <style:style style:name="T257" style:parent-style-name="DefaultParagraphFont" style:family="text">
      <style:text-properties fo:font-weight="bold" style:font-weight-asian="bold" style:font-weight-complex="normal" fo:font-size="12pt" style:font-size-asian="12pt" style:font-size-complex="12pt"/>
    </style:style>
    <style:style style:name="T258" style:parent-style-name="DefaultParagraphFont" style:family="text">
      <style:text-properties fo:font-weight="bold" style:font-weight-asian="bold" style:font-weight-complex="normal"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Pasiūlymai5" style:family="paragraph">
      <style:paragraph-properties fo:text-indent="0.1576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1972in"/>
      <style:text-properties fo:font-weight="bold" style:font-weight-asian="bold" style:font-weight-complex="bold" style:font-size-complex="12pt"/>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text-properties fo:font-size="9pt" style:font-size-asian="9pt" style:font-size-complex="9pt"/>
    </style:style>
    <style:style style:name="P271" style:parent-style-name="Normal" style:family="paragraph">
      <style:text-properties fo:font-size="9pt" style:font-size-asian="9pt" style:font-size-complex="9pt"/>
    </style:style>
    <style:style style:name="P272" style:parent-style-name="Normal" style:family="paragraph">
      <style:text-properties fo:font-size="9pt" style:font-size-asian="9pt" style:font-size-complex="9pt"/>
    </style:style>
    <style:style style:name="P273" style:parent-style-name="Normal" style:family="paragraph">
      <style:text-properties fo:font-size="9pt" style:font-size-asian="9pt" style:font-size-complex="9pt"/>
    </style:style>
    <style:style style:name="P274" style:parent-style-name="Normal" style:family="paragraph">
      <style:text-properties fo:font-size="9pt" style:font-size-asian="9pt" style:font-size-complex="9pt"/>
    </style:style>
    <style:style style:name="P275" style:parent-style-name="Normal" style:family="paragraph">
      <style:text-properties fo:font-size="9pt" style:font-size-asian="9pt" style:font-size-complex="9pt"/>
    </style:style>
    <style:style style:name="P276" style:parent-style-name="Normal" style:family="paragraph">
      <style:text-properties fo:font-size="9pt" style:font-size-asian="9pt" style:font-size-complex="9pt"/>
    </style:style>
    <style:style style:name="P277" style:parent-style-name="Normal" style:family="paragraph">
      <style:text-properties fo:font-size="9pt" style:font-size-asian="9pt" style:font-size-complex="9pt"/>
    </style:style>
    <style:style style:name="P278" style:parent-style-name="Normal" style:family="paragraph">
      <style:text-properties fo:font-size="9pt" style:font-size-asian="9pt" style:font-size-complex="9pt"/>
    </style:style>
    <style:style style:name="T27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xt:span text:style-name="T13">EKONOMIKOS KOMITETAS<text:s/></text:span></text:p>
      <text:p text:style-name="P14"/>
      <text:p text:style-name="P15">PAGRINDINIO KOMITETO PAPILDOMA IŠVADA</text:p>
      <text:p text:style-name="P16"><text:span text:style-name="T17">DĖL LIETUVOS RESPUBLIKOS KELIŲ TRANSPORTO KODEKSO 8</text:span><text:span text:style-name="T18">2</text:span><text:span text:style-name="T19"> IR 18</text:span><text:span text:style-name="T20">1</text:span><text:span text:style-name="T21"> STRAIPSNIŲ PAKEITIMO</text:span><text:span text:style-name="T22"><text:line-break/>ĮSTATYMO </text:span><text:span text:style-name="T23">PROJEKTO</text:span><text:span text:style-name="T24"><text:s/></text:span><text:span text:style-name="T25">XIVP-33</text:span><text:span text:style-name="T26">92</text:span><text:span text:style-name="T27">(2)</text:span></text:p>
      <text:p text:style-name="P28"> </text:p>
      <text:p text:style-name="P29"><text:span text:style-name="T30">202</text:span><text:span text:style-name="T31">4</text:span><text:span text:style-name="T32">-</text:span><text:span text:style-name="T33">04-</text:span><text:span text:style-name="T34">24</text:span><text:span text:style-name="T35"><text:s/>N</text:span><text:span text:style-name="T36">r.</text:span><text:span text:style-name="T37">108-P</text:span><text:span text:style-name="T38">-</text:span><text:span text:style-name="T39">25</text:span></text:p>
      <text:p text:style-name="P40"/>
      <text:p text:style-name="P41">Vilnius</text:p>
      <text:p text:style-name="P42"/>
      <text:list text:style-name="LFO1" text:continue-numbering="true">
        <text:list-item>
          <text:p text:style-name="P43"><text:span text:style-name="T44">Komiteto posėdyje dalyvavo</text:span><text:span text:style-name="T45"><text:s/></text:span><text:span text:style-name="T46">(nuotoliniu būdu):</text:span><text:span text:style-name="T47"><text:s/></text:span><text:span text:style-name="T48">komiteto pirmininkas K.Starkevičius</text:span><text:span text:style-name="T49">,</text:span><text:span text:style-name="T50"><text:s/>komiteto</text:span><text:span text:style-name="T51"><text:s/>pirmininko pavaduotojas G. Paluckas; komiteto<text:s/></text:span><text:span text:style-name="T52"><text:s/>nariai:</text:span><text:span text:style-name="T53"><text:s/></text:span><text:span text:style-name="T54">A. Bagdonas,<text:s/></text:span><text:span text:style-name="T55">V. Fiodorovas,<text:s/></text:span><text:span text:style-name="T56">A. Kupčinskas,</text:span><text:span text:style-name="T57"><text:s/></text:span><text:span text:style-name="T58">D. Labanavičius, L. Mogenienė,<text:s/></text:span><text:span text:style-name="T59">I. Pakarklytė,<text:s/></text:span><text:span text:style-name="T60">P. Saudargas</text:span><text:span text:style-name="T61">,</text:span><text:span text:style-name="T62"><text:s/>L. Savickas,<text:s/></text:span><text:span text:style-name="T63"><text:s/>M. Skritulskas</text:span><text:span text:style-name="T64">. Komiteto biuro: ved</text:span><text:span text:style-name="T65">ėja R. Petkūnienė; patarėjai: D. Šaltmeris, R. Duburaitė, R. Danė, L. Jasiukėnienė, I. Jurkšuvienė; padėjėja Z. Jodkonienė.<text:s/></text:span><text:span text:style-name="T66"><text:s/></text:span><text:span text:style-name="T67">Kviestieji asmenys: Susisiekimo ministerijos kancleris Ramūnas Dilba.</text:span></text:p>
        </text:list-item>
      </text:list>
      <text:p text:style-name="P68"><text:span text:style-name="T69">2</text:span><text:span text:style-name="T70">.</text:span><text:span text:style-name="T71"><text:s/></text:span><text:span text:style-name="T72">Ekspertų, konsultantų, specialistų išvados, pasiūlymai, pataisos, pastabos</text:span><text:span text:style-name="T73"><text:s/>(toliau – pasiūlymai):</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soft-page-break/>
              <text:p text:style-name="P86"><text:span text:style-name="T87"><text:s/></text:span><text:span text:style-name="T88">Eil.</text:span></text:p>
              <text:p text:style-name="P89">Nr.</text:p>
            </table:table-cell>
            <table:table-cell table:style-name="TableCell90" table:number-rows-spanned="2">
              <text:p text:style-name="P91">Pasiūlymo teikėjas, data</text:p>
            </table:table-cell>
            <table:table-cell table:style-name="TableCell92" table:number-columns-spanned="3">
              <text:p text:style-name="P93">Siūloma keisti</text:p>
            </table:table-cell>
            <table:covered-table-cell/>
            <table:covered-table-cell/>
            <table:table-cell table:style-name="TableCell94" table:number-rows-spanned="2">
              <text:p text:style-name="P95">Pastabos</text:p>
            </table:table-cell>
            <table:table-cell table:style-name="TableCell96" table:number-rows-spanned="2">
              <text:p text:style-name="P97">Pasiūlymo turinys</text:p>
            </table:table-cell>
            <table:table-cell table:style-name="TableCell98" table:number-rows-spanned="2">
              <text:p text:style-name="P99">Komiteto nuomonė</text:p>
            </table:table-cell>
            <table:table-cell table:style-name="TableCell100" table:number-rows-spanned="2">
              <text:p text:style-name="P101">Argumentai,<text:s/></text:p>
              <text:p text:style-name="P102">pagrindžiantys nuomonę</text:p>
            </table:table-cell>
          </table:table-row>
          <table:table-row table:style-name="TableRow103">
            <table:covered-table-cell>
              <text:p text:style-name="Normal"/>
            </table:covered-table-cell>
            <table:covered-table-cell>
              <text:p text:style-name="Normal"/>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Normal"/>
            </table:covered-table-cell>
            <table:covered-table-cell>
              <text:p text:style-name="P110"/>
            </table:covered-table-cell>
            <table:covered-table-cell>
              <text:p text:style-name="Normal"/>
            </table:covered-table-cell>
            <table:covered-table-cell>
              <text:p text:style-name="Normal"/>
            </table:covered-table-cell>
          </table:table-row>
        </table:table-header-rows>
        <table:table-row table:style-name="TableRow111">
          <table:table-cell table:style-name="TableCell112">
            <text:p text:style-name="P113">1</text:p>
          </table:table-cell>
          <table:table-cell table:style-name="TableCell114">
            <text:p text:style-name="P115">LR Seimo kanceliarijos Teisės departamentas, 2024-04-22</text:p>
          </table:table-cell>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
          </table:table-cell>
          <table:table-cell table:style-name="TableCell124">
            <text:p text:style-name="P125"><text:span text:style-name="T126">      1. Dėl projekto 1 straipsniu keičiamo Kelių transporto kodekso (toliau – keičiamas kodeksas) 8</text:span><text:span text:style-name="T127">2 </text:span><text:span text:style-name="T128">straipsnio 2 dalies 3 punkte nustatyto reikalavimo subjektui, siekiančiam gauti leidimą vykdyti keleivių vežimo už atlygį lengvaisiais automobiliais taksi veiklą ar leidimą vykdyti keleivių vežimo už atlygį lengvaisiais automobiliais pagal užsakymą veiklą (toliau kartu – leidimas) ir tokį leidimą gavusiam subjektui „turėti galiojantį Europos Sąjungos, Europos ekonominės erdvės ar Šiaurės Atlanto sutarties organizacijos (NATO) valstybėje narėje, Šveicarijos Konfederacijoje arba Ukrainoje išduotą vairuotojo pažymėjimą, kuriuo patvirtinama asmens teisė vairuoti lengvąjį automobilį &lt;...&gt;“ nesuderinamumo su Saugaus eismo automobilių keliais įstatymo 13 straipsnio 9 dalimi laikomės nuomonės, išdėstytos Teisės departamento 2023 m. gruodžio 18 d. išvados projektui Nr. XIVP-3392 1 pastaboje.</text:span></text:p>
            <text:p text:style-name="P129"/>
          </table:table-cell>
          <table:table-cell table:style-name="TableCell130">
            <text:p text:style-name="P131">Nepritarti.</text:p>
            <text:p text:style-name="P132"/>
          </table:table-cell>
          <table:table-cell table:style-name="TableCell133">
            <text:p text:style-name="P134">Prieštaravimo tarp keičiamo kodekso nuostatų ir<text:s/>Saugaus eismo automobilių keliais įstatymo (toliau – SEAKĮ) nuostatų nėra, kadangi šie įstatymai reglamentuoja dvi skirtingas veiklas. SEAKĮ nustato eismo dalyvių teises ir pareigas, kaip dalyvauti viešajame eisme.<text:s/></text:p>
            <text:p text:style-name="P135"><text:span text:style-name="T136">Tuo tarpu k</text:span><text:span text:style-name="T137">eičiamame kodekse reikalavimai dėl vairuotojo pažymėjimo yra nustatomi tik asmenims, siekiantiems gauti ar jau gavusiems leidimą vykdyti<text:s/></text:span><text:span text:style-name="T138">keleivių vežimo už atlygį lengvaisiais automobiliais veiklą</text:span><text:span text:style-name="T139">. Atkreiptinas dėmesys, kad asmenys, kurie neatitinka keičiamame kodekse nustatomų reikalavimų dėl vairuotojo pažymėjimo ir dėl to negali vykdyti taksi ar pavėžėjimo veiklos, viešajame eisme gali dalyvauti taip, kaip tai yra numatyta SEAKĮ.</text:span></text:p>
            <text:p text:style-name="P140">Pastebėtina, kad ne ES šalių piliečiai, norėdami tapti nuolatiniais Lietuvos Respublikos gyventojais, turi atitikti daug reikalavimų (pvz., pragyventi Lietuvos Respublikoje be pertraukos 5 metus ir turėti leidimą laikinai gyventi; išlaikyti lietuvių kalbos ir Konstitucijos pagrindų egzaminus ir kt.), o užsieniečiai pavežėjai įprastai atvyksta į Lietuvos Respubliką trumpesniam nei 5 metų laikotarpiui ir  nuolatiniais Lietuvos Respublikos gyventojais netampa.</text:p>
            <text:soft-page-break/>
            <text:p text:style-name="P141"><text:span text:style-name="T142">Balsavimo rezultatai:</text:span><text:span text:style-name="T143"><text:s/></text:span><text:span text:style-name="T144">bendru sutarimu.</text:span></text:p>
          </table:table-cell>
        </table:table-row>
        <text:soft-page-break/>
        <table:table-row table:style-name="TableRow145">
          <table:table-cell table:style-name="TableCell146">
            <text:p text:style-name="P147">2</text:p>
          </table:table-cell>
          <table:table-cell table:style-name="TableCell148">
            <text:p text:style-name="P149">LR Seimo kanceliarijos Teisės departamentas, 2024-04-22</text:p>
          </table:table-cell>
          <table:table-cell table:style-name="TableCell150">
            <text:p text:style-name="P151">1</text:p>
          </table:table-cell>
          <table:table-cell table:style-name="TableCell152">
            <text:p text:style-name="P153">6</text:p>
          </table:table-cell>
          <table:table-cell table:style-name="TableCell154">
            <text:p text:style-name="P155"/>
          </table:table-cell>
          <table:table-cell table:style-name="TableCell156">
            <text:p text:style-name="P157"/>
          </table:table-cell>
          <table:table-cell table:style-name="TableCell158">
            <text:p text:style-name="P159"><text:span text:style-name="T160">  2. Projekto 1 straipsniu keičiamo kodekso 8</text:span><text:span text:style-name="T161">2 </text:span><text:span text:style-name="T162">straipsnio 6 dalyje yra įtvirtinama vežėjo pareiga užtikrinti, kad </text:span><text:span text:style-name="T163">leidime nurodyta informacija</text:span><text:span text:style-name="T164"> būtų aktuali.  Pasikeitus </text:span><text:span text:style-name="T165">leidime nurodytiems duomenims</text:span><text:span text:style-name="T166"> vežėjas per 5 darbo dienas turi apie tai informuoti Transporto saugos administraciją. Atsižvelgiant į tai, kad vežėjui gali kilti teisinės pasekmės dėl to, kad jis nepateikė informacijos apie leidime nurodytų duomenų pasikeitimą (jam gali būti sustabdytas ar panaikintas leidimas) būtent teikiamame projekte, o ne susisiekimo ministro tvirtinamose leidimų vežti keleivius už atlygį lengvaisiais automobiliais pagal užsakymą ir lengvaisiais automobiliais taksi išdavimo taisyklėse, kaip nurodoma Ekonomikos komiteto 2024 m. balandžio 10 d. išvadoje Nr. 108-P-19, yra<text:s/></text:span><text:span text:style-name="T167">būtina įvardinti, kokie duomenys turi būti nurodomi leidime</text:span><text:span text:style-name="T168">.</text:span></text:p>
            <text:p text:style-name="P169"/>
          </table:table-cell>
          <table:table-cell table:style-name="TableCell170">
            <text:p text:style-name="P171">Pritarti.</text:p>
          </table:table-cell>
          <table:table-cell table:style-name="TableCell172">
            <text:p text:style-name="P173"><text:span text:style-name="T174">Papildyti<text:s/></text:span><text:span text:style-name="T175">8</text:span><text:span text:style-name="T176">2</text:span><text:span text:style-name="T177"> straipsnio 6 dalį įvard</text:span><text:span text:style-name="T178">i</text:span><text:span text:style-name="T179">jant duomenis, kurie turi būti nurodomi leidime:</text:span></text:p>
            <text:p text:style-name="P180"><text:span text:style-name="T181">„6.<text:s/></text:span><text:span text:style-name="T182">Transporto saugos administracija LIS įrašo leidimus išduodančios institucijos pavadinimą; leidimo išdavimo datą ir numerį; leidimo rūšį; subjekto pavadinimą, įmonės kodą arba vardą ir pavardę, jeigu subjektas fizinis asmuo, adresą, telefono numerį; gimimo datą (kai leidimas išduotas fiziniam asmeniui); transporto priemonės (-ių) markę (-es), modelį (-ius), valstybinį (-ius) registracijos ir identifikacijos (VIN) numerius; leidimo galiojimo būseną.</text:span><text:span text:style-name="T183"><text:s/>Vežėjas privalo užtikrinti, kad leidime nurodyta informacija būtų aktuali, ir pasikeitus leidime nurodytiems duomenims</text:span><text:span text:style-name="T184"><text:s/></text:span><text:span text:style-name="T185">per 5 darbo dienas</text:span><text:span text:style-name="T186"><text:s/></text:span><text:span text:style-name="T187">apie tai informuoti Transporto saugos administraciją, o ši ne vėliau kaip per 2 darbo dienas pakeičia leidimą. Siekiant informacinių technologijų priemonėmis centralizuotai pateikti informaciją apie leidimų išdavimo ar jų galiojimo sustabdymo duomenis, LIS duomenys apie konkretiems vežėjams išduotus leidimus ir jiems išduotų leidimų galiojimo sustabdymą yra viešai prieinami. Informacija apie leidimo išdavimą, leidimo galiojimo sustabdymą, galiojimo sustabdymo panaikinimą ir galiojimo panaikinimą elektroninių ryšių priemonėmis pagal keleivių vežimo organizatoriaus ir taksi dispečerinės sutartis su LIS tvarkytoju pateikiama vežėjui, keleivių vežimo organizatoriui ir taksi dispečerinei.“</text:span></text:p>
            <text:p text:style-name="P188"/>
            <text:p text:style-name="P189"><text:span text:style-name="T190">Balsavimo rezultatai:</text:span><text:span text:style-name="T191"><text:s/></text:span><text:span text:style-name="T192">bendru sutarimu.</text:span></text:p>
            <text:p text:style-name="P193"/>
          </table:table-cell>
        </table:table-row>
        <table:table-row table:style-name="TableRow194">
          <table:table-cell table:style-name="TableCell195">
            <text:p text:style-name="P196">3</text:p>
          </table:table-cell>
          <table:table-cell table:style-name="TableCell197">
            <text:p text:style-name="P198">LR Seimo kanceliarijos Teisės departamentas, 2024-04-22</text:p>
          </table:table-cell>
          <table:table-cell table:style-name="TableCell199">
            <text:p text:style-name="P200">4</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3. Pagal projekto 4 straipsnio 4 dalyje siūlomą nustatyti teisinį reguliavimą asmenys, kuriems iki šio įstatymo įsigaliojimo Lietuvos Respublikoje išduoti leidimai vykdyti keleivių vežimo už atlygį lengvaisiais automobiliais taksi ir (ar) leidimai vykdyti keleivių vežimo už atlygį lengvaisiais automobiliais pagal užsakymą veiklą, ne vėliau kaip iki 2024 m. gruodžio 20 d. Lietuvos transporto saugos administracijai pateikia susisiekimo ministro tvirtinamose keleivių vežimo už atlygį lengvaisiais automobiliais pagal užsakymą ir lengvaisiais automobiliais taksi taisyklėse </text:span><text:span text:style-name="T210">nustatytos formos deklaraciją</text:span><text:span text:style-name="T211"> ir prašymą pakeisti šiuos leidimus. Analogiškas reikalavimas dėl deklaracijos pateikimo siūlomas nustatyti ir projekto 4 straipsnio 5 dalyje. Iš projekto nuostatų nėra aišku, kokiu tikslu būtų teikiamos minėtos deklaracijos, kokių aplinkybių buvimą jas teikiantys asmenys privalėtų deklaruoti. Tuo atveju, jeigu turimas tikslas nustatyti, kad asmenys, siekiantys, kad jiems būtų pakeisti išduoti leidimai vykdyti keleivių vežimo už atlygį lengvaisiais automobiliais taksi ir (ar) leidimai vykdyti keleivių vežimo už atlygį lengvaisiais automobiliais pagal užsakymą veiklą, turėtų deklaruoti, kad jie atitinka naujus keičiamame kodekse siūlomus nustatyti leidimų išdavimo reikalavimus, projekto 4 straipsnio 4 ir 5 dalių nuostatas reikėtų atitinkamai patikslinti.</text:span></text:p>
          </table:table-cell>
          <table:table-cell table:style-name="TableCell212">
            <text:p text:style-name="P213">Pritarti.</text:p>
          </table:table-cell>
          <table:table-cell table:style-name="TableCell214">
            <text:p text:style-name="P215">Patikslinti 4 straipsnį ir jį išdėstyti taip:</text:p>
            <text:p text:style-name="P216"><text:span text:style-name="T217"><text:s/></text:span><text:span text:style-name="T218">„</text:span><text:span text:style-name="T219">1. Šis įstatymas, išskyrus šio straipsnio 3 dalį ir šio įstatymo 2 straipsnį, įsigalioja 2024 m. gegužės<text:s/></text:span><text:span text:style-name="T220">1</text:span><text:span text:style-name="T221"><text:s/></text:span><text:span text:style-name="T222">6<text:s/></text:span><text:span text:style-name="T223">d.</text:span></text:p>
            <text:p text:style-name="P224"><text:span text:style-name="T225">2. Šio įstatymo 2 straipsnis įsigalioja<text:s/></text:span><text:span text:style-name="T226">2025 m. sausio 1 d</text:span><text:span text:style-name="T227">.</text:span></text:p>
            <text:p text:style-name="P228"><text:span text:style-name="T229">3. Lietuvos Respublikos Vyriausybė, Valstybinė mokesčių inspekcija prie Lietuvos Respublikos finansų ministerijos ir susisiekimo ministras iki 2024 m.<text:s/></text:span><text:span text:style-name="T230">balandžio 30</text:span><text:span text:style-name="T231"> </text:span><text:span text:style-name="T232"><text:s/></text:span><text:span text:style-name="T233">gegužės 3<text:s/></text:span><text:span text:style-name="T234">d. priima šio įstatymo įgyvendinamuosius teisės aktus.</text:span></text:p>
            <text:p text:style-name="P235"><text:span text:style-name="T236">4. Asmenys, kuriems iki šio įstatymo įsigaliojimo Lietuvos Respublikoje išduoti leidimai vykdyti</text:span><text:span text:style-name="T237"><text:s/></text:span><text:span text:style-name="T238">keleivių vežimo už atlygį lengvaisiais automobiliais taksi ir (ar) leidimai vykdyti keleivių vežimo už atlygį lengvaisiais automobiliais pagal užsakymą veiklą,</text:span><text:span text:style-name="T239"><text:s/></text:span><text:span text:style-name="T240">deklaruoja, kad atitinka šio įstatymo 8</text:span><text:span text:style-name="T241">2</text:span><text:span text:style-name="T242"> straipsnio 2 dalyje nustatytus reikalavimus ir</text:span><text:span text:style-name="T243"><text:s/>ne vėliau kaip iki 2024 m. gruodžio 20 d. Lietuvos transporto saugos administracijai pateikia</text:span><text:span text:style-name="T244"><text:s/></text:span><text:span text:style-name="T245">susisiekimo ministro tvirtinamose keleivių vežimo už atlygį lengvaisiais automobiliais pagal užsakymą ir lengvaisiais automobiliais taksi taisyklėse</text:span><text:span text:style-name="T246"><text:s/></text:span><text:span text:style-name="T247">nustatytos formos deklaraciją ir prašymą pakeisti šiuos leidimus.</text:span><text:span text:style-name="T248"><text:s/></text:span><text:span text:style-name="T249">Jeigu asmenys iki</text:span><text:span text:style-name="T250"><text:s/></text:span><text:span text:style-name="T251">2024 m. gruodžio 20 d. nepateikia Lietuvos transporto saugos administracijai šios deklaracijos ir prašymo pakeisti jiems išduotus leidimus, iki šio įstatymo įsigaliojimo dienos jiems išduoti leidimai netenka galios 2025 m. sausio 1 d.</text:span></text:p>
            <text:p text:style-name="P252"><text:span text:style-name="T253">5. Prašymai Lietuvos Respublikoje išduoti leidimus vykdyti keleivių vežimo už atlygį lengvaisiais automobiliais taksi veiklą ir Lietuvos Respublikoje išduoti leidimus vykdyti keleivių vežimo už atlygį lengvaisiais automobiliais pagal užsakymą veiklą, pateikti iki šio įstatymo įsigaliojimo dienos, baigiami nagrinėti ir sprendimai priimami vadovaujantis iki šio įstatymo įsigaliojimo dienos galiojusio Lietuvos Respublikos kelių transporto kodekso ir jo įgyvendinamųjų teisės aktų nuostatomis. Asmenys, kurie pateikė prašymą iki šio įstatymo įsigaliojimo ir kuriems Lietuvos Respublikoje išduoti leidimai vykdyti keleivių vežimo už atlygį lengvaisiais automobiliais taksi ir (ar) leidimai vykdyti keleivių vežimo už atlygį lengvaisiais automobiliais pagal užsakymą veiklą šiam įstatymui įsigaliojus,</text:span><text:span text:style-name="T254"><text:s/></text:span><text:span text:style-name="T255">deklaruoja, kad atitinka šio įstatymo 8</text:span><text:span text:style-name="T256">2</text:span><text:span text:style-name="T257"><text:s/></text:span><text:span text:style-name="T258">straipsnio 2 dalyje nustatytus reikalavimus ir</text:span><text:span text:style-name="T259"><text:s/>ne vėliau kaip iki 2024 m. gruodžio 20 d. Lietuvos tr</text:span><text:span text:style-name="T260">ansporto saugos administracijai p</text:span><text:span text:style-name="T261">ateikia susisiekimo ministro tvirtinamose keleivių vežimo už atlygį lengvaisiais automobiliais pagal užsakymą ir lengvaisiais automobiliais taksi taisyklėse nustatytos formos deklaraciją ir prašymą pakeisti šiuos leidimus. Jeigu šie asmenys iki 2024 m. gruodžio 20 d. nepateikia Lietuvos transporto saugos administracijai šios deklaracijos ir prašymo pakeisti jiems išduotus leidimus, jiems išduoti leidimai netenka galios 2025 m. sausio 1 d.“</text:span></text:p>
            <text:p text:style-name="P262"><text:span text:style-name="T263">Balsavimo rezultatai:</text:span><text:span text:style-name="T264"><text:s/></text:span><text:span text:style-name="T265">bendru sutarimu.</text:span></text:p>
          </table:table-cell>
        </table:table-row>
      </table:table>
      <text:p text:style-name="P266"/>
      <text:p text:style-name="P267"/>
      <text:p text:style-name="P268">Komiteto pirmininkas<text:s/><text:tab/><text:tab/><text:tab/><text:tab/><text:tab/><text:tab/><text:tab/><text:tab/><text:tab/><text:tab/><text:tab/><text:tab/>Kazys Starkevičius<text:s/></text:p>
      <text:p text:style-name="P269"/>
      <text:p text:style-name="P270"/>
      <text:p text:style-name="P271"/>
      <text:p text:style-name="P272"/>
      <text:p text:style-name="P273"/>
      <text:p text:style-name="P274"/>
      <text:p text:style-name="P275"/>
      <text:p text:style-name="P276"/>
      <text:p text:style-name="P277"/>
      <text:p text:style-name="P278"/>
      <text:p text:style-name="Normal"><text:span text:style-name="T279">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cf11" style:display-name="cf11"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NoSpacing" style:display-name="No Spacing" style:family="paragraph">
      <style:text-properties style:font-size-complex="10p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9</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Išvadų projektas 3</dc:title>
    <dc:description/>
    <dc:subject/>
    <meta:initial-creator>LRS;Darius  Šaltmeris</meta:initial-creator>
    <dc:creator>adlibuser</dc:creator>
    <meta:creation-date>2024-04-24T10:23:00Z</meta:creation-date>
    <dc:date>2024-04-24T10:23:00Z</dc:date>
    <meta:print-date>2023-12-20T08:51:00Z</meta:print-date>
    <meta:template xlink:href="Normal.dotm" xlink:type="simple"/>
    <meta:editing-cycles>2</meta:editing-cycles>
    <meta:editing-duration>PT0S</meta:editing-duration>
    <meta:user-defined meta:name="ContentTypeId">0x01010030D9DBA0AD9F4678BDDB4D5C3B1BB0E2008D3B1B8CF765B04398A2DD1A984F89E3</meta:user-defined>
    <meta:document-statistic meta:page-count="3" meta:paragraph-count="197" meta:word-count="1097" meta:character-count="9662" meta:row-count="350" meta:non-whitespace-character-count="8762"/>
  </office:meta>
</office:document-meta>
</file>