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fo:margin-top="0.0138in" fo:margin-bottom="0.0138in" fo:margin-left="0.0395in" fo:margin-right="0.0395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size-complex="12pt" fo:language="en"/>
    </style:style>
    <style:style style:name="T23" style:parent-style-name="DefaultParagraphFont" style:family="text">
      <style:text-properties fo:font-weight="bold" style:font-weight-asian="bold" style:font-size-complex="12pt" fo:language="en"/>
    </style:style>
    <style:style style:name="P24"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5" style:parent-style-name="Normal" style:family="paragraph">
      <style:paragraph-properties fo:text-align="center">
        <style:tab-stops>
          <style:tab-stop style:type="left" style:position="9.45in"/>
        </style:tab-stops>
      </style:paragraph-properties>
    </style:style>
    <style:style style:name="P26" style:parent-style-name="Normal" style:family="paragraph">
      <style:paragraph-properties fo:text-align="center">
        <style:tab-stops>
          <style:tab-stop style:type="left" style:position="9.45in"/>
        </style:tab-stops>
      </style:paragraph-properties>
    </style:style>
    <style:style style:name="P27" style:parent-style-name="Normal" style:family="paragraph">
      <style:paragraph-properties fo:text-align="center">
        <style:tab-stops>
          <style:tab-stop style:type="left" style:position="9.45in"/>
        </style:tab-stops>
      </style:paragraph-properties>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fo:color="#FF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fo:background-color="#F7F7F7"/>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style:text-properties style:font-size-complex="12pt"/>
    </style:style>
    <style:style style:name="P52" style:parent-style-name="Normal" style:family="paragraph">
      <style:paragraph-properties fo:text-align="justify" fo:line-height="115%" fo:text-indent="0.5in">
        <style:tab-stops>
          <style:tab-stop style:type="left" style:position="9.45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56" style:parent-style-name="Normal" style:family="paragraph">
      <style:paragraph-properties fo:text-align="justify">
        <style:tab-stops>
          <style:tab-stop style:type="left" style:position="9.45in"/>
        </style:tab-stops>
      </style:paragraph-properties>
    </style:style>
    <style:style style:name="TableColumn58" style:family="table-column">
      <style:table-column-properties style:column-width="0.4083in" style:use-optimal-column-width="false"/>
    </style:style>
    <style:style style:name="TableColumn59" style:family="table-column">
      <style:table-column-properties style:column-width="1.2618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2951in" style:use-optimal-column-width="false"/>
    </style:style>
    <style:style style:name="TableColumn63" style:family="table-column">
      <style:table-column-properties style:column-width="0.2958in" style:use-optimal-column-width="false"/>
    </style:style>
    <style:style style:name="TableColumn64" style:family="table-column">
      <style:table-column-properties style:column-width="3.5437in" style:use-optimal-column-width="false"/>
    </style:style>
    <style:style style:name="TableColumn65" style:family="table-column">
      <style:table-column-properties style:column-width="0.8854in" style:use-optimal-column-width="false"/>
    </style:style>
    <style:style style:name="TableColumn66" style:family="table-column">
      <style:table-column-properties style:column-width="2.7368in" style:use-optimal-column-width="false"/>
    </style:style>
    <style:style style:name="Table57" style:family="table">
      <style:table-properties style:width="10.2145in" fo:margin-left="0in" table:align="center"/>
    </style:style>
    <style:style style:name="TableRow67" style:family="table-row">
      <style:table-row-properties style:min-row-height="0.3277in" style:use-optimal-row-height="false" fo:keep-together="alway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5" style:family="table-cell">
      <style:table-cell-properties fo:border="0.0069in solid #000000" style:glyph-orientation-vertical="0" style:vertical-align="middle" fo:padding-top="0in" fo:padding-left="0.075in" fo:padding-bottom="0in" fo:padding-right="0.075in"/>
    </style:style>
    <style:style style:name="P76"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4" style:family="table-row">
      <style:table-row-properties style:min-row-height="0.4111in" style:use-optimal-row-height="false" fo:keep-together="always"/>
    </style:style>
    <style:style style:name="P85" style:parent-style-name="Normal" style:family="paragraph">
      <style:paragraph-properties>
        <style:tab-stops>
          <style:tab-stop style:type="left" style:position="9.45in"/>
        </style:tab-stops>
      </style:paragraph-properties>
    </style:style>
    <style:style style:name="P86" style:parent-style-name="Normal" style:family="paragraph">
      <style:paragraph-properties>
        <style:tab-stops>
          <style:tab-stop style:type="left" style:position="9.45in"/>
        </style:tab-stops>
      </style:paragraph-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style>
    <style:style style:name="T89" style:parent-style-name="DefaultParagraphFont" style:family="text">
      <style:text-properties fo:font-size="10pt" style:font-size-asian="10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style>
    <style:style style:name="T92" style:parent-style-name="DefaultParagraphFont" style:family="text">
      <style:text-properties fo:font-size="10pt" style:font-size-asian="10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style>
    <style:style style:name="T95" style:parent-style-name="DefaultParagraphFont" style:family="text">
      <style:text-properties fo:font-size="10pt" style:font-size-asian="10pt" style:font-size-complex="12pt"/>
    </style:style>
    <style:style style:name="P96" style:parent-style-name="Normal" style:family="paragraph">
      <style:paragraph-properties>
        <style:tab-stops>
          <style:tab-stop style:type="left" style:position="9.45in"/>
        </style:tab-stops>
      </style:paragraph-properties>
    </style:style>
    <style:style style:name="P97" style:parent-style-name="Normal" style:family="paragraph">
      <style:paragraph-properties>
        <style:tab-stops>
          <style:tab-stop style:type="left" style:position="9.45in"/>
        </style:tab-stops>
      </style:paragraph-properties>
    </style:style>
    <style:style style:name="P98" style:parent-style-name="Normal" style:family="paragraph">
      <style:paragraph-properties>
        <style:tab-stops>
          <style:tab-stop style:type="left" style:position="9.45in"/>
        </style:tab-stops>
      </style:paragraph-properties>
    </style:style>
    <style:style style:name="P99" style:parent-style-name="Normal" style:family="paragraph">
      <style:paragraph-properties>
        <style:tab-stops>
          <style:tab-stop style:type="left" style:position="9.45in"/>
        </style:tab-stops>
      </style:paragraph-properties>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05" style:parent-style-name="Normal" style:family="paragraph">
      <style:paragraph-properties fo:text-align="center">
        <style:tab-stops>
          <style:tab-stop style:type="left" style:position="9.45in"/>
        </style:tab-stops>
      </style:paragraph-properties>
    </style:style>
    <style:style style:name="T106" style:parent-style-name="DefaultParagraphFont" style:family="text">
      <style:text-properties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style:text-properties style:font-name-asian="Calibri" style:font-name-complex="Times New Roman" style:font-size-complex="12pt"/>
    </style:style>
    <style:style style:name="P121" style:parent-style-name="Normal" style:family="paragraph">
      <style:paragraph-properties fo:text-align="justify" fo:line-height="115%"/>
      <style:text-properties fo:font-weight="bold" style:font-weight-asian="bold" style:font-weight-complex="bold" fo:color="#000000" style:font-size-complex="12pt"/>
    </style:style>
    <style:style style:name="P122" style:parent-style-name="Normal" style:family="paragraph">
      <style:paragraph-properties fo:text-align="justify" fo:line-height="115%"/>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fo:language="en" fo:country="US"/>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text-indent="0.5909in"/>
      <style:text-properties style:font-name-asian="Calibri" style:font-name-complex="Times New Roman" fo:font-weight="bold" style:font-weight-asian="bold"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tyle-complex="italic" style:font-size-complex="12pt"/>
    </style:style>
    <style:style style:name="T130" style:parent-style-name="DefaultParagraphFont" style:family="text">
      <style:text-properties style:font-weight-complex="bold" style:font-style-complex="italic"/>
    </style:style>
    <style:style style:name="T131" style:parent-style-name="DefaultParagraphFont" style:family="text">
      <style:text-properties style:font-weight-complex="bold" style:font-style-complex="italic"/>
    </style:style>
    <style:style style:name="T132" style:parent-style-name="DefaultParagraphFont" style:family="text">
      <style:text-properties fo:font-weight="bold" style:font-weight-asian="bold"/>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134" style:parent-style-name="DefaultParagraphFont" style:family="text">
      <style:text-properties style:font-weight-complex="bold" style:font-style-complex="italic"/>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tyle-complex="italic"/>
    </style:style>
    <style:style style:name="T146" style:parent-style-name="DefaultParagraphFont" style:family="text">
      <style:text-properties style:font-weight-complex="bold" style:font-style-complex="italic"/>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text-indent="0.2361in">
        <style:tab-stops>
          <style:tab-stop style:type="left" style:position="9.45in"/>
        </style:tab-stops>
      </style:paragraph-properties>
      <style:text-properties fo:font-weight="bold" style:font-weight-asian="bold" style:font-weight-complex="bold" style:font-size-complex="12pt"/>
    </style:style>
    <style:style style:name="P161" style:parent-style-name="Normal" style:family="paragraph">
      <style:paragraph-properties fo:text-align="justify" fo:text-indent="0.2361in">
        <style:tab-stops>
          <style:tab-stop style:type="left" style:position="9.45in"/>
        </style:tab-stops>
      </style:paragraph-properties>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fo:language="en" fo:country="GB"/>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361in"/>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text-indent="0.2361in"/>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361in">
        <style:tab-stops>
          <style:tab-stop style:type="left" style:position="9.45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style:tab-stops>
          <style:tab-stop style:type="left" style:position="9.45in"/>
        </style:tab-stops>
      </style:paragraph-properties>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style:tab-stops>
          <style:tab-stop style:type="center" style:position="2.884in"/>
          <style:tab-stop style:type="right" style:position="5.768in"/>
        </style:tab-stops>
      </style:paragraph-properties>
    </style:style>
    <style:style style:name="T19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ISĖS IR TEISĖTVARKOS KOMITETAS</text:p>
      <text:p text:style-name="P12"/>
      <text:p text:style-name="P13"><text:span text:style-name="T14">PAGRINDINIO KOMITETO PAPILDOMA IŠVADA</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SEIMO NUTARIMO „DĖL APYLINKĖS TEISMO REORGANIZAVIMO“ PROJEKTO</text:span><text:span text:style-name="T23"><text:s/>NR. XIVP-2822(2)</text:span></text:p>
      <text:p text:style-name="P24"/>
      <text:p text:style-name="P25">2023-06-28 Nr. 102-P-33</text:p>
      <text:p text:style-name="P26">Vilnius</text:p>
      <text:p text:style-name="P27"/>
      <text:p text:style-name="P28"><text:span text:style-name="T29">1. Komiteto posėdyje dalyvavo:</text:span><text:span text:style-name="T30"><text:s/></text:span><text:span text:style-name="T31">komiteto pirmininkė Irena Haase, komiteto pirmininko pavaduotoja Agnė Širinskienė, nariai: Arvydą Anušauską pavaduojanti Jurgita Sejonienė,</text:span><text:span text:style-name="T32"> Aušrinę Armonaitę pavaduojanti Morgana Danielė</text:span><text:span text:style-name="T33">, Julius Sabatauskas, Vilius Semeška, Algirdas Stončaitis, Andrius Vyšniauskas.</text:span></text:p>
      <text:p text:style-name="P34"><text:span text:style-name="T35">Komiteto biuro vedėja Dalia Komparskienė, patarėjos: Martyna Civilkienė, Jurgita Janušauskienė, Rita Karpavičiūtė, Dalia Latvelienė, Irma Leonavičiūtė, Rita Varanauskienė, Loreta Zdanavičienė,</text:span><text:span text:style-name="T36"><text:s/></text:span><text:span text:style-name="T37">vyriausioji specialistė Aidena Bacevičienė, padėjėjos: Meilė Čeputienė, Rivena Zegerienė.</text:span></text:p>
      <text:p text:style-name="P38"><text:span text:style-name="T39">Seimo narys J. Razma,<text:s/></text:span><text:span text:style-name="T40">teisingumo<text:s/></text:span><text:span text:style-name="T41">ministrė<text:s/></text:span><text:span text:style-name="T42">E. Dobrowolska,<text:s/></text:span><text:span text:style-name="T43">Teisėjų tarybos pirmininkė S. Rudėnaitė, pirmininkės pavaduotoja E. Tamošiūnienė,<text:s/></text:span><text:span text:style-name="T44"><text:s/></text:span><text:span text:style-name="T45">Teisingumo ministerijos Teisėkūros politikos grupės</text:span><text:span text:style-name="T46"><text:s/>vadovė J. Šlikienė,</text:span><text:span text:style-name="T47"><text:s/></text:span><text:span text:style-name="T48">šios grupės<text:s/></text:span><text:span text:style-name="T49">vyriausioji patarėja R. Gabrilavičiūtė, šios grupės patarėja S. Delekaitė, Nacionalinės teismų administracijos Teismų veiklos<text:s/></text:span><text:span text:style-name="T50">skyriaus vedėja R. Valkavičienė.</text:span></text:p>
      <text:p text:style-name="P51"/>
      <text:p text:style-name="P52"><text:span text:style-name="T53">2. Seimo kanceliarijos Teisės departamento išvados ir kitų ekspertų pasiūlymai:<text:s/></text:span><text:span text:style-name="T54">negauta.</text:span></text:p>
      <text:p text:style-name="P55">3. Subjektų, turinčių įstatymų leidybos iniciatyvos teisę, pasiūlymai:</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Pastabos</text:p>
          </table:table-cell>
          <table:table-cell table:style-name="TableCell77" table:number-rows-spanned="2">
            <text:p text:style-name="P78">Pasiūlymo turinys</text:p>
          </table:table-cell>
          <table:table-cell table:style-name="TableCell79" table:number-rows-spanned="2">
            <text:p text:style-name="P80">Komiteto sprendimas</text:p>
          </table:table-cell>
          <table:table-cell table:style-name="TableCell81" table:number-rows-spanned="2">
            <text:p text:style-name="P82">Argumentai,<text:s/></text:p>
            <text:p text:style-name="P83">pagrindžiantys sprendimą</text:p>
          </table:table-cell>
        </table:table-row>
        <table:table-row table:style-name="TableRow84">
          <table:covered-table-cell>
            <text:p text:style-name="P85"/>
          </table:covered-table-cell>
          <table:covered-table-cell>
            <text:p text:style-name="P86"/>
          </table:covered-table-cell>
          <table:table-cell table:style-name="TableCell87">
            <text:p text:style-name="P88"><text:span text:style-name="T89">str.</text:span></text:p>
          </table:table-cell>
          <table:table-cell table:style-name="TableCell90">
            <text:p text:style-name="P91"><text:span text:style-name="T92">str. d.</text:span></text:p>
          </table:table-cell>
          <table:table-cell table:style-name="TableCell93">
            <text:p text:style-name="P94"><text:span text:style-name="T95">p.</text:span></text:p>
          </table: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row>
        <table:table-row table:style-name="TableRow100">
          <table:table-cell table:style-name="TableCell101">
            <text:p text:style-name="P102">1.</text:p>
          </table:table-cell>
          <table:table-cell table:style-name="TableCell103">
            <text:p text:style-name="P104">Seimo narys Jurgis Razma</text:p>
            <text:p text:style-name="P105"><text:span text:style-name="T106">2023-06-28</text:span></text:p>
          </table:table-cell>
          <table:table-cell table:style-name="TableCell107">
            <text:p text:style-name="P108">1</text:p>
            <text:p text:style-name="P109">3</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text:span text:style-name="T118">Argumentai:</text:span><text:span text:style-name="T119"><text:s/></text:span></text:p>
            <text:p text:style-name="P120">Seime esant politinei valiai reorganizuoti Plungės apylinkės teismą, siūlau ne skaidyti Plungės apylinkės teismą dalį rūmų prijungiant prie Telšių, dalį – prie Klaipėdos apylinkės teismo, o visus Plungės apylinkės teismui priklausančius rūmus prijungti prie Klaipėdos apylinkės teismo. Tokiu atveju Klaipėdos apylinkės teismo ribos idealiai sutaptų su policijos ir prokuratūros regioninių struktūrų ribomis, taip pat su Klaipėdos apygardos teismo ribomis. Tai leistų racionaliau organizuoti teismų ir prokuratūros darbą, išvengti papildomų kaštų, kai Plungės teismų rūmus prijungus prie Telšių apylinkės teismo Klaipėdos prokurorams tektų vykti į Šiaulius, kai bylos būtų nagrinėjamos Šiaulių apygardos teisme. Toks sprendimas, kaip pastebėjo <text:s/>Generalinė prokuratūra ir Klaipėdos apygardos teismas, leistų iš esmės išvengti informacinių sistemų keitimų.<text:s/></text:p>
            <text:p text:style-name="P121">Pasiūlymas:</text:p>
            <text:p text:style-name="P122"><text:span text:style-name="T123">Pakeisti 1 ir<text:s/></text:span><text:span text:style-name="T124">3</text:span><text:span text:style-name="T125"><text:s/>straipsnius ir juos išdėstyti taip:<text:s/></text:span></text:p>
            <text:p text:style-name="P126"><text:bookmark-start text:name="part_686713be653d49c2980bbc78a0763fad"/><text:bookmark-start text:name="part_7e25fc61702f4adaa0010ec7eeba9b94"/><text:bookmark-end text:name="part_686713be653d49c2980bbc78a0763fad"/><text:bookmark-end text:name="part_7e25fc61702f4adaa0010ec7eeba9b94"/>„1 straipsnis.</text:p>
            <text:p text:style-name="P127"><text:span text:style-name="T128">Pradėti<text:s/></text:span><text:span text:style-name="T129">Plungės</text:span><text:s/>apylink<text:span text:style-name="T130">ės</text:span><text:s/>teism<text:span text:style-name="T131">o</text:span><text:s/>reorganizavimo<text:s/><text:span text:style-name="T132">prijungimo</text:span><text:s/><text:span text:style-name="T133">išdalijimo</text:span><text:s/>būdu procedūras,<text:s/><text:span text:style-name="T134">šio</text:span><text:s/><text:span text:style-name="T135">teismo teises ir pareigas<text:s/></text:span><text:span text:style-name="T136">perduodant</text:span><text:span text:style-name="T137"><text:s/></text:span><text:span text:style-name="T138">išdalijant</text:span><text:span text:style-name="T139"><text:s/>Klaipėdos apylinkės teismui</text:span><text:span text:style-name="T140"><text:s/>ir Telšių apylinkės teismui.</text:span></text:p>
            <text:p text:style-name="P141"><text:span text:style-name="T142">3 straipsnis.</text:span></text:p>
            <text:p text:style-name="P143"><text:span text:style-name="T144">Nustatyti, kad po reorganizavimo pasibaigusio<text:s/></text:span><text:span text:style-name="T145">Plungės</text:span><text:s/>apylink<text:span text:style-name="T146">ės</text:span><text:s/><text:span text:style-name="T147">teismo teisės ir pareigos po reorganizavimo<text:s/></text:span><text:span text:style-name="T148">veikiantiems</text:span><text:span text:style-name="T149"><text:s/></text:span><text:span text:style-name="T150">veikiančiam</text:span><text:span text:style-name="T151"><text:s/>Klaipėdos apylinkės teismui<text:s/></text:span><text:span text:style-name="T152">ir Telšių apylinkės teismui</text:span><text:span text:style-name="T153"><text:s/>pereina 2024 m.<text:s/></text:span><text:span text:style-name="T154">liepos</text:span><text:span text:style-name="T155"><text:s/>1 d.“</text:span></text:p>
            <text:p text:style-name="P156"/>
          </table:table-cell>
          <table:table-cell table:style-name="TableCell157">
            <text:p text:style-name="P158">Nepritarti</text:p>
          </table:table-cell>
          <table:table-cell table:style-name="TableCell159">
            <text:p text:style-name="P160">Argumentai:</text:p>
            <text:p text:style-name="P161">Reorganizavus Plungės apylinkės teismą prijungimo būdu, Telšių  apylinkės teisme palikus esamą padėtį, nebūtų pasiekti tikslai efektyviai valdyti teismams skiriamus asignavimus, visiems teisėjams užtikrinti galimybę specializuotis, suvienodinti teisėjų darbo krūvį taip, kad vienodą atlygį gaunantys teisėjai nagrinėjimui gautų vienodą arba nors panašų kiekį bylų. Telšių apylinkės teismas būtų išskiriamas iš visos teismų pertvarkos sistemos, o tai nepagrįsta jokiais objektyviais kriterijais, neatitiktų sistemiškumo principo.</text:p>
            <text:p text:style-name="P162"><text:span text:style-name="T163">Bendra projektu siūlomų pakeitimų koncepcija siekiama stambinti apylinkių teismus (remiantis tarptautinėmis rekomendacijomis, minimalus teisėjų skaičius teisme turėtų būti 20, o rūmuose – 7) priešingu atveju teismai veikia neefektyviai, nes neproporcingai didėja kt. darbuotojų (personalo) skaičius, neužtikrinama teisėjų specializacija rūmuose, neefektyviai valdomi teismui skiriami asignavimai (po įvykdytos reformos 2018 m. liko atskiri Plungės apylinkės teismas ir Telšių apylinkės teismas, turintys tik po 17-18 teisėjų etatų). Šiuo metu Klaipėdos apylinkės teisme jau dirba<text:s/></text:span><text:span text:style-name="T164">41<text:s/></text:span><text:span text:style-name="T165">teisėjas, tuo tarpu tiek Telšių, tiek Plungės apylinkės teismai neatitinka<text:s/></text:span><text:soft-page-break/><text:span text:style-name="T166">tarptautinių rekomendacijų</text:span><text:span text:style-name="T167">. Prijungus visą Plungės apylinkės teismą prie Klaipėdos apylinkės teismo, būtų neatliepiamas vienas iš pagrindinių reforma siekiamų tikslų – subalansuoti teisėjų darbo krūvius, sudaryti galimybes specializuotis, kadangi tokiu atveju Telšių apylinkės teismas liktų su<text:s/></text:span><text:span text:style-name="T168">18<text:s/></text:span><text:span text:style-name="T169">dirbančių teisėjų, taigi ir toliau veiktų neefektyviai.</text:span><text:span text:style-name="T170"><text:s/></text:span></text:p>
            <text:p text:style-name="P171"><text:span text:style-name="T172">Posėdžiai dėl suėmimų dažniausiai vyksta naudojant nuotolinio ryšio priemones, o  išimtiniais atvejais įtariamieji, konvojuojami į tą teismą (rūmus) kur budi ikiteisminio tyrimo teisėjas, o ne kur yra artimiausi teismo rūmai, todėl įtakos tai policijos darbui neturės. Be to, pagal Kriminalinės žvalgybos įstatymo nuostatas, veikas, dėl kurių galima kreiptis dėl sankcijų gavimo apygardų teismuose,<text:s/></text:span><text:span text:style-name="T173">didžioji dauguma tyrimų atliekami specializuotuose<text:s/></text:span><text:span text:style-name="T174">apskrities vyriausiųjų policijos komisariatų (AVPK)<text:s/></text:span><text:span text:style-name="T175">padaliniuose, kurie yra apskričių centruose. Jau ir dabar dalis jų nesutampa su apygardų teismų buveinėmis, ir pareigūnams tenka važiuoti į apygardos prokuratūras.</text:span></text:p>
            <text:p text:style-name="P176"><text:span text:style-name="T177">Papildomai atkreiptinas dėmesys, kad Generalinės prokuratūros rašte nurodomos aplinkybės nebeatitinka Seimui pateiktų ir Seimo TTK patobulintų projektų pasiūlymų turinio, pvz., su BPK susiję projektai nėra teikiami ir jų yra atsisakyta, todėl<text:s/></text:span><text:span text:style-name="T178">poreikio papildomoms lėšoms tobulinant<text:s/></text:span><text:span text:style-name="T179">integruotą baudžiamojo proceso informacinę sistemą (</text:span><text:span text:style-name="T180">IBPS</text:span><text:span text:style-name="T181">)</text:span><text:span text:style-name="T182"><text:s/>nebus. Priėmus projektus turės būti tikslinama tik Lietuvos teismų informacinė sistema LITEKO, tačiau tik tiek, kiek tai susiję su bylų skirstymu ir tai tiesiogiai nepriklauso nuo Plungės reorganizavimo proceso, o yra svarbu<text:s/></text:span><text:soft-page-break/><text:span text:style-name="T183">visame teismų žemėlapio pakeitimų kontekste.</text:span><text:span text:style-name="T184"><text:s/></text:span></text:p>
            <text:p text:style-name="P185"><text:span text:style-name="T186">Balsavimo rezultatai:</text:span><text:span text:style-name="T187"><text:s/></text:span><text:span text:style-name="T188">(buvo teiktas balsavimas, ar pritarti Seimo nario pasiūlymui)<text:s/></text:span><text:span text:style-name="T189">už – 3, prieš – 1, susilaikė – 4</text:span><text:span text:style-name="T190">.</text:span></text:p>
          </table:table-cell>
        </table:table-row>
      </table:table>
      <text:p text:style-name="P191"/>
      <text:p text:style-name="P192"/>
      <text:p text:style-name="P193">Komiteto pirmininkė<text:s/><text:tab/><text:tab/><text:tab/><text:tab/><text:tab/><text:tab/><text:tab/><text:tab/><text:tab/>Irena Haase<text:tab/><text:tab/><text:tab/><text:tab/><text:tab/><text:tab/></text:p>
      <text:p text:style-name="Normal"/>
      <text:p text:style-name="Normal"/>
      <text:p text:style-name="P194"><text:span text:style-name="T195">Komiteto biuro patarėja I.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3-06-28T09:51:00Z</meta:creation-date>
    <dc:date>2023-06-28T09:51:00Z</dc:date>
    <meta:print-date>2023-06-28T08:09:00Z</meta:print-date>
    <meta:template xlink:href="Normal.dotm" xlink:type="simple"/>
    <meta:editing-cycles>2</meta:editing-cycles>
    <meta:editing-duration>PT0S</meta:editing-duration>
    <meta:document-statistic meta:page-count="4" meta:paragraph-count="40" meta:word-count="854" meta:character-count="5974" meta:row-count="172" meta:non-whitespace-character-count="5160"/>
  </office:meta>
</office:document-meta>
</file>