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493in"/>
    </style:style>
    <style:style style:name="Table1" style:family="table" style:master-page-name="MPF0">
      <style:table-properties style:width="2.4493in" fo:margin-left="4.32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 New Roman" text:display="none" fo:color="#FFFFFF" fo:font-size="1pt" style:font-size-asian="1pt" style:font-size-complex="1pt" fo:language="lt" fo:country="LT"/>
    </style:style>
    <style:style style:name="P26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29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8pt" style:font-size-asian="8pt" style:font-size-complex="8pt" fo:language="lt" fo:country="LT"/>
    </style:style>
    <style:style style:name="P32" style:parent-style-name="Normal" style:family="paragraph">
      <style:paragraph-properties fo:text-align="center"/>
      <style:text-properties style:font-name="Times New Roman" fo:font-size="9pt" style:font-size-asian="9pt" style:font-size-complex="9pt" fo:language="lt" fo:country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Hyperlink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color="#000000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/>
    </style:style>
    <style:style style:name="T38" style:parent-style-name="Hyperlink" style:family="text">
      <style:text-properties style:font-name="Times New Roman" fo:font-size="9pt" style:font-size-asian="9pt" style:font-size-complex="9p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P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line-height="150%"/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ableColumn42" style:family="table-column">
      <style:table-column-properties style:column-width="3.4222in"/>
    </style:style>
    <style:style style:name="TableColumn43" style:family="table-column">
      <style:table-column-properties style:column-width="1.0826in"/>
    </style:style>
    <style:style style:name="TableColumn44" style:family="table-column">
      <style:table-column-properties style:column-width="2.2694in"/>
    </style:style>
    <style:style style:name="Table41" style:family="table">
      <style:table-properties style:width="6.7743in" fo:margin-left="0in" table:align="left"/>
    </style:style>
    <style:style style:name="TableRow45" style:family="table-row">
      <style:table-row-properties style:min-row-height="0.0937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margin-left="0.1215in">
        <style:tab-stops/>
      </style:paragraph-properties>
    </style:style>
    <style:style style:name="T5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Row59" style:family="table-row">
      <style:table-row-properties style:min-row-height="0.0937in"/>
    </style:style>
    <style:style style:name="P6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215in">
        <style:tab-stops/>
      </style:paragraph-properties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name="Times New Roman" fo:font-size="11pt" style:font-size-asian="11pt" style:font-size-complex="11pt" fo:language="lt" fo:country="LT"/>
    </style:style>
    <style:style style:name="TableRow68" style:family="table-row">
      <style:table-row-properties style:min-row-height="0.0937in"/>
    </style:style>
    <style:style style:name="P6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74" style:parent-style-name="Normal" style:family="paragraph">
      <style:paragraph-properties fo:text-align="center"/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5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6" style:parent-style-name="DefaultParagraphFont" style:family="text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T77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78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79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T80" style:parent-style-name="DefaultParagraphFont" style:family="text">
      <style:text-properties style:font-name="Times New Roman" fo:font-weight="bold" style:font-weight-asian="bold" fo:text-transform="uppercase" fo:font-size="12pt" style:font-size-asian="12pt"/>
    </style:style>
    <style:style style:name="P81" style:parent-style-name="Normal" style:family="paragraph">
      <style:text-properties style:font-name="Times New Roman" fo:font-weight="bold" style:font-weight-asian="bold" fo:text-transform="uppercase" fo:font-size="12pt" style:font-size-asian="12pt" fo:language="lt" fo:country="LT"/>
    </style:style>
    <style:style style:name="S1" style:family="section">
      <style:section-properties fo:margin-left="0.002in" fo:margin-right="0in" style:writing-mode="lr-tb"/>
    </style:style>
    <style:style style:name="P82" style:parent-style-name="Normal" style:family="paragraph">
      <style:paragraph-properties fo:text-align="justify" fo:margin-right="0.2006in" fo:text-indent="0.8743in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88" style:parent-style-name="Normal" style:family="paragraph">
      <style:paragraph-properties fo:text-align="justify" fo:margin-right="0.2006in" fo:text-indent="0.8743in"/>
    </style:style>
    <style:style style:name="T89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90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91" style:parent-style-name="Normal" style:family="paragraph">
      <style:paragraph-properties fo:text-align="justify" fo:margin-right="0.2006in" fo:text-indent="0.8743in"/>
    </style:style>
    <style:style style:name="T92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/>
    </style:style>
    <style:style style:name="P96" style:parent-style-name="Normal" style:family="paragraph">
      <style:paragraph-properties fo:text-align="justify" fo:line-height="115%" fo:text-indent="0.9in"/>
      <style:text-properties style:font-name="Times New Roman" style:font-name-asian="Calibri" fo:font-size="12pt" style:font-size-asian="12pt" fo:language="lt" fo:country="LT"/>
    </style:style>
    <style:style style:name="P97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P98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P99" style:parent-style-name="Normal" style:family="paragraph">
      <style:paragraph-properties fo:text-align="justify" fo:line-height="115%" fo:text-indent="0.9in"/>
      <style:text-properties style:font-name="Times New Roman" fo:font-size="12pt" style:font-size-asian="12pt" fo:language="lt" fo:country="LT"/>
    </style:style>
    <style:style style:name="P100" style:parent-style-name="Normal" style:family="paragraph">
      <style:paragraph-properties fo:line-height="115%"/>
      <style:text-properties style:font-name="Times New Roman" fo:font-size="12pt" style:font-size-asian="12pt" fo:language="lt" fo:country="LT"/>
    </style:style>
    <style:style style:name="S2" style:family="section">
      <style:section-properties fo:margin-left="-0.0666in" fo:margin-right="0in" style:writing-mode="lr-tb"/>
    </style:style>
    <style:style style:name="TableColumn102" style:family="table-column">
      <style:table-column-properties style:column-width="3.1493in"/>
    </style:style>
    <style:style style:name="TableColumn103" style:family="table-column">
      <style:table-column-properties style:column-width="3.6006in"/>
    </style:style>
    <style:style style:name="Table101" style:family="table">
      <style:table-properties style:width="6.75in" fo:margin-left="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07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 fo:line-height="115%"/>
      <style:text-properties style:font-name="Times New Roman" fo:font-size="12pt" style:font-size-asian="12pt" style:font-size-complex="12pt" fo:language="lt" fo:country="LT"/>
    </style:style>
    <style:style style:name="P110" style:parent-style-name="Normal" style:family="paragraph">
      <style:paragraph-properties fo:line-height="115%"/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-0.0666in" fo:margin-right="0in" style:writing-mode="lr-tb"/>
    </style:style>
    <style:style style:name="P111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13" style:parent-style-name="Normal" style:family="paragraph">
      <style:paragraph-properties fo:line-height="115%"/>
      <style:text-properties style:font-name="Times New Roman" fo:font-size="12pt" style:font-size-asian="12pt" style:font-size-complex="12pt" fo:language="lt" fo:country="LT"/>
    </style:style>
    <style:style style:name="P11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5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6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8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19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0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1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2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S4" style:family="section">
      <style:section-properties fo:margin-left="0.002in" fo:margin-right="0in" style:writing-mode="lr-tb"/>
    </style:style>
    <style:style style:name="TableColumn126" style:family="table-column">
      <style:table-column-properties style:column-width="6.7743in"/>
    </style:style>
    <style:style style:name="Table125" style:family="table">
      <style:table-properties style:width="6.774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2pt" style:font-size-asian="12pt" style:font-size-complex="12pt" fo:language="lt" fo:country="LT"/>
    </style:style>
    <style:style style:name="P138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SpecZyma"/></text:p>
          </table:table-cell>
        </table:table-row>
      </table:table>
      <text:p text:style-name="P22"><text:bookmark-end text:name="SpecZyma"/><text:span text:style-name="T23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24"><text:bookmark-start text:name="DokRusis"/><text:bookmark-start text:name="ImonPav2"/><text:span text:style-name="T25">RAŠTAS</text:span><text:bookmark-end text:name="DokRusis"/></text:p>
      <text:p text:style-name="P26"/>
      <text:p text:style-name="P27"><text:span text:style-name="T28"><text:s/></text:span><text:bookmark-end text:name="ImonPav2"/><text:span text:style-name="T29">LIETUVOS RESPUBLIKOS SOCIALINĖS APSAUGOS IR DARBO MINISTERIJOS</text:span></text:p>
      <text:p text:style-name="P30">socialinio dialogo<text:s/>skyrius</text:p>
      <text:p text:style-name="P31"/>
      <text:p text:style-name="P32">Biudžetinė įstaiga, A.Vivulskio g. 11, LT-03610 Vilnius, <text:s/>tel. (8 5) 266 8176, (8 5) 266 8169, faks. (8 5) 266 4209,</text:p>
      <text:p text:style-name="P33"><text:span text:style-name="T34">el. p. <text:s/></text:span><text:a xlink:href="mailto:post@socmin.lt" office:target-frame-name="_top" xlink:show="replace"><text:span text:style-name="T35">post@socmin.lt</text:span></text:a><text:span text:style-name="T36">,</text:span><text:span text:style-name="T37"><text:s/></text:span><text:a xlink:href="https://socmin.lrv.lt" office:target-frame-name="_top" xlink:show="replace"><text:span text:style-name="T38">https://socmin.lrv.lt</text:span></text:a><text:span text:style-name="T39">. Duomenys kaupiami ir saugomi Juridinių asmenų registre, kodas 1886 03515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Lietuvos Respublikos Seimo<text:s/>valdybai<text:s/></text:p>
            <text:p text:style-name="P48"/>
            <text:p text:style-name="P49"/>
          </table:table-cell>
          <table:table-cell table:style-name="TableCell50">
            <text:p text:style-name="P51"><text:bookmark-start text:name="RegData"/><text:span text:style-name="T52"> </text:span><text:span text:style-name="T53"> </text:span><text:span text:style-name="T54"> </text:span><text:span text:style-name="T55"> </text:span><text:span text:style-name="T56"> </text:span><text:bookmark-end text:name="RegData"/></text:p>
          </table:table-cell>
          <table:table-cell table:style-name="TableCell57">
            <text:p text:style-name="P58">Nr.<text:s/><text:bookmark-start text:name="RegNr"/>(<text:bookmark-end text:name="RegNr"/>33.11-52)SD - <text:s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bookmark-start text:name="I"/><text:span text:style-name="T63">Į</text:span><text:bookmark-end text:name="I"/><text:span text:style-name="T64"><text:s/></text:span><text:span text:style-name="T65"><text:s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bookmark-start text:name="Data1"/><text:s text:c="3"/><text:bookmark-end text:name="Data1"/>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<text:span text:style-name="T75">dėl</text:span><text:span text:style-name="T76"><text:s/></text:span><text:span text:style-name="T77">Lietuvos<text:s/></text:span><text:span text:style-name="T78">respu</text:span><text:span text:style-name="T79">blikos trišalės tarybos<text:s/></text:span><text:span text:style-name="T80">posėdžio protokolo išrašo</text:span></text:p>
      <text:p text:style-name="P81"/>
      <text:section text:name="Sect1" text:style-name="S1">
        <text:soft-page-break/>
        <text:p text:style-name="P82"><text:span text:style-name="T83">2021 m. gegužės 11 d.<text:s/></text:span><text:span text:style-name="T84">Lietuvos Respublikos trišalės tarybos<text:s/></text:span><text:span text:style-name="T85">posėdyje buvo svarstyti klausimai<text:s/></text:span><text:span text:style-name="T86">„</text:span><text:span text:style-name="T87">Dėl Lietuvos Respublikos trišalės tarybos išvadų pateikimo Lietuvos Respublikos Seimo valdybai:</text:span></text:p>
        <text:p text:style-name="P88"><text:span text:style-name="T89">-</text:span><text:span text:style-name="T90">Dėl Lietuvos Respublikos garantijų darbuotojams jų darbdaviui tapus nemokiam ir ilgalaikio darbo išmokų įstatymo Nr. XII-2604 3, 6, 7 ir 19 straipsnių pakeitimo įstatymo projekto Nr. XIVP-364;</text:span></text:p>
        <text:p text:style-name="P91"><text:span text:style-name="T92">-</text:span><text:span text:style-name="T93">Dėl Lietuvos Respublikos darbo kodekso 208 straipsnio pakeitimo įstatymo projekto Nr. XIVP-365</text:span><text:span text:style-name="T94">“</text:span><text:span text:style-name="T95">.</text:span></text:p>
        <text:p text:style-name="P96">Siunčiame posėdžio<text:s/>protokolo<text:s/>išrašą.<text:s/></text:p>
        <text:p text:style-name="P97">PRIDEDAMA. Lietuvos Respublikos trišalės tarybos 2021 m. gegužės 11 d. posėdžio protokolo<text:s/>TTP-5<text:s/>išrašas, 1 lapas.<text:s/></text:p>
        <text:p text:style-name="P98"/>
        <text:p text:style-name="P99"/>
        <text:p text:style-name="P100"/>
      </text:section>
      <text:section text:name="Sect2" text:style-name="S2">
        <table:table table:style-name="Table101">
          <table:table-columns>
            <table:table-column table:style-name="TableColumn102"/>
            <table:table-column table:style-name="TableColumn103"/>
          </table:table-columns>
          <table:table-row table:style-name="TableRow104">
            <table:table-cell table:style-name="TableCell105">
              <text:soft-page-break/>
              <text:p text:style-name="P106">Skyriaus patarėja, atliekanti vedėjo funkcijas</text:p>
              <text:p text:style-name="P107"/>
            </table:table-cell>
            <table:table-cell table:style-name="TableCell108">
              <text:p text:style-name="P109">Liudvika Gražulienė</text:p>
            </table:table-cell>
          </table:table-row>
        </table:table>
        <text:p text:style-name="P110"/>
      </text:section>
      <text:section text:name="Sect3" text:style-name="S3"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</text:section>
      <text:section text:name="Sect4" text:style-name="S4">
        <table:table table:style-name="Table125">
          <table:table-columns>
            <table:table-column table:style-name="TableColumn126"/>
          </table:table-columns>
          <table:table-row table:style-name="TableRow127">
            <table:table-cell table:style-name="TableCell128">
              <text:p text:style-name="Normal"><text:bookmark-start text:name="Rengejas"/><text:soft-page-break/><text:span text:style-name="T129">Valda Pranckuvienė,<text:s/></text:span><text:bookmark-start text:name="RengejoKontaktai"/><text:bookmark-end text:name="Rengejas"/><text:span text:style-name="T130">tel.<text:s/></text:span><text:bookmark-end text:name="RengejoKontaktai"/><text:span text:style-name="T131">8658 60554</text:span><text:span text:style-name="T132">, el. p.<text:s/></text:span><text:a xlink:href="mailto:valda.pranckuviene@socmin.lt" office:target-frame-name="_top" xlink:show="replace"><text:span text:style-name="T133">valda.pranckuviene@socmin.lt</text:span></text:a><text:span text:style-name="T134"><text:s/></text:span>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</table:table-row>
        </table:table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0pt" style:font-size-asian="10pt" style:font-size-complex="10pt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fo:language="lt" fo:country="LT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295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92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text-properties fo:language="lt" fo:country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fo:language="lt" fo:country="LT"/>
    </style:style>
    <style:style style:name="F10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1" style:parent-style-name="Normal" style:family="paragraph">
      <style:text-properties style:font-name="Times New Roman" fo:font-size="9pt" style:font-size-asian="9pt" fo:language="lt" fo:country="LT"/>
    </style:style>
    <style:style style:name="T12" style:parent-style-name="DefaultParagraphFont" style:family="text">
      <style:text-properties style:font-name="Times New Roman" fo:font-size="9pt" style:font-size-asian="9pt" fo:language="lt" fo:country="LT"/>
    </style:style>
    <style:style style:name="T13" style:parent-style-name="DefaultParagraphFont" style:family="text">
      <style:text-properties style:font-name="Times New Roman" fo:color="#000000" fo:font-size="9pt" style:font-size-asian="9pt" fo:language="lt" fo:country="LT"/>
    </style:style>
    <style:style style:name="T14" style:parent-style-name="DefaultParagraphFont" style:family="text">
      <style:text-properties style:font-name="Times New Roman" fo:font-size="9pt" style:font-size-asian="9pt" fo:language="lt" fo:country="LT"/>
    </style:style>
    <style:style style:name="T15" style:parent-style-name="DefaultParagraphFont" style:family="text">
      <style:text-properties style:font-name="Times New Roman" fo:font-size="9pt" style:font-size-asian="9pt" fo:language="lt" fo:country="LT"/>
    </style:style>
    <style:style style:name="P16" style:parent-style-name="Normal" style:family="paragraph">
      <style:text-properties style:font-name="Times New Roman" fo:font-size="9pt" style:font-size-asian="9pt" fo:language="lt" fo:country="LT"/>
    </style:style>
    <style:style style:name="F17" style:parent-style-name="a0" style:family="graphic">
      <style:graphic-properties style:wrap="parallel" draw:stroke="none" draw:fill="none" fo:border="none" fo:padding="0in" style:shadow="none" fo:margin-left="0.0784in" fo:margin-right="0.0784in" style:vertical-rel="page" style:horizontal-rel="page" style:horizontal-pos="from-left" style:vertical-pos="from-top" style:writing-mode="lr-tb"/>
    </style:style>
    <style:style style:name="P18" style:parent-style-name="Normal" style:family="paragraph">
      <style:text-properties style:font-name="Times New Roman" fo:font-size="9pt" style:font-size-asian="9pt" fo:language="lt" fo:country="LT"/>
    </style:style>
    <style:style style:name="P19" style:parent-style-name="Normal" style:family="paragraph">
      <style:text-properties style:font-name="Times New Roman" fo:font-size="9pt" style:font-size-asian="9pt" fo:language="lt" fo:country="LT"/>
    </style:style>
    <style:style style:name="P20" style:parent-style-name="Footer" style:family="paragraph">
      <style:text-properties fo:language="lt" fo:country="LT"/>
    </style:style>
    <style:style style:name="P21" style:parent-style-name="Footer" style:family="paragraph">
      <style:text-properties fo:language="lt" fo:country="L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draw:frame draw:style-name="F10" text:anchor-type="paragraph" svg:x="3.1868in" svg:y="11.0569in" svg:width="4.5597in" draw:z-index="0"><draw:text-box fo:min-height="0.5034in"><text:p text:style-name="P9">Tel. (8 5) 266 8176, (8 5) 266 4200 <text:s text:c="14"/>Duomenys kaupiami ir saugomi</text:p><text:p text:style-name="P11">Faks. (8 5) 266 4209<text:s/><text:tab/><text:s text:c="14"/>Juridinių asmenų registre</text:p><text:p text:style-name="Normal"><text:span text:style-name="T12">El. p. <text:s/></text:span><text:span text:style-name="T13">post@socmin.lt</text:span><text:span text:style-name="T14"><text:s/></text:span><text:span text:style-name="T15"><text:tab/><text:s text:c="14"/>Kodas 1886 03515 <text:s text:c="24"/></text:span></text:p></draw:text-box></draw:frame><draw:frame draw:style-name="F17" text:anchor-type="paragraph" svg:x="1.1868in" svg:y="11.0569in" svg:width="1.9847in" draw:z-index="0"><draw:text-box fo:min-height="0.5in"><text:p text:style-name="P16">Valstybės biudžetinė įstaiga <text:s text:c="15"/></text:p><text:p text:style-name="P18">A.Vivulskio g. 11</text:p><text:p text:style-name="P19">LT-03610 Vilnius <text:s text:c="36"/></text:p></draw:text-box></draw:frame>__________________________________________________________________________________________</text:p>
        <text:p text:style-name="P20"/>
        <text:p text:style-name="P21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mantas Simanavicius</meta:initial-creator>
    <dc:creator>adlibuser</dc:creator>
    <meta:creation-date>2021-05-24T05:08:00Z</meta:creation-date>
    <dc:date>2021-05-24T05:08:00Z</dc:date>
    <meta:print-date>2020-01-23T09:15:00Z</meta:print-date>
    <meta:template xlink:href="RASTAS_Padalinio_2011_liepsna.dot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