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weight-complex="bold" style:font-size-complex="12pt"/>
    </style:style>
    <style:style style:name="TableColumn18" style:family="table-column">
      <style:table-column-properties style:column-width="0.3902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5.0201in" style:use-optimal-column-width="false"/>
    </style:style>
    <style:style style:name="Table17" style:family="table">
      <style:table-properties style:width="6.887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50%"/>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50%"/>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50%"/>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line-height="150%"/>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50%"/>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ab-stops>
          <style:tab-stop style:type="center" style:position="0.1215in"/>
        </style:tab-stops>
      </style:paragraph-properties>
      <style:text-properties fo:font-weight="bold" style:font-weight-asian="bold" style:font-weight-complex="bold" style:font-size-complex="12pt"/>
    </style:style>
    <style:style style:name="P44" style:parent-style-name="Normal" style:family="paragraph">
      <style:paragraph-properties fo:line-height="150%">
        <style:tab-stops>
          <style:tab-stop style:type="center" style:position="0.1215in"/>
        </style:tab-stops>
      </style:paragraph-properties>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50%"/>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50%"/>
      <style:text-properties style:font-weight-complex="bold" fo:color="#000000"/>
    </style:style>
    <style:style style:name="P53" style:parent-style-name="Normal" style:family="paragraph">
      <style:paragraph-properties fo:text-align="justify" fo:line-height="150%" fo:background-color="#FFFFFF"/>
      <style:text-properties fo:color="#000000" style:font-size-complex="12pt" style:language-asian="en" style:country-asian="GB"/>
    </style:style>
    <style:style style:name="P54" style:parent-style-name="Normal" style:family="paragraph">
      <style:paragraph-properties fo:text-align="justify" fo:line-height="150%" fo:background-color="#FFFFFF"/>
      <style:text-properties fo:color="#000000" style:font-size-complex="12pt" style:language-asian="en" style:country-asian="GB"/>
    </style:style>
    <style:style style:name="P55" style:parent-style-name="HTMLPreformatted" style:family="paragraph">
      <style:paragraph-properties fo:text-align="justify" fo:line-height="15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fo:text-indent="3.3472in"/>
      <style:text-properties style:font-size-complex="12pt"/>
    </style:style>
    <style:style style:name="P74" style:parent-style-name="Normal" style:family="paragraph">
      <style:paragraph-properties fo:text-align="justify" fo:line-height="150%" fo:text-indent="3.3472in"/>
      <style:text-properties style:font-size-complex="12pt"/>
    </style:style>
    <style:style style:name="P75" style:parent-style-name="Normal" style:family="paragraph">
      <style:paragraph-properties fo:text-align="justify" fo:line-height="150%" fo:text-indent="3.3472in"/>
      <style:text-properties style:font-size-complex="12pt"/>
    </style:style>
    <style:style style:name="P76" style:parent-style-name="Normal" style:family="paragraph">
      <style:paragraph-properties fo:text-align="justify" fo:line-height="150%" fo:text-indent="3.3472in"/>
      <style:text-properties style:font-size-complex="12pt"/>
    </style:style>
    <style:style style:name="P77" style:parent-style-name="Normal" style:family="paragraph">
      <style:paragraph-properties fo:text-align="justify" fo:line-height="150%" fo:text-indent="3.3472in"/>
      <style:text-properties style:font-size-complex="12pt"/>
    </style:style>
    <style:style style:name="P78" style:parent-style-name="Normal" style:family="paragraph">
      <style:paragraph-properties fo:text-align="justify" fo:line-height="150%" fo:text-indent="3.3472in"/>
      <style:text-properties style:font-size-complex="12pt"/>
    </style:style>
    <style:style style:name="P79" style:parent-style-name="Normal" style:family="paragraph">
      <style:paragraph-properties fo:text-align="justify" fo:line-height="150%" fo:text-indent="3.3472in"/>
      <style:text-properties style:font-size-complex="12pt"/>
    </style:style>
    <style:style style:name="P80" style:parent-style-name="Normal" style:family="paragraph">
      <style:paragraph-properties fo:text-align="justify" fo:line-height="150%" fo:text-indent="3.3472in"/>
      <style:text-properties style:font-size-complex="12pt"/>
    </style:style>
    <style:style style:name="P81" style:parent-style-name="Normal" style:family="paragraph">
      <style:paragraph-properties fo:text-align="justify" fo:line-height="150%" fo:text-indent="3.34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office:automatic-styles>
  <office:body>
    <office:text text:use-soft-page-breaks="true">
      <text:p text:style-name="P1"/>
      <text:p text:style-name="P2"/>
      <text:p text:style-name="P3">PASIŪLYMAS</text:p>
      <text:p text:style-name="P4">LIETUVOS RESPUBLIKOS</text:p>
      <text:p text:style-name="P5"><text:span text:style-name="T6">ūkininko ūkio įstatymo NR. VIII-1159 11 STRAIPSNIO PAKEITIMO</text:span><text:span text:style-name="T7"><text:s/></text:span><text:span text:style-name="T8">ĮSTATYMO PROJEKTO</text:span><text:span text:style-name="T9"><text:s/></text:span><text:span text:style-name="T10">Nr.</text:span><text:s/><text:span text:style-name="T11">XIVP-</text:span><text:span text:style-name="T12">2207</text:span></text:p>
      <text:p text:style-name="P13"><text:span text:style-name="T14">2022-11-15</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tab/>1<text:s/></text:p>
            <text:p text:style-name="P44">(11)</text:p>
          </table:table-cell>
          <table:table-cell table:style-name="TableCell45">
            <text:p text:style-name="P46"/>
            <text:p text:style-name="P47">(1)</text:p>
            <text:p text:style-name="P48"/>
          </table:table-cell>
          <table:table-cell table:style-name="TableCell49">
            <text:p text:style-name="P50"/>
          </table:table-cell>
          <table:table-cell table:style-name="TableCell51">
            <text:p text:style-name="P52">Argumentai:<text:s/>Lengvata statyti žemės ūkio paskirties žemėje yra skirta ūkininkams, kurie vykdo žemės ūkio veiklą. Atsižvelgiant<text:s/>į tai siūlome numatyti, kad<text:s/>asmuo siekiantis<text:s/>statytis ūkininko sodybą tikrai dirbtų žemės ūkyje t. y.<text:s/><text:s/>bent tris metus būtų<text:s/>deklaravęs pajamas<text:s/>iš žemės ūkio veiklos.<text:s/></text:p>
            <text:p text:style-name="P53">Pasiūlymas:</text:p>
            <text:p text:style-name="P54">Pakeisti 11<text:s/>straipsnio<text:s/>1<text:s/>dalį<text:s/>ir ją<text:s/>išdėstyti taip:</text:p>
            <text:soft-page-break/>
            <text:p text:style-name="P55"><text:span text:style-name="T56">„1. Nerengiant detaliųjų planų žemės ūkio paskirties žemėje ūkininkas</text:span><text:span text:style-name="T57">, kuris</text:span><text:span text:style-name="T58"><text:s/></text:span><text:span text:style-name="T59">pusę</text:span><text:span text:style-name="T60"><text:s/>ir</text:span><text:span text:style-name="T61"><text:s/>daugiau</text:span><text:span text:style-name="T62"><text:s/>savo</text:span><text:span text:style-name="T63"><text:s/>pajamų<text:s/></text:span><text:span text:style-name="T64">per<text:s/></text:span><text:span text:style-name="T65">pastaruosius 3 metus</text:span><text:span text:style-name="T66"><text:s/>yra</text:span><text:span text:style-name="T67"><text:s/>deklaravęs, kaip pajamas<text:s/></text:span><text:span text:style-name="T68">iš žemės ūkio veiklos</text:span><text:span text:style-name="T69">,</text:span><text:span text:style-name="T70"><text:s/>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 išskyrus atvejus, kai daugiau negu pusė sklypo patenka į šalies saugomas ar Europos bendrijos svarbos teritorijas.“</text:span></text:p>
          </table:table-cell>
        </table:table-row>
      </table:table>
      <text:section text:name="Sect1" text:style-name="S1">
        <text:p text:style-name="P71">Teikia</text:p>
        <text:p text:style-name="P72">Seimo<text:s/>nariai</text:p>
        <text:p text:style-name="P73">Viktoras Pranckietis</text:p>
        <text:p text:style-name="P74">Jonas Varkalys</text:p>
        <text:p text:style-name="P75">Juozas Baublys</text:p>
        <text:p text:style-name="P76">Kęstutis Vilkauskas<text:s/>(atšaukė parašą 2022-12-20)</text:p>
        <text:p text:style-name="P77">Vidmantas Kanopa</text:p>
        <text:p text:style-name="P78">Andrius Vyšniauskas</text:p>
        <text:p text:style-name="P79">Angelė Jakavonytė</text:p>
        <text:soft-page-break/>
        <text:p text:style-name="P80">Juozas Varžgalys</text:p>
        <text:p text:style-name="P81"><text:span text:style-name="T82">Simonas Gentvilas</text:span><text:span text:style-name="T83"><text:tab/></text:span><text:span text:style-name="T84"><text:tab/></text:span><text:span text:style-name="T85"><text:tab/></text:span><text:span text:style-name="T86"><text:tab/></text:span><text:span text:style-name="T87"><text:tab/></text:span><text:span text:style-name="T88"><text:tab/></text:span><text:span text:style-name="T89"><text:s text:c="3"/></text:span><text:span text:style-name="T90"><text:tab/></text:span><text:span text:style-name="T91"><text:tab/></text:span><text:span text:style-name="T92"><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ČIENĖ Eglė</meta:initial-creator>
    <dc:creator>adlibuser</dc:creator>
    <meta:creation-date>2022-12-20T08:24:00Z</meta:creation-date>
    <dc:date>2022-12-20T08:24:00Z</dc:date>
    <meta:print-date>2022-11-15T10: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 meta:word-count="187" meta:character-count="1465" meta:row-count="25" meta:non-whitespace-character-count="1287"/>
  </office:meta>
</office:document-meta>
</file>