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Normal" style:family="paragraph">
      <style:paragraph-properties fo:text-align="center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2.5%"/>
    </style:style>
    <style:style style:name="T23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7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9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70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text-properties style:font-name="Times New Roman" style:font-name-complex="Times New Roman" fo:font-style="italic" style:font-style-asian="italic"/>
    </style:style>
    <style:style style:name="P75" style:parent-style-name="Normal" style:family="paragraph"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text-indent="0.5in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ŽMONIŲ PALAIKŲ LAIDOJIMO <text:s/>ĮSTATYMO NR.</text:span><text:span text:style-name="T7"><text:s/></text:span><text:span text:style-name="T8">X-1404</text:span><text:span text:style-name="T9"><text:s text:c="2"/></text:span><text:bookmark-start text:name="_Hlk27463352"/><text:span text:style-name="T10">11</text:span><text:span text:style-name="T11">1</text:span><text:span text:style-name="T12"><text:s/></text:span><text:bookmark-end text:name="_Hlk27463352"/><text:span text:style-name="T13">STRAIPSNIO PAKEITIMO</text:span></text:p>
      <text:p text:style-name="P14">ĮSTATYMAS</text:p>
      <text:p text:style-name="P15"/>
      <text:p text:style-name="P16">2020<text:s/>m. <text:s text:c="21"/>d. Nr.</text:p>
      <text:p text:style-name="P17">Vilnius</text:p>
      <text:p text:style-name="P18"/>
      <text:p text:style-name="P19"><text:span text:style-name="T20">1 straipsnis. <text:s/></text:span><text:span text:style-name="T21">11</text:span><text:span text:style-name="T22">1</text:span><text:span text:style-name="T23"><text:s/></text:span><text:span text:style-name="T24">straipsnio pakeitimas</text:span></text:p>
      <text:p text:style-name="P25"><text:span text:style-name="T26">Pakeisti<text:s/></text:span><text:span text:style-name="T27"><text:s/></text:span><text:span text:style-name="T28">11</text:span><text:span text:style-name="T29">1</text:span><text:span text:style-name="T30"><text:s/></text:span><text:span text:style-name="T31">straipsnio<text:s/></text:span><text:span text:style-name="T32">1</text:span><text:span text:style-name="T33">7 dalį ir ją išdėstyti taip:</text:span></text:p>
      <text:p text:style-name="P34"><text:span text:style-name="T35">„</text:span><text:span text:style-name="T36">1</text:span><text:span text:style-name="T37">7.<text:s/></text:span>Apie kremavimo veiklos licencijų<text:s/>išdavimą, pakeitimą, galiojimo sustabdymą, galiojimo sustabdymo panaikinimą<text:s/>ir licencijų<text:s/>galiojimo panaikinimą<text:s/>Aplinkos ministerija<text:s/><text:span text:style-name="T38">ar jos<text:s/></text:span><text:span text:style-name="T39">į</text:span><text:span text:style-name="T40">galiota institucija</text:span><text:s/><text:span text:style-name="T41">prane</text:span><text:span text:style-name="T42">š</text:span><text:span text:style-name="T43">a Juridini</text:span><text:span text:style-name="T44">ų</text:span><text:span text:style-name="T45"><text:s/>asmen</text:span><text:span text:style-name="T46">ų</text:span><text:span text:style-name="T47"><text:s/>registrui Juridini</text:span><text:span text:style-name="T48">ų</text:span><text:span text:style-name="T49"><text:s/>asmen</text:span><text:span text:style-name="T50">ų</text:span><text:span text:style-name="T51"><text:s/>registro nuostatuose nustatyta tvarka</text:span>, skelbia<text:s/><text:span text:style-name="T52">leidinio<text:s/></text:span><text:span text:style-name="T53">„</text:span><text:span text:style-name="T54">Valstyb</text:span><text:span text:style-name="T55">ė</text:span><text:span text:style-name="T56">s<text:s/></text:span><text:span text:style-name="T57">ž</text:span><text:span text:style-name="T58">inios</text:span><text:span text:style-name="T59">“</text:span><text:span text:style-name="T60"><text:s/>priede<text:s/></text:span><text:span text:style-name="T61">„</text:span><text:span text:style-name="T62">Informaciniai prane</text:span><text:span text:style-name="T63">š</text:span><text:span text:style-name="T64">imai</text:span><text:span text:style-name="T65">“</text:span><text:span text:style-name="T66"><text:s/>ir</text:span><text:s/>savo interneto svetainėje.</text:p>
      <text:p text:style-name="P67"/>
      <text:p text:style-name="P68"><text:bookmark-start text:name="part_fbabb4af69144047a3340cb954c92278"/><text:bookmark-start text:name="part_400092900cd74106bcedeaf4e6c6924f"/><text:bookmark-start text:name="part_1df840f0d8ab46c68a4e61e09d9f9e90"/><text:bookmark-start text:name="part_ba5cfeda4b5a4712a9f14bc328eabe28"/><text:bookmark-start text:name="part_d0c31112913d4dee9e9a101032e01eba"/><text:bookmark-start text:name="part_9f4a327fe0a1465da840d6e29bab63ad"/><text:bookmark-start text:name="part_90db4f56a93b40e29093894f7f14044b"/><text:bookmark-start text:name="part_70a1bd5858714bd3a797f7feadaf2ecb"/><text:bookmark-start text:name="part_36553d19cf584fbdb65211a94b277bf2"/><text:bookmark-start text:name="part_838c65c6c09f452c8109f915d1335a95"/><text:bookmark-start text:name="part_7af81ca4b2eb4d59990fc8191a3c76cd"/><text:bookmark-start text:name="part_b428332318b04779a5cda7fd6efff8c7"/><text:bookmark-start text:name="part_d4f48faec9314ec68f5074951e5c424f"/><text:bookmark-start text:name="part_833c95eccade4a43bbe9660ae34441d8"/><text:bookmark-start text:name="part_34fe96347e88478a85993fa85f7d4894"/><text:bookmark-start text:name="part_66a995307b444443a4395f668fcb3305"/><text:bookmark-start text:name="part_e4b711b5dbcb47fc8a81d0b20ef3c1d8"/><text:bookmark-start text:name="part_17fe34310fcc46a1b566b11290f4cec0"/><text:bookmark-start text:name="part_2f678530d6574d8e90c8b29f6dadb443"/><text:bookmark-start text:name="part_4cec647adfcb4b1d80a00d368e593942"/><text:bookmark-start text:name="part_c365435fc7c4484fa0ccdcc73a5c0c64"/><text:bookmark-start text:name="part_8f051cec33e347b2aa8775a22fcb645a"/><text:bookmark-start text:name="part_aaf7774358fa4b53a7c6dd40ce6140bf"/><text:bookmark-end text:name="part_fbabb4af69144047a3340cb954c92278"/><text:bookmark-end text:name="part_400092900cd74106bcedeaf4e6c6924f"/><text:bookmark-end text:name="part_1df840f0d8ab46c68a4e61e09d9f9e90"/><text:bookmark-end text:name="part_ba5cfeda4b5a4712a9f14bc328eabe28"/><text:bookmark-end text:name="part_d0c31112913d4dee9e9a101032e01eba"/><text:bookmark-end text:name="part_9f4a327fe0a1465da840d6e29bab63ad"/><text:bookmark-end text:name="part_90db4f56a93b40e29093894f7f14044b"/><text:bookmark-end text:name="part_70a1bd5858714bd3a797f7feadaf2ecb"/><text:bookmark-end text:name="part_36553d19cf584fbdb65211a94b277bf2"/><text:bookmark-end text:name="part_838c65c6c09f452c8109f915d1335a95"/><text:bookmark-end text:name="part_7af81ca4b2eb4d59990fc8191a3c76cd"/><text:bookmark-end text:name="part_b428332318b04779a5cda7fd6efff8c7"/><text:bookmark-end text:name="part_d4f48faec9314ec68f5074951e5c424f"/><text:bookmark-end text:name="part_833c95eccade4a43bbe9660ae34441d8"/><text:bookmark-end text:name="part_34fe96347e88478a85993fa85f7d4894"/><text:bookmark-end text:name="part_66a995307b444443a4395f668fcb3305"/><text:bookmark-end text:name="part_e4b711b5dbcb47fc8a81d0b20ef3c1d8"/><text:bookmark-end text:name="part_17fe34310fcc46a1b566b11290f4cec0"/><text:bookmark-end text:name="part_2f678530d6574d8e90c8b29f6dadb443"/><text:bookmark-end text:name="part_4cec647adfcb4b1d80a00d368e593942"/><text:bookmark-end text:name="part_c365435fc7c4484fa0ccdcc73a5c0c64"/><text:bookmark-end text:name="part_8f051cec33e347b2aa8775a22fcb645a"/><text:bookmark-end text:name="part_aaf7774358fa4b53a7c6dd40ce6140bf"/></text:p>
      <text:p text:style-name="P69">2 straipsnis. Įstatymo įsigaliojimas</text:p>
      <text:p text:style-name="P70">Šis įstatymas įsigalioja 2020 m. gegužės 1 d.</text:p>
      <text:p text:style-name="P71"/>
      <text:p text:style-name="P72"/>
      <text:p text:style-name="P73"><text:tab/>Skelbiu šį Lietuvos Respublikos Seimo priimtą įstatymą.</text:p>
      <text:p text:style-name="P74"/>
      <text:p text:style-name="P75">Respublikos Prezidentas</text:p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LT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45:00Z</meta:creation-date>
    <dc:date>2020-03-06T07:45:00Z</dc: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4" meta:word-count="118" meta:character-count="776" meta:row-count="80" meta:non-whitespace-character-count="722"/>
  </office:meta>
</office:document-meta>
</file>