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 fo:language="en" fo:country="GB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3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line-height="0.1944in"/>
    </style:style>
    <style:style style:name="P80" style:parent-style-name="Pasiūlymai2" style:family="paragraph">
      <style:paragraph-properties fo:line-height="0.19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0.1944in" fo:text-indent="0.5in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0.194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line-height="0.1944in"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5.4138in" style:use-optimal-column-width="false"/>
    </style:style>
    <style:style style:name="TableColumn120" style:family="table-column">
      <style:table-column-properties style:column-width="0.802in" style:use-optimal-column-width="false"/>
    </style:style>
    <style:style style:name="TableColumn121" style:family="table-column">
      <style:table-column-properties style:column-width="1.2687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2" style:family="table-row">
      <style:table-row-properties style:min-row-height="0.327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139" style:family="table-row">
      <style:table-row-properties style:min-row-height="0.4111in" style:use-optimal-row-height="false"/>
    </style:style>
    <style:style style:name="P140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4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50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5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 fo:line-height="0.194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line-height="0.1944in"/>
    </style:style>
    <style:style style:name="P157" style:parent-style-name="Pasiūlymai6" style:family="paragraph">
      <style:paragraph-properties fo:line-height="0.194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 fo:line-height="0.194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line-height="0.1944in" fo:text-indent="0.1576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70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71" style:parent-style-name="Pasiūlymai6" style:family="paragraph">
      <style:paragraph-properties fo:line-height="0.1944in" fo:text-indent="0.1576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Normal" style:family="paragraph">
      <style:paragraph-properties fo:text-align="justify" fo:line-height="0.1944in" fo:text-indent="0.4923in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6" style:family="paragraph">
      <style:paragraph-properties fo:text-align="center" fo:line-height="0.194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line-height="0.1944in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line-height="0.1944in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Pranešėjas" style:family="paragraph">
      <style:paragraph-properties fo:line-height="0.1944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GRINDINIO</text:span><text:span text:style-name="T15"><text:s/>KOMITETO IŠVAD</text:span><text:span text:style-name="T16">A</text:span></text:h>
      <text:h text:style-name="Projektas" text:outline-level="3"><text:span text:style-name="T17">DĖL LIETUVOS RESPUBLIKOS JURIDINIŲ ASMENŲ NEMOKUMO ĮSTATYMO NR. XIII-2221 1 STRAIPSNIO PAKEITIMO</text:span><text:span text:style-name="T18"><text:s/></text:span><text:span text:style-name="T19">ĮSTATYMO PROJEKTO</text:span><text:span text:style-name="T20"><text:s/></text:span><text:span text:style-name="T21">Nr.</text:span><text:span text:style-name="T22"><text:s/></text:span><text:span text:style-name="T23">XIVP-1735</text:span></text:h>
      <text:p text:style-name="P24"/>
      <text:p text:style-name="P25">2022-06-22<text:s text:c="2"/>Nr. 109-P-31<text:s/></text:p>
      <text:p text:style-name="P26">Vilnius</text:p>
      <text:p text:style-name="P27"/>
      <text:p text:style-name="Normal"><text:span text:style-name="T28"><text:s text:c="11"/>1. Komiteto posėdyje dalyvavo:</text:span><text:s/><text:span text:style-name="T29">Posėdyje dalyvavo:</text:span><text:span text:style-name="T30"><text:s/></text:span><text:span text:style-name="T31">Biudžeto ir finansų komiteto nariai:</text:span><text:span text:style-name="T32"><text:s/></text:span><text:span text:style-name="T33">Mykolas Majauskas, Algirdas Butkevičius, Liudas Jonaitis, Valius Ąžuolas, Antanas Čepononis, Matas Maldeikis, Vytautas Mitalas, Vytautas Gapšys, Andrius Palionis.</text:span></text:p>
      <text:p text:style-name="P34">Biudžeto ir finansų komiteto biuras: patarėjai: Alina Brazdilienė, Greta Genelienė, Audronė Čekanavičienė, <text:s/>Dalia Mudėnienė, Mindaugas Pečiulis, padėjėjos Jolanta Matiliauskienė ir Danguolė Zabulėnienė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/text:p>
            <text:p text:style-name="P80">2022-05-3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 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text:s/></text:span><text:span text:style-name="T97">negauta.</text:span></text:h>
      <text:h text:style-name="P98" text:outline-level="6"><text:span text:style-name="T99">4. Valstybės ir savivaldybių institucijų ir įstaigų pasiūlymai:<text:s/></text:span><text:span text:style-name="T100">negauta.</text:span></text:h>
      <text:h text:style-name="P101" text:outline-level="6"><text:span text:style-name="T102">5. Subjektų, turinčių įstatymų leidybos iniciatyvos teisę, pasiūlymai:<text:s/></text:span><text:span text:style-name="T103">negauta.</text:span></text:h>
      <text:h text:style-name="P104" text:outline-level="6"><text:span text:style-name="T105">6. Seimo paskirtų papildomų komitetų / komisijų pasiūlymai:<text:s/></text:span><text:span text:style-name="T106">nėra.</text:span></text:h>
      <text:p text:style-name="P107"><text:span text:style-name="T108">7. Komiteto sprendimas ir pasiūlymai:</text:span></text:p>
      <text:p text:style-name="P109"><text:span text:style-name="T110">7.1. Sprendimas</text:span>:<text:s/>pritarti komiteto patobulintam įstatymo<text:s/>projektui ir komiteto išvadoms ir vadovaujantis Seimo statuto 162 straipsnio 2 dalimi, siūlyti Seimui įstatymo projektą svarstyti skubos tvarka.</text:p>
      <text:p text:style-name="P111">7.2. Pasiūlymai: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Nr.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>Pastabos</text:p>
            </table:table-cell>
            <table:table-cell table:style-name="TableCell132" table:number-rows-spanned="2">
              <text:p text:style-name="P133">Pasiūlymo turinys</text:p>
            </table:table-cell>
            <table:table-cell table:style-name="TableCell134" table:number-rows-spanned="2">
              <text:p text:style-name="P135">Komiteto nuomonė</text:p>
            </table:table-cell>
            <table:table-cell table:style-name="TableCell136" table:number-rows-spanned="2">
              <text:p text:style-name="P137">Argumentai,<text:s/></text:p>
              <text:p text:style-name="P138">pagrindžiantys nuomonę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Biudžeto ir finansų komitetas,</text:p>
            <text:soft-page-break/>
            <text:p text:style-name="P157">2022-06-2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rgumentai:<text:s/></text:span>atsižvelgiant į tai, kad įstatymo projektas nespės įsigalioti iki projekte nurodytos datos, siūloma keisti įstatymo projekto 2<text:s/>straipsnį tikslinant įsigaliojimo datą.</text:p>
            <text:p text:style-name="P169"/>
            <text:soft-page-break/>
            <text:p text:style-name="P170">Pasiūlymas:</text:p>
            <text:p text:style-name="P171">Įstatymo projekto 2<text:s/>straipsnį išdėstyti taip:</text:p>
            <text:p text:style-name="P172"><text:span text:style-name="T173">„</text:span><text:bookmark-start text:name="part_fdd76b5efab84bc2b5405aaffcf39f23"/><text:bookmark-end text:name="part_fdd76b5efab84bc2b5405aaffcf39f23"/><text:span text:style-name="T174">2</text:span><text:span text:style-name="T175"> straipsnis. Įstatymo įsigaliojimas</text:span></text:p>
            <text:p text:style-name="P176"><text:bookmark-start text:name="part_a9763c7fdd824b229294e43dbd6ca0e9"/><text:bookmark-end text:name="part_a9763c7fdd824b229294e43dbd6ca0e9"/><text:span text:style-name="T177">Šis įstaty</text:span><text:span text:style-name="T178">mas įsigalioja 2022 m. liepos<text:s/></text:span><text:span text:style-name="T179">8</text:span><text:span text:style-name="T180"><text:s/></text:span><text:span text:style-name="T181">22</text:span><text:span text:style-name="T182"><text:s/>d.“</text:span></text:p>
          </table:table-cell>
          <table:table-cell table:style-name="TableCell183">
            <text:p text:style-name="P184">Pritarti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8. Balsavimo rezultatai:</text:span><text:s/>pritarta bendru sutarimu.</text:p>
      <text:p text:style-name="P189"><text:span text:style-name="T190">9. Komiteto paskirti pranešėjai:</text:span><text:s/>M. Majauskas, V. Gapšys.</text:p>
      <text:p text:style-name="P191"><text:span text:style-name="T192">10. Komiteto narių atskiroji nuomonė:<text:s/></text:span>negauta.</text:p>
      <text:p text:style-name="P193"/>
      <text:p text:style-name="P194"><text:span text:style-name="T195">PRIDEDAMA.<text:s/></text:span>Komiteto siūlomas įstatymo projektas, jo lyginamasis variantas.</text:p>
      <text:p text:style-name="P196"/>
      <text:p text:style-name="P197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P198">Biuro patarėja G. Genelienė</text:p>
      <text:p text:style-name="P199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3:43:00Z</meta:creation-date>
    <dc:date>2022-06-23T13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65" meta:word-count="354" meta:character-count="2552" meta:row-count="141" meta:non-whitespace-character-count="2263"/>
  </office:meta>
</office:document-meta>
</file>