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color="#000000"/>
    </style:style>
    <style:style style:name="P19" style:parent-style-name="centrbold" style:family="paragraph">
      <style:paragraph-properties fo:text-align="center" fo:margin-top="0in" fo:margin-bottom="0in" fo:line-height="15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Projektas" style:family="paragraph">
      <style:text-properties style:font-name-complex="Times New Roma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in"/>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justify" fo:text-indent="0.4923in"/>
      <style:text-properties fo:font-weight="bold" style:font-weight-asian="bold" fo:color="#000000"/>
    </style:style>
    <style:style style:name="P52" style:parent-style-name="Normal" style:family="paragraph">
      <style:paragraph-properties fo:keep-with-next="always" fo:text-align="justify" fo:line-height="150%" fo:text-indent="0.5in"/>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668in" style:use-optimal-column-width="false"/>
    </style:style>
    <style:style style:name="TableColumn57" style:family="table-column">
      <style:table-column-properties style:column-width="0.402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3.85in" style:use-optimal-column-width="false"/>
    </style:style>
    <style:style style:name="TableColumn61" style:family="table-column">
      <style:table-column-properties style:column-width="1.3062in" style:use-optimal-column-width="false"/>
    </style:style>
    <style:style style:name="TableColumn62" style:family="table-column">
      <style:table-column-properties style:column-width="1.961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min-row-height="0.263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BodyText" style:family="paragraph">
      <style:paragraph-properties fo:margin-bottom="0in"/>
    </style:style>
    <style:style style:name="P92" style:parent-style-name="BodyText" style:family="paragraph">
      <style:paragraph-properties fo:text-align="justify" fo:margin-bottom="0in"/>
    </style:style>
    <style:style style:name="T93" style:parent-style-name="DefaultParagraphFont" style:family="text">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BodyText" style:family="paragraph">
      <style:paragraph-properties fo:text-align="justify" fo:margin-bottom="0in" fo:text-indent="0.5909in"/>
    </style:style>
    <style:style style:name="P102" style:parent-style-name="BodyText" style:family="paragraph">
      <style:paragraph-properties fo:text-align="justify" fo:margin-bottom="0in" fo:margin-left="0in" fo:text-indent="0.5909in">
        <style:tab-stops>
          <style:tab-stop style:type="left" style:position="0.7875in"/>
        </style:tab-stops>
      </style:paragraph-properties>
    </style:style>
    <style:style style:name="P103" style:parent-style-name="BodyText" style:family="paragraph">
      <style:paragraph-properties fo:text-align="justify" fo:margin-bottom="0in" fo:text-indent="0.5909in">
        <style:tab-stops>
          <style:tab-stop style:type="left" style:position="0.7875in"/>
        </style:tab-stops>
      </style:paragraph-properties>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BodyText" style:family="paragraph">
      <style:paragraph-properties fo:text-align="justify" fo:margin-bottom="0in" fo:text-indent="0.5909in">
        <style:tab-stops>
          <style:tab-stop style:type="left" style:position="0.7875in"/>
        </style:tab-stops>
      </style:paragraph-properties>
    </style:style>
    <style:style style:name="T107" style:parent-style-name="DefaultParagraphFont" style:family="text">
      <style:text-properties fo:font-style="italic" style:font-style-asian="italic"/>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style>
    <style:style style:name="P110" style:parent-style-name="BodyText" style:family="paragraph">
      <style:paragraph-properties fo:text-align="justify" fo:margin-bottom="0in" fo:text-indent="0.5909in">
        <style:tab-stops>
          <style:tab-stop style:type="left" style:position="0.7875in"/>
        </style:tab-stops>
      </style:paragraph-properties>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style>
    <style:style style:name="P114" style:parent-style-name="BodyText" style:family="paragraph">
      <style:paragraph-properties fo:text-align="justify" fo:margin-bottom="0in" fo:text-indent="0.5909in">
        <style:tab-stops>
          <style:tab-stop style:type="left" style:position="0.7875in"/>
        </style:tab-stops>
      </style:paragraph-properties>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background-color="#FFFFFF"/>
      <style:text-properties fo:font-weight="bold" style:font-weight-asian="bold" style:font-weight-complex="bold"/>
    </style:style>
    <style:style style:name="P122" style:parent-style-name="Normal" style:family="paragraph">
      <style:paragraph-properties fo:text-align="justify" fo:background-color="#FFFFFF"/>
      <style:text-properties style:font-weight-complex="bold"/>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BodyText" style:family="paragraph">
      <style:paragraph-properties fo:margin-bottom="0in"/>
    </style:style>
    <style:style style:name="P128" style:parent-style-name="BodyText" style:family="paragraph">
      <style:paragraph-properties fo:margin-bottom="0in"/>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BodyText" style:family="paragraph">
      <style:paragraph-properties fo:text-align="justify" fo:margin-bottom="0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background-color="#FFFFFF"/>
      <style:text-properties fo:font-weight="bold" style:font-weight-asian="bold" style:font-weight-complex="bold"/>
    </style:style>
    <style:style style:name="P152" style:parent-style-name="Normal" style:family="paragraph">
      <style:paragraph-properties fo:text-align="justify" fo:background-color="#FFFFFF"/>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font-weight-complex="bold"/>
    </style:style>
    <style:style style:name="P157" style:parent-style-name="Normal" style:family="paragraph">
      <style:paragraph-properties fo:text-align="justify" fo:background-color="#FFFFFF"/>
      <style:text-properties fo:font-weight="bold" style:font-weight-asian="bold" style:font-weight-complex="bold"/>
    </style:style>
    <style:style style:name="P158" style:parent-style-name="Normal" style:family="paragraph">
      <style:paragraph-properties fo:text-align="justify" fo:background-color="#FFFFFF"/>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68" style:parent-style-name="Normal" style:family="paragraph">
      <style:paragraph-properties fo:text-align="justify" fo:background-color="#FFFFFF"/>
      <style:text-properties fo:font-weight="bold" style:font-weight-asian="bold" style:font-weight-complex="bold"/>
    </style:style>
    <style:style style:name="P169" style:parent-style-name="Normal" style:family="paragraph">
      <style:paragraph-properties fo:text-align="justify" fo:background-color="#FFFFFF"/>
      <style:text-properties style:font-weight-complex="bold"/>
    </style:style>
    <style:style style:name="P170" style:parent-style-name="Normal" style:family="paragraph">
      <style:paragraph-properties fo:text-align="justify" fo:background-color="#FFFFFF"/>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BodyText" style:family="paragraph">
      <style:paragraph-properties fo:margin-bottom="0in"/>
    </style:style>
    <style:style style:name="P199" style:parent-style-name="BodyText" style:family="paragraph">
      <style:paragraph-properties fo:margin-bottom="0in"/>
    </style:style>
    <style:style style:name="T200" style:parent-style-name="DefaultParagraphFont" style:family="text">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BodyText" style:family="paragraph">
      <style:paragraph-properties fo:text-align="justify" fo:margin-bottom="0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background-color="#FFFFFF"/>
      <style:text-properties fo:font-weight="bold" style:font-weight-asian="bold" style:font-weight-complex="bold"/>
    </style:style>
    <style:style style:name="P217" style:parent-style-name="Normal" style:family="paragraph">
      <style:paragraph-properties fo:text-align="justify" fo:background-color="#FFFFFF"/>
      <style:text-properties style:font-weight-complex="bold"/>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BodyText" style:family="paragraph">
      <style:paragraph-properties fo:margin-bottom="0in"/>
    </style:style>
    <style:style style:name="P223" style:parent-style-name="BodyText" style:family="paragraph">
      <style:paragraph-properties fo:margin-bottom="0in"/>
    </style:style>
    <style:style style:name="T224" style:parent-style-name="DefaultParagraphFont" style:family="text">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BodyText" style:family="paragraph">
      <style:paragraph-properties fo:text-align="justify" fo:margin-bottom="0in">
        <style:tab-stops>
          <style:tab-stop style:type="left" style:position="0.7875in"/>
        </style:tab-stops>
      </style:paragraph-properties>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text-properties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BodyText" style:family="paragraph">
      <style:paragraph-properties fo:margin-bottom="0in"/>
    </style:style>
    <style:style style:name="P242" style:parent-style-name="BodyText" style:family="paragraph">
      <style:paragraph-properties fo:margin-bottom="0in"/>
    </style:style>
    <style:style style:name="T243" style:parent-style-name="DefaultParagraphFont" style:family="text">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BodyText" style:family="paragraph">
      <style:paragraph-properties fo:text-align="justify" fo:margin-bottom="0in">
        <style:tab-stops>
          <style:tab-stop style:type="left" style:position="0.7875in"/>
        </style:tab-stops>
      </style:paragraph-properties>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text-properties fo:font-weight="bold" style:font-weight-asian="bold" fo:font-size="12pt" style:font-size-asian="12pt" style:font-size-complex="12pt"/>
    </style:style>
    <style:style style:name="P256" style:parent-style-name="Normal" style:family="paragraph">
      <style:paragraph-properties fo:keep-with-next="always" fo:text-align="justify" fo:text-indent="0.5in"/>
      <style:text-properties style:font-weight-complex="bold" fo:font-size="9pt" style:font-size-asian="9pt" style:font-size-complex="9pt"/>
    </style:style>
    <style:style style:name="P257" style:parent-style-name="Normal" style:family="paragraph">
      <style:paragraph-properties fo:keep-with-next="always" fo:text-align="justify" fo:text-indent="0.5in"/>
      <style:text-properties fo:font-weight="bold" style:font-weight-asian="bold" style:font-weight-complex="bold"/>
    </style:style>
    <style:style style:name="P258" style:parent-style-name="Normal" style:family="paragraph">
      <style:paragraph-properties fo:keep-with-next="always" fo:text-align="justify" fo:text-indent="0.5in"/>
      <style:text-properties style:font-weight-complex="bold" fo:font-size="9pt" style:font-size-asian="9pt" style:font-size-complex="9pt"/>
    </style:style>
    <style:style style:name="TableColumn260" style:family="table-column">
      <style:table-column-properties style:column-width="0.3958in" style:use-optimal-column-width="false"/>
    </style:style>
    <style:style style:name="TableColumn261" style:family="table-column">
      <style:table-column-properties style:column-width="1.668in" style:use-optimal-column-width="false"/>
    </style:style>
    <style:style style:name="TableColumn262" style:family="table-column">
      <style:table-column-properties style:column-width="0.402in" style:use-optimal-column-width="false"/>
    </style:style>
    <style:style style:name="TableColumn263" style:family="table-column">
      <style:table-column-properties style:column-width="0.475in" style:use-optimal-column-width="false"/>
    </style:style>
    <style:style style:name="TableColumn264" style:family="table-column">
      <style:table-column-properties style:column-width="0.475in" style:use-optimal-column-width="false"/>
    </style:style>
    <style:style style:name="TableColumn265" style:family="table-column">
      <style:table-column-properties style:column-width="3.85in" style:use-optimal-column-width="false"/>
    </style:style>
    <style:style style:name="TableColumn266" style:family="table-column">
      <style:table-column-properties style:column-width="1.3062in" style:use-optimal-column-width="false"/>
    </style:style>
    <style:style style:name="TableColumn267" style:family="table-column">
      <style:table-column-properties style:column-width="1.9611in" style:use-optimal-column-width="false"/>
    </style:style>
    <style:style style:name="Table259" style:family="table">
      <style:table-properties style:width="10.5333in" fo:margin-left="0in" table:align="center"/>
    </style:style>
    <style:style style:name="TableRow268" style:family="table-row">
      <style:table-row-properties style:min-row-height="0.3277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Row285" style:family="table-row">
      <style:table-row-properties style:min-row-height="0.2631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weight-complex="bold"/>
    </style:style>
    <style:style style:name="P297" style:parent-style-name="BodyText" style:family="paragraph">
      <style:paragraph-properties fo:text-align="justify" fo:margin-bottom="0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5277in"/>
          <style:tab-stop style:type="left" style:position="0.7875in"/>
        </style:tab-stops>
      </style:paragraph-properties>
    </style:style>
    <style:style style:name="P312" style:parent-style-name="Normal" style:family="paragraph">
      <style:paragraph-properties fo:text-align="justify">
        <style:tab-stops>
          <style:tab-stop style:type="left" style:position="0.5277in"/>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BodyText" style:family="paragraph">
      <style:paragraph-properties fo:text-align="justify" fo:margin-bottom="0in" fo:text-indent="0.5909in">
        <style:tab-stops>
          <style:tab-stop style:type="left" style:position="0.7875in"/>
        </style:tab-stops>
      </style:paragraph-properties>
    </style:style>
    <style:style style:name="T316" style:parent-style-name="DefaultParagraphFont" style:family="text">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text-properties fo:font-weight="bold" style:font-weight-asian="bold" fo:font-size="12pt" style:font-size-asian="12pt" style:font-size-complex="12pt"/>
    </style:style>
    <style:style style:name="P321" style:parent-style-name="Normal" style:family="paragraph">
      <style:paragraph-properties fo:text-align="justify" fo:background-color="#FFFFFF"/>
    </style:style>
    <style:style style:name="T322" style:parent-style-name="DefaultParagraphFont" style:family="text">
      <style:text-properties style:font-weight-complex="bold"/>
    </style:style>
    <style:style style:name="P323" style:parent-style-name="Normal" style:family="paragraph">
      <style:paragraph-properties fo:keep-with-next="always" fo:text-align="justify" fo:text-indent="0.5in"/>
      <style:text-properties fo:font-weight="bold" style:font-weight-asian="bold" style:font-weight-complex="bold" fo:font-size="9pt" style:font-size-asian="9pt" style:font-size-complex="9pt"/>
    </style:style>
    <style:style style:name="P324" style:parent-style-name="Normal" style:family="paragraph">
      <style:paragraph-properties fo:keep-with-next="always" fo:text-align="justify" fo:text-indent="0.5in"/>
      <style:text-properties fo:font-weight="bold" style:font-weight-asian="bold" style:font-weight-complex="bold"/>
    </style:style>
    <style:style style:name="P325" style:parent-style-name="Normal" style:family="paragraph">
      <style:paragraph-properties fo:keep-with-next="always" fo:text-align="justify" fo:text-indent="0.5in"/>
      <style:text-properties style:font-weight-complex="bold" fo:font-size="9pt" style:font-size-asian="9pt" style:font-size-complex="9pt"/>
    </style:style>
    <style:style style:name="TableColumn327" style:family="table-column">
      <style:table-column-properties style:column-width="0.3902in" style:use-optimal-column-width="false"/>
    </style:style>
    <style:style style:name="TableColumn328" style:family="table-column">
      <style:table-column-properties style:column-width="1.175in" style:use-optimal-column-width="false"/>
    </style:style>
    <style:style style:name="TableColumn329" style:family="table-column">
      <style:table-column-properties style:column-width="0.4666in" style:use-optimal-column-width="false"/>
    </style:style>
    <style:style style:name="TableColumn330" style:family="table-column">
      <style:table-column-properties style:column-width="0.4868in" style:use-optimal-column-width="false"/>
    </style:style>
    <style:style style:name="TableColumn331" style:family="table-column">
      <style:table-column-properties style:column-width="0.4666in" style:use-optimal-column-width="false"/>
    </style:style>
    <style:style style:name="TableColumn332" style:family="table-column">
      <style:table-column-properties style:column-width="0.3895in" style:use-optimal-column-width="false"/>
    </style:style>
    <style:style style:name="TableColumn333" style:family="table-column">
      <style:table-column-properties style:column-width="3.7652in" style:use-optimal-column-width="false"/>
    </style:style>
    <style:style style:name="TableColumn334" style:family="table-column">
      <style:table-column-properties style:column-width="1.2611in" style:use-optimal-column-width="false"/>
    </style:style>
    <style:style style:name="TableColumn335" style:family="table-column">
      <style:table-column-properties style:column-width="1.9381in" style:use-optimal-column-width="false"/>
    </style:style>
    <style:style style:name="Table326" style:family="table">
      <style:table-properties style:width="10.3395in" fo:margin-left="0in" table:align="center"/>
    </style:style>
    <style:style style:name="TableRow336" style:family="table-row">
      <style:table-row-properties style:min-row-height="0.3277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glyph-orientation-vertical="0" style:vertical-align="middle" fo:padding-top="0in" fo:padding-left="0.075in" fo:padding-bottom="0in" fo:padding-right="0.075in"/>
    </style:style>
    <style:style style:name="P345" style:parent-style-name="Normal" style:family="paragraph">
      <style:paragraph-properties fo:text-align="center" fo:margin-left="0.0784in" fo:margin-right="0.0784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ableRow353" style:family="table-row">
      <style:table-row-properties style:min-row-height="0.4111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6"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P368" style:parent-style-name="Pasiūlymai6" style:family="paragraph">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6"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6"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6"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6"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4923in"/>
    </style:style>
    <style:style style:name="T379" style:parent-style-name="DefaultParagraphFont" style:family="text">
      <style:text-properties fo:color="#000000" fo:background-color="#FFFFFF"/>
    </style:style>
    <style:style style:name="P380" style:parent-style-name="ListParagraph" style:family="paragraph">
      <style:paragraph-properties fo:text-align="justify" fo:margin-bottom="0in" fo:line-height="100%" fo:margin-left="0in" fo:text-indent="0.4923in">
        <style:tab-stops/>
      </style:paragraph-properties>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color="#222222" fo:font-size="12pt" style:font-size-asian="12pt" style:font-size-complex="12pt" fo:background-color="#FFFFFF"/>
    </style:style>
    <style:style style:name="T393" style:parent-style-name="DefaultParagraphFont" style:family="text">
      <style:text-properties style:font-name="Times New Roman" style:font-name-complex="Times New Roman" fo:color="#222222" fo:font-size="12pt" style:font-size-asian="12pt" style:font-size-complex="12pt" fo:background-color="#FFFFFF"/>
    </style:style>
    <style:style style:name="T394" style:parent-style-name="DefaultParagraphFont" style:family="text">
      <style:text-properties style:font-name="Times New Roman" style:font-name-complex="Times New Roman" fo:color="#222222" fo:font-size="12pt" style:font-size-asian="12pt" style:font-size-complex="12pt" fo:background-color="#FFFFFF"/>
    </style:style>
    <style:style style:name="TableCell395" style:family="table-cell">
      <style:table-cell-properties fo:border="0.0069in solid #000000" fo:padding-top="0in" fo:padding-left="0.075in" fo:padding-bottom="0in" fo:padding-right="0.075in"/>
    </style:style>
    <style:style style:name="P396" style:parent-style-name="Pasiūlymai6"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6" style:family="paragraph">
      <style:text-properties fo:font-weight="bold" style:font-weight-asian="bold" fo:font-size="12pt" style:font-size-asian="12pt" style:font-size-complex="12pt"/>
    </style:style>
    <style:style style:name="P399" style:parent-style-name="Pasiūlymai6" style:family="paragraph">
      <style:text-properties fo:font-size="12pt" style:font-size-asian="12pt" style:font-size-complex="12pt"/>
    </style:style>
    <style:style style:name="P400" style:parent-style-name="Pasiūlymai6" style:family="paragraph">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6" style:family="paragraph">
      <style:paragraph-properties fo:text-align="center"/>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ableCell409" style:family="table-cell">
      <style:table-cell-properties fo:border="0.0069in solid #000000" fo:padding-top="0in" fo:padding-left="0.075in" fo:padding-bottom="0in" fo:padding-right="0.075in"/>
    </style:style>
    <style:style style:name="P410" style:parent-style-name="Pasiūlymai6"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6"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6"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Pasiūlymai6" style:family="paragraph">
      <style:paragraph-properties fo:text-align="center"/>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ListParagraph" style:family="paragraph">
      <style:paragraph-properties fo:text-align="justify" fo:margin-bottom="0in" fo:line-height="100%" fo:margin-left="0in" fo:text-indent="0.4722in">
        <style:tab-stops/>
      </style:paragraph-properties>
    </style:style>
    <style:style style:name="T419" style:parent-style-name="DefaultParagraphFont" style:family="text">
      <style:text-properties style:font-name="Times New Roman" style:font-name-complex="Times New Roman" fo:color="#222222" fo:font-size="12pt" style:font-size-asian="12pt" style:font-size-complex="12pt" fo:background-color="#FFFFFF"/>
    </style:style>
    <style:style style:name="T420" style:parent-style-name="DefaultParagraphFont" style:family="text">
      <style:text-properties style:font-name="Times New Roman" style:font-name-complex="Times New Roman" fo:color="#222222" fo:font-size="12pt" style:font-size-asian="12pt" style:font-size-complex="12pt" fo:background-color="#FFFFFF"/>
    </style:style>
    <style:style style:name="T421" style:parent-style-name="DefaultParagraphFont" style:family="text">
      <style:text-properties style:font-name="Times New Roman" style:font-name-complex="Times New Roman" fo:font-weight="bold" style:font-weight-asian="bold" fo:color="#222222" fo:font-size="12pt" style:font-size-asian="12pt" style:font-size-complex="12pt" fo:background-color="#FFFFFF"/>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color="#222222" fo:font-size="12pt" style:font-size-asian="12pt" style:font-size-complex="12pt" fo:background-color="#FFFFFF"/>
    </style:style>
    <style:style style:name="P425" style:parent-style-name="Normal" style:family="paragraph">
      <style:paragraph-properties fo:text-align="justify" fo:text-indent="0.4923in"/>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6" style:family="paragraph">
      <style:paragraph-properties fo:text-align="center"/>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Pasiūlymai6" style:family="paragraph">
      <style:paragraph-properties fo:text-align="center"/>
      <style:text-properties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TableCell441" style:family="table-cell">
      <style:table-cell-properties fo:border="0.0069in solid #000000" fo:padding-top="0in" fo:padding-left="0.075in" fo:padding-bottom="0in" fo:padding-right="0.075in"/>
    </style:style>
    <style:style style:name="P442" style:parent-style-name="Pasiūlymai6"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6"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6"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6" style:family="paragraph">
      <style:paragraph-properties fo:text-align="center"/>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ListParagraph" style:family="paragraph">
      <style:paragraph-properties fo:text-align="justify" fo:margin-bottom="0in" fo:line-height="100%" fo:margin-left="0in" fo:text-indent="0.4722in">
        <style:tab-stops/>
      </style:paragraph-properties>
    </style:style>
    <style:style style:name="T451" style:parent-style-name="DefaultParagraphFont" style:family="text">
      <style:text-properties style:font-name="Times New Roman" style:font-name-complex="Times New Roman" fo:color="#222222" fo:font-size="12pt" style:font-size-asian="12pt" style:font-size-complex="12pt" fo:background-color="#FFFFFF"/>
    </style:style>
    <style:style style:name="TableCell452" style:family="table-cell">
      <style:table-cell-properties fo:border="0.0069in solid #000000" fo:padding-top="0in" fo:padding-left="0.075in" fo:padding-bottom="0in" fo:padding-right="0.075in"/>
    </style:style>
    <style:style style:name="P453" style:parent-style-name="Pasiūlymai6" style:family="paragraph">
      <style:paragraph-properties fo:text-align="center"/>
      <style:text-properties fo:font-size="12pt" style:font-size-asian="12pt" style:font-size-complex="12pt"/>
    </style:style>
    <style:style style:name="TableCell454" style:family="table-cell">
      <style:table-cell-properties fo:border="0.0069in solid #000000" fo:padding-top="0in" fo:padding-left="0.075in" fo:padding-bottom="0in" fo:padding-right="0.075in"/>
    </style:style>
    <style:style style:name="P455" style:parent-style-name="Pasiūlymai6" style:family="paragraph">
      <style:paragraph-properties fo:text-indent="0.1576in"/>
      <style:text-properties fo:font-size="12pt" style:font-size-asian="12pt" style:font-size-complex="12pt"/>
    </style:style>
    <style:style style:name="P456" style:parent-style-name="Normal" style:family="paragraph">
      <style:paragraph-properties fo:keep-with-next="always" fo:text-align="justify" fo:text-indent="0.5in"/>
      <style:text-properties style:font-weight-complex="bold" fo:font-size="9pt" style:font-size-asian="9pt" style:font-size-complex="9pt"/>
    </style:style>
    <style:style style:name="P457" style:parent-style-name="Normal" style:family="paragraph">
      <style:paragraph-properties fo:keep-with-next="always" fo:text-indent="0.5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style:font-weight-complex="bold"/>
    </style:style>
    <style:style style:name="P461" style:parent-style-name="Normal" style:family="paragraph">
      <style:paragraph-properties fo:keep-with-next="always" fo:text-indent="0.5in"/>
      <style:text-properties style:font-weight-complex="bold" fo:font-size="9pt" style:font-size-asian="9pt" style:font-size-complex="9pt"/>
    </style:style>
    <style:style style:name="P462" style:parent-style-name="Normal" style:family="paragraph">
      <style:paragraph-properties fo:keep-with-next="always" fo:text-indent="0.5in"/>
      <style:text-properties fo:font-weight="bold" style:font-weight-asian="bold" style:font-weight-complex="bold"/>
    </style:style>
    <style:style style:name="TableColumn464" style:family="table-column">
      <style:table-column-properties style:column-width="0.3902in" style:use-optimal-column-width="false"/>
    </style:style>
    <style:style style:name="TableColumn465" style:family="table-column">
      <style:table-column-properties style:column-width="1.3687in" style:use-optimal-column-width="false"/>
    </style:style>
    <style:style style:name="TableColumn466" style:family="table-column">
      <style:table-column-properties style:column-width="0.4666in" style:use-optimal-column-width="false"/>
    </style:style>
    <style:style style:name="TableColumn467" style:family="table-column">
      <style:table-column-properties style:column-width="0.4868in" style:use-optimal-column-width="false"/>
    </style:style>
    <style:style style:name="TableColumn468" style:family="table-column">
      <style:table-column-properties style:column-width="0.4666in" style:use-optimal-column-width="false"/>
    </style:style>
    <style:style style:name="TableColumn469" style:family="table-column">
      <style:table-column-properties style:column-width="0.3895in" style:use-optimal-column-width="false"/>
    </style:style>
    <style:style style:name="TableColumn470" style:family="table-column">
      <style:table-column-properties style:column-width="3.7652in" style:use-optimal-column-width="false"/>
    </style:style>
    <style:style style:name="TableColumn471" style:family="table-column">
      <style:table-column-properties style:column-width="1.2611in" style:use-optimal-column-width="false"/>
    </style:style>
    <style:style style:name="TableColumn472" style:family="table-column">
      <style:table-column-properties style:column-width="1.9381in" style:use-optimal-column-width="false"/>
    </style:style>
    <style:style style:name="Table463" style:family="table">
      <style:table-properties style:width="10.5333in" fo:margin-left="0in" table:align="center"/>
    </style:style>
    <style:style style:name="TableRow473" style:family="table-row">
      <style:table-row-properties style:min-row-height="0.3277in" style:use-optimal-row-height="false"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fo:margin-left="0.0784in" fo:margin-right="0.0784in">
        <style:tab-stops/>
      </style:paragraph-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ableRow490" style:family="table-row">
      <style:table-row-properties style:min-row-height="0.4111in"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ūlymai6" style:family="paragraph">
      <style:paragraph-properties fo:text-align="center"/>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6" style:family="paragraph">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6"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6"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Pasiūlymai6"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fo:padding-top="0in" fo:padding-left="0.075in" fo:padding-bottom="0in" fo:padding-right="0.075in"/>
    </style:style>
    <style:style style:name="P509" style:parent-style-name="Pasiūlymai6" style:family="paragraph">
      <style:paragraph-properties fo:text-align="center"/>
      <style:text-properties fo:font-size="12pt" style:font-size-asian="12pt" style:font-size-complex="12pt"/>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Pasiūlymai6" style:family="paragraph">
      <style:paragraph-properties fo:text-align="center"/>
      <style:text-properties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paragraph-properties fo:text-indent="0.1576in"/>
      <style:text-properties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Pasiūlymai6" style:family="paragraph">
      <style:paragraph-properties fo:text-align="center"/>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ableCell523" style:family="table-cell">
      <style:table-cell-properties fo:border="0.0069in solid #000000" fo:padding-top="0in" fo:padding-left="0.075in" fo:padding-bottom="0in" fo:padding-right="0.075in"/>
    </style:style>
    <style:style style:name="P524" style:parent-style-name="Pasiūlymai6"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6"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Pasiūlymai6"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Pasiūlymai6" style:family="paragraph">
      <style:paragraph-properties fo:text-align="center"/>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style:font-weight-complex="bold"/>
    </style:style>
    <style:style style:name="P533" style:parent-style-name="Normal" style:family="paragraph">
      <style:paragraph-properties fo:text-align="justify"/>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style>
    <style:style style:name="P538" style:parent-style-name="Normal" style:family="paragraph">
      <style:paragraph-properties fo:text-align="justify"/>
      <style:text-properties fo:font-weight="bold" style:font-weight-asian="bold" style:font-weight-complex="bold"/>
    </style:style>
    <style:style style:name="P539" style:parent-style-name="Normal" style:family="paragraph">
      <style:paragraph-properties fo:text-align="justify"/>
      <style:text-properties style:font-weight-complex="bold"/>
    </style:style>
    <style:style style:name="P540" style:parent-style-name="Normal" style:family="paragraph">
      <style:paragraph-properties fo:text-align="justify"/>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justify" fo:background-color="#FFFFFF"/>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2.5%"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weight="bold" style:font-weight-asian="bold"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weight="bold" style:font-weight-asian="bold" fo:font-size="12pt" style:font-size-asian="12pt" style:font-size-complex="12pt" style:language-asian="lt" style:country-asian="LT"/>
    </style:style>
    <style:style style:name="T553" style:parent-style-name="DefaultParagraphFont" style:family="text">
      <style:text-properties fo:font-weight="bold" style:font-weight-asian="bold" fo:font-size="12pt" style:font-size-asian="12pt" style:font-size-complex="12p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Pasiūlymai6" style:family="paragraph">
      <style:paragraph-properties fo:text-align="center"/>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6" style:family="paragraph">
      <style:paragraph-properties fo:text-indent="0.1576in"/>
      <style:text-properties fo:font-size="12pt" style:font-size-asian="12pt"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6" style:family="paragraph">
      <style:paragraph-properties fo:text-align="center"/>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ableCell570" style:family="table-cell">
      <style:table-cell-properties fo:border="0.0069in solid #000000" fo:padding-top="0in" fo:padding-left="0.075in" fo:padding-bottom="0in" fo:padding-right="0.075in"/>
    </style:style>
    <style:style style:name="P571" style:parent-style-name="Pasiūlymai6" style:family="paragraph">
      <style:paragraph-properties fo:text-align="center"/>
      <style:text-properties fo:font-weight="bold" style:font-weight-asian="bold"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6"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6" style:family="paragraph">
      <style:paragraph-properties fo:text-align="center"/>
      <style:text-properties fo:font-weight="bold" style:font-weight-asian="bold"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6" style:family="paragraph">
      <style:paragraph-properties fo:text-align="center"/>
      <style:text-properties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font-weight-complex="bold"/>
    </style:style>
    <style:style style:name="P580" style:parent-style-name="Normal" style:family="paragraph">
      <style:paragraph-properties fo:text-align="justify"/>
      <style:text-properties style:font-weight-complex="bold"/>
    </style:style>
    <style:style style:name="P581" style:parent-style-name="Normal" style:family="paragraph">
      <style:paragraph-properties fo:text-align="justify"/>
      <style:text-properties fo:font-weight="bold" style:font-weight-asian="bold" style:font-weight-complex="bold"/>
    </style:style>
    <style:style style:name="P582" style:parent-style-name="Normal" style:family="paragraph">
      <style:paragraph-properties fo:text-align="justify"/>
      <style:text-properties style:font-weight-complex="bold"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weight-complex="bold"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91" style:parent-style-name="DefaultParagraphFont" style:family="text">
      <style:text-properties fo:font-weight="bold" style:font-weight-asian="bold"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Pasiūlymai6" style:family="paragraph">
      <style:paragraph-properties fo:text-align="center"/>
      <style:text-properties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6" style:family="paragraph">
      <style:paragraph-properties fo:text-indent="0.1576in"/>
      <style:text-properties fo:font-size="12pt" style:font-size-asian="12pt" style:font-size-complex="12pt"/>
    </style:style>
    <style:style style:name="P603" style:parent-style-name="Normal" style:family="paragraph">
      <style:paragraph-properties fo:text-align="justify" fo:text-indent="0.5in"/>
      <style:text-properties fo:font-size="9pt" style:font-size-asian="9pt" style:font-size-complex="9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style:font-weight-complex="bold"/>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fo:color="#000000" style:language-asian="lt" style:country-asian="LT"/>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P621" style:parent-style-name="Normal" style:family="paragraph">
      <style:paragraph-properties fo:text-align="justify"/>
    </style:style>
    <style:style style:name="P622" style:parent-style-name="Normal" style:family="paragraph">
      <style:paragraph-properties fo:text-align="justify"/>
      <style:text-properties style:font-weight-complex="bold"/>
    </style:style>
    <style:style style:name="P623" style:parent-style-name="Normal" style:family="paragraph">
      <style:paragraph-properties fo:text-align="justify"/>
      <style:text-properties style:font-weight-complex="bold"/>
    </style:style>
    <style:style style:name="P624" style:parent-style-name="Normal" style:family="paragraph">
      <style:paragraph-properties fo:text-align="justify"/>
      <style:text-properties style:font-weight-complex="bold"/>
    </style:style>
    <style:style style:name="P625" style:parent-style-name="Normal" style:family="paragraph">
      <style:paragraph-properties fo:text-align="justify"/>
      <style:text-properties style:font-weight-complex="bold"/>
    </style:style>
    <style:style style:name="P626" style:parent-style-name="Normal" style:family="paragraph">
      <style:paragraph-properties fo:text-align="justify"/>
      <style:text-properties style:font-weight-complex="bold"/>
    </style:style>
    <style:style style:name="P627" style:parent-style-name="Normal" style:family="paragraph">
      <style:paragraph-properties fo:text-align="justify"/>
      <style:text-properties style:font-weight-complex="bold"/>
    </style:style>
    <style:style style:name="P628" style:parent-style-name="Normal" style:family="paragraph">
      <style:paragraph-properties fo:text-align="justify"/>
      <style:text-properties style:font-weight-complex="bold"/>
    </style:style>
    <style:style style:name="P629" style:parent-style-name="Normal" style:family="paragraph">
      <style:paragraph-properties fo:text-align="justify"/>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p text:style-name="P12">PAGRINDINIO KOMITETO IŠVADA</text:p>
      <text:p text:style-name="P13"><text:span text:style-name="T14">DĖL</text:span><text:span text:style-name="T15"><text:s/></text:span><text:span text:style-name="T16">LIETUVOS RESPUBLIKOS</text:span><text:span text:style-name="T17"><text:s/></text:span><text:span text:style-name="T18">ELEKTRONINIŲ RYŠIŲ ĮSTATYMO NR. IX-2135</text:span></text:p>
      <text:p text:style-name="P19"><text:span text:style-name="T20">68 STRAIPSNIO PAKEITIMO įstatymo<text:s/></text:span><text:span text:style-name="T21">PROJEKTO</text:span><text:span text:style-name="T22"><text:s/></text:span><text:span text:style-name="T23">NR. XIIIP-5</text:span><text:span text:style-name="T24">108</text:span></text:p>
      <text:p text:style-name="P25"/>
      <text:p text:style-name="P26"/>
      <text:p text:style-name="P27">2021-05-12<text:s/>Nr.<text:s/>108-P-24</text:p>
      <text:p text:style-name="P28">Vilnius</text:p>
      <text:p text:style-name="P29"/>
      <text:p text:style-name="P30"/>
      <text:p text:style-name="P31"><text:span text:style-name="T32">1. Komiteto posėdyje (nuotoliniu būdu) dalyvavo:</text:span><text:s text:c="2"/>Komiteto pirmininkas Kazys Starkevičius, Komiteto pirmininko pavaduotojas Gintautas Paluckas, <text:s/>Komiteto nariai: Andrius Bagdonas, Viktoras Fiodorovas, Andrius Kupčinskas, Rūta Miliūtė,<text:s/>Laima Mogenienė,<text:s/>Ieva Pakarklytė, Jonas Pinskus, Paulius Saudargas, Lukas Savickas, Mindaugas Skritulskas.</text:p>
      <text:p text:style-name="P33">Komiteto biuro vedėja Rima Petkūnienė, patarėjai: Raimonda Danė, <text:s/>Rasa Ona Duburaitė, Laura Jasiukėnienė, Irina Jurkšuvienė, <text:s/>Žilvinas Klimka, Darius Šaltmeris, padėjėja Zita Jodkonienė.</text:p>
      <text:p text:style-name="P34"><text:span text:style-name="T35">Kviestieji asmenys</text:span><text:span text:style-name="T36">:<text:s/></text:span><text:span text:style-name="T37">U</text:span><text:span text:style-name="T38">žsienio reikalų viceministras Egidijus Meilūnas</text:span><text:span text:style-name="T39">,</text:span><text:span text:style-name="T40"><text:s/></text:span>Užsienio reikalų viceministro sekretorė Liana Streimikienė,<text:s/><text:span text:style-name="T41">U</text:span><text:span text:style-name="T42">žsienio reikalų</text:span><text:span text:style-name="T43"><text:s/>ministerijos<text:s/></text:span><text:span text:style-name="T44">Konsulinės teisės ir tarpinstitucinio bendradarbiavimo skyriaus patarėja<text:s/></text:span><text:span text:style-name="T45">Kristina<text:s/></text:span><text:span text:style-name="T46">Brazevič</text:span><text:span text:style-name="T47">,<text:s/></text:span><text:span text:style-name="T48">Valstybinės duomenų apsaugos inspekcijos Teisės skyriaus patarėja Margarita Valčiukė</text:span><text:span text:style-name="T49">.</text:span></text:p>
      <text:p text:style-name="P50"/>
      <text:p text:style-name="P51"/>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soft-page-break/>
              <text:p text:style-name="P66">Nr.</text:p>
            </table:table-cell>
            <table:table-cell table:style-name="TableCell67" table:number-rows-spanned="2">
              <text:p text:style-name="P68">Pasiūlymo teikėjas,<text:s/><text:soft-page-break/>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soft-page-break/>
              <text:p text:style-name="P73">Pasiūlymo turinys</text:p>
              <text:p text:style-name="P74"/>
            </table:table-cell>
            <table:table-cell table:style-name="TableCell75" table:number-rows-spanned="2">
              <text:p text:style-name="P76">Komiteto<text:s/><text:soft-page-break/>nuomonė</text:p>
            </table:table-cell>
            <table:table-cell table:style-name="TableCell77" table:number-rows-spanned="2">
              <text:p text:style-name="P78">Argumentai,<text:s/></text:p>
              <text:soft-page-break/>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7">
          <table:table-cell table:style-name="TableCell88">
            <text:p text:style-name="P89">1.</text:p>
          </table:table-cell>
          <table:table-cell table:style-name="TableCell90">
            <text:p text:style-name="P91">Seimo kanceliarijos Teisės departamentas,</text:p>
            <text:p text:style-name="P92"><text:span text:style-name="T93">2020-08-20</text:span></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Įvertinę įstatymo projekto atitiktį Konstitucijai, įstatymams, teisėkūros principams ir teisės technikos taisyklių reikalavimams, teikiame šias pastabas:</text:p>
            <text:list text:style-name="LFO11" text:continue-numbering="true">
              <text:list-item>
                <text:p text:style-name="P102">Projekto 1 straipsniu pildomo įstatymo 68 straipsnio 7 dalies pirmojoje pastraipoje siūloma nustatyti, kad ypatingų aplinkybių ar kitų aplinkybių, dėl kurių yra kilusi grėsmė žmonių gyvybei, sveikatai ir (ar) saugumui užsienio valstybėje ar jos tam tikroje dalyje atvejais, siekiant užtikrinti konsulinės pagalbos teikimą, Lietuvos Respublikos užsienio reikalų ministerijos prašymu viešųjų<text:s/>judriojo telefono ryšio paslaugų teikėjai Užsienio reikalų ministerijai teikia informaciją apie užsienio valstybėje esančių faktinių viešųjų judriojo telefono ryšio paslaugų naudotojų skaičių ir (arba) siunčia Užsienio reikalų ministerijos nustatyto turinio pranešimus užsienio valstybėje ar jos tam tikroje dalyje esantiems faktiniams viešųjų judriojo telefono ryšio paslaugų naudotojams. Siūlomos nuostatos turinys diskutuotinas dėl kelių priežasčių.<text:s/></text:p>
              </text:list-item>
            </text:list>
            <text:p text:style-name="P103"><text:span text:style-name="T104">Pirma</text:span>, nėra aišku, kodėl siekiant užtikrinti Lietuvos Respublikos piliečių teisių ir interesų apsaugą užsienyje, Užsienio reikalų ministerijai reikia žinoti<text:s/><text:span text:style-name="T105">visų</text:span><text:s/>užsienio valstybėje esančių faktinių viešųjų judriojo telefono ryšio paslaugų, kurias teikia Lietuvos Respublikos ūkio subjektai, naudotojų skaičių, t.y. ir tų naudotojų, kurių teisių apsauga bei konsulinės pagalbos jiems teikimas užsienyje nepriklauso Užsienio reikalų ministerijos jurisdikcijai.<text:s/></text:p>
            <text:soft-page-break/>
            <text:p text:style-name="P106"><text:span text:style-name="T107">Antra</text:span>, kadangi siūlomas reguliavimas dėl asmenų vietos buvimo duomenų teikimo Užsienio reikalų ministerijai betarpiškai susijęs su<text:s/><text:span text:style-name="T108">asmenų teise į privatumą (o<text:s/></text:span>Konstitucinis Teismas ne kartą yra konstatavęs, kad pagal Konstituciją su žmogaus teisių ir laisvių turinio apibrėžimu ar jų įgyvendinimo garantijų įtvirtinimu susijusį teisinį reguliavimą galima nustatyti tik įstatymu),<text:s/><text:span text:style-name="T109">įstatyme reikėtų aiškiai apibrėžti atvejus</text:span>, kada Užsienio reikalų ministerijai gali būti teikiama informacija apie faktinį paslaugų naudotojų skaičių ir jų buvimo vietą (pvz., jeigu Užsienio reikalų ministerija planuotų tam tikrus konkrečius piliečių išgabenimo iš užsienio valstybių darbus), o kada tik siųstų užsienio reikalų ministro nustatyto turinio žinutes (informavimo tikslais).<text:s/></text:p>
            <text:p text:style-name="P110"><text:span text:style-name="T111">Trečia</text:span>, atsižvelgiant į tai, kad asmens teisė į privatumą gali būti ribojama tik įstatymų nustatytais atvejais ir tik laikantis proporcingumo reikalavimų, įstatyme<text:s/><text:span text:style-name="T112">reikėtų nustatyti</text:span>, kad minėtosios priemonės gali būti naudojamos tik tais atvejais, kai Lietuvos Respublikos piliečių<text:s/><text:span text:style-name="T113">buvimo vietos užsienyje negalima nustatyti kitomis priemonėmis arba kitų priemonių naudojimas negalimas ar netikslingas, o šių duomenų teikimas nutraukiamas, bei gauti ir tvarkomi duomenys nedelsiant sunaikinami, kai nebelieka ypatingų aplinkybių arba jie nebereikalingi tikslams, dėl kurių buvo teikiami.<text:s/></text:span></text:p>
            <text:p text:style-name="P114"><text:span text:style-name="T115">Ketvirta</text:span><text:span text:style-name="T116">, žodžiai „</text:span>ar kitų aplinkybių“ brauktini, nes „ypatingų aplinkybių“ sąvokos<text:s/><text:soft-page-break/>apibrėžtyje nėra pateiktas baigtinis tam tikrų aplinkybių ar teisinių režimų sąrašas, o numatytos ir kitos panašios aplinkybės, kurios gali būti pagrindas specialiam teisinių santykių elektroninių ryšių srityje reguliavimui<text:span text:style-name="T117">.<text:s/></text:span></text:p>
          </table:table-cell>
          <table:table-cell table:style-name="TableCell118">
            <text:p text:style-name="P119">Nepritarti</text:p>
          </table:table-cell>
          <table:table-cell table:style-name="TableCell120">
            <text:p text:style-name="P121">Argumentai:</text:p>
            <text:p text:style-name="P122">Lietuvos Respublikos konsulinio statuto 2 straipsnio 3 dalyje,<text:s/>nustatyta, kad<text:s/>konsulinė pagalba yra konsulinės funkcijos, kurias atlieka konsuliniai pareigūnai ne tik užsienyje į nelaimę patekusiems Lietuvos Respublikos piliečiams, bet ir jų sutuoktiniams (sugyventiniams) ar artimiems giminaičiams, taip pat šeimos nariams, kurie nėra Europos Sąjungos valstybės piliečiai, bei numatytais atvejais – asmenims be pilietybės, turintiems leidimą gyventi Lietuvoje, taip pat ES piliečiams. Tokiais atvejais operatyvios žinios apie faktinių paslaugų naudotojų, gaunančių judriojo telefono ryšio paslaugas iš Lietuvos viešojo judriojo telefono ryšio operatorių, skaičių<text:s/><text:soft-page-break/>užsienio valstybėje ir galimybė persiųsti pranešimus į šių asmenų mobiliuosius telefonus yra svarbūs efektyvios konsulinės pagalbos teikimo įrankiai. Kadangi galimybės išskirti paslaugų naudotojų pagal pilietybę ar turimą leidimą gyventi Lietuvos Respublikoje nėra, rekomendaciniai pranešimai turi būti siunčiami visiems toje užsienio valstybėje ar jos teritorijoje esantiems paslaugų naudotojams. Duomenų apie užsienio valstybėse esančių faktinių viešųjų judriojo telefono ryšio paslaugų naudotojų skaičių rinkimas nėra asmens duomenų tvarkymas, kadangi nėra nustatoma paslaugų naudotojų tapatybė. Šių duomenų rinkimo tikslas – operatyviai identifikuoti<text:s/><text:soft-page-break/>konsulinės pagalbos teikimo poreikį konkrečioje užsienio valstybėje ar jos dalyje nerenkant duomenų subjektus identifikuojančių duomenų. Pranešimų paslaugų naudotojams apie esamą situaciją ir rekomenduojamus veiksmus siuntimas per viešųjų judriojo ryšio telefono paslaugų teikėjus laikytinas asmens duomenų tvarkymu, tačiau šiuo atveju duomenų valdytojai ir tvarkytojai yra viešųjų judriojo ryšio telefono paslaugų teikėjai, kurie turi pareigą tvarkyti asmens duomenis taip, kaip reglamentuoja jų veiklą reguliuojantys teisės aktai. Viešųjų judriojo ryšio telefono paslaugų teikėjai Užsienio reikalų ministerijos nustatyto turinio informaciją paslaugų<text:s/><text:soft-page-break/>naudotojams teiktų tuo pačiu pagrindu, kaip ir, pavyzdžiui, informuodami juos apie atvykimą į užsienio valstybę ir toje valstybėje esančios konsulinės įstaigos kontaktus. Atvejai, kuomet viešųjų <text:s/>judriojo telefono ryšio paslaugų tiekėjai siunčia Užsienio reikalų ministerijos nustatyto turinio pranešimus užsienio valstybėje ar jos tam tikroje dalyje esantiems faktiniams viešųjų judriojo telefono ryšio paslaugų naudotojams, yra aiškiai apibrėžti, t. y. ypatingos aplinkybės ir kitos aplinkybės, dėl kurių yra kilusi grėsmė žmonių gyvybei, sveikatai ir (ar) saugumui užsienio valstybėje ar jos tam tikroje dalyje. Atsižvelgdami į tai, kad Įstatymo projekto tikslas<text:s/><text:soft-page-break/>yra užtikrinti efektyvų konsulinės pagalbos teikimą pirmiau minėtiems asmenims ne tik ypatingomis aplinkybėmis, kaip jos apibrėžtos Elektroninių ryšių įstatymo 3 straipsnio 27 dalyje (nepaprastoji ar karo padėtis, ekstremaliosios situacijos, tarp jų gaivalinės nelaimės, ir kitos nenugalimos jėgos ir panašios aplinkybės), bet ir kitais atvejais, kuomet yra kilusi grėsmė užsienyje esančių asmenų gyvybei, sveikatai ir (ar) saugumui, siūlytume numatyti platesnį aplinkybių sąrašą.</text:p>
          </table:table-cell>
        </table:table-row>
        <text:soft-page-break/>
        <table:table-row table:style-name="TableRow123">
          <table:table-cell table:style-name="TableCell124">
            <text:p text:style-name="P125">2.</text:p>
          </table:table-cell>
          <table:table-cell table:style-name="TableCell126">
            <text:p text:style-name="P127">Seimo kanceliarijos Teisės departamentas,</text:p>
            <text:p text:style-name="P128"><text:span text:style-name="T129">2020-08-20</text:span></text:p>
          </table:table-cell>
          <table:table-cell table:style-name="TableCell130">
            <text:p text:style-name="P131">1</text:p>
          </table:table-cell>
          <table:table-cell table:style-name="TableCell132">
            <text:p text:style-name="P133"/>
          </table:table-cell>
          <table:table-cell table:style-name="TableCell134">
            <text:p text:style-name="P135"/>
          </table:table-cell>
          <table:table-cell table:style-name="TableCell136">
            <text:p text:style-name="P137"><text:span text:style-name="T138">2.<text:s/></text:span><text:span text:style-name="T139">Vertinant projektu<text:s/></text:span>pildomo įstatymo 68 straipsnio 7 dalies antrojoje pastraipoje įtvirtintas nuostatas, kuriose nustatyta, kad Užsienio reikalų ministerijos prašymu viešųjų<text:s/>judriojo telefono ryšio paslaugų teikėjai pateikia visą turimą informaciją, kuri yra būtina ar galėtų padėti susisiekti su užsienio valstybėje<text:s/><text:soft-page-break/>ar jos tam tikroje dalyje esančiu asmeniu ir (ar) siunčia šiam asmeniui Užsienio reikalų ministerijos nustatyto turinio pranešimus, būtina dar kartą pažymėti, kad<text:s/><text:span text:style-name="T140">įstatyme turėtų būti aiškiai nustatyta</text:span><text:span text:style-name="T141"><text:s/>kokie duomenys ir kokia apimtimi gali būti teikiami įgaliotai institucijai, nes didelė dalis duomenų, kuriais disponuoja viešųjų judriojo telefono ryšio paslaugų teikėjai, nėra ir negali būti vertinami kaip būtini</text:span><text:span text:style-name="T142">. Kitaip sakant, t</text:span><text:span text:style-name="T143">okių duomenų apimtis negali priklausyti nuo poįstatyminio teisės akto turinio, o turi būti aiški iš įstatymo</text:span><text:span text:style-name="T144"><text:s/>nuostatų</text:span><text:span text:style-name="T145">, siekiant užkirsti kelią institucijų piktnaudžiavimui ir užtikrinti asmenų duomenų apsaugą bei teisę į privatų gyvenimą.<text:s/></text:span><text:span text:style-name="T146">Be to,<text:s/></text:span><text:span text:style-name="T147">nuostata pildytina ir tuo požiūriu, kad minėtieji vietos nustatymo duomenys gali būti teikiami tik tuo atveju, kai kitų priemonių naudojimas negalimas ar netikslingas.</text:span></text:p>
          </table:table-cell>
          <table:table-cell table:style-name="TableCell148">
            <text:p text:style-name="P149">Pritarti</text:p>
          </table:table-cell>
          <table:table-cell table:style-name="TableCell150">
            <text:p text:style-name="P151">Argumentai:</text:p>
            <text:p text:style-name="P152"><text:span text:style-name="T153">Įvertinę tai, kad 68 straipsnio 7 dalies pirmojoje pastraipoje numatytų priemonių – duomenų apie užsienio<text:s/></text:span><text:soft-page-break/><text:span text:style-name="T154">valstybėse esančių faktinių viešųjų judriojo telefono</text:span><text:span text:style-name="T155"><text:s/></text:span><text:span text:style-name="T156">ryšio paslaugų naudotojų skaičių turėjimas ir galimybė jiems perduoti pranešimus apie esamą situaciją ir rekomenduojamus veiksmus – būtų pakankamos priemonės efektyviam konsulinės pagalbos teikimui užtikrinti, o pavieniais būtinosios pagalbos poreikio atvejais, kilus grėsmei konkretaus Lietuvos Respublikos ar ES piliečio ar jo sutuoktinio (sugyventinio) ar artimo giminaičio ar asmens be pilietybės, turinčio leidimą gyventi Lietuvos Respublikoje, sveikatai ar gyvybei, pasitelktume kitas institucijas, atsakingas už pagalbos teikimą.</text:span></text:p>
            <text:p text:style-name="P157">Pasiūlymas<text:s/>1:</text:p>
            <text:p text:style-name="P158"><text:span text:style-name="T159">Išbraukti į</text:span><text:span text:style-name="T160">statymo projekto<text:s/></text:span><text:soft-page-break/><text:span text:style-name="T161">1 straipsniu keičiamo 68 str. 7 d</text:span><text:span text:style-name="T162">alies</text:span><text:span text:style-name="T163">. antrą sakinį</text:span><text:span text:style-name="T164"><text:s/>„</text:span><text:span text:style-name="T165">Siekiant užtikrinti, kad būtų suteikta būtinoji medicinos ar kita būtina pagalba, kai turima informacijos, kad kilo grėsmė užsienio valstybėje ar jos tam tikroje dalyje esančio Lietuvos Respublikos ar Europos Sąjungos piliečio ar jo sutuoktinio (sugyventinio) ar artimo giminaičio ar asmens be pilietybės, turinčio leidimą gyventi Lietuvos Respublikoje, gyvybei, sveikatai ir (ar) saugumui, Užsienio reikalų ministerijos prašymu viešųjų <text:s/>judriojo telefono ryšio paslaugų teikėjai pateikia visą turimą informaciją, kuri yra būtina ar galėtų padėti susisiekti su užsienio valstybėje ar jos tam tikroje dalyje esančiu asmeniu, ir (ar) siunčia<text:s/></text:span><text:soft-page-break/><text:span text:style-name="T166">šiam asmeniui Užsienio reikalų ministerijos nustatyto turinio pranešimus</text:span><text:span text:style-name="T167">“<text:s/></text:span></text:p>
            <text:p text:style-name="P168">Pasiūlymas<text:s/>2:</text:p>
            <text:p text:style-name="P169">Įstatymo projekto 1 straipsniu keičiamo 68 str. 7 dalį išdėstyti taip:</text:p>
            <text:p text:style-name="P170"><text:span text:style-name="T171">„7. Ypatingų<text:s/></text:span><text:span text:style-name="T172">aplinkybių ar kitų aplinkybių, dėl kurių yra kilusi grėsmė žmonių gyvybei, sveikatai ir (ar) saugumui užsienio valstybėje ar jos tam tikroje dalyje</text:span><text:span text:style-name="T173">,</text:span><text:span text:style-name="T174"><text:s/>atvejais, siekiant užtikrinti konsulinės pagalbos teikimą, Lietuvos Respublikos užsienio reikalų ministerijos prašymu viešųjų judriojo telefono ryšio paslaugų teikėjai Užsienio reikalų ministerijai teikia<text:s/></text:span>konsulinės pagalbos teikimo poreikiui ir mastui nustatyti<text:s/><text:span text:style-name="T175">reikalingą</text:span><text:span text:style-name="T176"><text:s/>informaciją</text:span><text:span text:style-name="T177"><text:s/>apie užsienio valstybėje esanči</text:span><text:span text:style-name="T178">ų faktinių<text:s/></text:span><text:soft-page-break/><text:span text:style-name="T179">viešųjų judriojo telefono ryšio paslaugų naudotojų skaičių ir (arba) siunčia Užsienio reikalų ministerijos nustatyto turinio pranešimus užsienio valstybėje ar jos tam tikroje dalyje esantiems faktiniams viešųjų judriojo telefono ryšio paslaugų naudotojams. Lietuvos Respublikos<text:s/></text:span><text:span text:style-name="T180">u</text:span><text:span text:style-name="T181">žsienio reikalų ministras nustato šioje dalyje nu</text:span><text:span text:style-name="T182">rodytos</text:span><text:span text:style-name="T183"><text:s/>informacijos gavimo iš viešųjų judriojo telefono ryšio paslaugų teikėjų ir su šioje dalyje nu</text:span><text:span text:style-name="T184">rodytų</text:span><text:span text:style-name="T185"><text:s/>viešųjų judriojo telefono ryši</text:span><text:span text:style-name="T186">o</text:span><text:span text:style-name="T187"><text:s/>paslaugų teikėj</text:span><text:span text:style-name="T188">ų</text:span><text:span text:style-name="T189"><text:s/>pareigų vykdymu patirtų išlaidų, neviršijančių Užsienio<text:s/></text:span><text:span text:style-name="T190">reikalų<text:s/></text:span><text:span text:style-name="T191">ministerijos prašymu suteiktų paslaugų sąnaudų, kompensavimo</text:span><text:span text:style-name="T192"><text:s/></text:span><text:span text:style-name="T193">tvarką.“</text:span></text:p>
          </table:table-cell>
        </table:table-row>
        <text:soft-page-break/>
        <table:table-row table:style-name="TableRow194">
          <table:table-cell table:style-name="TableCell195">
            <text:p text:style-name="P196">3.</text:p>
          </table:table-cell>
          <table:table-cell table:style-name="TableCell197">
            <text:p text:style-name="P198">Seimo kanceliarijos<text:s/><text:soft-page-break/>Teisės departamentas,</text:p>
            <text:p text:style-name="P199"><text:span text:style-name="T200">2020-08-20</text:span></text:p>
          </table:table-cell>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text:span text:style-name="T209">3. P</text:span><text:span text:style-name="T210">rojektu<text:s/></text:span>pildomo įstatymo 68 straipsnio 7 dalies<text:s/><text:soft-page-break/>trečiojoje<text:s/>pastraipoje<text:s/>reikėtų nurodyti, iš kokiam subjektui skirtų valstybės biudžeto asignavimų būtų kompensuojamos<text:s/><text:span text:style-name="T211">viešųjų judriojo telefono ryšio paslaugų teikėj</text:span><text:span text:style-name="T212">ų patirtos išlaidos.</text:span></text:p>
          </table:table-cell>
          <table:table-cell table:style-name="TableCell213">
            <text:p text:style-name="P214">Nepritarti</text:p>
          </table:table-cell>
          <table:table-cell table:style-name="TableCell215">
            <text:p text:style-name="P216">Argumentai:</text:p>
            <text:soft-page-break/>
            <text:p text:style-name="P217">Biudžeto lėšų Įstatymo projekto nuostatoms įgyvendinti panaudojimas reglamentuotas Lietuvos Respublikos biudžeto sandaros įstatyme ir Lietuvos Respublikos valstybės rezervo įstatyme, todėl šių nuostatų kartoti Projektu papildomame įstatyme netikslinga. Pagal Lietuvos Respublikos biudžeto sandaros įstatymo 15 straipsnio 2 dalies 1 punktą, Vyriausybės rezervo lėšos naudojamos ekstremaliosioms situacijoms <text:s/>ar krizėms likviduoti, jų padariniams šalinti ir padarytiems nuostoliams iš dalies padengti, o pagal Lietuvos Respublikos valstybės rezervo įstatymo 4 straipsnio 2 dalį, valstybės rezervo lėšos yra skirtos materialiniams ištekliams įsigyti, gelbėjimo ir<text:s/><text:soft-page-break/>atstatymo darbams ir kitoms reikmėms finansuoti ekstremaliųjų situacijų ar krizės metu, jų padariniams likviduoti, paskelbus mobilizaciją, įvedus nepaprastąją ar karo padėtį ir kitais šio įstatymo nustatytais atvejais.</text:p>
          </table:table-cell>
        </table:table-row>
        <text:soft-page-break/>
        <table:table-row table:style-name="TableRow218">
          <table:table-cell table:style-name="TableCell219">
            <text:p text:style-name="P220">4.</text:p>
          </table:table-cell>
          <table:table-cell table:style-name="TableCell221">
            <text:p text:style-name="P222">Seimo kanceliarijos Teisės departamentas,</text:p>
            <text:p text:style-name="P223"><text:span text:style-name="T224">2020-08-20</text:span></text:p>
          </table:table-cell>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4. Pažymėtina, kad įstatymo straipsnių dalys neturi struktūrinių dalių – pastraipų, todėl siūlomas keičiamo įstatymo 68 straipsnio 7 dalies pastraipas reikėtų sujungti į vieną pastraipą, arba dėstyti kaip atskiras 68 straipsnio dalis</text:p>
          </table:table-cell>
          <table:table-cell table:style-name="TableCell233">
            <text:p text:style-name="P234">Pritarti</text:p>
          </table:table-cell>
          <table:table-cell table:style-name="TableCell235">
            <text:p text:style-name="P236">Pastraipos sujungtos į vieną pastraipą.</text:p>
          </table:table-cell>
        </table:table-row>
        <table:table-row table:style-name="TableRow237">
          <table:table-cell table:style-name="TableCell238">
            <text:p text:style-name="P239">5.</text:p>
          </table:table-cell>
          <table:table-cell table:style-name="TableCell240">
            <text:p text:style-name="P241">Seimo kanceliarijos Teisės departamentas,</text:p>
            <text:p text:style-name="P242"><text:span text:style-name="T243">2020-08-20</text:span></text:p>
          </table:table-cell>
          <table:table-cell table:style-name="TableCell244">
            <text:p text:style-name="P245">2</text:p>
          </table:table-cell>
          <table:table-cell table:style-name="TableCell246">
            <text:p text:style-name="P247"/>
          </table:table-cell>
          <table:table-cell table:style-name="TableCell248">
            <text:p text:style-name="P249"/>
          </table:table-cell>
          <table:table-cell table:style-name="TableCell250">
            <text:p text:style-name="P251">5.<text:s/>Projekto 2 straipsnio 1 dalyje po žodžio<text:s/>„įstatymas“ įrašytini skaičius ir žodžiai „išskyrus šio straipsnio 2 dalį“.</text:p>
          </table:table-cell>
          <table:table-cell table:style-name="TableCell252">
            <text:p text:style-name="P253">Pritarti</text:p>
          </table:table-cell>
          <table:table-cell table:style-name="TableCell254">
            <text:p text:style-name="P255"/>
          </table:table-cell>
        </table:table-row>
      </table:table>
      <text:p text:style-name="P256"/>
      <text:p text:style-name="P257">3. Piliečių, asociacijų, politinių partijų, lobistų ir kitų suinteresuotų asmenų pasiūlymai:</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Eil.</text:p>
              <text:p text:style-name="P271">Nr.</text:p>
            </table:table-cell>
            <table:table-cell table:style-name="TableCell272" table:number-rows-spanned="2">
              <text:p text:style-name="P273">Pasiūlymo teikėjas, data</text:p>
            </table:table-cell>
            <table:table-cell table:style-name="TableCell274" table:number-columns-spanned="3">
              <text:p text:style-name="P275">Siūloma keisti</text:p>
            </table:table-cell>
            <table:covered-table-cell/>
            <table:covered-table-cell/>
            <table:table-cell table:style-name="TableCell276" table:number-rows-spanned="2">
              <text:p text:style-name="P277"/>
              <text:p text:style-name="P278">Pasiūlymo turinys</text:p>
              <text:p text:style-name="P279"/>
            </table:table-cell>
            <table:table-cell table:style-name="TableCell280" table:number-rows-spanned="2">
              <text:p text:style-name="P281">Komiteto nuomonė</text:p>
            </table:table-cell>
            <table:table-cell table:style-name="TableCell282" table:number-rows-spanned="2">
              <text:p text:style-name="P283">Argumentai,<text:s/></text:p>
              <text:p text:style-name="P284">pagrindžiantys nuomonę</text:p>
            </table:table-cell>
          </table:table-row>
          <table:table-row table:style-name="TableRow285">
            <table:covered-table-cell>
              <text:p text:style-name="Normal"/>
            </table:covered-table-cell>
            <table:covered-table-cell>
              <text:p text:style-name="Normal"/>
            </table:covered-table-cell>
            <table:table-cell table:style-name="TableCell286">
              <text:p text:style-name="P287">str.</text:p>
            </table:table-cell>
            <table:table-cell table:style-name="TableCell288">
              <text:p text:style-name="P289">str. d.</text:p>
            </table:table-cell>
            <table:table-cell table:style-name="TableCell290">
              <text:p text:style-name="P2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2">
          <table:table-cell table:style-name="TableCell293">
            <text:p text:style-name="P294">1.</text:p>
          </table:table-cell>
          <table:table-cell table:style-name="TableCell295">
            <text:p text:style-name="P296">Lietuvos verslo konfederacija,</text:p>
            <text:p text:style-name="P297"><text:span text:style-name="T298">202</text:span><text:span text:style-name="T299">1</text:span><text:span text:style-name="T300">-0</text:span><text:span text:style-name="T301">4</text:span><text:span text:style-name="T302">-2</text:span><text:span text:style-name="T303">1</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lt;...&gt;pakeitimo įstatymo projektas (XIIIP-5108), svarbus dėl išplečiamo LR užsienio reikalų ministerijos bendradarbiavimo su Lietuvoje veikiančiais mobiliojo ryšio operatoriais informuojant<text:s/><text:soft-page-break/>užsienyje esančius Lietuvos piliečius apie ekstremalias situacijas.<text:s/></text:p>
            <text:p text:style-name="P312">Siūlomi Elektroninių ryšių įstatymo pakeitimai reglamentuoja tokio pobūdžio bendradarbiavimą su Lietuvoje veikiančiais mobiliojo ryšio operatoriais, įskaitant Lietuvos piliečių informavimą laiku apie bręstančią<text:span text:style-name="T313">.</text:span><text:span text:style-name="T314"><text:s/>Krizę ir grįžimo į Lietuvą sąlygas bei informacijos suteikimą<text:s/></text:span>apie užsienio valstybėje esančių faktinių Lietuvos viešųjų judriojo telefono ryšio paslaugų naudotojų skaičių, siekiant užtikrinti efektyvią konsulinę pagalbą.&lt;...&gt;</text:p>
            <text:p text:style-name="P315">&lt;....&gt;Atsižvelgiant į rašte aptartų Elektroninių ryšių įstatymo pakeitimo projektais (XIIIP-5108, XIVP-413, XIVP-9) inicijuojamų pokyčių svarbą, LVK pritaria jų pateikimui LR Seimo posėdyje 2021 m. balandžio 22 d. ir tolesnei diskusijai dėl šių projektų Seime bei siūlo, kad visi trys Elektroninių ryšių įstatymo pakeitimo projektai Ekonomikos komitete būti svarstomi kartu. Manome, kad tai yra pozityvi teisėkūros praktika, kai tarpusavyje susiję įstatymų projektai yra svarstomi bendru paketu. Atsižvelgiant į Elektroninių ryšių įstatymo pakeitimo projektų aktualumą ir poveikį visam elektroninių ryšių sektoriui, prašome į tolesnę diskusiją dėl šių projektų įtraukti ir socialinius partnerius, LVK bei elektroninių ryšių sektoriaus atstovus.<text:span text:style-name="T316"><text:s/></text:span></text:p>
          </table:table-cell>
          <table:table-cell table:style-name="TableCell317">
            <text:p text:style-name="P318">Pritarti iš dalies</text:p>
          </table:table-cell>
          <table:table-cell table:style-name="TableCell319">
            <text:p text:style-name="P320">Argumentai:</text:p>
            <text:p text:style-name="P321">Įstatymo projektui<text:s/>XIVP-9 buvo parašyta Vyriausybės išvados Seimo salėje<text:s/><text:soft-page-break/>pateikimo metu. Vyriausybės išvada dėl XIVP-9 dar negauta<text:span text:style-name="T322">.</text:span></text:p>
          </table:table-cell>
        </table:table-row>
      </table:table>
      <text:p text:style-name="P323"/>
      <text:p text:style-name="P324">4. Valstybės ir savivaldybių institucijų ir įstaigų pasiūlymai:</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p text:style-name="P338">Eil.</text:p>
              <text:p text:style-name="P339">Nr.</text:p>
            </table:table-cell>
            <table:table-cell table:style-name="TableCell340" table:number-rows-spanned="2">
              <text:p text:style-name="P341">Pasiūlymo teikėjas, data</text:p>
            </table:table-cell>
            <table:table-cell table:style-name="TableCell342" table:number-columns-spanned="3">
              <text:p text:style-name="P343">Siūloma keisti</text:p>
            </table:table-cell>
            <table:covered-table-cell/>
            <table:covered-table-cell/>
            <table:table-cell table:style-name="TableCell344" table:number-rows-spanned="2">
              <text:p text:style-name="P345">Pastabos</text:p>
            </table:table-cell>
            <table:table-cell table:style-name="TableCell346" table:number-rows-spanned="2">
              <text:p text:style-name="P347">Pasiūlymo turinys</text:p>
            </table:table-cell>
            <table:table-cell table:style-name="TableCell348" table:number-rows-spanned="2">
              <text:p text:style-name="P349">Komiteto nuomonė</text:p>
            </table:table-cell>
            <table:table-cell table:style-name="TableCell350" table:number-rows-spanned="2">
              <text:p text:style-name="P351">Argumentai,<text:s/></text:p>
              <text:p text:style-name="P352">pagrindžiantys nuomonę</text:p>
            </table:table-cell>
          </table:table-row>
          <table:table-row table:style-name="TableRow353">
            <table:covered-table-cell>
              <text:p text:style-name="Normal"/>
            </table:covered-table-cell>
            <table:covered-table-cell>
              <text:p text:style-name="Normal"/>
            </table:covered-table-cell>
            <table:table-cell table:style-name="TableCell354">
              <text:p text:style-name="P355">str.</text:p>
            </table:table-cell>
            <table:table-cell table:style-name="TableCell356">
              <text:p text:style-name="P357">str. d.</text:p>
            </table:table-cell>
            <table:table-cell table:style-name="TableCell358">
              <text:p text:style-name="P3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0">
          <table:table-cell table:style-name="TableCell361">
            <text:p text:style-name="P362">1.</text:p>
          </table:table-cell>
          <table:table-cell table:style-name="TableCell363">
            <text:p text:style-name="P364">Valstybinė duomenų apsaugos inspekcija,</text:p>
            <text:p text:style-name="P365"><text:span text:style-name="T366">2021-0</text:span><text:span text:style-name="T367">4-27</text:span></text:p>
            <text:p text:style-name="P368"/>
          </table:table-cell>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Valstybinė duomenų apsaugos inspekcija (toliau – VDAI), pagal kompetenciją išnagrinėjusi pateiktą derinti Lietuvos Respublikos elektroninių ryšių įstatymo<text:span text:style-name="T379"><text:s/>(toliau – ERĮ) projektą, papildantį ERĮ 68 straipsnį 7 dalimi, teikia šias pastabas ir pasiūlymus:<text:s/></text:span></text:p>
            <text:list text:style-name="LFO13" text:continue-numbering="true">
              <text:list-item>
                <text:p text:style-name="P380"><text:span text:style-name="T381">Lietuvos Respublikos užsienio reikalų ministerijos nuostatų 8.2.1 papunktyje nustatyta, kad užsienio reikalų ministerija (toliau – URM) vykdo šiame papunktyje išvardintas funkcijas<text:s/></text:span><text:span text:style-name="T382">Lietuvos Respublikos, jos piliečių</text:span><text:span text:style-name="T383"><text:s/>ir juridinių asmenų teisių ir interesų apsaugos užsienyje srityje. Lietuvos Respublikos diplomatinės tarnybos įstatymo 12 straipsnio 1 dalies 4 ir 8 punktai ir 3 dalis nustato, kad diplomatinės atstovybės užsienio valstybėje ir konsulinės įstaigos gina<text:s/></text:span><text:span text:style-name="T384">Lietuvos Respublikos, jos piliečių</text:span><text:span text:style-name="T385">, įmonių, įstaigų ir organizacijų teises ir teisėtus interesus, taip pat rūpinasi priimančiojoje valstybėje gyvenančių<text:s/></text:span><text:span text:style-name="T386">lietuvių</text:span><text:span text:style-name="T387"><text:s/>ryšių su Lietuvos Respublika palaikymu ir stiprinimu.<text:s/></text:span><text:span text:style-name="T388">Kitaip tariant, URM ir jos diplomatinių atstovybių funkcijos apima tik Lietuvos Respublikos piliečių teisių ir teisėtų interesų apsauga, todėl nėra aišku, dėl kokių priežasčių ERĮ projektu siekiama tvarkyti kitų valstybių piliečių ir (ar) jų sutuoktinių ar artimų giminaičių ar kitų asmenų asmens duomenis</text:span><text:span text:style-name="T389">.</text:span><text:span text:style-name="T390"><text:s/>Tačiau<text:s/></text:span><text:soft-page-break/><text:span text:style-name="T391">įstatymo projektu siekiama nustatyti, kad, siekiant užtikrinti, kad būtų suteikta būtinoji medicinos ar kita būtina pagalba, URM informacija teikiama ne tik apie Lietuvos Respublikos pilietį(-ius), bet ir apie Europos Sąjungos pilietį ar jo sutuoktinį (sugyventinį) ar artimą giminaitį ar asmenį be pilietybės, turintį leidimą gyventi Lietuvos Respublikoje. Pastebėtina, kad vienas iš kriterijų vertinant asmens duomenų teikimo teisėtumą, yra tinkamas gavėjas, t. y. siekiant užtikrinti atitiktį<text:s/></text:span><text:span text:style-name="T392">2016 m. balandžio 27 d. Europos Parlamento ir Tarybos reglamente (ES) 2016/679 dėl fizinių asmenų apsaugos tvarkant asmens duomenis ir dėl laisvo tokių duomenų judėjimo ir kuriuo panaikinama Direktyva 95/46/EB (Bendrasis duomenų apsaugos reglamentas) (toliau – BDAR) įtvirtintiems su asmens duomenų apsauga susijusiems principams ir teisėto asmens duomenų tvarkymo sąlygoms</text:span><text:span text:style-name="T393">, asmens duomenys gali būti teikiami tik tiems subjektams, kurie turi teisę juos gauti.</text:span><text:span text:style-name="T394"><text:s/>Atsižvelgiant į teisės aktuose nustatytą URM ir jos diplomatinių atstovybių kompetenciją ir į tai, kas išdėstyta, abejotina, ar ne Lietuvos Respublikos piliečių buvimo vietos ar kitų asmens duomenų teikimas būtų teisėtas.<text:s/></text:span></text:p>
              </text:list-item>
            </text:list>
          </table:table-cell>
          <table:table-cell table:style-name="TableCell395">
            <text:p text:style-name="P396">Nepritarti</text:p>
          </table:table-cell>
          <table:table-cell table:style-name="TableCell397">
            <text:p text:style-name="P398">Argumentai:</text:p>
            <text:p text:style-name="P399">Konsulinė pagalba teikiama ne tik užsienyje į nelaimę patekusiems Lietuvos Respublikos piliečiams, bet ir jų sutuoktiniams (sugyventiniams) ar artimiems giminaičiams, taip pat šeimos nariams, kurie nėra Europos Sąjungos valstybės piliečiai, bei Konsuliniame statute numatytais atvejais – asmenims be pilietybės, turintiems leidimą gyventi Lietuvoje, taip pat ES piliečiams.</text:p>
            <text:p text:style-name="P400">Žr. argumentus prie TD 1 <text:s/>pastabos.</text:p>
          </table:table-cell>
        </table:table-row>
        <text:soft-page-break/>
        <table:table-row table:style-name="TableRow401">
          <table:table-cell table:style-name="TableCell402">
            <text:p text:style-name="P403">2.</text:p>
          </table:table-cell>
          <table:table-cell table:style-name="TableCell404">
            <text:p text:style-name="P405">Valstybinė duomenų apsaugos inspekcija,</text:p>
            <text:soft-page-break/>
            <text:p text:style-name="P406"><text:span text:style-name="T407">2021-0</text:span><text:span text:style-name="T408">4-27</text:span></text:p>
          </table:table-cell>
          <table:table-cell table:style-name="TableCell409">
            <text:p text:style-name="P410">1</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2. VDAI palaiko Lietuvos Respublikos Seimo kanceliarijos Teisės departamento antrą pastabą, atkreipiančią dėmesį, kad siekiant užtikrinti Lietuvos Respublikos Konstitucinio Teismo (taip pat Europos<text:s/></text:span><text:soft-page-break/><text:span text:style-name="T420">Sąjungos Teisingumo Teismo ir Europos Žmogaus Teisių Teismo) nustatytus reikalavimus, ERĮ projekte<text:s/></text:span><text:span text:style-name="T421">„</text:span><text:span text:style-name="T422">reikėtų aiškiai apibrėžti atvejus, kada Užsienio reikalų ministerijai gali būti teikiama informacija apie faktinį paslaugų naudotojų skaičių ir jų buvimo vietą</text:span><text:span text:style-name="T423"><text:s/>(pvz., jeigu Užsienio reikalų ministerija planuotų tam tikrus konkrečius piliečių išgabenimo iš užsienio valstybių darbus), o kada tik siųstų užsienio reikalų ministro nustatyto turinio žinutes (informavimo tikslais)</text:span><text:span text:style-name="T424">“.</text:span></text:p>
            <text:p text:style-name="P425"><text:span text:style-name="T426">Papildomai</text:span><text:s/>pastebėtina ir tai, kad ERĮ projekto, papildančio ERĮ 68 straipsnį 7 dalimi, antroje pastraipoje nustatyta, kad operatoriai teikia URM visą turimą informaciją, kuri yra būtina ar galėtų padėti susisiekti su užsienio valstybėje ar jos tam tikroje dalyje esančiu asmeniu.<text:s/><text:span text:style-name="T427">VDAI kelia abejonių siekiamų atlikti veiksmų (teikti visą turimą informaciją) santykis su asmens duomenų teikimo tikslu</text:span><text:s/>(pirma, kuri yra būtina, antra, padėtų susisiekti). Pirmasis asmens duomenų teikimo tikslas („kuri yra būtina“) yra pernelyg abstraktus, nes iš jo nėra aišku, kam konkrečiai asmens duomenų teikimas yra būtinas (pvz. suteikti būtinai medicinos pagalbai, kitai pagalbai, susijusiais su grėsmės gyvybei, sveikatai ir (ar) saugumui pašalinimui ar pan.). Antrasis asmens duomenų teikimo tikslas nesudaro pagrindo asmens duomenų teikimui, nes siekiant susisiekti su asmeniu, asmens duomenų teikimas nėra<text:s/><text:soft-page-break/>būtinas, pavyzdžiui, tokiu atveju operatorių išsiųstas URM pranešimas pasiektų minėtą tikslą be asmens duomenų teikimo. Taigi,<text:s/><text:span text:style-name="T428">projektas tikslintinas, nustatant pirma, aiškius asmens duomenų teikimo tikslus, kriterijus (sąlygas), antra, teiktinas asmens duomenų kategorijas, siekiant užtikrinti, kad siekiamos įtvirtinti teisinės priemonės atitiktų būtinumo, tinkamumo ir proporcingumo kriterijus.</text:span></text:p>
          </table:table-cell>
          <table:table-cell table:style-name="TableCell429">
            <text:p text:style-name="P430">Atsižvelgti</text:p>
          </table:table-cell>
          <table:table-cell table:style-name="TableCell431">
            <text:p text:style-name="P432">Žr. pasiūlymą prie<text:s/>antros Teisės departamento pastabos.</text:p>
          </table:table-cell>
        </table:table-row>
        <text:soft-page-break/>
        <table:table-row table:style-name="TableRow433">
          <table:table-cell table:style-name="TableCell434">
            <text:p text:style-name="P435">3.</text:p>
          </table:table-cell>
          <table:table-cell table:style-name="TableCell436">
            <text:p text:style-name="P437">Valstybinė duomenų apsaugos inspekcija,</text:p>
            <text:p text:style-name="P438"><text:span text:style-name="T439">2021-0</text:span><text:span text:style-name="T440">4-27</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3. VDAI palaiko Lietuvos Respublikos Seimo kanceliarijos Teisės departamento trečią ir ketvirtą pastabas, pabrėžiančią pareigą užtikrinti teisinio reguliavimo proporcingumą ir tikslumą.</text:span></text:p>
          </table:table-cell>
          <table:table-cell table:style-name="TableCell452">
            <text:p text:style-name="P453">Atsižvelgti</text:p>
          </table:table-cell>
          <table:table-cell table:style-name="TableCell454">
            <text:p text:style-name="P455">Žr. argumentus prie trečios ir ketvirtos Teisės departamento pastabos.</text:p>
          </table:table-cell>
        </table:table-row>
      </table:table>
      <text:p text:style-name="P456"/>
      <text:p text:style-name="P457"><text:span text:style-name="T458">5. Subjektų, turinčių įstatymų leidybos iniciatyvos teisę, pasiūlymai:</text:span><text:span text:style-name="T459"><text:s/></text:span><text:span text:style-name="T460">negauta.</text:span></text:p>
      <text:p text:style-name="P461"/>
      <text:p text:style-name="P462">6. Seimo paskirtų papildomų komitetų<text:s/>/ komisijų<text:s/>pasiūlymai:</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2">
              <text:p text:style-name="P475">Eil.</text:p>
              <text:p text:style-name="P476">Nr.</text:p>
            </table:table-cell>
            <table:table-cell table:style-name="TableCell477" table:number-rows-spanned="2">
              <text:p text:style-name="P478">Pasiūlymo teikėjas, data</text:p>
            </table:table-cell>
            <table:table-cell table:style-name="TableCell479" table:number-columns-spanned="3">
              <text:p text:style-name="P480">Siūloma keisti</text:p>
            </table:table-cell>
            <table:covered-table-cell/>
            <table:covered-table-cell/>
            <table:table-cell table:style-name="TableCell481" table:number-rows-spanned="2">
              <text:p text:style-name="P482">Pastabos</text:p>
            </table:table-cell>
            <table:table-cell table:style-name="TableCell483" table:number-rows-spanned="2">
              <text:p text:style-name="P484">Pasiūlymo turinys</text:p>
            </table:table-cell>
            <table:table-cell table:style-name="TableCell485" table:number-rows-spanned="2">
              <text:p text:style-name="P486">Komiteto nuomonė</text:p>
            </table:table-cell>
            <table:table-cell table:style-name="TableCell487" table:number-rows-spanned="2">
              <text:p text:style-name="P488">Argumentai,<text:s/></text:p>
              <text:p text:style-name="P489">pagrindžiantys nuomonę</text:p>
            </table:table-cell>
          </table:table-row>
          <table:table-row table:style-name="TableRow490">
            <table:covered-table-cell>
              <text:p text:style-name="Normal"/>
            </table:covered-table-cell>
            <table:covered-table-cell>
              <text:p text:style-name="Normal"/>
            </table:covered-table-cell>
            <table:table-cell table:style-name="TableCell491">
              <text:p text:style-name="P492">str.</text:p>
            </table:table-cell>
            <table:table-cell table:style-name="TableCell493">
              <text:p text:style-name="P494">str. d.</text:p>
            </table:table-cell>
            <table:table-cell table:style-name="TableCell495">
              <text:p text:style-name="P4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7">
          <table:table-cell table:style-name="TableCell498">
            <text:p text:style-name="P499">1.</text:p>
          </table:table-cell>
          <table:table-cell table:style-name="TableCell500">
            <text:p text:style-name="P501">Seimo Užsienio reikalų komitetas,<text:s/><text:line-break/>2021-05-05</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Normal">pritarti ir siūlyti pagrindiniam komitetui pritarti pagal Seimo kanceliarijos Teisės departamento pastabas ir Užsienio reikalų komiteto pasiūlymus patobulintam įstatymo projektui Nr. XIIIP-5108 ir pritarti Užsienio reikalų komiteto išvadai.</text:p>
          </table:table-cell>
          <table:table-cell table:style-name="TableCell511">
            <text:p text:style-name="P512">Pritarti</text:p>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text:span text:style-name="T520">Seimo Užsienio reikalų komitetas,<text:s/></text:span><text:span text:style-name="T521"><text:line-break/></text:span><text:soft-page-break/><text:span text:style-name="T522">2021-05-05</text:span></text:p>
          </table:table-cell>
          <table:table-cell table:style-name="TableCell523">
            <text:p text:style-name="P524">1</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Argumentai:</text:p>
            <text:p text:style-name="P533"><text:span text:style-name="T534">Užsienio reikalų komitetas, atsižvelgdamas į Seimo<text:s/></text:span><text:soft-page-break/><text:span text:style-name="T535">kanceliarijos Teisės departamento ir Valstybinės duomenų apsaugos inspekcijos pastabas, kurioms komitetas pritarė ar siūlė atsižvelgti, siūlo Įstatymo projekto 1 straipsniu keičiamo įstatymo 68 straipsnio 7 dalį dėstyti vienoje pastraipoje, neišskiriant atskirų sakinių į pastraipas, pirmąjį sakinį po žodžių „teikia informaciją“ papildyti žodžiais „</text:span><text:span text:style-name="T536">reikalingą<text:s/></text:span>identifikuoti konsulinės pagalbos teikimo poreikį ir mastą<text:span text:style-name="T537">“ tam, kad būtų pagrįstas renkamos informacijos apie konkrečioje valstybėje ar jos dalyje esančių judriojo telefono ryšio paslaugų iš Lietuvos viešojo judriojo telefono ryšio operatorių naudotojų skaičių, ir išbraukti antrąjį sakinį.<text:s/></text:span></text:p>
            <text:p text:style-name="P538">Pasiūlymas:</text:p>
            <text:p text:style-name="P539">Papildyti Įstatymo projekto 1 straipsnį ir jį išdėstyti taip:</text:p>
            <text:p text:style-name="P540"><text:span text:style-name="T541">„</text:span><text:span text:style-name="T542">1 straipsnis. 68 straipsnio pakeitimas</text:span></text:p>
            <text:p text:style-name="P543"><text:span text:style-name="T544">Papildyti 68 straipsnį 7</text:span><text:span text:style-name="T545"><text:s/></text:span><text:span text:style-name="T546">dalimi:</text:span></text:p>
            <text:p text:style-name="Pasiūlymai6"><text:span text:style-name="T547">„7. Ypatingų aplinkybių ar kitų aplinkybių, dėl kurių yra kilusi grėsmė žmonių gyvybei, sveikatai ir (ar) saugumui užsienio valstybėje ar jos tam tikroje dalyje</text:span><text:span text:style-name="T548">,</text:span><text:span text:style-name="T549"><text:s/>atvejais, siekiant užtikrinti konsulinės pagalbos teikimą, Lietuvos Respublikos užsienio reika</text:span><text:span text:style-name="T550">lų ministerijos prašymu viešųjų</text:span><text:span text:style-name="T551"><text:s/>judriojo telefono ryšio paslaugų teikėjai Užsienio reikalų ministerijai teikia informaciją,<text:s/></text:span><text:span text:style-name="T552">reikalingą<text:s/></text:span><text:span text:style-name="T553">identifikuoti konsulinės pagalbos teikimo poreikį ir mastą,<text:s/></text:span><text:span text:style-name="T554">apie užsienio valstybėje esančių faktinių viešųjų judriojo<text:s/></text:span><text:soft-page-break/><text:span text:style-name="T555">telefono ryšio paslaugų naudotojų skaičių ir (arba) siunčia Užsienio reikalų ministerijos nustatyto turinio pranešimus užsienio valstybėje ar jos tam tikroje dalyje esantiems faktiniams viešųjų judriojo telefono ryšio paslaugų naudotojams.<text:s/></text:span><text:span text:style-name="T556">Siekiant užtikrinti, kad būtų suteikta būtinoji medicinos ar kita būtina pagalba, kai turima informacijos, kad kilo grėsmė užsienio valstybėje ar jos tam tikroje dalyje esančio Lietuvos Respublikos ar Europos Sąjungos piliečio ar jo sutuoktinio (sugyventinio) ar artimo giminaičio ar asmens be pilietybės, turinčio leidimą gyventi Lietuvos Respublikoje, gyvybei, sveikatai ir (ar) saugumui, Užsienio reikalų ministerijos prašymu viešųjų  judriojo telefono ryšio paslaugų teikėjai pateikia visą turimą informaciją, kuri yra būtina ar galėtų padėti susisiekti su užsienio valstybėje ar jos tam tikroje dalyje esančiu asmeniu, ir (ar) siunčia šiam asmeniui Užsienio reikalų ministerijos nustatyto turinio pranešimus</text:span><text:span text:style-name="T557">. Užsienio reikalų ministras nustato šioje dalyje nustatytos informacijos iš viešųjų  judriojo telefono ryšio paslaugų teikėjų gavimo ir su šioje dalyje nustatytų pareigų viešųjų judriojo telefono ryšių paslaugų teikėjams vykdymu patirtų išlaidų, neviršijančių Užsienio ministerijos prašymu suteiktų paslaugų sąnaudų, kompensavimo tvarką.“</text:span></text:p>
          </table:table-cell>
          <table:table-cell table:style-name="TableCell558">
            <text:p text:style-name="P559">Pritarti</text:p>
          </table:table-cell>
          <table:table-cell table:style-name="TableCell560">
            <text:p text:style-name="P561"/>
          </table:table-cell>
        </table:table-row>
        <text:soft-page-break/>
        <table:table-row table:style-name="TableRow562">
          <table:table-cell table:style-name="TableCell563">
            <text:p text:style-name="P564">3.</text:p>
          </table:table-cell>
          <table:table-cell table:style-name="TableCell565">
            <text:p text:style-name="P566"><text:span text:style-name="T567">Seimo Užsienio reikalų komitetas,<text:s/></text:span><text:span text:style-name="T568"><text:line-break/></text:span><text:soft-page-break/><text:span text:style-name="T569">2021-05-05</text:span></text:p>
          </table:table-cell>
          <table:table-cell table:style-name="TableCell570">
            <text:p text:style-name="P57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Argumentai:</text:p>
            <text:p text:style-name="P580">Užsienio reikalų komitetas siūlo numatyti vėlesnę<text:s/><text:soft-page-break/>priimto įstatymo įsigaliojimo datą – 2021 m. rugpjūčio 2 d.</text:p>
            <text:p text:style-name="P581">Pasiūlymas:</text:p>
            <text:p text:style-name="P582">Pakeisti įstatymo projekto 2 straipsnį ir jį išdėstyti taip:</text:p>
            <text:p text:style-name="P583"><text:span text:style-name="T584">„2 straipsnis. Įstatymo įsigaliojimas ir įgyvendinimas</text:span></text:p>
            <text:p text:style-name="P585"><text:span text:style-name="T586">1.<text:s/></text:span><text:span text:style-name="T587">Šis įstatymas,<text:s/></text:span><text:span text:style-name="T588">išskyrus šio straipsnio 2 dalį</text:span><text:span text:style-name="T589">, įsigalioja<text:s/></text:span><text:span text:style-name="T590">2020 m. spalio 1 d <text:s/></text:span><text:span text:style-name="T591">2021 m. rugpjūčio 2 d.</text:span></text:p>
            <text:p text:style-name="P592"><text:span text:style-name="T593">2.<text:s/></text:span><text:span text:style-name="T594">Užsienio reikalų ministras iki<text:s/></text:span><text:span text:style-name="T595">2020 m. rugsėjo 30 d.</text:span><text:span text:style-name="T596"><text:s/></text:span><text:span text:style-name="T597">2021 m. rugpjūčio 1 d.</text:span><text:span text:style-name="T598"><text:s/>priima šio įstatymo įgyvendinamuosius teisės aktus.</text:span></text:p>
          </table:table-cell>
          <table:table-cell table:style-name="TableCell599">
            <text:p text:style-name="P600">Pritarti</text:p>
          </table:table-cell>
          <table:table-cell table:style-name="TableCell601">
            <text:p text:style-name="P602"/>
          </table:table-cell>
        </table:table-row>
      </table:table>
      <text:p text:style-name="P603"/>
      <text:p text:style-name="P604"><text:span text:style-name="T605">7. Komiteto sprendimas ir pasiūlymai:</text:span><text:s/>pritarti komiteto patobulintam įstatymo projektui Nr. XIIIP-5108(2) ir komiteto išvadoms.</text:p>
      <text:p text:style-name="P606"><text:span text:style-name="T607">8. Balsavimo rezultatai:</text:span><text:s/>pritarta bendru sutarimu.</text:p>
      <text:p text:style-name="Pranešėjas"><text:span text:style-name="T608">9. Komiteto paskirti pranešėjai:</text:span><text:span text:style-name="T609"><text:s/></text:span><text:span text:style-name="T610">Kazys Starkevičius, Gintautas Paluckas</text:span>.</text:p>
      <text:p text:style-name="P611"><text:span text:style-name="T612">10. Komiteto narių atskiroji nuomonė:</text:span><text:span text:style-name="T613"><text:s/></text:span>negauta.</text:p>
      <text:p text:style-name="P614"><text:span text:style-name="T615">PRIDEDAMA.<text:s/></text:span>Komiteto<text:s/>siūlomas<text:s/><text:span text:style-name="T616">įstatymo<text:s/></text:span>projektas<text:s/>Nr. XIIIP- 5108(2) ir<text:s/>jo lyginamasis variantas.</text:p>
      <text:p text:style-name="P617"/>
      <text:p text:style-name="P618"/>
      <text:p text:style-name="P619">Komiteto pirmininkas<text:tab/><text:tab/><text:tab/><text:tab/><text:tab/><text:tab/><text:tab/><text:tab/><text:tab/><text:tab/><text:tab/><text:tab/><text:tab/><text:tab/><text:tab/><text:span text:style-name="T620">Kazys Starkevičius</text:span></text:p>
      <text:p text:style-name="P621"/>
      <text:p text:style-name="P622"/>
      <text:p text:style-name="P623"/>
      <text:p text:style-name="P624"/>
      <text:p text:style-name="P625"/>
      <text:p text:style-name="P626"/>
      <text:p text:style-name="P627"/>
      <text:p text:style-name="P628"/>
      <text:p text:style-name="P629"><text:span text:style-name="T630">Komiteto biuro patarėja</text:span><text:span text:style-name="T631"><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style:style style:name="centrbold" style:display-name="centrbold"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style:font-name-complex="Calibri" fo:font-size="11pt" style:font-size-asian="11pt" style:font-size-complex="11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UVIENĖ Irina</meta:initial-creator>
    <dc:creator>adlibuser</dc:creator>
    <meta:creation-date>2021-05-13T12:34:00Z</meta:creation-date>
    <dc:date>2021-05-13T12:3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21" meta:paragraph-count="176" meta:word-count="3188" meta:character-count="25048" meta:row-count="734" meta:non-whitespace-character-count="22036"/>
  </office:meta>
</office:document-meta>
</file>