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margin-left="4.5in">
        <style:tab-stops>
          <style:tab-stop style:type="left" style:position="0.0284in"/>
          <style:tab-stop style:type="left" style:position="0.127in"/>
        </style:tab-stops>
      </style:paragraph-properties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end" fo:margin-left="4.5in" fo:text-indent="0.3875in">
        <style:tab-stops>
          <style:tab-stop style:type="left" style:position="0.0284in"/>
          <style:tab-stop style:type="left" style:position="0.127in"/>
        </style:tab-stops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text-properties fo:color="#000000" style:font-size-complex="12pt"/>
    </style:style>
    <style:style style:name="P19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justify" fo:margin-left="0.4923in">
        <style:tab-stops/>
      </style:paragraph-properties>
      <style:text-properties fo:color="#000000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justify" fo:margin-left="0.4923in">
        <style:tab-stops/>
      </style:paragraph-properties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justify" fo:text-indent="0.5in"/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Projekto<text:s/>Nr. XIIIP-4581(2)</text:p>
      <text:p text:style-name="P8">lyginamasis variantas</text:p>
      <text:p text:style-name="P9"/>
      <text:p text:style-name="P10"/>
      <text:p text:style-name="P11">LIETUVOS RESPUBLIKOS<text:s/></text:p>
      <text:p text:style-name="P12">FINANSINIŲ PRIEMONIŲ RINKŲ ĮSTATYMO NR. X-1024<text:s/>6 IR<text:s/>79 STRAIPSNIŲ<text:s/>PAKEITIMO</text:p>
      <text:p text:style-name="P13"><text:span text:style-name="T14">ĮSTATYMAS</text:span></text:p>
      <text:p text:style-name="P15"/>
      <text:p text:style-name="P16">2020 m. <text:s text:c="21"/>d. Nr.</text:p>
      <text:p text:style-name="P17">Vilnius</text:p>
      <text:p text:style-name="P18"/>
      <text:p text:style-name="P19">1 straipsnis. 6 straipsnio pakeitimas</text:p>
      <text:p text:style-name="P20">Pakeisti 6 straipsnio<text:s/>5 dalį ir ją išdėstyti taip:</text:p>
      <text:p text:style-name="P21"><text:span text:style-name="T22">„</text:span>5. Apie licencijos išdavimą ar galiojimo panaikinimą priežiūros institucija praneša<text:s/><text:span text:style-name="T23">Juridinių asmenų registro tvarkytojui ir</text:span><text:s/>Europos vertybinių popierių ir rinkų institucijai ir apie tai paskelbia priežiūros institucijos interneto svetainėje.“</text:p>
      <text:p text:style-name="P24"/>
      <text:p text:style-name="P25">2<text:s/>straipsnis. 79 straipsnio pakeitimas</text:p>
      <text:p text:style-name="P26">Pakeisti 79 straipsnio 4 dalį ir ją išdėstyti taip:</text:p>
      <text:p text:style-name="P27"><text:span text:style-name="T28">„4.</text:span><text:s/><text:span text:style-name="T29">Apie licencijos išdavimą, jos galiojimo sustabdymą arba panaikinimą priežiūros institucija praneša<text:s/></text:span><text:span text:style-name="T30">Juridinių asmenų registro tvarkytojui ir</text:span><text:span text:style-name="T31"><text:s/>Europos vertybinių popierių ir rinkų institucijai ir paskelbia priežiūros institucijos interneto svetainėje.</text:span><text:span text:style-name="T32">“</text:span></text:p>
      <text:p text:style-name="P33"><text:bookmark-start text:name="part_972defa44886475c9db784051d9df72f"/><text:bookmark-start text:name="part_d08659f5829d4adb98c0fabe14e31557"/><text:bookmark-end text:name="part_972defa44886475c9db784051d9df72f"/><text:bookmark-end text:name="part_d08659f5829d4adb98c0fabe14e31557"/></text:p>
      <text:p text:style-name="P34">3<text:s/>straipsnis. Įstatymo įsigaliojimas<text:s/></text:p>
      <text:p text:style-name="P35"><text:span text:style-name="T36">Šis įstatymas įsigalioja 20</text:span><text:span text:style-name="T37">20</text:span><text:span text:style-name="T38"><text:s/>m.<text:s/></text:span><text:span text:style-name="T39">birželio</text:span><text:span text:style-name="T40"><text:s/>1</text:span><text:span text:style-name="T41">5</text:span><text:span text:style-name="T42"><text:s/>d.</text:span></text:p>
      <text:p text:style-name="P43"/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/>
      <text:p text:style-name="P52"><text:span text:style-name="T53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inčienė Roberta</meta:initial-creator>
    <dc:creator>adlibuser</dc:creator>
    <meta:creation-date>2020-05-06T13:58:00Z</meta:creation-date>
    <dc:date>2020-05-06T13:58:00Z</dc:date>
    <meta:print-date>2020-02-04T06:12:00Z</meta:print-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10" meta:word-count="141" meta:character-count="1050" meta:row-count="51" meta:non-whitespace-character-count="919"/>
  </office:meta>
</office:document-meta>
</file>