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style:tab-stops>
          <style:tab-stop style:type="left" style:position="9.45in"/>
        </style:tab-stops>
      </style:paragraph-properties>
      <style:text-properties style:font-size-complex="12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Normal" style:family="paragraph">
      <style:paragraph-properties fo:text-align="justify" fo:line-height="115%" fo:text-indent="0.5in"/>
      <style:text-properties style:font-size-complex="12pt"/>
    </style:style>
    <style:style style:name="P3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6"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3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8" style:parent-style-name="Normal" style:family="paragraph">
      <style:paragraph-properties fo:text-align="justify">
        <style:tab-stops>
          <style:tab-stop style:type="left" style:position="9.45in"/>
        </style:tab-stops>
      </style:paragraph-properties>
    </style:style>
    <style:style style:name="TableColumn40" style:family="table-column">
      <style:table-column-properties style:column-width="0.4083in" style:use-optimal-column-width="false"/>
    </style:style>
    <style:style style:name="TableColumn41" style:family="table-column">
      <style:table-column-properties style:column-width="0.9166in" style:use-optimal-column-width="false"/>
    </style:style>
    <style:style style:name="TableColumn42" style:family="table-column">
      <style:table-column-properties style:column-width="0.5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3333in" style:use-optimal-column-width="false"/>
    </style:style>
    <style:style style:name="TableColumn46" style:family="table-column">
      <style:table-column-properties style:column-width="3.6631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2.1131in" style:use-optimal-column-width="false"/>
    </style:style>
    <style:style style:name="Table39" style:family="table">
      <style:table-properties style:width="10.2145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paragraph-properties>
        <style:tab-stops>
          <style:tab-stop style:type="left" style:position="9.45in"/>
        </style:tab-stops>
      </style:paragraph-properties>
    </style:style>
    <style:style style:name="P68" style:parent-style-name="Normal" style:family="paragraph">
      <style:paragraph-properties>
        <style:tab-stops>
          <style:tab-stop style:type="left" style:position="9.4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style:text-position="super 63.6%"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1576in"/>
      <style:text-properties fo:font-weight="bold" style:font-weight-asian="bold" fo:font-size="11pt" style:font-size-asian="11pt" style:font-size-complex="11pt"/>
    </style:style>
    <style:style style:name="P102" style:parent-style-name="Normal" style:family="paragraph">
      <style:paragraph-properties fo:text-align="justify" fo:text-indent="0.1576in">
        <style:tab-stops>
          <style:tab-stop style:type="left" style:position="3.4583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style:text-position="super 63.6%"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1576in">
        <style:tab-stops>
          <style:tab-stop style:type="left" style:position="3.4583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style:text-position="super 63.6%"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1576in">
        <style:tab-stops>
          <style:tab-stop style:type="left" style:position="3.4583in"/>
        </style:tab-stops>
      </style:paragraph-properties>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style:text-properties style:font-weight-complex="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style:text-position="super 63.6%"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style:tab-stops>
          <style:tab-stop style:type="left" style:position="9.45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style:text-position="super 63.6%"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5" style:parent-style-name="Normal" style:family="paragraph">
      <style:paragraph-properties fo:text-align="justify" fo:line-height="150%">
        <style:tab-stops>
          <style:tab-stop style:type="left" style:position="9.45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fo:color="#FFFFFF"/>
    </style:style>
    <style:style style:name="T1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SPECIALIŲJŲ ŽEMĖS NAUDOJIMO SĄLYGŲ ĮSTATYMO NR. XIII-2166 7, 8, 11, 51, 53, 140, 141 STRAIPSNIŲ, 2 IR 4 PRIEDŲ PAKEITIMO IR 142 STRAIPSNIO PRIPAŽINIMO NET</text:span><text:span text:style-name="T24">EKUSIU GALIOS ĮSTATYMO PROJEKTo</text:span><text:span text:style-name="T25"><text:s/>NR. XIVP-2927</text:span></text:p>
      <text:p text:style-name="P26"/>
      <text:p text:style-name="P27">2023-11-22<text:s/>Nr.<text:s/>107-P-44<text:s/></text:p>
      <text:p text:style-name="P28">Vilnius</text:p>
      <text:p text:style-name="P29"/>
      <text:p text:style-name="P30"><text:span text:style-name="T31">1. Komiteto posėdyje dalyvavo:</text:span><text:span text:style-name="T32"><text:s/></text:span>Komiteto nariai: Komiteto pirmininkė Aistė Gedvilienė, pirmininko pavaduotojas Aidas Gedvilas, Kasparas Adomaitis, Ligita Girskienė, Petras Gražulis, Linas Jonauskas, Tomas Tomilinas, Justinas Urbanavičius, Romualdas Vaitkus, Arūnas Valinskas (pavaduojantis Agnę Bilotaitę);</text:p>
      <text:p text:style-name="P33">Komiteto biuras: vedėja Birutė Pūtienė, patarėjai: Jolita Jakučionytė, Aistrida Latvėnė, Rasa Matusevičiūtė, Audrius Želvys, padėjėja Vida Katinaitė.</text:p>
      <text:p text:style-name="P34">Kviestieji asmenys:<text:s/>Lietuvos Respublikos aplinkos ministerija: ministras Simonas Gentvilas, viceministrė Monika Juodvalkė.</text:p>
      <text:p text:style-name="P35">2. Seimo kanceliarijos Teisės departamento išvados ir kitų ekspertų pasiūlymai:<text:s/>negauta</text:p>
      <text:p text:style-name="P36"/>
      <text:p text:style-name="P37">3. Subjektų, turinčių įstatymų leidybos iniciatyvos teisę,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 Komisijos sprendimas</text:p>
          </table:table-cell>
          <table:table-cell table:style-name="TableCell63" table:number-rows-spanned="2">
            <text:p text:style-name="P64">Argumentai,<text:s/></text:p>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Seimo narys Simonas Gentvilas 2023-11-20</text:p>
          </table:table-cell>
          <table:table-cell table:style-name="TableCell87">
            <text:p text:style-name="P88">7</text:p>
            <text:p text:style-name="P89">(141)</text:p>
          </table:table-cell>
          <table:table-cell table:style-name="TableCell90">
            <text:p text:style-name="P91"/>
            <text:p text:style-name="P92"><text:span text:style-name="T93">(4</text:span><text:span text:style-name="T94">1</text:span><text:span text:style-name="T95">)</text:span></text:p>
          </table:table-cell>
          <table:table-cell table:style-name="TableCell96">
            <text:p text:style-name="P97"/>
          </table:table-cell>
          <table:table-cell table:style-name="TableCell98">
            <text:p text:style-name="P99"/>
          </table:table-cell>
          <table:table-cell table:style-name="TableCell100">
            <text:p text:style-name="P101">Argumentai:</text:p>
            <text:p text:style-name="P102"><text:span text:style-name="T103">Projekto 7 straipsniu keičiamo Specialiųjų žemės naudojimo sąlygų įstatymo 141 straipsnio 4</text:span><text:span text:style-name="T104">1</text:span><text:span text:style-name="T105"><text:s/>dalyje nustatyta, kad keičiamo įstatymo (įstatymo redakcija iki 2022 m. gruodžio 31 d.) 9 straipsnio 3 dalyje nustatytais pagrindais įrašytos į Nekilnojamojo turto kadastrą ir Nekilnojamojo turto registrą, bet neįregistruotos Nekilnojamojo turto registre sanitarinės apsaugos zonos gali būti nustatomos poveikio visuomenės sveikatai vertinimo dokumente, bet šis dokumentas rengiamas tik tada, kai į Nekilnojamojo turto kadastrą ir Nekilnojamojo turto registrą įrašyta sanitarinės apsaugos zona nenurodyta (nepažymėta grafiškai) šio įstatymo 6 straipsnio 1 dalyje nurodytuose dokumentuose (ar kituose dokumentuose pagal iki Specialiųjų žemės naudojimo sąlygų įstatymo įsigaliojimo dienos galiojusį teisinį reguliavimą).</text:span></text:p>
            <text:p text:style-name="P106"><text:span text:style-name="T107">Siekiant realaus ir būtino konkrečiai veiklai vykdyti sanitarinės apsaugos zonos dydžio nustatymo, siūlytina projektu keičiamoje Specialiųjų žemės naudojimo sąlygų įstatymo 141 straipsnio 4</text:span><text:span text:style-name="T108">1</text:span><text:span text:style-name="T109"><text:s/>dalyje nustatyti, kad šioje dalyje nurodytais atvejais Nekilnojamojo turto registro tvarkytojui būtų teikiami tik poveikio visuomenės sveikatai vertinimo dokumente nustatytos sanitarinės apsaugos zonos erdviniai duomenys. <text:s text:c="3"/></text:span></text:p>
            <text:p text:style-name="P110"><text:span text:style-name="T111">Pasiūlymas</text:span><text:span text:style-name="T112">:</text:span></text:p>
            <text:p text:style-name="P113"><text:s text:c="4"/>Pakeisti projekto 7 straipsnio 4 dalį ir jį išdėstyti taip:</text:p>
            <text:p text:style-name="P114"><text:span text:style-name="T115"><text:s text:c="4"/>„4. Pakeisti 141 straipsnio 4</text:span><text:span text:style-name="T116">1</text:span><text:span text:style-name="T117"><text:s/>dalį ir ją išdėstyti taip:</text:span></text:p>
            <text:p text:style-name="P118"><text:span text:style-name="T119"><text:s text:c="4"/>„4</text:span><text:span text:style-name="T120">1</text:span><text:span text:style-name="T121">. Kai sanitarinės apsaugos zona į Nekilnojamojo turto kadastrą ir Nekilnojamojo turto registrą buvo įrašyta šio įstatymo (įstatymo redakcija iki 2022 m. gruodžio 31 d.) 9 straipsnio 3 dalyje nustatytais pagrindais (ar tais pačiais pagrindais pagal teisinį reguliavimą, galiojusį iki Specialiųjų žemės naudojimo sąlygų įstatymo įsigaliojimo dienos), bet šio įstatymo 9 straipsnio 1 dalyje nurodytas prašymas arba šiai teritorijai įregistruoti reikalingi duomenys nepateikti Nekilnojamojo turto registro tvarkytojui, asmuo, suinteresuotas ūkinės ir (ar) kitokios veiklos, dėl kurios turi</text:span><text:span text:style-name="T122"><text:s/></text:span><text:span text:style-name="T123">būti nustatyta sanitarinės apsaugos zona, vykdymu, šioje dalyje nurodytu atveju nustato šią sanitarinės apsaugos zoną poveikio visuomenės sveikatai vertinimo dokumente ir Nekilnojamojo turto registro tvarkytojui pateikia šioje dalyje nurodytus<text:s/></text:span><text:soft-page-break/><text:span text:style-name="T124">prašymus arba sanitarinės apsaugos zonai įregistruoti reikalingus duomenis. Jeigu poveikio visuomenės sveikatai vertinimo dokumente nustatyta sanitarinės apsaugos zona, palyginus su įrašytąja į Nekilnojamojo turto kadastrą ir Nekilnojamojo turto registrą, sumažėja, asmuo, suinteresuotas ūkinės ir (ar) kitokios veiklos, dėl kurios turi būti nustatyta sanitarinės apsaugos zona, vykdymu per 3 darbo dienas nuo įgaliotos institucijos sprendimo pritarti šioje dalyje nurodytam poveikio visuomenės sveikatai vertinimo dokumentui priėmimo dienos per E. pristatymo sistemą apie nustatytą sumažėjusią sanitarinės apsaugos zoną šio įstatymo 11 straipsnio 2–4 dalyse nustatyta tvarka informuoja į šią teritoriją nebe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text:s/></text:span><text:span text:style-name="T125">Šioje dalyje nurodytas poveikio visuomenės sveikatai vertinimo dokumentas rengiamas, kai į Nekilnojamojo turto kadastrą ir Nekilnojamojo turto registrą įrašyta sanitarinės apsaugos zona nenurodyta (nepažymėta grafiškai) šio įstatymo 6 straipsnio 1 dalyje nurodytuose dokumentuose (ar kituose dokumentuose pagal iki Specialiųjų žemės naudojimo sąlygų įstatymo įsigaliojimo dienos galiojusį teisinį reguliavimą).<text:s/></text:span><text:span text:style-name="T126">Prašymas įgaliotai institucijai priimti sprendimą dėl šioje dalyje nurodyto poveikio visuomenės sveikatai vertinimo dokumento pateikiamas iki 2024 m. gruodžio 31 d., o šio įstatymo <text:s text:c="2"/>9 straipsnio 1 dalyje nurodyti prašymai arba šioms teritorijoms įregistruoti reikalingi duomenys Nekilnojamojo turto registro tvarkytojui pateikiami iki 2025 m. gruodžio 1 d. Šioje dalyje nurodytoms sanitarinės apsaugos zonoms nustatyti žemės savininko, valstybinės ar savivaldybės žemės patikėtinio sutikimas neprivalomas ir kompensacijos dėl specialiųjų žemės naudojimo sąlygų taikymo šiose teritorijose nemokamos, išskyrus atvejus, kai žemės sklypo ar valstybinės žemės dalis, patenkanti į poveikio visuomenės sveikatai vertinimo dokumentuose nustatytą sanitarinės apsaugos zoną, padidėja (šiais atvejais padidėjusioje, palyginti su įrašytąja į Nekilnojamojo turto kadastrą ir Nekilnojamojo turto registrą, sanitarinės apsaugos zonos dalyje taikomos šio įstatymo 53 straipsnio 1 dalyje nustatytos specialiosios žemės naudojimo sąlygos).“</text:span></text:p>
          </table:table-cell>
          <table:table-cell table:style-name="TableCell127">
            <text:p text:style-name="P128">Pritarti</text:p>
          </table:table-cell>
          <table:table-cell table:style-name="TableCell129">
            <text:p text:style-name="P130"><text:span text:style-name="T131">Balsavimo rezultatai:</text:span><text:span text:style-name="T132"><text:s/></text:span><text:span text:style-name="T133">pritarta bendru sutarimu.</text:span></text:p>
            <text:p text:style-name="P134"/>
          </table:table-cell>
        </table:table-row>
      </table:table>
      <text:p text:style-name="P135"/>
      <text:p text:style-name="P136"/>
      <text:p text:style-name="P137">Komiteto<text:s/>pirmininkė<text:tab/><text:tab/><text:tab/><text:tab/><text:tab/><text:tab/><text:span text:style-name="T138">(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39">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1-22T12:34:00Z</meta:creation-date>
    <dc:date>2023-11-22T12:34: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77" meta:word-count="743" meta:character-count="6182" meta:row-count="229" meta:non-whitespace-character-count="5516"/>
  </office:meta>
</office:document-meta>
</file>