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style>
    <style:style style:name="P10"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0" style:family="paragraph">
      <style:paragraph-properties fo:text-align="center" fo:margin-top="0in" fo:margin-bottom="0in"/>
      <style:text-properties fo:font-weight="bold" style:font-weight-asian="bold" style:font-weight-complex="bold" fo:text-transform="uppercase" fo:color="#000000" fo:font-size="13.5pt" style:font-size-asian="13.5pt" style:font-size-complex="13.5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5" style:parent-style-name="DefaultParagraphFont" style:family="text">
      <style:text-properties fo:font-weight="bold" style:font-weight-asian="bold" style:font-weight-complex="bold" fo:text-transform="uppercase" fo:color="#000000" style:text-position="super 66.6%" fo:font-size="13.5pt" style:font-size-asian="13.5pt" style:font-size-complex="13.5pt"/>
    </style:style>
    <style:style style:name="T2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7" style:parent-style-name="DefaultParagraphFont" style:family="text">
      <style:text-properties fo:font-weight="bold" style:font-weight-asian="bold" style:font-weight-complex="bold" fo:color="#000000" fo:font-size="13.5pt" style:font-size-asian="13.5pt" style:font-size-complex="13.5pt"/>
    </style:style>
    <style:style style:name="P28" style:parent-style-name="projektas0" style:family="paragraph">
      <style:paragraph-properties fo:text-align="center" fo:margin-top="0in" fo:margin-bottom="0in"/>
      <style:text-properties fo:font-weight="bold" style:font-weight-asian="bold" style:font-weight-complex="bold" fo:text-transform="uppercase" fo:color="#000000" fo:font-size="13.5pt" style:font-size-asian="13.5pt" style:font-size-complex="13.5pt"/>
    </style:style>
    <style:style style:name="P29" style:parent-style-name="Dalyviai" style:family="paragraph">
      <style:paragraph-properties fo:text-align="center" fo:line-height="150%"/>
    </style:style>
    <style:style style:name="P30" style:parent-style-name="Dalyviai" style:family="paragraph">
      <style:paragraph-properties fo:text-align="center" fo:line-height="150%"/>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Spacing" style:family="paragraph">
      <style:paragraph-properties fo:text-align="justify" fo:text-indent="0.5in"/>
      <style:text-properties style:font-name="Times New Roman"/>
    </style:style>
    <style:style style:name="P38" style:parent-style-name="NoSpacing"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keep-with-next="always" fo:text-align="justify" fo:text-indent="0.5in"/>
      <style:text-properties fo:font-weight="bold" style:font-weight-asian="bold" style:font-weight-complex="bold"/>
    </style:style>
    <style:style style:name="P43" style:parent-style-name="Normal" style:family="paragraph">
      <style:paragraph-properties fo:text-align="justify"/>
      <style:text-properties fo:font-size="9pt" style:font-size-asian="9pt" style:font-size-complex="9pt"/>
    </style:style>
    <style:style style:name="TableColumn45" style:family="table-column">
      <style:table-column-properties style:column-width="0.3909in" style:use-optimal-column-width="false"/>
    </style:style>
    <style:style style:name="TableColumn46" style:family="table-column">
      <style:table-column-properties style:column-width="1.3715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3902in" style:use-optimal-column-width="false"/>
    </style:style>
    <style:style style:name="TableColumn51" style:family="table-column">
      <style:table-column-properties style:column-width="3.7736in" style:use-optimal-column-width="false"/>
    </style:style>
    <style:style style:name="TableColumn52" style:family="table-column">
      <style:table-column-properties style:column-width="1.05in" style:use-optimal-column-width="false"/>
    </style:style>
    <style:style style:name="TableColumn53" style:family="table-column">
      <style:table-column-properties style:column-width="2.1548in" style:use-optimal-column-width="false"/>
    </style:style>
    <style:style style:name="Table44" style:family="table">
      <style:table-properties style:width="10.5333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40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size="12pt" style:font-size-asian="12pt" style:font-size-complex="12pt"/>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5in"/>
    </style:style>
    <style:style style:name="T94" style:parent-style-name="DefaultParagraphFont" style:family="text">
      <style:text-properties fo:color="#000000"/>
    </style:style>
    <style:style style:name="T95" style:parent-style-name="typewriter"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indent="0.1576in"/>
      <style:text-properties fo:font-size="12pt" style:font-size-asian="12pt" style:font-size-complex="12pt"/>
    </style:style>
    <style:style style:name="P107" style:parent-style-name="Pasiūlymai5" style:family="paragraph">
      <style:paragraph-properties fo:text-indent="0.157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normal"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size="12pt" style:font-size-asian="12pt" style:font-size-complex="12pt"/>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5in"/>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indent="0.1576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Pasiūlymai5" style:family="paragraph">
      <style:paragraph-properties fo:text-indent="0.157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in"/>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4923in"/>
      <style:text-properties fo:font-weight="bold" style:font-weight-asian="bold" style:font-weight-complex="bold" fo:color="#000000"/>
    </style:style>
    <style:style style:name="P168" style:parent-style-name="Normal" style:family="paragraph">
      <style:paragraph-properties fo:text-align="justify" fo:text-indent="0.4923in"/>
      <style:text-properties style:font-weight-complex="bold" fo:color="#000000"/>
    </style:style>
    <style:style style:name="P169" style:parent-style-name="Normal" style:family="paragraph">
      <style:paragraph-properties fo:text-align="justify" fo:text-indent="0.4923in"/>
      <style:text-properties style:font-weight-complex="bold" fo:color="#000000"/>
    </style:style>
    <style:style style:name="P170" style:parent-style-name="Normal" style:family="paragraph">
      <style:paragraph-properties fo:text-align="justify" fo:text-indent="0.4923in"/>
      <style:text-properties style:font-weight-complex="bold" fo:color="#000000"/>
    </style:style>
    <style:style style:name="P171" style:parent-style-name="Normal" style:family="paragraph">
      <style:paragraph-properties fo:text-align="justify" fo:text-indent="0.4923in"/>
      <style:text-properties fo:font-weight="bold" style:font-weight-asian="bold"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margin-left="0.0069in" fo:text-indent="0.4006in" fo:background-color="#FFFFFF">
        <style:tab-stops/>
      </style:paragraph-properties>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P195" style:parent-style-name="Pasiūlymai5"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5in"/>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4923in"/>
      <style:text-properties fo:font-weight="bold" style:font-weight-asian="bold" style:font-weight-complex="bold" fo:color="#000000"/>
    </style:style>
    <style:style style:name="P212" style:parent-style-name="Normal" style:family="paragraph">
      <style:paragraph-properties fo:text-align="justify" fo:text-indent="0.5354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16" style:parent-style-name="Normal" style:family="paragraph">
      <style:paragraph-properties fo:text-align="justify" fo:text-indent="0.4006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language="en" fo:country="US" style:language-asian="lt" style:country-asian="LT"/>
    </style:style>
    <style:style style:name="P219" style:parent-style-name="Normal" style:family="paragraph">
      <style:text-properties fo:font-size="9pt" style:font-size-asian="9pt" style:font-size-complex="9pt"/>
    </style:style>
    <style:style style:name="P220" style:parent-style-name="Normal" style:family="paragraph">
      <style:paragraph-properties fo:keep-with-next="alway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keep-with-next="always" fo:text-indent="0.5in"/>
      <style:text-properties fo:font-weight="bold" style:font-weight-asian="bold" style:font-weight-complex="bold"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center" fo:text-indent="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014in" svg:height="0.66875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p>
      <text:p text:style-name="P19">DĖL LIETUVOS RESPUBLIKOS</text:p>
      <text:p text:style-name="P20"><text:span text:style-name="T21">CIVILINIO KODEKSO </text:span><text:span text:style-name="T22">3.3, 3.153, 3.212, 3.217, 3.219, 3.224, 3.253, 3.254, 3.259, 3.260, 3.261, 3.269</text:span><text:span text:style-name="T23"> </text:span><text:span text:style-name="T24">STRAIPSNIŲ PAKEITIMO, 3.220 STRAIPSNIO PRIPAŽINIMO NETEKUSIU GALIOS IR KODEKSO PAPILDYMO 3.254</text:span><text:span text:style-name="T25">1</text:span><text:span text:style-name="T26"> STRAIPSNIU ĮSTATYMO NR. XIII-645 </text:span><text:span text:style-name="T27">PAKEITIMO</text:span></text:p>
      <text:p text:style-name="P28">ĮSTATYMO PROJEKTO NR. XIIIP-2123(2)</text:p>
      <text:p text:style-name="Projektas"/>
      <text:p text:style-name="P29">2018 m. birželio 22 d.<text:s text:c="2"/>Nr.<text:s/>102-P-23</text:p>
      <text:p text:style-name="P30">Vilnius</text:p>
      <text:p text:style-name="P31"/>
      <text:p text:style-name="P32"><text:span text:style-name="T33">1. Komiteto<text:s/></text:span><text:span text:style-name="T34">posėdyje</text:span><text:span text:style-name="T35"><text:s/>dalyvavo:</text:span><text:span text:style-name="T36"><text:s/></text:span>komiteto pirmininkė Agnė Širinskienė, komiteto pirmininko pavaduotojas Stasys Šedbaras, nariai:  Rimas Andrikis, Vitalijus Gailius, Arvydas Nekrošius, Česlav Olševski,<text:s/>Julius Sabatauskas,<text:s/>Lauras Stacevičius, Irena Šiaulienė, Petras Valiūnas.</text:p>
      <text:p text:style-name="P37">Komiteto biuro vedėja Dalia Komparskienė, patarėjos: Martyna Civilkienė, Rita Karpavičiūtė, Dalia Latvelienė, Irma Leonavičiūtė, padėjėja Aidena Bacevičienė, Meilė Čeputienė.</text:p>
      <text:p text:style-name="P38"><text:span text:style-name="T39">Valstybės vaiko teisių apsaugos ir įvaikinimo tarnybos </text:span><text:span text:style-name="T40">direktoriaus pavaduotojas Jan </text:span><text:span text:style-name="T41">Maciejevski.</text:span></text:p>
      <text:p text:style-name="P42">2.<text:s/>Seimo kanceliarijos Teisės departamento<text:s/>išvados ir kitų ekspertų<text:s/>pasiūlym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Lietuvos Respublikos Seimo<text:s/><text:soft-page-break/>kanceliarijos Teisės departamentas</text:p>
            <text:p text:style-name="P83">2018-06-20</text:p>
          </table:table-cell>
          <table:table-cell table:style-name="TableCell84">
            <text:p text:style-name="P85">13</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text:span><text:span text:style-name="T95">ir teis</text:span><text:span text:style-name="T96">ės technikos taisyklėms, teikiame šias pastabas:</text:span></text:p>
            <text:soft-page-break/>
            <text:p text:style-name="P97"><text:span text:style-name="T98">1. Projekto 1 straipsnyje dėstomo keičiamo įstatymo (toliau – keičiamo įstatymo) 13 straipsnio 2 dalies nuostatos dėl valstybinės vaiko teisių apsaugos institucijos nurodymo savivaldybės administracijai </text:span><text:span text:style-name="T99">nustatyti vaikui laikinąją globą (rūpybą)</text:span><text:span text:style-name="T100"> nedera su Vaiko teisių apsaugos pagrindų įstatymo 42 straipsnio 3 dalies nuostatomis, pagal kurias ši institucija teikia savivaldybės administracijos direktoriui nurodymą </text:span><text:span text:style-name="T101">nustatyti vaikui laikinąją globą (rūpybą) ir paskirti konkretų laikinąjį globėją (rūpintoją)</text:span><text:span text:style-name="T102">. Siekiant teisinio aiškumo, siūlytina projektą atitinkamai tobulinti.</text:span></text:p>
          </table:table-cell>
          <table:table-cell table:style-name="TableCell103">
            <text:p text:style-name="P104">Pritarti</text:p>
          </table:table-cell>
          <table:table-cell table:style-name="TableCell105">
            <text:p text:style-name="P106">Pasiūlymas:</text:p>
            <text:p text:style-name="P107"><text:span text:style-name="T108">„3. Vaikus, kuriems reikalinga globa (rūpyba),<text:s/></text:span><text:soft-page-break/><text:span text:style-name="T109">nustato,</text:span><text:span text:style-name="T110"> </text:span><text:span text:style-name="T111">šių vaikų apskaitą tvarko ir užtikrina valstybinė vaiko teisių apsaugos institucija. Ši institucija, nustačiusi vaiką, kuriam reikalinga globa (rūpyba), privalo per tris darbo dienas nuo teismo leidimo paimti vaiką iš jo atstovų pagal įstatymą išdavimo dienos pateikti savivaldybės administracijai nurodymą nustatyti vaikui laikinąją globą (rūpybą)<text:s/></text:span><text:span text:style-name="T112">ir paskirti konkretų laikinąjį globėją (rūpintoją)</text:span><text:span text:style-name="T113">.“</text:span></text:p>
          </table:table-cell>
        </table:table-row>
        <text:soft-page-break/>
        <table:table-row table:style-name="TableRow114">
          <table:table-cell table:style-name="TableCell115">
            <text:p text:style-name="P116">2.</text:p>
          </table:table-cell>
          <table:table-cell table:style-name="TableCell117">
            <text:p text:style-name="P118">Lietuvos Respublikos Seimo kanceliarijos Teisės departamentas</text:p>
            <text:p text:style-name="P119">2018-06-20</text:p>
          </table:table-cell>
          <table:table-cell table:style-name="TableCell120">
            <text:p text:style-name="P121">2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 Siekiant teisinio aiškumo, siūlytume keičiamo įstatymo 20 straipsniu siūlomą pakeisti Civilinio kodekso 3.262 straipsnio 1 dalį išdėstyti taip:</text:p>
            <text:p text:style-name="P130"><text:span text:style-name="T131">„1. Vaiko laikinoji globa (rūpyba) nustatoma savivaldybės administracijos direktoriaus sprendimu. Savivaldybės administracijos direktoriaus sprendimas dėl vaiko laikinosios globos (rūpybos) nustatymo priimamas per tris darbo dienas nuo valstybinės vaiko teisių apsaugos institucijos nurodymo nustatyti vaikui laikinąją globą (rūpybą) ir paskirti konkretų laikinąjį globėją (rūpintoją) gavimo dienos. Vaiko laikinoji globa (rūpyba) vaikų globos institucijoje nustatoma tik tais atvejais, kai globa (rūpyba) šeimoje, globos centre ar šeimynoje negalima arba tai prieštarautų vaiko interesams.“</text:span></text:p>
          </table:table-cell>
          <table:table-cell table:style-name="TableCell132">
            <text:p text:style-name="P133">Nepritarti</text:p>
          </table:table-cell>
          <table:table-cell table:style-name="TableCell134">
            <text:p text:style-name="P135"><text:span text:style-name="T136">Argumentai: Teisės departamento pastaboje siūlant CK 3.262 straipsnio 1 d. nuostatos formuluotę praleista jos dalis, kad <text:s/>„</text:span><text:span text:style-name="T137">Vaiko laikinoji globa (rūpyba) nustatoma<text:s/></text:span><text:span text:style-name="T138">nuo</text:span><text:span text:style-name="T139"><text:s/>šio kodekso 3.250 straipsnio 3 dalyje nurodyto valstybinės vaiko teisių apsaugos institucijos<text:s/></text:span><text:span text:style-name="T140">nurodymo įregistravimo savivaldybės administracijoje dienos</text:span><text:span text:style-name="T141">“ turi būti įtvirtinta keičiamame straipsnyje.<text:s/></text:span></text:p>
            <text:p text:style-name="P142"><text:span text:style-name="T143">Tokiu atveju detalizavimas nuo kokio nurodymo gavimo per tris darbo dienas turi būti priimtas sprendimas dėl vaiko laikinosios globos (rūpybos) nustatymo tampa pertekliniu</text:span><text:span text:style-name="T144">.</text:span></text:p>
          </table:table-cell>
        </table:table-row>
        <table:table-row table:style-name="TableRow145">
          <table:table-cell table:style-name="TableCell146">
            <text:p text:style-name="P147">3.</text:p>
          </table:table-cell>
          <table:table-cell table:style-name="TableCell148">
            <text:p text:style-name="P149">Lietuvos Respublikos Seimo kanceliarijos Teisės departamentas</text:p>
            <text:p text:style-name="P150">2018-06-20</text:p>
          </table:table-cell>
          <table:table-cell table:style-name="TableCell151">
            <text:p text:style-name="P152">23</text:p>
          </table:table-cell>
          <table:table-cell table:style-name="TableCell153">
            <text:p text:style-name="P154">T,</text:p>
            <text:p text:style-name="P155">1</text:p>
          </table:table-cell>
          <table:table-cell table:style-name="TableCell156">
            <text:p text:style-name="P157"/>
          </table:table-cell>
          <table:table-cell table:style-name="TableCell158">
            <text:p text:style-name="P159"/>
          </table:table-cell>
          <table:table-cell table:style-name="TableCell160">
            <text:p text:style-name="P161">3. Keičiamo įstatymo 23 straipsniu siūloma pakeisti Civilinio kodekso 3.266 straipsnį ir pakeisti jo reguliavimo dalyką: reguliuoti ne vaiko globos (rūpybos) organizavimą, bet vaiko globos (rūpybos) nustatymo organizavimą. Pastebėtina, kad vaiko globos (rūpybos) nustatymas yra detaliai reglamentuotas kituose keičiamo įstatymo straipsniuose ir Vaiko teisių apsaugos pagrindų įstatyme. Analizuojamo straipsnio nuostatos nėra visiškai suderintos su kitomis laikinosios globos (rūpybos) nustatymą reguliuojančiomis nuostatomis, todėl taikant įstatymą gali kilti problemų. Manytume, kad tokie valstybinės vaiko teisių apsaugos institucijos veiksmai, kaip vaikų, kuriems reikalinga globa (rūpyba) nustatymas, nurodymo savivaldybės administracijai nustatyti vaikui laikinąją globą (rūpybą) ir paskirti konkretų globėją (rūpintoją) teikimas, taip pat galėtų būti priskiriami prie laikinosios globos (rūpybos) nustatymo organizavimo. Kitose analizuojamo straipsnio nuostatose projektu siūloma reguliuoti institucijų tarpusavio bendradarbiavimą. Šiame kontekste atkreiptinas dėmesys, kad valstybės ir savivaldybių institucijų tarpusavio bendradarbiavimas yra reguliuojamas Vaiko teisių apsaugos pagrindų įstatymo 4, 47, 50, 52 straipsniuose. Manytume, kad Civilinis kodeksas nėra tas teisės aktas, kuriame turėtų būti detalizuojamos kitų įstatymų nuostatos. Atvirkščiai, kiti įstatymai detalizuoja Civilinio kodekso nuostatas.</text:p>
            <text:p text:style-name="P162"><text:span text:style-name="T163">Atsižvelgiant į tai, kas išdėstyta, siūlytina Civilinio kodekso 3.266 straipsnyje reguliuoti vaiko globos (rūpybos) organizavimą, įtvirtinant jame bendrą nuostatą, kad vaiko globą (rūpybą) pagal kodekse ir įstatymuose nustatytą kompetenciją organizuoja vaiko teisių apsaugos institucija ir savivaldybių administracijos, ir suteikiant Vyriausybei įgaliojimus nustatyti vaiko globos (rūpybos) organizavimo, valstybės ir savivaldybių institucijų bendradarbiavimo tarpusavyje bei keitimosi informacija tvarką Vaiko globos (rūpybos) organizavimo nuostatuose.</text:span></text:p>
          </table:table-cell>
          <table:table-cell table:style-name="TableCell164">
            <text:p text:style-name="P165">Pritarti<text:s/>iš dalies</text:p>
          </table:table-cell>
          <table:table-cell table:style-name="TableCell166">
            <text:p text:style-name="P167">Argumentai:</text:p>
            <text:p text:style-name="P168">Pritarti pasiūlymui nekeisti 3.266 straipsnio pavadinimo ir tobulinti šio straipsnio 1<text:s/>ir 2<text:s/>dalis.<text:s/></text:p>
            <text:p text:style-name="P169">Institucijų bendradarbiavimo tvarką reglamentuojančios nuostatos jau yra įtvirtintos ir galiojančiame Civiliniame kodekse.<text:s/>Be to,<text:s/>Civilinio kodekso<text:s/>3.266 straipsnio 3 dalies nuostatos priimtos<text:s/>tik 2018 m. sausio 1 d. įsigaliojusiu<text:s/>įstatymu Nr. XIII-241.<text:s/>Šiuo<text:s/>metu svarstomu<text:s/>projektu atitinkamos 3.266 straipsnio dalys<text:s/>sistemiškai<text:s/>keičiamos atsižvelgiant į vaiko teisių apsaugos reformą.<text:s/></text:p>
            <text:p text:style-name="P170"/>
            <text:p text:style-name="P171">Pasiūlymas:</text:p>
            <text:p text:style-name="P172"><text:span text:style-name="T173">23 straipsnis. 3.266 straipsnio pakeitimas</text:span></text:p>
            <text:p text:style-name="P174"><text:bookmark-start text:name="part_6f54a9971a3c4402b57d2c3419af3bd2"/><text:bookmark-end text:name="part_6f54a9971a3c4402b57d2c3419af3bd2"/><text:span text:style-name="T175">Pakeisti 3.266<text:s/></text:span><text:span text:style-name="T176">straipsnį ir jį išdėstyti taip:</text:span></text:p>
            <text:p text:style-name="P177"><text:bookmark-start text:name="part_5b3bcd2c10d14d30801aa706258b59ba"/><text:bookmark-start text:name="part_1372e2016a914e7fa9917d8e25179be4"/><text:bookmark-end text:name="part_5b3bcd2c10d14d30801aa706258b59ba"/><text:bookmark-end text:name="part_1372e2016a914e7fa9917d8e25179be4"/><text:span text:style-name="T178">„</text:span><text:span text:style-name="T179">3.266 straipsnis. Vaiko globos (rūpybos)<text:s/></text:span><text:span text:style-name="T180">nustatymo</text:span><text:span text:style-name="T181"><text:s/>organizavimas</text:span></text:p>
            <text:list text:style-name="LFO11" text:continue-numbering="true">
              <text:list-item>
                <text:p text:style-name="P182"><text:bookmark-start text:name="part_628a643b55a54951b1c10ee847464933"/><text:bookmark-end text:name="part_628a643b55a54951b1c10ee847464933"/><text:span text:style-name="T183">Vaiko laikinosios globos (rūpybos) nustatymą savivaldybės teritorijoje organizuoja savivaldybės administracija, vaiko nuolatinės globos (rūpybos) nustatymą visų savivaldybių teritorijose organizuoja valstybinė vaiko teisių apsaugos institucija.<text:s/></text:span><text:span text:style-name="T184">Vaiko globą (rūpybą) pagal<text:s/></text:span><text:span text:style-name="T185">šiame<text:s/></text:span><text:span text:style-name="T186">kodekse ir įstatymuose nustatytą kompetenciją organizuoja<text:s/></text:span><text:span text:style-name="T187">valstybinė<text:s/></text:span><text:span text:style-name="T188">vaiko teisių apsaugos institucija ir savivaldybių administracijos.</text:span><text:bookmark-start text:name="part_cc137a33122343b1bf01027774e92a04"/><text:bookmark-end text:name="part_cc137a33122343b1bf01027774e92a04"/><text:span text:style-name="T189">“</text:span></text:p>
              </text:list-item>
            </text:list>
          </table:table-cell>
        </table:table-row>
        <table:table-row table:style-name="TableRow190">
          <table:table-cell table:style-name="TableCell191">
            <text:p text:style-name="P192">4.</text:p>
          </table:table-cell>
          <table:table-cell table:style-name="TableCell193">
            <text:p text:style-name="P194">Lietuvos Respublikos Seimo kanceliarijos Teisės departamentas</text:p>
            <text:p text:style-name="P195">2018-06-20</text:p>
          </table:table-cell>
          <table:table-cell table:style-name="TableCell196">
            <text:p text:style-name="P197">23</text:p>
          </table:table-cell>
          <table:table-cell table:style-name="TableCell198">
            <text:p text:style-name="P199">2</text:p>
          </table:table-cell>
          <table:table-cell table:style-name="TableCell200">
            <text:p text:style-name="P201"/>
          </table:table-cell>
          <table:table-cell table:style-name="TableCell202">
            <text:p text:style-name="P203"/>
          </table:table-cell>
          <table:table-cell table:style-name="TableCell204">
            <text:p text:style-name="P205">3. Keičiamo įstatymo 23 straipsniu siūloma pakeisti Civilinio kodekso 3.266 straipsnį ir pakeisti jo reguliavimo dalyką: reguliuoti ne vaiko globos (rūpybos) organizavimą, bet vaiko globos (rūpybos) nustatymo organizavimą. Pastebėtina, kad vaiko globos (rūpybos) nustatymas yra detaliai reglamentuotas kituose keičiamo įstatymo straipsniuose ir Vaiko teisių apsaugos pagrindų įstatyme. Analizuojamo straipsnio nuostatos nėra visiškai suderintos su kitomis laikinosios globos (rūpybos) nustatymą reguliuojančiomis nuostatomis, todėl taikant įstatymą gali kilti problemų. Manytume, kad tokie valstybinės vaiko teisių apsaugos institucijos veiksmai, kaip vaikų, kuriems reikalinga globa (rūpyba) nustatymas, nurodymo savivaldybės administracijai nustatyti vaikui laikinąją globą (rūpybą) ir paskirti konkretų globėją (rūpintoją) teikimas, taip pat galėtų būti priskiriami prie laikinosios globos (rūpybos) nustatymo organizavimo. Kitose analizuojamo straipsnio nuostatose projektu siūloma reguliuoti institucijų tarpusavio bendradarbiavimą. Šiame kontekste atkreiptinas dėmesys, kad valstybės ir savivaldybių institucijų tarpusavio bendradarbiavimas yra reguliuojamas Vaiko teisių apsaugos pagrindų įstatymo 4, 47, 50, 52 straipsniuose. Manytume, kad Civilinis kodeksas nėra tas teisės aktas, kuriame turėtų būti detalizuojamos kitų įstatymų nuostatos. Atvirkščiai, kiti įstatymai detalizuoja Civilinio kodekso nuostatas.</text:p>
            <text:p text:style-name="P206"><text:span text:style-name="T207">Atsižvelgiant į tai, kas išdėstyta, siūlytina Civilinio kodekso 3.266 straipsnyje reguliuoti vaiko globos (rūpybos) organizavimą, įtvirtinant jame bendrą nuostatą, kad vaiko globą (rūpybą) pagal kodekse ir įstatymuose nustatytą kompetenciją organizuoja vaiko teisių apsaugos institucija ir savivaldybių administracijos, ir suteikiant Vyriausybei įgaliojimus nustatyti vaiko globos (rūpybos) organizavimo, valstybės ir savivaldybių institucijų bendradarbiavimo tarpusavyje bei keitimosi informacija tvarką Vaiko globos (rūpybos) organizavimo nuostatuose.</text:span></text:p>
          </table:table-cell>
          <table:table-cell table:style-name="TableCell208">
            <text:p text:style-name="P209">Pritarti iš dalies</text:p>
          </table:table-cell>
          <table:table-cell table:style-name="TableCell210">
            <text:p text:style-name="P211">Pasiūlymas:</text:p>
            <text:p text:style-name="P212"><text:span text:style-name="T213">„</text:span><text:span text:style-name="T214">2. </text:span><text:span text:style-name="T215">Organizuodama vaiko laikinosios globos (rūpybos) nustatymą, savivaldybės administracija bendradarbiauja su globos centru, valstybine vaiko teisių apsaugos institucija, taip pat kitomis tos savivaldybės institucijomis, nevyriausybinėmis ir kitomis organizacijomis, susijusiomis su vaiko teisių apsauga. Valstybinė vaiko teisių apsaugos institucija, organizuodama vaiko nuolatinės globos (rūpybos) nustatymą, bendradarbiauja su vaiko gyvenamosios vietos savivaldybės administracija, globos centru, kitomis tos savivaldybės institucijomis ir nevyriausybinėmis bei kitomis organizacijomis, dirbančiomis vaiko teisių apsaugos srityje.</text:span></text:p>
            <text:p text:style-name="P216"><text:span text:style-name="T217">Organizuojant vaiko globą (rūpybą) savivaldybės administracija ir valstybinė vaiko teisių apsaugos institucija bendradarbiauja tarpusavyje ir su globos centru, taip pat kitomis tos savivaldybės institucijomis, nevyriausybinėmis ir kitomis organizacijomis, susijusiomis su vaiko teisių apsauga.<text:s/></text:span><text:span text:style-name="T218">“</text:span></text:p>
          </table:table-cell>
        </table:table-row>
      </table:table>
      <text:p text:style-name="P219"/>
      <text:p text:style-name="P220"><text:span text:style-name="T221">3</text:span><text:span text:style-name="T222">. Subjektų, turinčių įstatymų leidybos iniciatyvos teisę, pasiūlymai:</text:span><text:span text:style-name="T223"><text:s/></text:span><text:span text:style-name="T224">nėra.</text:span></text:p>
      <text:p text:style-name="Normal"/>
      <text:p text:style-name="P225"/>
      <text:p text:style-name="P226"><text:span text:style-name="T227">4</text:span><text:span text:style-name="T228">. Balsavimo rezultatai:</text:span><text:s/>už –<text:s/>9, prieš –<text:s/><text:span text:style-name="T229">nėra</text:span>, susilaikė –<text:s/><text:span text:style-name="T230">nėra</text:span>.</text:p>
      <text:p text:style-name="P231"/>
      <text:p text:style-name="P232"/>
      <text:p text:style-name="P233">Komiteto<text:s/>pirmininkė<text:tab/><text:tab/><text:tab/><text:tab/><text:tab/><text:tab/><text:tab/><text:span text:style-name="T234">(Parašas)</text:span><text:tab/><text:tab/><text:tab/><text:tab/><text:tab/><text:tab/>Agnė Širinskienė</text:p>
      <text:p text:style-name="P235"/>
      <text:p text:style-name="P236"/>
      <text:p text:style-name="P237"/>
      <text:p text:style-name="P238"/>
      <text:p text:style-name="P239"/>
      <text:p text:style-name="P240"/>
      <text:p text:style-name="P241"/>
      <text:p text:style-name="P242"/>
      <text:p text:style-name="Normal"><text:span text:style-name="T243">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6-22T07:40:00Z</meta:creation-date>
    <dc:date>2018-06-22T07:40:00Z</dc:date>
    <meta:print-date>2018-06-22T07: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72" meta:word-count="1384" meta:character-count="10283" meta:row-count="160" meta:non-whitespace-character-count="8971"/>
  </office:meta>
</office:document-meta>
</file>