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.5pt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.5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.5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.5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.5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1.3062in" style:use-optimal-column-width="false"/>
    </style:style>
    <style:style style:name="TableColumn47" style:family="table-column">
      <style:table-column-properties style:column-width="1.9611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indent="0.1576in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P106" style:parent-style-name="Normal" style:family="paragraph">
      <style:paragraph-properties fo:keep-with-next="always" fo:text-indent="0.5in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Pranešėjas" style:family="paragraph">
      <style:paragraph-properties fo:line-height="100%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54" style:parent-style-name="Normal" style:family="paragraph">
      <style:paragraph-properties fo:text-align="center" fo:text-indent="7.5in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DĖL LIETUVOS RESPUBLIKOS BANKŲ ĮSTATYMO NR. IX-2085 16, 52, 58 IR 67 STRAIPSNIŲ PAKEITIMO<text:s/></text:p>
      <text:p text:style-name="P16"><text:span text:style-name="T17">ĮSTATYMO PROJEKTO</text:span><text:span text:style-name="T18"><text:s/></text:span><text:span text:style-name="T19">nR. XIVP-</text:span><text:span text:style-name="T20">3</text:span><text:span text:style-name="T21">6</text:span><text:span text:style-name="T22">99</text:span></text:p>
      <text:h text:style-name="Projektas" text:outline-level="3"/>
      <text:p text:style-name="P23"><text:span text:style-name="T24">2024-05-22</text:span><text:span text:style-name="T25"><text:s text:c="2"/>Nr.109-P-18<text:s/></text:span></text:p>
      <text:p text:style-name="P26">Vilnius</text:p>
      <text:p text:style-name="P27"/>
      <text:p text:style-name="P28"><text:span text:style-name="T29">1. Komiteto posėdyje dalyvavo:</text:span><text:span text:style-name="T30"><text:s/></text:span><text:span text:style-name="T31">Mindaugas Lingė,<text:s/></text:span><text:span text:style-name="T32">Valius Ąžuolas, Algirdas Butkevičius,</text:span><text:span text:style-name="T33"><text:s/></text:span><text:span text:style-name="T34">Antanas Čepononis, Simonas Gentvilas, Liudas Jonaitis, Matas Maldeikis, Radvilė Morkūnaitė - Mikulėnienė, Juozas Varžgalys.</text:span></text:p>
      <text:p text:style-name="P35">Biudžeto ir finansų komiteto biuras: patarėjai Agnė Narščiuvienė, Dalia Mudėnienė, Audronė Čekanavičienė, Mindaugas Pečiulis, padėjėja Jolanta Matiliauskienė.</text:p>
      <text:h text:style-name="P36" text:outline-level="6"><text:span text:style-name="T37">2. Ekspertų, konsultantų, specialistų išvados, pasiūlymai, pataisos, pastabos<text:s/></text:span><text:span text:style-name="T38">(toliau – pasiūlymai):</text:span>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asiūlymai2">Seimo kanceliarijos Teisės departamentas,</text:p>
            <text:p text:style-name="Pasiūlymai2">2024-05-09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Įvertinę projekto atitiktį Konstitucijai, įstatymams, teisėkūros principams ir teisės technikos taisyklėms, pastabų neturime.</text:p>
          </table:table-cell>
          <table:table-cell table:style-name="TableCell89">
            <text:p text:style-name="P90">Pritarti.</text:p>
          </table:table-cell>
          <table:table-cell table:style-name="TableCell91">
            <text:p text:style-name="P92"/>
          </table:table-cell>
        </table:table-row>
      </table:table>
      <text:p text:style-name="P93"/>
      <text:soft-page-break/>
      <text:h text:style-name="P94" text:outline-level="6"><text:span text:style-name="T95">3. Piliečių, asociacijų, politinių partijų, lobistų ir kitų suinteresuotų asmenų pasiūlymai:</text:span><text:span text:style-name="T96"><text:s/></text:span><text:span text:style-name="T97">Negauta.</text:span></text:h>
      <text:h text:style-name="P98" text:outline-level="6"><text:span text:style-name="T99">4. Valstybės ir savivaldybių institucijų ir įstaigų pasiūlymai:</text:span><text:span text:style-name="T100"><text:s/></text:span><text:span text:style-name="T101">Negauta.</text:span></text:h>
      <text:h text:style-name="P102" text:outline-level="6"><text:span text:style-name="T103">5. Subjektų, turinčių įstatymų leidybos iniciatyvos teisę, pasiūlymai:</text:span><text:span text:style-name="T104"><text:s/></text:span><text:span text:style-name="T105">Negauta.</text:span></text:h>
      <text:h text:style-name="P106" text:outline-level="6"><text:span text:style-name="T107">6. Seimo paskirtų papildomų komitetų</text:span><text:span text:style-name="T108"><text:s/>/ komisijų</text:span><text:span text:style-name="T109"><text:s/>pasiūlymai:</text:span><text:span text:style-name="T110"><text:s/></text:span><text:span text:style-name="T111">Nėra.</text:span></text:h>
      <text:p text:style-name="P112"><text:span text:style-name="T113">7. Komiteto sprendimas</text:span><text:span text:style-name="T114">.</text:span><text:span text:style-name="T115"><text:s/></text:span><text:span text:style-name="T116">Pritarti iniciatorių pateiktam įstatymo projektui</text:span><text:span text:style-name="T117"><text:s/>Nr. XIVP-3699</text:span><text:span text:style-name="T118"><text:s/>ir komiteto išvadoms.</text:span></text:p>
      <text:p text:style-name="P119"><text:span text:style-name="T120">8. Balsavimo rezultatai:</text:span><text:span text:style-name="T121"><text:s/></text:span><text:span text:style-name="T122">pritarta bendru<text:s/></text:span><text:span text:style-name="T123">s</text:span><text:span text:style-name="T124">u</text:span><text:span text:style-name="T125">tarimu.</text:span></text:p>
      <text:p text:style-name="P126"><text:span text:style-name="T127">9. Komiteto paskirti pranešėjai:</text:span><text:span text:style-name="T128"><text:s/></text:span><text:span text:style-name="T129">M</text:span><text:span text:style-name="T130">.</text:span><text:span text:style-name="T131"><text:s/>Lingė</text:span><text:span text:style-name="T132">,<text:s/></text:span><text:span text:style-name="T133">M. Maldeikis, A. Butkevičius,<text:s/></text:span><text:span text:style-name="T134">A. Palionis</text:span></text:p>
      <text:p text:style-name="P135"><text:span text:style-name="T136">10. Komiteto narių atskiroji nuomonė:</text:span><text:span text:style-name="T137"><text:s/></text:span><text:span text:style-name="T138">Negauta.</text:span></text:p>
      <text:p text:style-name="P139"><text:span text:style-name="T140">PRIDEDAMA.<text:s/></text:span><text:span text:style-name="T141">Komiteto<text:s/></text:span><text:span text:style-name="T142">siūlomas</text:span><text:span text:style-name="T143"><text:s/>įstatymo projektas</text:span><text:span text:style-name="T144"><text:s/>Nr. XIVP-</text:span><text:span text:style-name="T145">3</text:span><text:span text:style-name="T146">69</text:span><text:span text:style-name="T147">9</text:span><text:span text:style-name="T148">(2)</text:span><text:span text:style-name="T149">, jo lyginamasis variantas.</text:span></text:p>
      <text:p text:style-name="P150"/>
      <text:p text:style-name="P151"/>
      <text:p text:style-name="P152">Komiteto<text:s/>pirmininkas<text:tab/><text:tab/><text:tab/><text:tab/><text:tab/><text:tab/><text:tab/><text:tab/><text:tab/><text:tab/><text:tab/><text:tab/><text:tab/><text:tab/><text:tab/>Mindaugas Lingė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Normal"><text:span text:style-name="T167">Biudžeto ir finansų komiteto biuro patarėja</text:span><text:span text:style-name="T168">s</text:span><text:span text:style-name="T169"><text:s/></text:span><text:span text:style-name="T170">Mindaugas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06:10:00Z</meta:creation-date>
    <dc:date>2024-05-30T06:10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3" meta:word-count="283" meta:character-count="1899" meta:row-count="13" meta:non-whitespace-character-count="1619"/>
  </office:meta>
</office:document-meta>
</file>