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 style:parent-style-name="Normal" style:family="paragraph">
      <style:paragraph-properties fo:text-align="end" fo:margin-bottom="0in" fo:line-height="100%" fo:text-indent="0.5in"/>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3" style:family="table-column">
      <style:table-column-properties style:column-width="0.3868in"/>
    </style:style>
    <style:style style:name="TableColumn14" style:family="table-column">
      <style:table-column-properties style:column-width="0.4833in"/>
    </style:style>
    <style:style style:name="TableColumn15" style:family="table-column">
      <style:table-column-properties style:column-width="0.4847in"/>
    </style:style>
    <style:style style:name="TableColumn16" style:family="table-column">
      <style:table-column-properties style:column-width="0.5493in"/>
    </style:style>
    <style:style style:name="TableColumn17" style:family="table-column">
      <style:table-column-properties style:column-width="4.8666in"/>
    </style:style>
    <style:style style:name="Table12" style:family="table">
      <style:table-properties style:width="6.7708in" fo:margin-left="0in" table:align="left"/>
    </style:style>
    <style:style style:name="TableRow18" style:family="table-row">
      <style:table-row-propertie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6" style:family="table-row">
      <style:table-row-properties style:min-row-height="0.4923in" fo:keep-together="always"/>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6" style:family="table-row">
      <style:table-row-properties style:min-row-height="0.4854in"/>
    </style:style>
    <style:style style:name="TableCell37" style:family="table-cell">
      <style:table-cell-properties fo:border="0.0138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53" style:parent-style-name="NoSpacing" style:family="paragraph">
      <style:paragraph-properties fo:text-align="justify"/>
    </style:style>
    <style:style style:name="T54"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55" style:parent-style-name="DefaultParagraphFont" style:family="text">
      <style:text-properties style:font-name="Times New Roman" fo:font-size="11pt" style:font-size-asian="11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58"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64" style:parent-style-name="DefaultParagraphFont" style:family="text">
      <style:text-properties style:font-name="Times New Roman" style:font-name-asian="Arial Unicode MS" style:font-name-complex="Times New Roman" style:letter-kerning="true" fo:font-size="11pt" style:font-size-asian="11pt" fo:language="lt" fo:country="LT" style:language-asian="ar" style:country-asian="SA"/>
    </style:style>
    <style:style style:name="T65" style:parent-style-name="DefaultParagraphFont" style:family="text">
      <style:text-properties style:font-name="Times New Roman" style:font-name-asian="Arial Unicode MS" style:font-name-complex="Times New Roman" style:letter-kerning="true" fo:font-size="11pt" style:font-size-asian="11pt" fo:language="lt" fo:country="LT" style:language-asian="ar" style:country-asian="SA"/>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67" style:parent-style-name="NoSpacing" style:family="paragraph">
      <style:paragraph-properties fo:text-align="justify"/>
    </style:style>
    <style:style style:name="T6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language-asian="lt" style:country-asian="LT"/>
    </style:style>
    <style:style style:name="P69" style:parent-style-name="NoSpacing" style:family="paragraph">
      <style:paragraph-properties fo:text-align="justify"/>
      <style:text-properties style:font-name="Times New Roman" style:font-name-complex="Times New Roman" fo:color="#000000" fo:font-size="11pt" style:font-size-asian="11pt" fo:language="lt" fo:country="LT" style:language-asian="lt" style:country-asian="LT"/>
    </style:style>
    <style:style style:name="P70" style:parent-style-name="NoSpacing" style:family="paragraph">
      <style:paragraph-properties fo:text-align="justify"/>
      <style:text-properties style:font-name="Times New Roman" style:font-name-asian="Arial Unicode MS" style:font-name-complex="Times New Roman" fo:font-weight="bold" style:font-weight-asian="bold" style:letter-kerning="true" fo:font-size="11pt" style:font-size-asian="11pt" fo:language="lt" fo:country="LT" style:language-asian="ar" style:country-asian="SA"/>
    </style:style>
    <style:style style:name="P71" style:parent-style-name="NoSpacing" style:family="paragraph">
      <style:paragraph-properties fo:text-align="justify"/>
      <style:text-properties style:font-name="Times New Roman" style:font-name-asian="Arial Unicode MS" style:font-name-complex="Times New Roman" style:letter-kerning="true" fo:font-size="11pt" style:font-size-asian="11pt" fo:language="lt" fo:country="LT" style:language-asian="ar" style:country-asian="SA"/>
    </style:style>
    <style:style style:name="P72" style:parent-style-name="NoSpacing" style:family="paragraph">
      <style:paragraph-properties fo:text-align="justify"/>
    </style:style>
    <style:style style:name="T73"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T80" style:parent-style-name="DefaultParagraphFont" style:family="text">
      <style:text-properties style:font-name="Times New Roman" style:font-name-asian="Arial Unicode MS" style:font-name-complex="Times New Roman" fo:font-weight="bold" style:font-weight-asian="bold" style:letter-kerning="true" fo:font-size="11pt" style:font-size-asian="11pt" fo:language="lt" fo:country="LT" style:language-asian="ar" style:country-asian="SA"/>
    </style:style>
    <style:style style:name="T81" style:parent-style-name="DefaultParagraphFont" style:family="text">
      <style:text-properties style:font-name="Times New Roman" style:font-name-asian="Arial Unicode MS" style:font-name-complex="Times New Roman" fo:font-weight="bold" style:font-weight-asian="bold" style:letter-kerning="true" fo:font-size="11pt" style:font-size-asian="11pt" fo:language="lt" fo:country="LT" style:language-asian="ar" style:country-asian="SA"/>
    </style:style>
    <style:style style:name="T82" style:parent-style-name="DefaultParagraphFont" style:family="text">
      <style:text-properties style:font-name="Times New Roman" style:font-name-asian="Arial Unicode MS" style:font-name-complex="Times New Roman" fo:font-weight="bold" style:font-weight-asian="bold" style:letter-kerning="true" fo:font-size="11pt" style:font-size-asian="11pt" fo:language="lt" fo:country="LT" style:language-asian="ar" style:country-asian="SA"/>
    </style:style>
    <style:style style:name="T83" style:parent-style-name="DefaultParagraphFont" style:family="text">
      <style:text-properties style:font-name="Times New Roman" style:font-name-asian="Arial Unicode MS" style:font-name-complex="Times New Roman" style:letter-kerning="true" fo:font-size="11pt" style:font-size-asian="11pt" fo:language="lt" fo:country="LT" style:language-asian="ar" style:country-asian="SA"/>
    </style:style>
    <style:style style:name="T84" style:parent-style-name="DefaultParagraphFont" style:family="text">
      <style:text-properties style:font-name="Times New Roman" style:font-name-asian="Arial Unicode MS" style:font-name-complex="Calibri" style:letter-kerning="true" fo:font-size="11pt" style:font-size-asian="11pt" fo:language="lt" fo:country="LT" style:language-asian="ar" style:country-asian="SA"/>
    </style:style>
    <style:style style:name="T85" style:parent-style-name="DefaultParagraphFont" style:family="text">
      <style:text-properties style:font-name="Times New Roman" style:font-name-asian="Arial Unicode MS" style:font-name-complex="Calibri" style:letter-kerning="true" fo:font-size="11pt" style:font-size-asian="11pt" fo:language="lt" fo:country="LT" style:language-asian="ar" style:country-asian="SA"/>
    </style:style>
    <style:style style:name="P86" style:parent-style-name="Normal" style:family="paragraph">
      <style:text-properties style:font-name="Times New Roman" style:font-name-complex="Times New Roman" fo:font-size="12pt" style:font-size-asian="12pt" style:font-size-complex="12pt" fo:language="lt" fo:country="LT"/>
    </style:style>
    <style:style style:name="P87" style:parent-style-name="Normal" style:family="paragraph">
      <style:text-properties style:font-name="Times New Roman" style:font-name-complex="Times New Roman" fo:font-size="12pt" style:font-size-asian="12pt" style:font-size-complex="12pt" fo:language="lt" fo:country="LT"/>
    </style:style>
    <style:style style:name="P88" style:parent-style-name="Normal" style:family="paragraph">
      <style:text-properties style:font-name="Times New Roman" style:font-name-complex="Times New Roman" fo:font-size="12pt" style:font-size-asian="12pt" style:font-size-complex="12pt" fo:language="lt" fo:country="LT"/>
    </style:style>
    <style:style style:name="P89" style:parent-style-name="Normal" style:family="paragraph">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21-06-21</text:span></text:p>
      <text:p text:style-name="P3"><text:span text:style-name="T4"> </text:span></text:p>
      <text:p text:style-name="P5">PASIŪLYMAS<text:s/></text:p>
      <text:p text:style-name="P6">SEIMO NARIŲ TEISIŲ, PAREIGŲ IR VEIKLOS GARANTIJŲ</text:p>
      <text:p text:style-name="P7">ĮSTATYMO PROJEKTUI</text:p>
      <text:p text:style-name="P8"><text:span text:style-name="T9"><text:s/></text:span><text:span text:style-name="T10">XIIIP-957(2)</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text:p>
            <text:p text:style-name="P32">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text:span text:style-name="T41">13</text:span></text:p>
            <text:p text:style-name="P42"/>
            <text:p text:style-name="P43"/>
          </table:table-cell>
          <table:table-cell table:style-name="TableCell44">
            <text:p text:style-name="P45">1</text:p>
          </table:table-cell>
          <table:table-cell table:style-name="TableCell46">
            <text:p text:style-name="P47"/>
          </table:table-cell>
          <table:table-cell table:style-name="TableCell48">
            <text:p text:style-name="P49"><text:span text:style-name="T50">Argumentai:</text:span><text:span text:style-name="T51"><text:s/></text:span></text:p>
            <text:p text:style-name="P52">Siekiant užtikrinti (susisiekimo atžvilgiu) patogų gyventojų atvykimą pas vienmandatėje apygardoje išrinktą Seimo narį, tais atvejais, kai<text:s/>vienmandatė<text:s/>rinkimų apygarda<text:s/>apima daugiau negu vienos savivaldybės teritoriją,<text:s/>Seimo nariui tikslinga įsteigti po vieną biurą tų savivaldybių teritorijoje.<text:s/>Šiuo metu pagal Seimo statutą tos savivaldybės suteikia Seimo nariui patalpas.</text:p>
            <text:p text:style-name="P53"><text:span text:style-name="T54">Kadangi įstatymo projektu Nr.<text:s/></text:span><text:span text:style-name="T55">XIIIP-957(2)</text:span><text:span text:style-name="T56"><text:s/>nustatoma, kad Seimo narys biurą turi nuomotis, tai dviems biurams reikės daugiau lėšų nei vienam. Todėl siūloma nustatyti, kad<text:s/></text:span><text:span text:style-name="T57">tais atvejais, kai vienmandatė rinkimų apygarda apima daugiau negu</text:span><text:span text:style-name="T58"><text:s/>vienos savivaldybės teritoriją</text:span><text:span text:style-name="T59"><text:s/>ir Seimo narys dėl didelės apygardos teritorijos nusprendžia įsteigti du savo biurus skirtingose saviva</text:span><text:span text:style-name="T60">ldybėse, Seimo nariui skiriama</text:span><text:span text:style-name="T61"><text:s/>daugiau lėšų biuro nuoma</text:span><text:span text:style-name="T62">i, t. y. iki</text:span><text:span text:style-name="T63"><text:s/></text:span><text:span text:style-name="T64">0,5</text:span><text:span text:style-name="T65"><text:s/>Lietuvos statistikos departamento prie Lietuvos Respublikos Vyriausybės paskutinio paskelbto šalies ūkio vidutinio mėnesinio bruto darbo užmokesčio (toliau – VMDU) dydžio suma per mėnesį.</text:span></text:p>
            <text:p text:style-name="P66"/>
            <text:p text:style-name="P67"><text:span text:style-name="T68">Pasiūlymas:</text:span></text:p>
            <text:p text:style-name="P69">Pakeisti<text:s/>13<text:s/>straipsnio 1 dalį ir ją<text:s/>išdėstyti taip:</text:p>
            <text:p text:style-name="P70">„13 straipsnis. Su Seimo narių parlamentine veikla susijusių išlaidų apmokėjimas<text:s/></text:p>
            <text:p text:style-name="P71">1. Seimo nariui iš valstybės biudžeto atlyginamos išlaidos Seimo nario biuro nuomai, eksploatavimui, remontui (ne dažniau kaip vieną kartą per Seimo nario kadencijos laikotarpį), draudimui, taip pat biuro ir kompiuterinės technikos nuomos, eksploatavimo, techninės priežiūros, remonto, draudimo ir raštinės reikmenų įsigijimo išlaidos, išlaidos biuro tarnybiniams telefonams ir kitoms ryšių priemonėms. Tam skiriama iki 0,3 Lietuvos statistikos departamento prie Lietuvos Respublikos Vyriausybės paskutinio paskelbto šalies ūkio vidutinio mėnesinio bruto darbo užmokesčio (toliau – VMDU) dydžio suma per mėnesį.</text:p>
            <text:p text:style-name="P72"><text:span text:style-name="T73">Tais atvejais, kai vienmandatė rinkimų apygarda apima daugiau negu</text:span><text:span text:style-name="T74"><text:s/>vienos savivaldybės teritoriją</text:span><text:span text:style-name="T75"><text:s/>ir</text:span><text:span text:style-name="T76"><text:s/>toje apygardoje išrinktas</text:span><text:span text:style-name="T77"><text:s/>Seimo narys nusprendžia<text:s/></text:span><text:span text:style-name="T78">dėl didelės apygardos teritorijos<text:s/></text:span><text:span text:style-name="T79">įsteigti (nuomotis) du biurus skirtingose savivaldybėse, Seimo nariui skiriama iki<text:s/></text:span><text:span text:style-name="T80">0,</text:span><text:span text:style-name="T81">5</text:span><text:span text:style-name="T82"><text:s/>VMDU dydžio suma per mėnesį</text:span><text:span text:style-name="T83">.</text:span><text:span text:style-name="T84">“</text:span><text:span text:style-name="T85">.</text:span></text:p>
          </table:table-cell>
        </table:table-row>
      </table:table>
      <text:p text:style-name="P86"/>
      <text:p text:style-name="P87">Teikia<text:s/>Seimo nariai:<text:s text:c="87"/><text:s text:c="5"/>Gintautas Kindurys <text:s/></text:p>
      <text:p text:style-name="P88"><text:s text:c="125"/>Arvydas Nekrošius<text:s text:c="4"/></text:p>
      <text:p text:style-name="P89"><text:s text:c="119"/>Algimantas Dumbrava</text:p>
      <text:p text:style-name="Normal"><text:span text:style-name="T90"><text:s text:c="132"/>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fo:line-height="100%"/>
      <style:text-properties style:font-name="TimesLT" style:font-name-asian="Times New Roman" style:font-name-complex="Times New Roman" fo:font-size="12pt" style:font-size-asian="12pt" style:font-size-complex="10pt" fo:language="lt" fo:country="L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lt" fo:country="LT" style:language-asian="lt" style:country-asian="L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3944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06-22T13:28:00Z</meta:creation-date>
    <dc:date>2021-06-22T13:28:00Z</dc:date>
    <meta:template xlink:href="Normal.dotm" xlink:type="simple"/>
    <meta:editing-cycles>1</meta:editing-cycles>
    <meta:editing-duration>PT0S</meta:editing-duration>
    <meta:document-statistic meta:page-count="1" meta:paragraph-count="42" meta:word-count="351" meta:character-count="2790" meta:row-count="118" meta:non-whitespace-character-count="2481"/>
  </office:meta>
</office:document-meta>
</file>