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40:00Z</meta:creation-date>
    <dc:date>2024-08-06T11:40: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525" meta:word-count="10707" meta:character-count="82028" meta:row-count="1330" meta:non-whitespace-character-count="71846"/>
  </office:meta>
</office:document-meta>
</file>