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3">
      <text:list-level-style-number text:level="1" text:style-name="WW_CharLFO3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15%"/>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T21" style:parent-style-name="DefaultParagraphFont" style:family="text">
      <style:text-properties fo:language="it" fo:country="IT"/>
    </style:style>
    <style:style style:name="T22" style:parent-style-name="DefaultParagraphFont" style:family="text">
      <style:text-properties fo:language="it" fo:country="IT"/>
    </style:style>
    <style:style style:name="P23" style:parent-style-name="Normal" style:family="paragraph">
      <style:paragraph-properties fo:text-align="justify" fo:line-height="150%" fo:text-indent="0.5118in"/>
    </style:style>
    <style:style style:name="P24" style:parent-style-name="Normal" style:family="paragraph">
      <style:paragraph-properties fo:text-align="justify" fo:line-height="150%" fo:text-indent="0.5909in"/>
    </style:style>
    <style:style style:name="P25" style:parent-style-name="ListParagraph" style:family="paragraph">
      <style:paragraph-properties fo:text-align="justify" fo:line-height="150%" fo:margin-left="0.0986in" fo:text-indent="0.5909in">
        <style:tab-stops>
          <style:tab-stop style:type="left" style:position="0.6888in"/>
        </style:tab-stops>
      </style:paragraph-properties>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fo:line-height="150%" fo:text-indent="0.5909in"/>
    </style:style>
    <style:style style:name="P28" style:parent-style-name="BodyText" style:family="paragraph">
      <style:paragraph-properties fo:line-height="150%" fo:text-indent="0.5909in">
        <style:tab-stops>
          <style:tab-stop style:type="left" style:position="0.4923in"/>
        </style:tab-stops>
      </style:paragraph-properties>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P54" style:parent-style-name="BodyText" style:family="paragraph">
      <style:paragraph-properties fo:line-height="150%">
        <style:tab-stops>
          <style:tab-stop style:type="left" style:position="0.4923in"/>
        </style:tab-stops>
      </style:paragraph-properties>
    </style:style>
    <style:style style:name="T55" style:parent-style-name="DefaultParagraphFont" style:family="text">
      <style:text-properties style:font-name="Times New Roman" style:font-size-complex="12pt"/>
    </style:style>
    <style:style style:name="P56" style:parent-style-name="Normal" style:family="paragraph">
      <style:paragraph-properties fo:text-align="justify" fo:line-height="150%" fo:text-indent="0.5118in"/>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DĖL LIETUVOS RESPUBLIKOS<text:s/>VADOVYBĖS APSAUGOS ĮSTATYMO NR. IX-1183<text:s/></text:p>
      <text:p text:style-name="P10">17 STRAIPSNIO<text:s/>PAKEITIMO</text:p>
      <text:p text:style-name="P11"><text:span text:style-name="T12"><text:s/></text:span><text:span text:style-name="T13">ĮSTATYM</text:span><text:span text:style-name="T14">O</text:span><text:span text:style-name="T15"><text:s/></text:span><text:span text:style-name="T16">PROJEKTO</text:span></text:p>
      <text:p text:style-name="P17"/>
      <text:p text:style-name="P18">2022-10-<text:span text:style-name="T19">28</text:span><text:s/>Nr. XIVP-2083(2)</text:p>
      <text:p text:style-name="P20"><text:span text:style-name="T21">Vilnius</text:span></text:p>
      <text:p text:style-name="Normal"><text:span text:style-name="T22"> </text:span></text:p>
      <text:p text:style-name="P23"/>
      <text:p text:style-name="P24">Įvertinę projekto atitiktį Konstitucijai, įstatymams, teisėkūros principams ir teisės technikos taisyklėms,<text:s/>teikiame šias pastabas.<text:s/></text:p>
      <text:list text:style-name="LFO4" text:continue-numbering="true">
        <text:list-item>
          <text:p text:style-name="P25">Įstatymo projektas teikiamas kartu su<text:s/>Valstybės tarnybos įstatymo Nr. VIII-1316 pakeitimo įstatymo projektu, reg.<text:s/>Nr. XIVP-2066(2),<text:s/>ir<text:s/>vienu iš jo lydimųjų įstatymo projektų -<text:s/><text:soft-page-break/>Pareiginės algos (atlyginimo) bazinio dydžio įstatymo projektu, reg.<text:s/>Nr. XIVP-2098(2), kuriais siūloma pertvarkyti valstybės politikų, valstybės pareigūnų, teisėjų, valstybės tarnautojų ir kitų iš valstybės ar savivaldybės biudžeto ar kitų valstybės įsteigtų pinigų fondų lėšų atlyginimą gaunančių asmenų darbo apmokėjimo sistemą.<text:s/>Pagal<text:s/>Pareiginės algos (atlyginimo)<text:s/>bazinio dydžio įstatymo projektą, reg.<text:s/>Nr. XIVP-2098(2),<text:s/>Vadovybės apsaugos tarnybos pareigūnų<text:s/>pareiginėms algoms<text:s/>apskaičiuoti nuo<text:s/>2024 m. sausio 1 d.<text:s/>turėtų būti taikomas šiame projekte<text:s/>nurodytas pareiginės algos (atlyginimo) bazinis dydis,<text:s/>tačiau vertinamame projekte atitinkami pakeitimai<text:s/>nenumatyti, t. y. nenumatoma<text:s/>nuo šios datos atitinkamai sumažinti esamus<text:s/>pareiginius<text:s/>algų koeficientus, taigi būtų nustatytas neišbaigtas, nenuoseklus ir neaiškus nuo<text:s/>2024 m. sausio 1 d.<text:s/>taikytinas darbo užmokesčio teisinis reguliavimas.<text:s/></text:p>
        </text:list-item>
      </text:list>
      <text:p text:style-name="P26">Šiame kontekste pažymėtina, kad atsižvelgiant į valstybės tarnybos sistemos vientisumą (Konstitucinio Teismo jurisprudencijoje aiškinamą kaip vieną iš valstybės tarnybos konstitucinės sampratos elementų, kartu ir reikalavimų, kurių privalu paisyti organizuojant valstybės tarnybą ir reguliuojant valstybės tarnybos santykius), valstybės tarnautojų darbo apmokėjimo sistemos pertvarka turėtų būti atliekama sistemiškai, neišskiriant tam tikrų valstybės institucijų ar valstybės tarnautojų grupių. Taip pat paminėtina, kad, kaip yra pažymėjęs Konstitucinis Teismas, diferencijuotas valstybės tarnautojų darbo apmokėjimo santykių teisinis reguliavimas iš principo<text:s/><text:soft-page-break/>nėra negalimas, tačiau būtina paisyti konstitucinių asmenų lygiateisiškumo, teisingumo, proporcingumo principų (2007 m. kovo 20 d. nutarimas).</text:p>
      <text:p text:style-name="P27">2.<text:s/>Vadovybės apsaugos įstatymo<text:s/>47<text:s/>straipsnio<text:s/>2 dalyje, kuri įstatymo projektu nėra keičiama, yra numatyta, kad priedo už tarnybos Lietuvos valstybei metus dydis yra 1 procentas pareiginės algos už kiekvienus metus, įskaičiuojamus į pagal šio straipsnio 1 dalyje nustatytą tarnybos stažą, į jį papildomai įskaitant Valstybės tarnybos įstatyme nustatytą valstybės tarnautojo tarnybos stažą. Priedas už tarnybos Lietuvos valstybei metus negali viršyti 30 procentų pareiginės algos.<text:s/></text:p>
      <text:p text:style-name="P28"><text:span text:style-name="T29">Pažymėtina, kad</text:span><text:span text:style-name="T30"><text:s/></text:span><text:span text:style-name="T31">kartu<text:s/></text:span><text:span text:style-name="T32">su šiuo projektu<text:s/></text:span><text:span text:style-name="T33">teikiamuose Valstybės tarnybos įstatymo pakeitimo ir su juo susijusiuose</text:span><text:span text:style-name="T34"><text:s/>įstatymų projektuose įtvirtinamas</text:span><text:span text:style-name="T35"><text:s/>darbo užmokesčio vieš</text:span><text:span text:style-name="T36">ajame sektoriuje reglamentavimas</text:span><text:span text:style-name="T37">, pagal kurį mokamas priedas už tarnybos stažą laikomas pertekline, su veiklos rezultatais nesus</text:span><text:span text:style-name="T38">ieta darbo užmokesčio dalimi,</text:span><text:span text:style-name="T39"><text:s/>todėl jo atsisakoma</text:span><text:span text:style-name="T40">. Atsižvelgiant į tai,<text:s/></text:span><text:span text:style-name="T41">manytina, kad</text:span><text:span text:style-name="T42"><text:s/>keičiamo įstatymo<text:s/></text:span><text:span text:style-name="T43">47<text:s/></text:span><text:span text:style-name="T44">straipsnio<text:s/></text:span><text:span text:style-name="T45">2 dalis<text:s/></text:span><text:span text:style-name="T46">tur</text:span><text:span text:style-name="T47">ėtų būti<text:s/></text:span><text:span text:style-name="T48">atitinkamai<text:s/></text:span><text:span text:style-name="T49">patikslinta ir<text:s/></text:span><text:span text:style-name="T50">pareigūnų<text:s/></text:span><text:span text:style-name="T51">darbo užmokesčio teisinis</text:span><text:span text:style-name="T52"><text:s/>reguliavimas būtų<text:s/></text:span><text:span text:style-name="T53">suderintas su bendra valstybės tarnautojų darbo apmokėjimo sistema.</text:span></text:p>
      <text:p text:style-name="P54"><text:span text:style-name="T55"><text:tab/></text:span></text:p>
      <text:p text:style-name="P56"/>
      <text:p text:style-name="P57"/>
      <text:p text:style-name="P58"/>
      <text:p text:style-name="P59">Privatinės teisės skyriaus vyresnysis patarėjas,<text:s/></text:p>
      <text:p text:style-name="P60">laikinai atliekantis departamento direktoriaus funkcijas<text:tab/><text:tab/><text:s text:c="29"/>Dainius Zebleckis<text:tab/><text:s text:c="44"/></text:p>
      <text:p text:style-name="P61"/>
      <text:p text:style-name="P62"/>
      <text:p text:style-name="P63"/>
      <text:p text:style-name="P64"/>
      <text:p text:style-name="P65"/>
      <text:p text:style-name="P66"/>
      <text:p text:style-name="P67"/>
      <text:p text:style-name="P68"/>
      <text:p text:style-name="P69"/>
      <text:p text:style-name="P70">A. Ožiūnienė, tel. (8 5) 239 6168, el. p.<text:s/>audrone.oziuniene@lrs.lt<text:s/></text:p>
      <text:p text:style-name="P71">J. Raškauskaitė, tel.<text:s/>(8 5) <text:s/>239 6842, el. p.<text:s/>jurgita.raskauskaite@lrs.lt</text:p>
      <text:p text:style-name="P72"><text:s text:c="8"/><text:s text:c="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LFO3">
      <text:list-level-style-number text:level="1" text:style-name="WW_CharLFO3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
      <text:list-level-style-number text:leve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 TD</meta:initial-creator>
    <dc:creator>adlibuser</dc:creator>
    <meta:creation-date>2022-10-31T08:31:00Z</meta:creation-date>
    <dc:date>2022-10-31T08:31:00Z</dc:date>
    <meta:print-date>2016-10-06T12:44:00Z</meta:print-date>
    <meta:template xlink:href="Normal.dotm" xlink:type="simple"/>
    <meta:editing-cycles>2</meta:editing-cycles>
    <meta:editing-duration>PT0S</meta:editing-duration>
    <meta:document-statistic meta:page-count="4" meta:paragraph-count="19" meta:word-count="450" meta:character-count="3660" meta:row-count="68" meta:non-whitespace-character-count="3229"/>
  </office:meta>
</office:document-meta>
</file>