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fo:margin-left="4.8236in">
        <style:tab-stops/>
      </style:paragraph-properties>
      <style:text-properties fo:font-weight="bold" style:font-weight-asian="bold" style:font-size-complex="12pt"/>
    </style:style>
    <style:style style:name="P5" style:parent-style-name="Normal" style:family="paragraph">
      <style:paragraph-properties fo:text-align="justify" fo:margin-left="4.8236in">
        <style:tab-stops/>
      </style:paragraph-properties>
      <style:text-properties fo:font-weight="bold" style:font-weight-asian="bold" style:font-size-complex="12pt"/>
    </style:style>
    <style:style style:name="P6" style:parent-style-name="Normal" style:family="paragraph">
      <style:paragraph-properties fo:text-align="justify" fo:text-indent="4.5284in"/>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justify"/>
      <style:text-properties fo:font-weight="bold" style:font-weight-asian="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fo:font-weight="bold" style:font-weight-asian="bold" style:font-size-complex="12pt"/>
    </style:style>
    <style:style style:name="P41" style:parent-style-name="ListParagraph" style:list-style-name="LFO13" style:family="paragraph">
      <style:paragraph-properties fo:text-align="justify"/>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2.5%"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2.5%"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ListParagraph" style:list-style-name="LFO13" style:family="paragraph">
      <style:paragraph-properties fo:text-align="justify"/>
      <style:text-properties style:font-weight-complex="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ListParagraph" style:family="paragraph">
      <style:paragraph-properties fo:text-align="justify" fo:margin-left="0.75in">
        <style:tab-stops/>
      </style:paragraph-properties>
      <style:text-properties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text-properties style:font-name-asian="Calibri" fo:color="#000000" style:font-size-complex="12pt"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ext-properties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ext-properties style:font-weight-complex="bold" fo:color="#000000" style:font-size-complex="12pt" style:text-underline-type="single" style:text-underline-style="solid" style:text-underline-width="auto" style:text-underline-mode="continuous"/>
    </style:style>
    <style:style style:name="P139" style:parent-style-name="ListParagraph" style:family="paragraph">
      <style:paragraph-properties fo:text-align="justify"/>
    </style:style>
    <style:style style:name="T140" style:parent-style-name="DefaultParagraphFont" style:family="text">
      <style:text-properties fo:font-weight="bold" style:font-weight-asian="bold" fo:color="#000000" style:font-size-complex="12pt" fo:language="en" fo:country="GB"/>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ListParagraph" style:list-style-name="LFO10" style:family="paragraph">
      <style:paragraph-properties fo:text-align="justify"/>
      <style:text-properties style:font-weight-complex="bold"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text-properties fo:color="#000000" style:font-size-complex="12pt"/>
    </style:style>
    <style:style style:name="P170" style:parent-style-name="Normal" style:family="paragraph">
      <style:paragraph-properties fo:text-align="justify" fo:text-indent="0.5in"/>
      <style:text-properties fo:color="#000000" style:font-size-complex="12pt"/>
    </style:style>
    <style:style style:name="P171" style:parent-style-name="Normal" style:family="paragraph">
      <style:paragraph-properties fo:text-align="justify" fo:text-indent="0.5in"/>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text-properties style:font-weight-complex="bold" fo:color="#000000" style:font-size-complex="12pt"/>
    </style:style>
    <style:style style:name="P194" style:parent-style-name="Normal" style:family="paragraph">
      <style:paragraph-properties fo:text-align="justify" fo:text-indent="0.5in"/>
      <style:text-properties fo:font-weight="bold" style:font-weight-asian="bold" fo:color="#000000" style:font-size-complex="12pt"/>
    </style:style>
    <style:style style:name="P195" style:parent-style-name="ListParagraph" style:list-style-name="LFO14" style:family="paragraph">
      <style:paragraph-properties fo:text-align="justify"/>
      <style:text-properties style:font-weight-complex="bold"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ListParagraph" style:list-style-name="LFO14" style:family="paragraph">
      <style:paragraph-properties fo:text-align="justify"/>
      <style:text-properties style:font-weight-complex="bold" fo:color="#000000" style:font-size-complex="12pt"/>
    </style:style>
    <style:style style:name="P211" style:parent-style-name="Normal" style:family="paragraph">
      <style:paragraph-properties fo:text-align="justify"/>
      <style:text-properties fo:font-weight="bold" style:font-weight-asian="bold" style:font-weight-complex="bold" style:font-size-complex="12pt"/>
    </style:style>
    <style:style style:name="P212" style:parent-style-name="ListParagraph" style:list-style-name="LFO17" style:family="paragraph">
      <style:paragraph-properties fo:text-align="justify"/>
      <style:text-properties fo:font-weight="bold" style:font-weight-asian="bold" style:font-weight-complex="bold" fo:color="#000000" style:font-size-complex="12pt"/>
    </style:style>
    <style:style style:name="P213" style:parent-style-name="ListParagraph" style:family="paragraph">
      <style:paragraph-properties fo:text-align="justify" fo:margin-left="0.4923in">
        <style:tab-stops/>
      </style:paragraph-properties>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ext-properties fo:color="#000000" style:font-size-complex="12pt"/>
    </style:style>
    <style:style style:name="P222" style:parent-style-name="Normal" style:family="paragraph">
      <style:paragraph-properties fo:text-align="justify" fo:text-indent="0.5in"/>
      <style:text-properties fo:font-weight="bold" style:font-weight-asian="bold" style:font-weight-complex="bold" fo:color="#000000" style:font-size-complex="12pt"/>
    </style:style>
    <style:style style:name="P223" style:parent-style-name="ListParagraph" style:list-style-name="LFO11" style:family="paragraph">
      <style:paragraph-properties fo:text-align="justify"/>
      <style:text-properties style:font-weight-complex="bold"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3" style:parent-style-name="DefaultParagraphFont" style:family="text">
      <style:text-properties fo:color="#000000"/>
    </style:style>
    <style:style style:name="P234" style:parent-style-name="ListParagraph" style:list-style-name="LFO11" style:family="paragraph">
      <style:paragraph-properties fo:text-align="justify"/>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text-position="super 62.5%" style:font-size-complex="12pt" fo:language="en" fo:country="GB"/>
    </style:style>
    <style:style style:name="T237" style:parent-style-name="DefaultParagraphFont" style:family="text">
      <style:text-properties style:font-weight-complex="bold" fo:color="#000000" style:font-size-complex="12pt" fo:language="en" fo:country="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text-position="super 62.5%"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ListParagraph" style:list-style-name="LFO11" style:family="paragraph">
      <style:paragraph-properties fo:text-align="justify"/>
      <style:text-properties style:font-weight-complex="bold"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ListParagraph" style:list-style-name="LFO11" style:family="paragraph">
      <style:paragraph-properties fo:text-align="justify"/>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P303" style:parent-style-name="ListParagraph" style:list-style-name="LFO11" style:family="paragraph">
      <style:paragraph-properties fo:text-align="justify"/>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P323" style:parent-style-name="ListParagraph" style:list-style-name="LFO11" style:family="paragraph">
      <style:paragraph-properties fo:text-align="justify"/>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text-position="super 62.5%"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P337" style:parent-style-name="ListParagraph" style:list-style-name="LFO11" style:family="paragraph">
      <style:paragraph-properties fo:text-align="justify"/>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text-properties style:font-weight-complex="bold" fo:color="#000000" style:font-size-complex="12pt"/>
    </style:style>
    <style:style style:name="P351" style:parent-style-name="Normal" style:family="paragraph">
      <style:paragraph-properties fo:text-align="justify" fo:text-indent="0.5in"/>
      <style:text-properties style:font-name-asian="Calibri" fo:font-weight="bold" style:font-weight-asian="bold" fo:color="#000000" style:font-size-complex="12pt"/>
    </style:style>
    <style:style style:name="P352" style:parent-style-name="ListParagraph" style:list-style-name="LFO12" style:family="paragraph">
      <style:paragraph-properties fo:text-align="justify"/>
      <style:text-properties style:font-name-asian="Calibri" style:font-size-complex="12pt"/>
    </style:style>
    <style:style style:name="P353" style:parent-style-name="ListParagraph" style:list-style-name="LFO12" style:family="paragraph">
      <style:paragraph-properties fo:text-align="justify"/>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text-properties style:font-style-complex="italic" style:font-size-complex="12pt"/>
    </style:style>
    <style:style style:name="P361" style:parent-style-name="Normal" style:family="paragraph">
      <style:paragraph-properties fo:text-align="justify" fo:text-indent="0.5in"/>
      <style:text-properties style:font-style-complex="italic" style:font-size-complex="12pt"/>
    </style:style>
    <style:style style:name="P362" style:parent-style-name="Normal" style:family="paragraph">
      <style:paragraph-properties fo:text-align="justify" fo:text-indent="0.5in"/>
      <style:text-properties fo:font-style="italic" style:font-style-asian="italic"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style:font-size-complex="12pt"/>
    </style:style>
  </office:automatic-styles>
  <office:body>
    <office:text text:use-soft-page-breaks="true">
      <text:p text:style-name="P1">Projekto<text:s/></text:p>
      <text:p text:style-name="P5">lyginamasis variantas</text:p>
      <text:p text:style-name="P6"/>
      <text:p text:style-name="P7">LIETUVOS RESPUBLIKOS</text:p>
      <text:p text:style-name="P8"><text:span text:style-name="T9">MOKSLO IR STUDIJŲ ĮSTATYMO</text:span><text:span text:style-name="T10"><text:s/></text:span><text:bookmark-start text:name="_Hlk81311851"/><text:span text:style-name="T11">NR.<text:s/></text:span><text:span text:style-name="T12">X-242</text:span><text:span text:style-name="T13"><text:s/></text:span><text:span text:style-name="T14">4</text:span><text:span text:style-name="T15">,<text:s/></text:span><text:span text:style-name="T16">9</text:span><text:span text:style-name="T17">,<text:s/></text:span><text:span text:style-name="T18">53</text:span><text:span text:style-name="T19">,<text:s/></text:span><text:span text:style-name="T20">59</text:span><text:span text:style-name="T21">,<text:s/></text:span><text:span text:style-name="T22">74</text:span><text:span text:style-name="T23">,</text:span><text:span text:style-name="T24"><text:s/>76</text:span><text:span text:style-name="T25">,</text:span><text:span text:style-name="T26"><text:s/></text:span><text:span text:style-name="T27">77</text:span><text:bookmark-end text:name="_Hlk81311851"/><text:span text:style-name="T28"><text:s/></text:span><text:span text:style-name="T29">straipsnių</text:span><text:span text:style-name="T30"><text:s/>PAKEITIMO</text:span><text:span text:style-name="T31"><text:s/></text:span><text:span text:style-name="T32">ĮSTATYMAS</text:span></text:p>
      <text:p text:style-name="P33"/>
      <text:p text:style-name="P34"><text:span text:style-name="T35">202</text:span><text:span text:style-name="T36">1</text:span><text:span text:style-name="T37"><text:s/>m. <text:s text:c="21"/>d. Nr.<text:s/></text:span></text:p>
      <text:p text:style-name="P38">Vilnius</text:p>
      <text:p text:style-name="P39"/>
      <text:p text:style-name="P40">1<text:s/>straipsnis.<text:s/>4 straipsnio pakeitimas</text:p>
      <text:list text:style-name="LFO13" text:continue-numbering="true">
        <text:list-item>
          <text:p text:style-name="P41"><text:span text:style-name="T42">Papildyti 4 straipsnį<text:s/></text:span><text:span text:style-name="T43">nauja<text:s/></text:span><text:span text:style-name="T44">5</text:span><text:span text:style-name="T45">1</text:span><text:span text:style-name="T46"><text:s/>dalimi:</text:span></text:p>
        </text:list-item>
      </text:list>
      <text:p text:style-name="P47"><text:span text:style-name="T48">„</text:span><text:span text:style-name="T49">5</text:span><text:span text:style-name="T50">1</text:span><text:span text:style-name="T51">.</text:span><text:span text:style-name="T52"><text:s/></text:span><text:span text:style-name="T53">Aukštojo mokslo socialinė dimensija</text:span><text:span text:style-name="T54"> </text:span><text:bookmark-start text:name="_Hlk81473991"/><text:span text:style-name="T55">–</text:span><text:bookmark-end text:name="_Hlk81473991"/><text:span text:style-name="T56"><text:s/>socialin</text:span><text:span text:style-name="T57">ės</text:span><text:span text:style-name="T58">,<text:s/></text:span><text:span text:style-name="T59">akademinės,<text:s/></text:span><text:span text:style-name="T60">finansin</text:span><text:span text:style-name="T61">ės</text:span><text:span text:style-name="T62"><text:s/>ir kit</text:span><text:span text:style-name="T63">os</text:span><text:span text:style-name="T64"><text:s/>pagalbos visuma,<text:s/></text:span><text:span text:style-name="T65">skirta<text:s/></text:span><text:span text:style-name="T66">plėtoti aukštojo mokslo prieinamum</text:span><text:span text:style-name="T67">ui</text:span><text:span text:style-name="T68">,</text:span><text:span text:style-name="T69"><text:s/>padėti</text:span><text:span text:style-name="T70"><text:s/>studijuoti ir</text:span><text:span text:style-name="T71"><text:s/>įgyti aukštojo mokslo<text:s/></text:span><text:span text:style-name="T72">išsilavinimą asmenims iš<text:s/></text:span><text:span text:style-name="T73">mažai reprezentuojamų, turinčių specialiųjų poreikių, pažeidžiamų asmenų<text:s/></text:span><text:span text:style-name="T74">grupių.“</text:span></text:p>
      <text:list text:style-name="LFO13" text:continue-numbering="true">
        <text:list-item>
          <text:p text:style-name="P75">Pakeisti 4 straipsnio 29 dalį ir<text:s/>ją<text:s/>išdėstyti taip:</text:p>
        </text:list-item>
      </text:list>
      <text:p text:style-name="P76"><text:span text:style-name="T77">„29.</text:span><text:span text:style-name="T78"> </text:span><text:span text:style-name="T79">Trumposios studijos</text:span><text:span text:style-name="T80"> </text:span><text:span text:style-name="T81">– aukštojo mokslo studijų pakopa</text:span><text:span text:style-name="T82">,</text:span><text:span text:style-name="T83"><text:s/></text:span><text:span text:style-name="T84">skirta<text:s/></text:span><text:span text:style-name="T85">profesinei kvalifikacijai pagal Lietuvos kvalifikacijų sandaros penktąjį lygį įgyti<text:s/></text:span><text:span text:style-name="T86">su galimybe pasirengti studijoms pirmojoje pakopoje</text:span><text:span text:style-name="T87">.“</text:span></text:p>
      <text:p text:style-name="P88"/>
      <text:p text:style-name="P89"><text:span text:style-name="T90">2 straipsnis.<text:s/></text:span><text:span text:style-name="T91">9</text:span><text:span text:style-name="T92"><text:s/>straipsnio pakeitimas</text:span></text:p>
      <text:p text:style-name="P93">Pakeisti<text:s/>9<text:s/>straipsnio<text:s/>6<text:s/>dalį<text:s/>ir ją<text:s/>išdėstyti taip:</text:p>
      <text:p text:style-name="P94"><text:span text:style-name="T95">„</text:span><text:span text:style-name="T96">6</text:span><text:span text:style-name="T97">.<text:s/></text:span><text:span text:style-name="T98">Atsižvelgiant į sutarčių su valstybinėmis aukštosiomis mokyklomis vykdymo rezultatus ir valstybės finansines galimybes, Vyriausybės nustatyta tvarka valstybinei aukštajai mokyklai atitinkamiems metams gali būti skiriama iki 5 procentų papildomų valstybės biudžeto lėšų baziniam finansavimui</text:span><text:span text:style-name="T99">,</text:span><text:span text:style-name="T100"><text:s/></text:span><text:span text:style-name="T101">ir</text:span><text:span text:style-name="T102"><text:s/>studijoms<text:s/></text:span><text:span text:style-name="T103">ir</text:span><text:span text:style-name="T104"><text:s/>socialin</text:span><text:span text:style-name="T105">ei</text:span><text:span text:style-name="T106"><text:s/>dimensijai įgyvendinti<text:s/></text:span><text:span text:style-name="T107">nuo valstybinei aukštajai mok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span text:style-name="T108">“</text:span></text:p>
      <text:p text:style-name="P109"/>
      <text:p text:style-name="P110"><text:span text:style-name="T111">3</text:span><text:span text:style-name="T112"><text:s/></text:span><text:span text:style-name="T113">straipsnis.<text:s/></text:span><text:span text:style-name="T114">53</text:span><text:span text:style-name="T115"><text:s/>straipsnio pakeitimas</text:span></text:p>
      <text:p text:style-name="P116"><text:span text:style-name="T117">Pakeisti<text:s/></text:span><text:span text:style-name="T118">53</text:span><text:span text:style-name="T119"><text:s/></text:span><text:span text:style-name="T120">straipsn</text:span><text:span text:style-name="T121">io<text:s/></text:span><text:span text:style-name="T122">5</text:span><text:span text:style-name="T123"><text:s/>dalį<text:s/></text:span><text:span text:style-name="T124">ir<text:s/></text:span><text:span text:style-name="T125">j</text:span><text:span text:style-name="T126">ą</text:span><text:span text:style-name="T127"><text:s/>išdėstyti taip:</text:span></text:p>
      <text:p text:style-name="P128"><text:span text:style-name="T129">„</text:span><text:span text:style-name="T130">5</text:span><text:span text:style-name="T131">.<text:s/></text:span><text:span text:style-name="T132">Trumpųjų studijų programų apimtis gali būti 90 arba 120 (studijų krypties (krypčių) apraše nustatytais atvejais</text:span><text:span text:style-name="T133"><text:s/></text:span><text:span text:style-name="T134">ne daugiau kaip 30 kreditų skiriant pasirengimui studijuoti pirmosios pakopos studijose</text:span><text:span text:style-name="T135">) studijų kreditų</text:span><text:span text:style-name="T136">.</text:span><text:span text:style-name="T137">“</text:span></text:p>
      <text:p text:style-name="P138"/>
      <text:p text:style-name="P139"><text:span text:style-name="T140">4</text:span><text:span text:style-name="T141"><text:s/></text:span><text:span text:style-name="T142">straipsnis.<text:s/></text:span><text:span text:style-name="T143">5</text:span><text:span text:style-name="T144">9 straipsnio pakeitimas</text:span></text:p>
      <text:list text:style-name="LFO10" text:continue-numbering="true">
        <text:list-item>
          <text:p text:style-name="P145">Pakeisti<text:s/>59 straipsnio<text:s/>1<text:s/>dalį ir<text:s/>ją<text:s/>išdėstyti taip:</text:p>
        </text:list-item>
      </text:list>
      <text:p text:style-name="P146"><text:span text:style-name="T147">„</text:span><text:span text:style-name="T148">1</text:span><text:span text:style-name="T149">.<text:s/></text:span><text:span text:style-name="T150">Į aukštosios mokyklos pirmosios pakopos ir vientisąsias studijas konkurso būdu priimami asmenys, išlaikę<text:s/></text:span><text:span text:style-name="T151">bent</text:span><text:span text:style-name="T152"><text:s/>vieną</text:span><text:span text:style-name="T153"><text:s/></text:span><text:span text:style-name="T154">tris</text:span><text:span text:style-name="T155"><text:s/></text:span><text:span text:style-name="T156">valstybinius brandos egzaminus, iš kurių vienas</text:span><text:span text:style-name="T157"><text:s/></text:span><text:span text:style-name="T158">lietuvių kalbos</text:span><text:span text:style-name="T159"><text:s/>ir vienas švietimo, mokslo ir sporto ministro nustatyta tvarka priskirtas tiksliųjų egzaminų grupei</text:span><text:span text:style-name="T160"><text:s/></text:span><text:span text:style-name="T161">(menų studijoms netaikomas šio egzamino reikalavimas)</text:span><text:span text:style-name="T162">,</text:span><text:span text:style-name="T163"><text:s/></text:span><text:span text:style-name="T164">turintys ne žemesnį kaip vidurinį išsilavinimą</text:span><text:span text:style-name="T165"><text:s/></text:span><text:span text:style-name="T166">ar kitus aukštosios mokyklos nustatytus kriterijus. Šių asmenų priėmimas į aukštąsias mokyklas gali būti vykdomas iki studijų pagal atitinkamą studijų programą pradžios. Konkursinių mokomųjų dalykų pagal studijų kryptis sąrašą, išskirdamos pagrindinį dalyką, kiekvienais metais nustato aukštosios mokyklos ir, suderinusios su Švietimo ir mokslo ministerija, paskelbia jį ne vėliau kaip prieš 2 metus iki atitinkamų studijų metų rugsėjo 1 dienos.</text:span><text:span text:style-name="T167"> </text:span><text:span text:style-name="T168">Šioje dalyje nurodytas priėmimo į aukštąsias mokyklas reikalavimas netaikomas:</text:span></text:p>
      <text:p text:style-name="P169">1) asmenims, įgijusiems kvalifikaciją, suteikiančią teisę į aukštąjį mokslą, pagal tarptautinių organizacijų arba užsienio valstybių švietimo programas;</text:p>
      <text:soft-page-break/>
      <text:p text:style-name="P170">2) asmenims, Lietuvos Respublikoje vidurinį išsilavinimą įgijusiems iki šio įstatymo įsigaliojimo;</text:p>
      <text:p text:style-name="P171">3) asmenims, švietimo ir mokslo ministro nustatyta tvarka ir atvejais atleistiems nuo valstybinių brandos egzaminų;</text:p>
      <text:p text:style-name="P172"><text:span text:style-name="T173">4)</text:span><text:span text:style-name="T174"><text:s/></text:span><text:span text:style-name="T175">a</text:span><text:span text:style-name="T176">smenims, išlaikiusiems du valstybinius brandos egzaminus ir baigusiems</text:span><text:span text:style-name="T177"><text:s/></text:span><text:span text:style-name="T178">trumpąsias studijas, stojant į pirmosios pakopos<text:s/></text:span><text:span text:style-name="T179">universitetines<text:s/></text:span><text:span text:style-name="T180">bakalauro studijas</text:span><text:span text:style-name="T181">;</text:span></text:p>
      <text:p text:style-name="P182"><text:span text:style-name="T183">5) asmenis,<text:s/></text:span><text:span text:style-name="T184">įgijusiems vidurinį<text:s/></text:span><text:span text:style-name="T185">išsilavinimą<text:s/></text:span><text:span text:style-name="T186">ir baigusiems<text:s/></text:span><text:span text:style-name="T187">trumpąsias</text:span><text:span text:style-name="T188"><text:s/>studijas, stojant į pirmos</text:span><text:span text:style-name="T189">ios</text:span><text:span text:style-name="T190"><text:s/>pakopos profesinio bakalauro studijas</text:span><text:span text:style-name="T191">.</text:span><text:span text:style-name="T192">“</text:span></text:p>
      <text:p text:style-name="P193"/>
      <text:p text:style-name="P194">5<text:s/>straipsnis.<text:s/>74 straipsnio pakeitimas</text:p>
      <text:list text:style-name="LFO14" text:continue-numbering="true">
        <text:list-item>
          <text:p text:style-name="P195">Papildyti 74 straipsnį nauja 3 dalimi:</text:p>
        </text:list-item>
      </text:list>
      <text:p text:style-name="P196"><text:span text:style-name="T197">„</text:span><text:span text:style-name="T198">3.</text:span><text:span text:style-name="T199"><text:s/></text:span><text:span text:style-name="T200">Valstybės biudžeto lėšos<text:s/></text:span><text:span text:style-name="T201">aukštojo mokslo socialinei dimensijai užtikrinti</text:span><text:span text:style-name="T202"><text:s/>skiriamos pagal šio įstatymo 9</text:span><text:span text:style-name="T203"> </text:span><text:span text:style-name="T204">straipsnio 3 ir 6 dalis ir 77 str</text:span><text:span text:style-name="T205">aipsnio</text:span><text:span text:style-name="T206"><text:s/>4 dal</text:span><text:span text:style-name="T207">į</text:span><text:span text:style-name="T208">.</text:span><text:span text:style-name="T209">“</text:span></text:p>
      <text:list text:style-name="LFO14" text:continue-numbering="true">
        <text:list-item>
          <text:p text:style-name="P210">Buvusią<text:s/>74<text:s/>straipsnio<text:s/>3<text:s/>dalį<text:s/>laikyti<text:s/>4<text:s/>dalimi.</text:p>
        </text:list-item>
      </text:list>
      <text:p text:style-name="P211"/>
      <text:list text:style-name="LFO17" text:continue-numbering="true">
        <text:list-item>
          <text:p text:style-name="P212">straipsnis. 76 straipsnio pakeitimas</text:p>
        </text:list-item>
      </text:list>
      <text:p text:style-name="P213">Pakeisti 76 straipsnio 1 dalies 4 punktą ir išdėstyti jį taip:</text:p>
      <text:p text:style-name="P214"><text:span text:style-name="T215">„</text:span><text:span text:style-name="T216">4) socialinėms stipendijoms, studijų stipendijoms, tikslinėms stipendijoms,<text:s/></text:span><text:span text:style-name="T217">aukštojo mokslo<text:s/></text:span><text:span text:style-name="T218">socialinei dimensijai<text:s/></text:span><text:span text:style-name="T219">ir kitai paramai.</text:span><text:span text:style-name="T220">“</text:span></text:p>
      <text:p text:style-name="P221"/>
      <text:p text:style-name="P222">7<text:s/>straipsnis.<text:s/>77<text:s/>straipsnio pakeitimas</text:p>
      <text:list text:style-name="LFO11" text:continue-numbering="true">
        <text:list-item>
          <text:p text:style-name="P223">Pakeisti<text:s/>77<text:s/>straipsnio 1 dalį ir<text:s/>ją<text:s/>išdėstyti taip:</text:p>
        </text:list-item>
      </text:list>
      <text:p text:style-name="P224"><text:span text:style-name="T225">„1. Stojančiųjų<text:s/></text:span><text:span text:style-name="T226">priėmimui</text:span><text:span text:style-name="T227"><text:s/>į trumposios pakopos,</text:span><text:span text:style-name="T228"> </text:span><text:span text:style-name="T229">pirmosios pakopos ir vientisųjų studijų valstybės finansuojamas studijų vietas ir pretenduojančių į studijų stipendijas<text:s/></text:span><text:span text:style-name="T230">sudaromos dvi konkursinės eilės. Pirmoji</text:span><text:span text:style-name="T231"><text:s/>konkursinė eilė sudaroma švietimo ir mokslo ministro nustatyta tvarka, įvertinus valstybinių aukštųjų mokyklų siūlymus, ir paskelbiama kiekvienais metais iki gruodžio 1 dienos, likus ne mažiau kaip 6 mėnesiams iki priėmimo į aukštąsias mokyklas pradžios. Stojančiųjų konkursinis balas skaičiuojamas iš brandos egzaminų,<text:s/></text:span><text:span text:style-name="T232">mokymosi</text:span><text:span text:style-name="T233"><text:s/>ir kitų specialiųjų gebėjimų įvertinimo rezultatų. Jis turi būti ne žemesnis negu švietimo ir mokslo ministro nustatytas mažiausias stojamasis konkursinis balas.“</text:span></text:p>
      <text:list text:style-name="LFO11" text:continue-numbering="true">
        <text:list-item>
          <text:p text:style-name="P234"><text:span text:style-name="T235">Papildyti 77 straipsnį 1</text:span><text:span text:style-name="T236">1</text:span><text:span text:style-name="T237"><text:s/>dalimi:</text:span></text:p>
        </text:list-item>
      </text:list>
      <text:p text:style-name="P238"><text:span text:style-name="T239">„</text:span><text:span text:style-name="T240">1</text:span><text:span text:style-name="T241">1</text:span><text:span text:style-name="T242">.<text:s/></text:span><text:span text:style-name="T243">Stojančiųjų į pirmosios pakopos ir vientisųjų studijų valstybės finansuojamas vietas ir pretenduojančių į studijų stipendijas aukštojo mokslo<text:s/></text:span><text:span text:style-name="T244">prieinamumui</text:span><text:span text:style-name="T245"><text:s/></text:span><text:span text:style-name="T246">plėtoti</text:span><text:span text:style-name="T247">,<text:s/></text:span><text:span text:style-name="T248">antroji<text:s/></text:span><text:span text:style-name="T249">konkursinė eilė sudaroma aukštųjų mokyklų nustatyta</text:span><text:span text:style-name="T250"><text:s/></text:span><text:span text:style-name="T251">ir su Švietimo, mokslo ir sporto ministerija suderinta</text:span><text:span text:style-name="T252"><text:s/>tvarka. Stojančiųjų konkursinis balas skaičiuojamas iš brandos egzaminų, stojamojo egzamino<text:s/></text:span><text:span text:style-name="T253">ir kitų specialiųjų gebėjimų</text:span><text:span text:style-name="T254">.</text:span><text:span text:style-name="T255"><text:s/>Į šią eilę gali pretenduoti asmenys</text:span><text:span text:style-name="T256">, atitinkantys šio įstatymo 59 straipsnio 1 dalyje nustatytus kriterijus ir</text:span><text:span text:style-name="T257"><text:s/>turintys atitinkamos srities IV lygmens profesinio mokymo kvalifikaciją</text:span><text:span text:style-name="T258"><text:s/>arba</text:span><text:span text:style-name="T259"><text:s/></text:span><text:span text:style-name="T260">bent 2 metų darbo patirtį atitinkamoje srityje, arba<text:s/></text:span><text:span text:style-name="T261">baigę trumpąsias studijas</text:span><text:span text:style-name="T262">,</text:span><text:span text:style-name="T263"><text:s/>taip pat<text:s/></text:span><text:span text:style-name="T264">kiti švietimo, mokslo ir sporto ministro tvarka nustatyti asmenys</text:span><text:span text:style-name="T265">.</text:span><text:span text:style-name="T266"><text:s/>Antrojoje eilėje likus neužimtoms vietoms</text:span><text:span text:style-name="T267">,</text:span><text:span text:style-name="T268"><text:s/>į jas gali pretenduoti pirmojoje eilėje dalyvaujantys asmenys.</text:span><text:span text:style-name="T269">“</text:span></text:p>
      <text:list text:style-name="LFO11" text:continue-numbering="true">
        <text:list-item>
          <text:p text:style-name="P270">Pakeisti 77 straipsnio<text:s/>2<text:s/>dalį ir<text:s/>ją<text:s/>išdėstyti taip:</text:p>
        </text:list-item>
      </text:list>
      <text:p text:style-name="P271"><text:span text:style-name="T272">„2.<text:s/></text:span><text:span text:style-name="T273">Trumposios pakopos, pirmosios pakopos ir vientisųjų studijų valstybės finansuojamos studijų vietos aukštosioms mokykloms tenka pagal stojančiųjų, esančių konkursinė</text:span><text:span text:style-name="T274">se</text:span><text:span text:style-name="T275">j</text:span><text:span text:style-name="T276">e</text:span><text:span text:style-name="T277"><text:s/>eilė</text:span><text:span text:style-name="T278">se</text:span><text:span text:style-name="T279">je</text:span><text:span text:style-name="T280">, pasirinkimą, neviršijant nustatyto valstybės finansavimo ir laikantis valstybinėms aukštosioms mokykloms švietimo ir mokslo ministro nustatyto studijų programai minimalaus studijų vietų skaičiaus pagal studijų kryptis ir (arba) krypčių grupes.</text:span><text:span text:style-name="T281">“</text:span></text:p>
      <text:list text:style-name="LFO11" text:continue-numbering="true">
        <text:list-item>
          <text:p text:style-name="P282">Pakeisti 77 straipsnio 3 dalį ir<text:s/>ją<text:s/>išdėstyti taip:</text:p>
        </text:list-item>
      </text:list>
      <text:p text:style-name="P283"><text:span text:style-name="T284">„3.<text:s/></text:span><text:span text:style-name="T285">Atitinkamais metais priimamų trumposios pakopos, pirmosios pakopos ir vientisųjų studijų, antrosios pakopos, doktorantūros, profesinių studijų vietų, studijų stipendijų preliminarų skaičių ir skiriamą valstybės finansavimą (nustatytus pagal patvirtintas atitinkamų metų normines studijų kainas ir studijų krypčių grupes (mokslo ir meno doktorantūros – pagal mokslo ir meno<text:s/></text:span><text:soft-page-break/><text:span text:style-name="T286">sritis) iki kiekvienų metų balandžio 2 dienos nustato Vyriausybė, atsižvelgdama į valstybės ūkinės, socialinės ir kultūrinės plėtros poreikius ir valstybės finansines galimybes.<text:s/></text:span><text:span text:style-name="T287">Vyriausybės nustatyta tvarka</text:span><text:span text:style-name="T288">,<text:s/></text:span><text:span text:style-name="T289">į</text:span><text:span text:style-name="T290">vertinus savo noru nutrauktų valstybės finansuojamų sutarčių iki spalio 1</text:span><text:span text:style-name="T291"> </text:span><text:span text:style-name="T292">d. skaičių ir<text:s/></text:span><text:span text:style-name="T293">pastarųjų trejų metų<text:s/></text:span><text:span text:style-name="T294">mažai reprezentuojamų, turinčių specialiųjų poreikių, pažeidžiamų asmenų grupių</text:span><text:span text:style-name="T295"><text:s/></text:span><text:span text:style-name="T296">stojimo į pirmosios pakopos ir vientisąsias studijas rezultatus</text:span><text:span text:style-name="T297">,<text:s/></text:span><text:span text:style-name="T298">antrajai konkursinei eilei formuoti</text:span><text:span text:style-name="T299"><text:s/>papildomai skiriama ne mažiau kaip 10 proc. vietų<text:s/></text:span><text:span text:style-name="T300">ir valstybės finansavimo<text:s/></text:span><text:span text:style-name="T301">nuo atitinkamais metais priimamų pirmosios pakopos ir vientisųjų studijų preliminaraus vietų skaičiaus ir skiriamo valstybės finansavimo.</text:span><text:span text:style-name="T302">“</text:span></text:p>
      <text:list text:style-name="LFO11" text:continue-numbering="true">
        <text:list-item>
          <text:p text:style-name="P303">Pakeisti 77 straipsnio 4 dalį ir<text:s/>ją<text:s/>išdėstyti taip:</text:p>
        </text:list-item>
      </text:list>
      <text:p text:style-name="P304"><text:span text:style-name="T305">„4.<text:s/></text:span><text:span text:style-name="T306">Atitinkamais metais priimamų trumposios pakopos,</text:span><text:span text:style-name="T307"> </text:span><text:span text:style-name="T308">pirmosios pakopos ir vientisųjų studijų studentams skiriamo valstybės finansavimo ir preliminaraus valstybės finansuojamų trumposios pakopos,</text:span><text:span text:style-name="T309"> </text:span><text:span text:style-name="T310">pirmosios pakopos ir vientisųjų studijų vietų ir studijų stipendijų skaičiaus paskirstymą pagal studijų kryptis ir (arba) jų grupes (menų studijų – ir pagal studijų programas arba specializacijas, pedagogų rengimo – pagal studijų programas arba jų grupes) iki kiekvienų metų balandžio 15 dienos nustato švietimo ir mokslo ministras, atsižvelgdamas į valstybės ūkinės, socialinės ir kultūrinės plėtros poreikius, valstybės finansines galimybes ir įvertinęs absolventų įsidarbinimo rodiklius.<text:s/></text:span><text:span text:style-name="T311">Vyriausybės nustatyta tvarka, atsižvelgiant į priimtų į pirmosios pakopos ir vientisųjų studijų valstybės finansuojamas vietas asmenų skaičių,</text:span><text:span text:style-name="T312"><text:s/></text:span><text:span text:style-name="T313">per pastaruosius tr</text:span><text:span text:style-name="T314">ejus</text:span><text:span text:style-name="T315"><text:s/>metus,<text:s/></text:span><text:span text:style-name="T316">š</text:span><text:span text:style-name="T317">vietimo, mokslo ir sporto ministras<text:s/></text:span><text:span text:style-name="T318">iki kiekvienų metų balandžio 15 dienos<text:s/></text:span><text:span text:style-name="T319">nustato atitinkamais metais<text:s/></text:span><text:span text:style-name="T320">antrosios konkursinės eilės formavimui</text:span><text:span text:style-name="T321"><text:s/>skiriamų pirmosios pakopos ir vientisųjų studijų vietų ir studijų stipendijų skaičiaus paskirstymą pagal aukštąsias mokyklas, studijų kryptis ir (arba) jų grupes (menų studijų – ir pagal studijų programas arba specializacijas, pedagogų rengimo – pagal studijų programas arba jų grupes).</text:span><text:span text:style-name="T322">“</text:span></text:p>
      <text:list text:style-name="LFO11" text:continue-numbering="true">
        <text:list-item>
          <text:p text:style-name="P323">Papildyti 77 straipsnį nauja 13 dalimi:</text:p>
        </text:list-item>
      </text:list>
      <text:p text:style-name="P324"><text:span text:style-name="T325">„</text:span><text:span text:style-name="T326">13.</text:span><text:span text:style-name="T327"><text:s/></text:span><text:span text:style-name="T328">Asmenims</text:span><text:span text:style-name="T329">,</text:span><text:span text:style-name="T330"><text:s/>atitinkantiems 82</text:span><text:span text:style-name="T331">1</text:span><text:span text:style-name="T332"><text:s/>straipsnio 2 dalies bent vieną iš kriterijų</text:span><text:span text:style-name="T333">,</text:span><text:span text:style-name="T334"><text:s/>skiriamas papildomas finansavimas<text:s/></text:span><text:span text:style-name="T335">dalinėms studijoms pagal tarptautines arba tarpžinybines sutartis švietimo, mokslo ir sporto ministro nustatyta tvarka.</text:span><text:span text:style-name="T336">“</text:span></text:p>
      <text:list text:style-name="LFO11" text:continue-numbering="true">
        <text:list-item>
          <text:p text:style-name="P337"><text:span text:style-name="T338">Buvusias<text:s/></text:span><text:span text:style-name="T339">77</text:span><text:span text:style-name="T340"><text:s/>straipsnio<text:s/></text:span><text:span text:style-name="T341">13</text:span><text:span text:style-name="T342">–</text:span><text:span text:style-name="T343">17</text:span><text:span text:style-name="T344"><text:s/>dalis laikyti atitinkamai<text:s/></text:span><text:span text:style-name="T345">14</text:span><text:span text:style-name="T346">–</text:span><text:span text:style-name="T347">18</text:span><text:span text:style-name="T348"><text:s/>dalimis.</text:span><text:span text:style-name="T349"><text:s/></text:span></text:p>
        </text:list-item>
      </text:list>
      <text:p text:style-name="P350"/>
      <text:p text:style-name="P351">8<text:s/>straipsnis. Įstatymo įsigaliojimas<text:s/></text:p>
      <text:list text:style-name="LFO12" text:continue-numbering="true">
        <text:list-item>
          <text:p text:style-name="P352">Šis įstatymas, išskyrus<text:s/>4<text:s/>straipsnį,<text:s/>įsigalioja 2022 m. sausio 1 d.</text:p>
        </text:list-item>
        <text:list-item>
          <text:p text:style-name="P353"><text:span text:style-name="T354">Šio įstatymo<text:s/></text:span><text:span text:style-name="T355">4</text:span><text:span text:style-name="T356"><text:s/>s</text:span><text:span text:style-name="T357">traipsni</text:span><text:span text:style-name="T358">s</text:span><text:span text:style-name="T359"><text:s/>įsigalioja 2024 m. sausio 1 d.</text:span></text:p>
        </text:list-item>
      </text:list>
      <text:p text:style-name="P360"/>
      <text:p text:style-name="P361"/>
      <text:p text:style-name="P362">Skelbiu šį Lietuvos Respublikos Seimo priimtą įstatymą.</text:p>
      <text:p text:style-name="P363"/>
      <text:p text:style-name="P364"/>
      <text:p text:style-name="P365"><text:span text:style-name="T3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bold" style:font-weight-asian="bold"/>
    </style:style>
    <style:style style:name="WW_CharLFO15LVL1" style:family="text">
      <style:text-properties style:font-name-asian="Calibri"/>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aulius Baltokas</meta:initial-creator>
    <dc:creator>adlibuser</dc:creator>
    <meta:creation-date>2021-10-11T12:33:00Z</meta:creation-date>
    <dc:date>2021-10-11T12:33:00Z</dc:date>
    <meta:print-date>2021-10-07T11:42:00Z</meta:print-date>
    <meta:template xlink:href="Normal.dotm" xlink:type="simple"/>
    <meta:editing-cycles>2</meta:editing-cycles>
    <meta:editing-duration>PT0S</meta:editing-duration>
    <meta:document-statistic meta:page-count="3" meta:paragraph-count="68" meta:word-count="1131" meta:character-count="9232" meta:row-count="170" meta:non-whitespace-character-count="8169"/>
  </office:meta>
</office:document-meta>
</file>