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P125" style:parent-style-name="Pasiūlymai2" style:family="paragraph">
      <style:paragraph-properties fo:text-indent="0.1576in"/>
    </style:style>
    <style:style style:name="P126" style:parent-style-name="Pasiūlymai2" style:family="paragraph">
      <style:paragraph-properties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P165" style:parent-style-name="Normal" style:family="paragraph">
      <style:paragraph-properties fo:text-align="justify"/>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ableColumn190" style:family="table-column">
      <style:table-column-properties style:column-width="0.3625in" style:use-optimal-column-width="false"/>
    </style:style>
    <style:style style:name="TableColumn191" style:family="table-column">
      <style:table-column-properties style:column-width="1.3604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3902in" style:use-optimal-column-width="false"/>
    </style:style>
    <style:style style:name="TableColumn196" style:family="table-column">
      <style:table-column-properties style:column-width="3.8118in" style:use-optimal-column-width="false"/>
    </style:style>
    <style:style style:name="TableColumn197" style:family="table-column">
      <style:table-column-properties style:column-width="1.2631in" style:use-optimal-column-width="false"/>
    </style:style>
    <style:style style:name="TableColumn198" style:family="table-column">
      <style:table-column-properties style:column-width="1.8638in" style:use-optimal-column-width="false"/>
    </style:style>
    <style:style style:name="Table189" style:family="table">
      <style:table-properties style:width="10.4541in" fo:margin-left="0in" table:align="center"/>
    </style:style>
    <style:style style:name="TableRow199" style:family="table-row">
      <style:table-row-properties style:min-row-height="0.3277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2" style:parent-style-name="Normal" style:family="paragraph">
      <style:paragraph-properties fo:text-align="center" fo:margin-left="-0.0145in">
        <style:tab-stops/>
      </style:paragraph-properties>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411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indent="0.1576in"/>
    </style:style>
    <style:style style:name="P238" style:parent-style-name="Pasiūlymai7" style:family="paragraph">
      <style:paragraph-properties fo:text-indent="0.1576in"/>
    </style:style>
    <style:style style:name="P239" style:parent-style-name="Pasiūlymai7" style:family="paragraph">
      <style:paragraph-properties fo:text-indent="0.1576in"/>
    </style:style>
    <style:style style:name="P240" style:parent-style-name="Pasiūlymai7" style:family="paragraph">
      <style:paragraph-properties fo:text-indent="0.1576in"/>
      <style:text-properties fo:font-weight="bold" style:font-weight-asian="bold"/>
    </style:style>
    <style:style style:name="P241" style:parent-style-name="Pasiūlymai7" style:family="paragraph">
      <style:paragraph-properties fo:text-indent="0.1576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7" style:family="paragraph">
      <style:paragraph-properties fo:text-indent="0.1576in"/>
    </style:style>
    <style:style style:name="P248" style:parent-style-name="Pasiūlymai7" style:family="paragraph">
      <style:text-properties fo:font-size="12pt" style:font-size-asian="12pt"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style:style>
    <style:style style:name="T252" style:parent-style-name="DefaultParagraphFont" style:family="text">
      <style:text-properties fo:font-weight="bold" style:font-weight-asian="bold"/>
    </style:style>
    <style:style style:name="P253" style:parent-style-name="Pranešėjas" style:family="paragraph">
      <style:paragraph-properties fo:text-indent="0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style:style>
    <style:style style:name="P260" style:parent-style-name="Normal" style:family="paragraph">
      <style:paragraph-properties fo:text-align="center"/>
    </style:style>
    <style:style style:name="T261" style:parent-style-name="DefaultParagraphFont" style:family="text">
      <style:text-properties fo:color="#FFFFFF"/>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Atsiskaitymo už žemės ūkio produkciją įstatymo Nr. VIII-1422 1, 2, 3, 4, 5, 8 straipsnių pakeitimo ir septintojo skirsnio pripažinimo netekusiu galios įstatymo projekto nr. XIVP-3736</text:span></text:h>
      <text:p text:style-name="P16"/>
      <text:p text:style-name="P17">2024-06-05<text:s/>Nr.<text:s/>110-P-19</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Sergejus Jovaiša, Kęstutis Mažeika.</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4-05-15.</text:p>
          </table:table-cell>
          <table:table-cell table:style-name="TableCell67">
            <text:p text:style-name="P68">7</text:p>
          </table:table-cell>
          <table:table-cell table:style-name="TableCell69">
            <text:p text:style-name="P70"/>
          </table:table-cell>
          <table:table-cell table:style-name="TableCell71">
            <text:p text:style-name="P72"/>
          </table:table-cell>
          <table:table-cell table:style-name="TableCell73">
            <text:p text:style-name="P74">1. Projekto 7 straipsniu pripažįstamas netekusiu galios Atsiskaitymo už žemės ūkio produkciją įstatymo (toliau – keičiamas įstatymas) septintasis skirsnis, reglamentuojantis informacijos apie atsiskaitymą už žemės ūkio produkciją teikimą. Atsižvelgiat į tai, projektu 1 straipsniu turėtų būti tikslinamos keičiamo įstatymo 1 straipsnio 1 dalies nuostatos toje apimtyje, kurioje nustatyta, kad šis įstatymas nustato „informacijos apie atsiskaitymo būklę teikimą“.</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asiūlymai2">Seimo kanceliarijos Teisės departamentas, 2024-05-15.</text:p>
          </table:table-cell>
          <table:table-cell table:style-name="TableCell83">
            <text:p text:style-name="P84">1 (1)</text:p>
          </table:table-cell>
          <table:table-cell table:style-name="TableCell85">
            <text:p text:style-name="P86">(3)</text:p>
          </table:table-cell>
          <table:table-cell table:style-name="TableCell87">
            <text:p text:style-name="P88">(2)</text:p>
          </table:table-cell>
          <table:table-cell table:style-name="TableCell89">
            <text:p text:style-name="P90">2. Projekto 1 straipsniu keičiamo įstatymo 1 straipsnio 3 dalies 2 punktas yra pripažįstamas netekusiu galios, t. y. įsigaliojus šiam įstatymui jo nuostatos būtų taikomos kooperatinės bendrovės (kooperatyvo) ir mažosios bendrijos sandoriams, kai jos pirks iš savo narių jų pagamintą žemės ūkio produkciją. Siekiant teisinio aiškumo, siūlytina projekto 8 straipsnį papildyti nuostatomis dėl šio įstatymo taikymo anksčiau (iki šio įstatymo įsigaliojimo) sudarytiems kooperatinės bendrovės (kooperatyvo) ir mažosios bendrijos sandoriams.</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asiūlymai2">Seimo kanceliarijos Teisės departamentas, 2024-05-15.</text:p>
          </table:table-cell>
          <table:table-cell table:style-name="TableCell99">
            <text:p text:style-name="P100">3 (3)</text:p>
          </table:table-cell>
          <table:table-cell table:style-name="TableCell101">
            <text:p text:style-name="P102"/>
          </table:table-cell>
          <table:table-cell table:style-name="TableCell103">
            <text:p text:style-name="P104"/>
          </table:table-cell>
          <table:table-cell table:style-name="TableCell105">
            <text:p text:style-name="P106">3. Projekto 3 straipsniu keičiamo įstatymo 3 straipsnyje įtvirtinama nuostata, kad rašytinė pirkimo – pardavimo sutartis gali būti nesudaroma, jei „žemės ūkio produkcijos pirkimo–pardavimo sutartis sudaryta dėl žemės ūkio produkcijos, kurią gamintojų organizacijos, įskaitant kooperatinę bendrovę (kooperatyvą), narys turi pristatyti (patiekti) gamintojų organizacijai (kooperatinei bendrovei (kooperatyvui), kurios narys yra pardavėjas, jeigu tos gamintojų organizacijos (kooperatinės bendrovės (kooperatyvo) įstatuose arba pagal juos priimtose taisyklėse ir sprendimuose įtvirtintos nuostatos, kurios atitinka šio įstatymo 4 straipsnyje nurodytas žemės ūkio produkcijos pirkimo–pardavimo sutarties tipines sąlygas“. Atkreiptinas dėmesys, kad keičiamo įstatymo 4 straipsnio 1 dalyje yra nustatytos tipinės žemės ūkio produkcijos pirkimo – pardavimo sutarties sąlygos, tuo tarpu šio straipsnio 2 dalyje yra numatyta, kad „Vyriausybė arba jos įgaliotos institucijos gali nustatyti ir kitas žemės ūkio produkcijos pirkimo–pardavimo sutarties tipines sąlygas, atsižvelgdamos į perkamos–parduodamos žemės ūkio produkcijos pobūdį“. Atsižvelgus į tai, svarstytina, ar projekto 3 straipsniu keičiamo įstatymo 3 straipsnyje esančios nuorodos į šio įstatymo 4 straipsnį nereikėtų atitinkamai patikslinti<text:s/><text:soft-page-break/>(pavyzdžiui, kaip keičiamo įstatymo 3 straipsnio 1 sakinyje – šio įstatymo 4 straipsnio 1 dalyje ir Vyriausybės arba jos įgaliotos institucijos nustatytas žemės ūkio produkcijos pirkimo–pardavimo sutarties tipines sąlygas).</text:p>
            <text:p text:style-name="P107">Be to, šiose projekto nuostatose nėra aiškus jose vartojamos sąvokos „gamintojų organizacija“ turinys, nes neaišku, ar turimos omenyje tik žemės ūkio produkcijos gamintojų organizacijos, ar ši sąvoka apima bet kokias gamintojų organizacijas. Siekiant aiškumo, projekto nuostatos tikslintinos.</text:p>
          </table:table-cell>
          <table:table-cell table:style-name="TableCell108">
            <text:p text:style-name="P109">Pritarti<text:s/>iš dalies</text:p>
          </table:table-cell>
          <table:table-cell table:style-name="TableCell110">
            <text:p text:style-name="P111">Nesąžiningos prekybos praktikos žemės ūkio ir maisto produktų tiekimo grandinėje draudimo įstatyme<text:s/>Žemės<text:s/>ūkio ir maisto produktų tiekėjo sąvoka apima<text:s/>žemės ūkio ir (ar) maisto produktų gamintojų grupes arba tokių fizinių ar juridinių asmenų grupes (t. y. gamintojų organizacijas, tiekėjų organizacijas, kitas organizacijas, taip pat tokių organizacijų asociacijas).</text:p>
            <text:p text:style-name="P112">Atsižvelgiant į tai, kad Direktyvoje naudojama sąvoka „gamintojų organizacija“, nėra tikslinga<text:s/>Atsiskaitymo už žemės ūkio produkciją įstatymo<text:s/>projekte įvesti atskirą sąvokos apibrėžimą.</text:p>
          </table:table-cell>
        </table:table-row>
        <table:table-row table:style-name="TableRow113">
          <table:table-cell table:style-name="TableCell114">
            <text:p text:style-name="P115">4</text:p>
          </table:table-cell>
          <table:table-cell table:style-name="TableCell116">
            <text:p text:style-name="Pasiūlymai2">Seimo kanceliarijos Teisės departamentas, 2024-05-15.</text:p>
          </table:table-cell>
          <table:table-cell table:style-name="TableCell117">
            <text:p text:style-name="P118">5<text:s/>(5)</text:p>
          </table:table-cell>
          <table:table-cell table:style-name="TableCell119">
            <text:p text:style-name="P120">1<text:s/>(4)</text:p>
          </table:table-cell>
          <table:table-cell table:style-name="TableCell121">
            <text:p text:style-name="P122"/>
          </table:table-cell>
          <table:table-cell table:style-name="TableCell123">
            <text:p text:style-name="P124">4. Projekto 5 straipsnio 1 dalimi keičiamo įstatymo 5 straipsnis yra pildomas nauja 4 dalimi, kurioje numatyta, kad „tuo atveju, kai už patiektą žemės ūkio produkciją mokėtiną pinigų sumą nustato žemės ūkio produkcijos pardavėjas, atsiskaitymo už žemės ūkio produkciją terminas skaičiuojamas pagal Nesąžiningos prekybos praktikos žemės ūkio ir maisto produktų tiekimo grandinėje draudimo įstatymo 4 straipsnio 1 ir 3 dalių nuostatas“. Šios projekto nuostatos svarstytinos šiais aspektais.</text:p>
            <text:p text:style-name="P125">Pirma, atkreiptinas dėmesys, kad su teikiamu projektu susijusio Nesąžiningos prekybos praktikos žemės ūkio ir maisto produktų tiekimo grandinėje draudimo įstatymo Nr. XIV-409 1, 2, 4, 13, 18 ir 21 straipsnių pakeitimo įstatymo projekto reg. Nr. XIVP-3735 3 straipsnio 1 dalimi keičiamo Nesąžiningos prekybos praktikos žemės ūkio ir maisto produktų tiekimo grandinėje draudimo įstatymo 4 straipsnio 1 dalyje nustatyti draudžiamos nesąžiningos prekybos praktikos atvejai, kai pirkėjas su tiekėju atsiskaito vėliau nei nustatyti atsiskaitymo už žemės ūkio produkciją terminai. Atsižvelgiant į tai, aptariama projekto nuostata, kurioje nustatoma, kad atsiskaitymo už žemės ūkio produkciją terminas skaičiuojamas pagal Nesąžiningos prekybos praktikos žemės ūkio ir maisto produktų tiekimo grandinėje draudimo įstatymo 4 straipsnio 1 dalį yra nekorektiška. Be to, nėra aišku, kodėl aptariamoje projekto nuostatoje minėtu atveju atsiskaitymo už žemės ūkio produkciją terminas negali būti skaičiuojamas pagal keičiamo įstatymo 5 straipsnio 1 ir 2 dalių nuostatas.</text:p>
            <text:p text:style-name="P126">Antra, svarstytina, ar aptariamoje projekto nuostatoje įrašius nuorodą į Nesąžiningos prekybos praktikos žemės ūkio ir maisto produktų tiekimo grandinėje draudimo įstatymo 4 straipsnio 1 ir 3 dalių nuostatas, nuoroda į šias dalis nereikėtų atitinkamai papildyti ir keičiamo įstatymo 8 straipsnio 4 dalies, 11 straipsnio, 12 straipsnio 3 dalies ir 13 straipsnio 2 dalies 3 punkto.</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asiūlymai2">Seimo kanceliarijos Teisės departamentas, 2024-05-15.</text:p>
          </table:table-cell>
          <table:table-cell table:style-name="TableCell135">
            <text:p text:style-name="P136">7<text:s/>(14)</text:p>
          </table:table-cell>
          <table:table-cell table:style-name="TableCell137">
            <text:p text:style-name="P138"/>
          </table:table-cell>
          <table:table-cell table:style-name="TableCell139">
            <text:p text:style-name="P140"/>
          </table:table-cell>
          <table:table-cell table:style-name="TableCell141">
            <text:p text:style-name="P142">5. Projekto 7 straipsniu keičiamo įstatymo septintasis skirsnis (t. y. keičiamo įstatymo 14 straipsnis), kuriame yra įtvirtintas informacijos apie atsiskaitymo būklę teikimas, pripažįstamas netekusiu galios.</text:p>
            <text:p text:style-name="P143">Atkreiptinas dėmesys, kad keičiamo įstatymo 14 straipsnio 1 dalyje yra numatyta, kad tam tikri žemės ūkio produkcijos pirkėjai privalo kas mėnesį Valstybinei mokesčių inspekcijai teikti informaciją apie atsiskaitymo už žemės ūkio produkciją būklę, o šio straipsnio 2 dalyje numatyta, kad Valstybinė mokesčių inspekcija yra nustačiusi informacijos apie atsiskaitymo už žemės ūkio produkciją teikimo tvarką. Pagal 2009 m. spalio 13 d. Valstybinės mokesčių inspekcijos prie Lietuvos Respublikos finansų ministerijos viršininko įsakymo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 Nr. VA-65 5 punktą minėtieji žemės ūkio produkcijos pirkėjai kas mėnesį iki kito mėnesio 25 dienos privalo tinkamai užpildyti šiuo Valstybinės mokesčių inspekcijos prie Lietuvos Respublikos finansų ministerijos viršininko įsakymu patvirtintą Pranešimo apie žemės ūkio produkcijos pirkėjo pradelstas skolas žemės ūkio produkcijos pardavėjams formą. Taigi iki 2024 m. liepos 25 d. minėtieji žemės ūkio produkcijos pirkėjai turės pateikti informaciją apie birželio mėnesio atsiskaitymus už žemės ūkio produkciją. Atsižvelgus į tai bei siekiant išvengti galimų normos taikymo problemų, siūlytina projektą papildyti įstatymo taikymo nuostata, kurioje būtų nurodyta, ar minėtieji žemės ūkio produkcijos pirkėjai turės pateikti Valstybinei mokesčių inspekcijai informaciją apie birželio mėnesio atsiskaitymus už žemės ūkio produkciją. Be to, projektas pildytinas nuostata dėl jo įgyvendinimo, kurioje būtų numatytas nurodymas Valstybinės mokesčių inspekcijos prie Lietuvos Respublikos finansų ministerijos viršininkui pripažinti netekusiu galios minėtąjį jo įsakymą Nr. VA-65.</text:p>
            <text:p text:style-name="P144">Taip pat keičiamo įstatymo 14 straipsnio 3 dalyje numatyta, kad Valstybinė mokesčių inspekcija kas ketvirtį, per penkiolika darbo dienų nuo ketvirčio pabaigos, turi šią informaciją pateikti Žemės ūkio ministerijai, žemės ūkio ministro įgaliotai institucijai ir Lietuvos Respublikos konkurencijos tarybai. Taigi Valstybinė mokesčių inspekcija turėtų iki 2024 m. liepos 15 d. pateikti minėtą informaciją už balandžio – birželio mėnesius. Siekiant teisinio aiškumo bei norint išvengti galimų normos taikymo problemų, siūlytina projektą papildyti įstatymo taikymo nuostata, kurioje būtų nurodyta, ar Valstybinė mokesčių inspekcija turės pateikti minėtą balandžio – birželio mėnesių informaciją.</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asiūlymai2">Seimo kanceliarijos Teisės departamentas, 2024-05-15.</text:p>
          </table:table-cell>
          <table:table-cell table:style-name="TableCell153">
            <text:p text:style-name="P154">6 (8)</text:p>
          </table:table-cell>
          <table:table-cell table:style-name="TableCell155">
            <text:p text:style-name="P156">1 (2)</text:p>
          </table:table-cell>
          <table:table-cell table:style-name="TableCell157">
            <text:p text:style-name="P158"/>
          </table:table-cell>
          <table:table-cell table:style-name="TableCell159">
            <text:p text:style-name="P160">6. Pagal teisės technikos reikalavimus, tikslintinas projekto 6 straipsnio 1 dalyje keičiamo įstatymo 8 straipsnio 2 dalies punktų žymėjimas, vietoj „2.1.“ ir „2.2.“ įrašytina „1)“ ir „2)“.</text:p>
          </table:table-cell>
          <table:table-cell table:style-name="TableCell161">
            <text:p text:style-name="P162">Pritarti</text:p>
          </table:table-cell>
          <table:table-cell table:style-name="TableCell163">
            <text:p text:style-name="P164"/>
          </table:table-cell>
        </table:table-row>
      </table:table>
      <text:p text:style-name="P165"/>
      <text:h text:style-name="P166" text:outline-level="6"><text:span text:style-name="T167">3. Piliečių, asociacijų, politinių partijų, lobistų ir kitų suinteresuotų asmenų pasiūlymai:</text:span><text:span text:style-name="T168"><text:s/>negauta.</text:span></text:h>
      <text:p text:style-name="P169"/>
      <text:h text:style-name="P170" text:outline-level="6"><text:span text:style-name="T171">4. Valstybės ir savivaldybių institucijų ir įstaigų pasiūlymai:</text:span><text:span text:style-name="T172"><text:s/>negauta.</text:span></text:h>
      <text:p text:style-name="P173"/>
      <text:h text:style-name="P174" text:outline-level="6"><text:span text:style-name="T175">5. Subjektų, turinčių įstatymų leidybos iniciatyvos teisę, pasiūlymai:</text:span><text:span text:style-name="T176"><text:s/>negauta.</text:span></text:h>
      <text:p text:style-name="Normal"/>
      <text:h text:style-name="P177" text:outline-level="6"><text:span text:style-name="T178">6. Seimo paskirtų papildomų komitetų</text:span><text:span text:style-name="T179"><text:s/>/ komisijų</text:span><text:span text:style-name="T180"><text:s/>pasiūlymai:</text:span><text:span text:style-name="T181"><text:s/>negauta.</text:span></text:h>
      <text:p text:style-name="P182"/>
      <text:p text:style-name="P183"><text:span text:style-name="T184">7. Komiteto sprendimas ir pasiūlymai:</text:span></text:p>
      <text:p text:style-name="P185"><text:span text:style-name="T186">7.1. Sprendimas:</text:span><text:s/>pritarti Lietuvos Respublikos Vyriausybės pateiktam ir komiteto patobulintam Atsiskaitymo už žemės ūkio produkciją įstatymo Nr. VIII-1422 1, 2, 3, 4, 5, 8 straipsnių pakeitimo ir septintojo skirsnio pripažinimo netekusiu galios įstatymo projektui ir komiteto išvadoms.</text:p>
      <text:p text:style-name="P187"><text:span text:style-name="T188">7.2. Pasiūlym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text:span text:style-name="T203">Nr.</text:span></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Pastabos</text:p>
            </table:table-cell>
            <table:table-cell table:style-name="TableCell210" table:number-rows-spanned="2">
              <text:p text:style-name="P211">Pasiūlymo turinys</text:p>
            </table:table-cell>
            <table:table-cell table:style-name="TableCell212" table:number-rows-spanned="2">
              <text:p text:style-name="P213">Komiteto nuomonė</text:p>
            </table:table-cell>
            <table:table-cell table:style-name="TableCell214" table:number-rows-spanned="2">
              <text:p text:style-name="P215">Argumentai,<text:s/></text:p>
              <text:p text:style-name="P216">pagrindžiantys nuomonę</text:p>
            </table:table-cell>
          </table:table-row>
          <table:table-row table:style-name="TableRow217">
            <table:covered-table-cell>
              <text:p text:style-name="Normal"/>
            </table:covered-table-cell>
            <table:covered-table-cell>
              <text:p text:style-name="Normal"/>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4">
          <table:table-cell table:style-name="TableCell225">
            <text:p text:style-name="P226">1</text:p>
          </table:table-cell>
          <table:table-cell table:style-name="TableCell227">
            <text:p text:style-name="Pasiūlymai7">Kaimo reikalų komitetas, 2024-06-05.</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Argumentai:</text:p>
            <text:p text:style-name="P238">Įstatymo<text:s/>įsigaliojimo datą iš 2024 m. liepos 1 d.<text:s/>siūloma pakeisti<text:s/>į 2025<text:s/>sausio<text:s/>1 d.,<text:s/>atsižvelgiant į pastabą, jog „siekiant teisinio aiškumo, siūlytina projekto 7 straipsnį papildyti nuostatomis dėl šio įstatymo taikymo anksčiau (iki šio įstatymo įsigaliojimo) sudarytoms kooperatinių bendrovių (kooperatyvų) ir mažųjų bendrijų ir jų narių žemės ūkio ir (ar) maisto produktų pirkimo–pardavimo sutartims“. Atsižvelgiant į tai, verslo subjektams turi būti palikta pakankamai laiko prisitaikyti prie naujų reikalavimų (bent 3 mėn. nuo įstatymo paskelbimo TAR).</text:p>
            <text:p text:style-name="P239">Pasiūlymas:</text:p>
            <text:p text:style-name="P240">13 straipsnis. Įstatymo įsigaliojimas ir taikymas</text:p>
            <text:p text:style-name="P241">1. Šis įstatymas įsigalioja<text:s/>2024 m.<text:s/><text:span text:style-name="T242">liepos</text:span><text:s/><text:span text:style-name="T243">rugpjūčio</text:span><text:s/>1 d.</text:p>
          </table:table-cell>
          <table:table-cell table:style-name="TableCell244">
            <text:p text:style-name="P245">Pritarti</text:p>
          </table:table-cell>
          <table:table-cell table:style-name="TableCell246">
            <text:p text:style-name="P247"/>
          </table:table-cell>
        </table:table-row>
      </table:table>
      <text:p text:style-name="P248"/>
      <text:p text:style-name="P249"><text:span text:style-name="T250">8. Balsavimo rezultatai:</text:span><text:s/>už –<text:s/>6, prieš –<text:s/>0, susilaikė –<text:s/>0.</text:p>
      <text:p text:style-name="P251"/>
      <text:p text:style-name="Pranešėjas"><text:span text:style-name="T252">9. Komiteto paskirti pranešėjai:</text:span><text:s/>Jonas Gudauskas.</text:p>
      <text:p text:style-name="P253"/>
      <text:p text:style-name="P254"><text:span text:style-name="T255">10. Komiteto narių atskiroji nuomonė:</text:span><text:s/>negauta.</text:p>
      <text:p text:style-name="P256"/>
      <text:p text:style-name="P257"><text:span text:style-name="T258">PRIDEDAMA.<text:s/></text:span>Komiteto<text:s/>siūlomas<text:s/>Atsiskaitymo už žemės ūkio produkciją įstatymo Nr. VIII-1422 1, 2, 3, 4, 5, 8 straipsnių pakeitimo ir septintojo skirsnio pripažinimo netekusiu galios įstatymo projektas, jo lyginamasis variantas.</text:p>
      <text:p text:style-name="P259"/>
      <text:p text:style-name="P260">Komiteto<text:s/>pirmininkas<text:tab/><text:tab/><text:tab/><text:tab/><text:tab/><text:tab/><text:tab/><text:span text:style-name="T261"><text:tab/></text:span><text:tab/><text:tab/><text:tab/><text:tab/><text:tab/><text:tab/><text:tab/><text:tab/>Viktoras Pranckietis</text:p>
      <text:p text:style-name="P262"/>
      <text:p text:style-name="P263"/>
      <text:p text:style-name="P264"/>
      <text:p text:style-name="Normal"><text:span text:style-name="T265">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06-11T07:58:00Z</meta:creation-date>
    <dc:date>2024-06-11T07:5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80" meta:word-count="1028" meta:character-count="11523" meta:row-count="330" meta:non-whitespace-character-count="10575"/>
  </office:meta>
</office:document-meta>
</file>