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line-height="150%"/>
      <style:text-properties fo:color="#000000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o<text:s/>Nr. XIVP-507(2)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SOCIALINIŲ PASLAUGŲ ĮSTATYMo nr.<text:s/></text:span><text:span text:style-name="T15">X-493 30 STRAIPSNIO PAKEITIMO<text:s/></text:span></text:p>
      <text:p text:style-name="P16"><text:span text:style-name="T17">ĮSTATYMAS</text:span></text:p>
      <text:p text:style-name="P18"/>
      <text:p text:style-name="P19">2021 m. <text:s text:c="2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0 straipsnio pakeitimas</text:span></text:p>
      <text:p text:style-name="P26"><text:span text:style-name="T27">Pakeisti 30 straipsnio 1 dalies 6 punktą ir jį išdėstyti taip:</text:span></text:p>
      <text:p text:style-name="P28"><text:span text:style-name="T29">„</text:span><text:span text:style-name="T30">6</text:span><text:span text:style-name="T31">) pensijos,<text:s/></text:span><text:span text:style-name="T32">išskyrus socialinio draudimo našlių pensijas,</text:span><text:span text:style-name="T33"><text:s/>socialinio draudimo senatvės arba netekto darbingumo (invalidumo) pensijų priemokos, pensijų išmokos ir vietoj pensijų mokamos kompensacijos, rentos;“.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1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  <text:p text:style-name="P47"/>
      <text:p text:style-name="P48">Teikia:</text:p>
      <text:p text:style-name="P49">Socialinių reikalų ir darbo komiteto vardu</text:p>
      <text:p text:style-name="P50">Komiteto pirmininkas<text:tab/><text:tab/><text:tab/><text:tab/>Mindaugas Ling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21T10:15:00Z</meta:creation-date>
    <dc:date>2021-05-21T10:15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0" meta:word-count="101" meta:character-count="769" meta:row-count="29" meta:non-whitespace-character-count="688"/>
  </office:meta>
</office:document-meta>
</file>