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line-height-at-least="0.1916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fo:language="en" fo:country="GB"/>
    </style:style>
    <style:style style:name="T24" style:parent-style-name="DefaultParagraphFont" style:family="text">
      <style:text-properties fo:font-weight="bold" style:font-weight-asian="bold" style:font-weight-complex="bold" fo:text-transform="uppercase" fo:color="#000000" fo:language="en" fo:country="GB"/>
    </style:style>
    <style:style style:name="T25" style:parent-style-name="DefaultParagraphFont" style:family="text">
      <style:text-properties fo:font-weight="bold" style:font-weight-asian="bold" style:font-weight-complex="bold" fo:text-transform="uppercase" fo:color="#000000" fo:language="en" fo:country="GB"/>
    </style:style>
    <style:style style:name="T26" style:parent-style-name="DefaultParagraphFont" style:family="text">
      <style:text-properties fo:font-weight="bold" style:font-weight-asian="bold" style:font-weight-complex="bold" fo:color="#000000" fo:language="en" fo:country="GB"/>
    </style:style>
    <style:style style:name="T27" style:parent-style-name="DefaultParagraphFont" style:family="text">
      <style:text-properties fo:font-weight="bold" style:font-weight-asian="bold" style:font-weight-complex="bold" fo:color="#000000" fo:language="en" fo:country="GB"/>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Pasiūlymai5" style:family="paragraph">
      <style:paragraph-properties fo:text-align="start" fo:text-indent="0.5in"/>
      <style:text-properties fo:font-weight="bold" style:font-weight-asian="bold" fo:font-size="12pt" style:font-size-asian="12pt" style:font-size-complex="12pt"/>
    </style:style>
    <style:style style:name="P43" style:parent-style-name="Pasiūlymai5" style:family="paragraph">
      <style:paragraph-properties fo:text-align="start" fo:text-indent="0.5in"/>
    </style:style>
    <style:style style:name="T44" style:parent-style-name="DefaultParagraphFont" style:family="text">
      <style:text-properties fo:font-weight="bold" style:font-weight-asian="bold"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fo:font-weight="bold" style:font-weight-asian="bold" fo:font-size="12pt" style:font-size-asian="12pt" style:font-size-complex="12pt"/>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P54" style:parent-style-name="Normal" style:family="paragraph">
      <style:paragraph-properties fo:keep-with-next="always" fo:margin-top="0.1666in" fo:margin-bottom="0.1666in" fo:text-indent="0.5in"/>
      <style:text-properties fo:font-weight="bold" style:font-weight-asian="bold" style:font-weight-complex="bold"/>
    </style:style>
    <style:style style:name="TableColumn56" style:family="table-column">
      <style:table-column-properties style:column-width="0.3909in" style:use-optimal-column-width="false"/>
    </style:style>
    <style:style style:name="TableColumn57" style:family="table-column">
      <style:table-column-properties style:column-width="1.2791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2951in" style:use-optimal-column-width="false"/>
    </style:style>
    <style:style style:name="TableColumn61" style:family="table-column">
      <style:table-column-properties style:column-width="0.2951in" style:use-optimal-column-width="false"/>
    </style:style>
    <style:style style:name="TableColumn62" style:family="table-column">
      <style:table-column-properties style:column-width="5.512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1.0868in" style:use-optimal-column-width="false"/>
    </style:style>
    <style:style style:name="Table55" style:family="table">
      <style:table-properties style:width="10.5333in" fo:margin-left="0in" table:align="center"/>
    </style:style>
    <style:style style:name="TableRow65" style:family="table-row">
      <style:table-row-properties style:min-row-height="0.3277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glyph-orientation-vertical="0" style:vertical-align="middle" fo:padding-top="0in" fo:padding-left="0.075in" fo:padding-bottom="0in" fo:padding-right="0.075in"/>
    </style:style>
    <style:style style:name="P7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40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Pasiūlymai5" style:family="paragraph">
      <style:paragraph-properties fo:text-align="star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5"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5"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5"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1979in"/>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text-transform="uppercase"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1576in"/>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margin-right="-0.7215in" fo:text-indent="0.4923in"/>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margin-right="-0.0152in" fo:text-indent="0.4923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margin-right="-0.0152in" fo:text-indent="0.4923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5"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5" style:family="paragraph">
      <style:paragraph-properties fo:text-indent="0.1576in"/>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5"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Pasiūlymai5" style:family="paragraph">
      <style:paragraph-properties fo:text-align="star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5"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5"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5"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5"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text-indent="0.1576in"/>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1576in"/>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1576in"/>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margin-right="-0.7215in" fo:text-indent="0.4923in"/>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margin-left="2.4618in">
        <style:tab-stops/>
      </style:paragraph-properties>
    </style:style>
    <style:style style:name="T1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6" style:parent-style-name="Normal" style:family="paragraph">
      <style:paragraph-properties fo:margin-left="2.4618in">
        <style:tab-stops/>
      </style:paragraph-properties>
    </style:style>
    <style:style style:name="T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8" style:parent-style-name="Normal" style:family="paragraph">
      <style:paragraph-properties fo:margin-left="2.4618in">
        <style:tab-stops/>
      </style:paragraph-properties>
    </style:style>
    <style:style style:name="T1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0" style:parent-style-name="Normal" style:family="paragraph">
      <style:paragraph-properties fo:text-align="end"/>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center" fo:text-indent="0.5in"/>
    </style:style>
    <style:style style:name="T1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5"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5" style:family="paragraph">
      <style:paragraph-properties fo:text-indent="0.1576in"/>
    </style:style>
    <style:style style:name="P214" style:parent-style-name="Normal" style:family="paragraph">
      <style:paragraph-properties fo:keep-with-next="always" fo:text-indent="0.5in"/>
      <style:text-properties fo:font-weight="bold" style:font-weight-asian="bold" style:font-weight-complex="bold"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15%" fo:text-indent="0.5in"/>
    </style:style>
    <style:style style:name="P219" style:parent-style-name="Normal" style:family="paragraph">
      <style:paragraph-properties fo:text-align="justify" fo:line-height="115%" fo:text-indent="0.5in"/>
    </style:style>
    <style:style style:name="P220" style:parent-style-name="Normal" style:family="paragraph">
      <style:paragraph-properties fo:text-align="justify" fo:line-height="115%" fo:text-indent="0.5in"/>
    </style:style>
    <style:style style:name="P221" style:parent-style-name="Normal" style:family="paragraph">
      <style:paragraph-properties fo:text-align="justify"/>
    </style:style>
    <style:style style:name="T222" style:parent-style-name="DefaultParagraphFont" style:family="text">
      <style:text-properties fo:color="#FFFFFF"/>
    </style:style>
    <style:style style:name="P223" style:parent-style-name="Normal" style:family="paragraph">
      <style:paragraph-properties fo:text-align="justify" fo:margin-left="3.5in" fo:text-indent="1.5in">
        <style:tab-stops/>
      </style:paragraph-properties>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T22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h text:style-name="P11" text:outline-level="2"><text:span text:style-name="T12">PAGRINDINIO KOMITETO<text:s/></text:span><text:span text:style-name="T13">PAPILDOMA<text:s/></text:span><text:span text:style-name="T14">IŠVAD</text:span><text:span text:style-name="T15">A</text:span><text:span text:style-name="T16"><text:s/>(</text:span><text:span text:style-name="T17">1</text:span><text:span text:style-name="T18">)</text:span></text:h>
      <text:p text:style-name="P19"><text:span text:style-name="T20">DĖL LIETUVOS RESPUBLIKOS</text:span><text:span text:style-name="T21"><text:s/></text:span><text:span text:style-name="T22">LYGIŲ GALIMYBIŲ ĮSTATYMO NR. </text:span><text:span text:style-name="T23">IX-1826 2</text:span><text:span text:style-name="T24">,</text:span><text:span text:style-name="T25"><text:s/></text:span><text:span text:style-name="T26">7</text:span><text:span text:style-name="T27"><text:s/>STRAIPSNIŲ IR PRIEDO PAKEITIMO<text:s/></text:span><text:span text:style-name="T28">ĮSTATYMO </text:span><text:span text:style-name="T29">PROJEKTO Nr. XIVP-1441(2)</text:span></text:p>
      <text:p text:style-name="P30"/>
      <text:p text:style-name="P31"><text:s/>2022-06-01<text:s/>Nr.<text:s/>103-P-27<text:s/></text:p>
      <text:p text:style-name="P32">Vilnius</text:p>
      <text:p text:style-name="P33"/>
      <text:p text:style-name="P34"/>
      <text:p text:style-name="P35"><text:span text:style-name="T36">1</text:span><text:span text:style-name="T37">.<text:s/></text:span><text:span text:style-name="T38">Komiteto<text:s/></text:span><text:span text:style-name="T39">posėdyje</text:span><text:span text:style-name="T40"><text:s/>dalyvavo:</text:span><text:span text:style-name="T41"><text:s/></text:span>Mindaugas Lingė – komiteto pirmininkas, Rima Baškienė, Juozas Baublys (pavaduojantis Joną Varkalį), Algimantas Dumbrava, Justas Džiugelis, Vaida Giraitytė-Juškevičienė, Gintautas Kindurys, Linas Kukuraitis, Paulė Kuzmickienė (pavaduojanti Viliją Aleknaitę-Abramikienę), Monika Ošmianskienė, Audrius Petrošius (pavaduojantis Gintarę Skaistę), Algirdas Sysas; komiteto biuras: Evelina Bulotaitė – biuro vedėja, patarėjos: Dalia Aleksejūnienė, Diana Jonėnienė, Asta Kazlauskienė, Ieva Kuodienė, padėjėjos Renata Liekienė, Indrė Žukauskaitė; kviestasis asmuo Eitvydas Zurba – Socialinės apsaugos ir darbo ministerijos<text:s/>Lygių galimybių, moterų ir vyrų lygybės grupės patarėjas.<text:s/></text:p>
      <text:p text:style-name="P42"/>
      <text:p text:style-name="P43"><text:span text:style-name="T44">2</text:span><text:span text:style-name="T45">.<text:s/></text:span><text:span text:style-name="T46">Seimo kanceliarijos Teisės departamento</text:span><text:span text:style-name="T47"><text:s/></text:span><text:span text:style-name="T48">išvados ir kitų ekspertų<text:s/></text:span><text:span text:style-name="T49">pasiūlymai:</text:span><text:span text:style-name="T50"><text:s/>Seimo kanceliarijos Teisės departamentas</text:span><text:span text:style-name="T51"><text:s/>pastabų neturi</text:span><text:span text:style-name="T52"><text:s/>(2022-05-25 išvada)</text:span><text:span text:style-name="T53">.</text:span></text:p>
      <text:soft-page-break/>
      <text:h text:style-name="P54" text:outline-level="6">3. Subjektų, turinčių įstatymų leidybos iniciatyvos teisę, pasiūlymai:</text:h>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Pastabos</text:p>
            </table:table-cell>
            <table:table-cell table:style-name="TableCell75" table:number-rows-spanned="2">
              <text:p text:style-name="P76">Pasiūlymo turinys</text:p>
            </table:table-cell>
            <table:table-cell table:style-name="TableCell77" table:number-rows-spanned="2">
              <text:p text:style-name="P78">Komiteto 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p>
          </table:table-cell>
          <table:table-cell table:style-name="TableCell92">
            <text:p text:style-name="Normal"><text:span text:style-name="T93">Seimo narys Mindaugas Lingė,<text:s/></text:span><text:span text:style-name="T94">2022-05-26</text:span></text:p>
            <text:p text:style-name="P95"/>
          </table:table-cell>
          <table:table-cell table:style-name="TableCell96">
            <text:p text:style-name="P97">2</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Argumentai:</text:span><text:span text:style-name="T107"> Š. m. gegužės 19 d. Seimas priėmė Lietuvos Respublikos lygių galimybių įstatymo Nr. IX-1826 2, 4, 6, 7, 8, 9 straipsnių ir priedo pakeitimo įstatymą Nr.</text:span><text:span text:style-name="T108"> </text:span><text:span text:style-name="T109">XIV-1109. Atsižvelgiant į priimtus pakeitimus, atitinkamai tikslintinas </text:span><text:span text:style-name="T110">Lygių galimybių įstatymo Nr. IX-1826 2</text:span><text:span text:style-name="T111">, </text:span><text:span text:style-name="T112">7 straipsnių ir priedo pakeitimo įstatymo projekto Nr. XIVP-1441(2) 2</text:span><text:span text:style-name="T113"> </text:span><text:span text:style-name="T114">straipsnis, pernumeruojant keičiamo įstatymo 7</text:span><text:span text:style-name="T115"> </text:span><text:span text:style-name="T116">straipsnio punktus.</text:span></text:p>
            <text:p text:style-name="P117"><text:span text:style-name="T118">Pasiūlymas: </text:span><text:span text:style-name="T119">Pakeisti įstatymo projekto 2 straipsniu keičiamo įstatymo 7 straipsnį ir jį išdėstyti taip:</text:span></text:p>
            <text:p text:style-name="P120"><text:span text:style-name="T121">„2 straipsnis. 7 straipsnio pakeitimas</text:span></text:p>
            <text:p text:style-name="P122"><text:span text:style-name="T123">1. Pakeisti 7 straipsnio </text:span><text:span text:style-name="T124">9</text:span><text:span text:style-name="T125"> </text:span><text:span text:style-name="T126">8 </text:span><text:span text:style-name="T127">punktą ir jį išdėstyti taip:</text:span></text:p>
            <text:p text:style-name="P128"><text:span text:style-name="T129">„</text:span><text:span text:style-name="T130">9)</text:span><text:span text:style-name="T131"> </text:span><text:span text:style-name="T132">8) </text:span><text:span text:style-name="T133">imtis tinkamų priemonių, kad neįgaliesiems būtų sudarytos sąlygos gauti darbą, dirbti, siekti karjeros arba mokytis, įskaitant tinkamą darbo sąlygų sudarymą, jeigu dėl tokių priemonių nebus neproporcingai apsunkinamos darbdavio pareigos;“.</text:span></text:p>
            <text:p text:style-name="P134"><text:span text:style-name="T135">2. Papildyti 7 straipsnį </text:span><text:span text:style-name="T136">10</text:span><text:span text:style-name="T137"> </text:span><text:span text:style-name="T138">9</text:span><text:span text:style-name="T139"> punktu:</text:span></text:p>
            <text:p text:style-name="P140"><text:span text:style-name="T141">„</text:span><text:span text:style-name="T142">10)</text:span><text:span text:style-name="T143"> </text:span><text:span text:style-name="T144">9) </text:span><text:span text:style-name="T145">imtis priemonių, kad darbuotojas ar valstybės tarnautojas darbo vietoje nebūtų diskriminuojamas dėl tėvystės atostogų, atostogų vaikui prižiūrėti, nemokamų atostogų, skirtų sergančiam šeimos nariui ar kartu su darbuotoju ar valstybės tarnautoju gyvenančiam asmeniui slaugyti (prižiūrėti), suteikimo ir lankstaus darbo grafiko nustatymo.“ “</text:span></text:p>
            <text:p text:style-name="P146"><text:span text:style-name="T147"> </text:span></text:p>
          </table:table-cell>
          <table:table-cell table:style-name="TableCell148">
            <text:p text:style-name="P149">Pritarti.</text:p>
          </table:table-cell>
          <table:table-cell table:style-name="TableCell150">
            <text:p text:style-name="P151"/>
          </table:table-cell>
        </table:table-row>
        <table:table-row table:style-name="TableRow152">
          <table:table-cell table:style-name="TableCell153">
            <text:p text:style-name="P154">2.</text:p>
          </table:table-cell>
          <table:table-cell table:style-name="TableCell155">
            <text:p text:style-name="Normal"><text:span text:style-name="T156">Seimo narys Mindaugas Lingė,<text:s/></text:span><text:span text:style-name="T157">2022-05-26</text:span></text:p>
            <text:p text:style-name="P158"/>
          </table:table-cell>
          <table:table-cell table:style-name="TableCell159">
            <text:p text:style-name="P160">3</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Argumentai:</text:span><text:span text:style-name="T170"> Kadangi keičiamo įstatymo priedo pakeitimai jau atlikti (priimant Įstatymo Nr. XIP-1109 nuostatas), siūlome atitinkamai patikslinti įstatymo projekto 3 straipsnį.</text:span></text:p>
            <text:p text:style-name="P171"><text:span text:style-name="T172"> </text:span></text:p>
            <text:p text:style-name="P173"><text:span text:style-name="T174">Pasiūlymas: </text:span><text:span text:style-name="T175">Pakeisti įstatymo projekto 3 straipsnį ir jį išdėstyti taip:</text:span></text:p>
            <text:p text:style-name="P176"><text:span text:style-name="T177">„3 straipsnis. Įstatymo priedo pakeitimas</text:span></text:p>
            <text:p text:style-name="P178"><text:span text:style-name="T179">Pakeisti </text:span><text:span text:style-name="T180">Papildyti </text:span><text:span text:style-name="T181">Įstatymo priedą </text:span><text:span text:style-name="T182">6 punktu</text:span><text:span text:style-name="T183"> ir jį išdėstyti taip:</text:span></text:p>
            <text:p text:style-name="P184"><text:span text:style-name="T185">„Lietuvos Respublikos</text:span></text:p>
            <text:p text:style-name="P186"><text:span text:style-name="T187">lygių galimybių įstatymo</text:span></text:p>
            <text:p text:style-name="P188"><text:span text:style-name="T189">priedas</text:span></text:p>
            <text:p text:style-name="P190"><text:span text:style-name="T191"> </text:span></text:p>
            <text:p text:style-name="P192"><text:span text:style-name="T193">ĮGYVENDINAMI EUROPOS SĄJUNGOS TEISĖS AKTAI</text:span></text:p>
            <text:p text:style-name="P194"/>
            <text:p text:style-name="P195"><text:span text:style-name="T196">1. 2000 m. birželio 29 d. Tarybos direktyva 2000/43/EB, įgyvendinanti vienodo požiūrio principą asmenims nepriklausomai nuo jų rasės arba etninės priklausomybės.</text:span></text:p>
            <text:p text:style-name="P197"><text:span text:style-name="T198">2. 2000 m. lapkričio 27 d. Tarybos direktyva 2000/78/EB, nustatanti vienodo požiūrio užimtumo ir profesinėje srityje bendruosius pagrindus.</text:span></text:p>
            <text:p text:style-name="P199"><text:span text:style-name="T200">3. 2006 m. liepos 5 d. Europos Parlamento ir Tarybos direktyva 2006/54/EB dėl moterų ir vyrų lygių galimybių ir vienodo požiūrio į moteris ir vyrus užimtumo bei profesinės veiklos srityje principo įgyvendinimo (nauja redakcija).</text:span></text:p>
            <text:soft-page-break/>
            <text:p text:style-name="P201"><text:span text:style-name="T202">4. 2010 m. liepos 7 d. Europos Parlamento ir Tarybos direktyva 2010/41/ES dėl vienodo požiūrio į savarankiškai dirbančius vyrus ir moteris principo taikymo, kuria panaikinama Tarybos direktyva 86/613/EEB.</text:span></text:p>
            <text:p text:style-name="P203"><text:span text:style-name="T204">5. 2014 m. balandžio 16 d. Europos Parlamento ir Tarybos direktyva 2014/54/ES dėl priemonių, kad darbuotojai galėtų lengviau naudotis laisvo darbuotojų judėjimo teisėmis.</text:span></text:p>
            <text:p text:style-name="P205"><text:span text:style-name="T206">„</text:span><text:span text:style-name="T207">6. 2019 m. birželio 20 d. Europos Parlamento ir Tarybos direktyva (ES) 2019/1158 dėl tėvų ir prižiūrinčiųjų asmenų profesinio ir asmeninio gyvenimo pusiausvyros, kuria panaikinama Tarybos direktyva 2010/18/ES.“ “</text:span></text:p>
            <text:p text:style-name="P208"><text:span text:style-name="T209"> </text:span></text:p>
          </table:table-cell>
          <table:table-cell table:style-name="TableCell210">
            <text:p text:style-name="P211">Pritarti.</text:p>
          </table:table-cell>
          <table:table-cell table:style-name="TableCell212">
            <text:p text:style-name="P213"/>
          </table:table-cell>
        </table:table-row>
      </table:table>
      <text:h text:style-name="P214" text:outline-level="6"/>
      <text:p text:style-name="P215"><text:span text:style-name="T216">4</text:span><text:span text:style-name="T217">. Balsavimo rezultatai:</text:span><text:s/>pritarta bendru sutarimu.<text:s/></text:p>
      <text:p text:style-name="P218"/>
      <text:p text:style-name="P219"/>
      <text:p text:style-name="P220"/>
      <text:p text:style-name="P221">Komiteto<text:s/>pirmininkas<text:tab/><text:tab/><text:tab/><text:tab/><text:tab/><text:tab/><text:tab/><text:span text:style-name="T222">(Parašas)</text:span><text:tab/><text:tab/><text:tab/><text:tab/><text:tab/><text:tab/>Mindaugas Lingė</text:p>
      <text:p text:style-name="P223"/>
      <text:p text:style-name="P224"/>
      <text:p text:style-name="P225"/>
      <text:p text:style-name="P226"/>
      <text:p text:style-name="P227"/>
      <text:p text:style-name="P228"/>
      <text:p text:style-name="Normal"><text:span text:style-name="T229">Komiteto biuro 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2-06-01T10:38:00Z</meta:creation-date>
    <dc:date>2022-06-01T10:38:00Z</dc:date>
    <meta:print-date>2022-05-26T11:00:00Z</meta:print-date>
    <meta:template xlink:href="Pagrindinio%20komiteto%20papildoma%20išvada%20(2).dotx"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3" meta:paragraph-count="19" meta:word-count="572" meta:character-count="4478" meta:row-count="78" meta:non-whitespace-character-count="3925"/>
  </office:meta>
</office:document-meta>
</file>