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P50" style:parent-style-name="Dalyviai" style:family="paragraph">
      <style:paragraph-properties fo:line-height="100%"/>
    </style:style>
    <style:style style:name="P51" style:parent-style-name="Dalyviai" style:family="paragraph">
      <style:paragraph-properties fo:line-height="100%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4.259in" style:use-optimal-column-width="false"/>
    </style:style>
    <style:style style:name="TableColumn61" style:family="table-column">
      <style:table-column-properties style:column-width="0.897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15%"/>
      <style:text-properties style:font-weight-complex="bold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weight="bold" style:font-weight-asian="bold"/>
    </style:style>
    <style:style style:name="P153" style:parent-style-name="Pasiūlymai2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>
        <style:tab-stops>
          <style:tab-stop style:type="left" style:position="0.252in"/>
        </style:tab-stops>
      </style:paragraph-properties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2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line-height="115%"/>
      <style:text-properties style:font-weight-complex="bold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keep-with-next="always"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keep-with-next="always" fo:text-align="justify" fo:text-indent="0.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keep-with-next="always" fo:text-align="justify" fo:text-indent="0.5in"/>
      <style:text-properties style:font-weight-complex="bold" fo:font-size="9pt" style:font-size-asian="9pt" style:font-size-complex="9pt"/>
    </style:style>
    <style:style style:name="P194" style:parent-style-name="Normal" style:family="paragraph">
      <style:paragraph-properties fo:keep-with-next="always" fo:text-indent="0.5in"/>
    </style:style>
    <style:style style:name="T195" style:parent-style-name="DefaultParagraphFont" style:family="text">
      <style:text-properties style:font-name="TimesLT"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text-properties style:font-name="TimesLT" fo:font-size="8pt" style:font-size-asian="8pt" style:font-size-complex="8pt"/>
    </style:style>
    <style:style style:name="P198" style:parent-style-name="Normal" style:family="paragraph">
      <style:paragraph-properties fo:keep-with-next="always" fo:text-indent="0.5in"/>
    </style:style>
    <style:style style:name="T199" style:parent-style-name="DefaultParagraphFont" style:family="text">
      <style:text-properties style:font-name="TimesLT"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/>
      <style:text-properties style:font-name="TimesLT" fo:font-weight="bold" style:font-weight-asian="bold" fo:font-size="8pt" style:font-size-asian="8pt" style:font-size-complex="8pt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name="TimesLT" fo:font-weight="bold" style:font-weight-asian="bold"/>
    </style:style>
    <style:style style:name="T204" style:parent-style-name="DefaultParagraphFont" style:family="text">
      <style:text-properties style:font-name="TimesLT" fo:font-weight="bold" style:font-weight-asian="bold"/>
    </style:style>
    <style:style style:name="T205" style:parent-style-name="DefaultParagraphFont" style:family="text">
      <style:text-properties style:font-name="Times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="TimesLT" fo:font-weight="bold" style:font-weight-asian="bold"/>
    </style:style>
    <style:style style:name="T208" style:parent-style-name="DefaultParagraphFont" style:family="text">
      <style:text-properties style:font-name="TimesLT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="TimesLT" fo:font-weight="bold" style:font-weight-asian="bold"/>
    </style:style>
    <style:style style:name="T213" style:parent-style-name="DefaultParagraphFont" style:family="text">
      <style:text-properties style:font-name="Times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="TimesLT" fo:font-weight="bold" style:font-weight-asian="bold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="TimesLT" fo:font-weight="bold" style:font-weight-asian="bold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name="TimesLT"/>
    </style:style>
    <style:style style:name="P222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2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5" style:parent-style-name="DefaultParagraphFont" style:family="text">
      <style:text-properties style:font-name="TimesLT" style:font-weight-complex="bold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name="TimesLT"/>
    </style:style>
    <style:style style:name="T229" style:parent-style-name="DefaultParagraphFont" style:family="text">
      <style:text-properties style:font-name="TimesL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 fo:text-indent="7.5in"/>
    </style:style>
    <style:style style:name="P233" style:parent-style-name="Normal" style:family="paragraph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<text:s/></text:span><text:span text:style-name="T16">KOMITETO IŠVAD</text:span><text:span text:style-name="T17">A</text:span></text:h>
      <text:p text:style-name="P18"><text:span text:style-name="T19">DĖL LIETUVOS RESPUBLIKOS<text:s/></text:span><text:span text:style-name="T20">VALSTYBĖS REZERVO ĮSTATYMO NR. VIII-1908 2, 3, 4 IR 13 STRAIPSNIŲ PAKEITIMO</text:span><text:span text:style-name="T21"><text:s/>ĮSTATYMO PROJEKTO</text:span><text:span text:style-name="T22"><text:s/></text:span><text:span text:style-name="T23">NR. XIVP-183</text:span><text:span text:style-name="T24">1</text:span></text:p>
      <text:p text:style-name="P25">2022-11-09<text:s/><text:s/>Nr.<text:s/>P-104-92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Komiteto<text:s/>nariai:<text:s/>pirmininkas Laurynas Kasčiūnas,<text:s/>Virgilijus Alekna,<text:s/>Jonas Jarutis,<text:s/>Raimundas Lopata, Andrius Mazuronis, Arvydas<text:s/>Pocius, Valdas Rakutis, Saulius Skvernelis.<text:s/></text:p>
      <text:p text:style-name="P33">Komiteto biuras:<text:s/>vedėjas Evaldas Sinkevičius, patarėjai Vilma Greckaitė, Vilma Kaminskienė, Mantas Lapinskas, Justas Gaidys, Gediminas Kazėnas.<text:s/></text:p>
      <text:p text:style-name="P34">Kviestieji asmenys:<text:s/>Lietuvos<text:s/>Respublikos<text:s/>Seimo kanceliarijos<text:s/>Teisės departamento<text:s/>atstovai Jurgita Meškienė, Edvinas Mušinskis, Vidaus reikalų viceministras Vitalijus Dmitrijevas,<text:s/><text:span text:style-name="T35">Vidaus reikalų ministerijos vyriausiasis patarėjas Nortautas Statkus, Vidaus reikalų ministerijos Viešojo saugumo grupės vadovas Darius Domarkas,<text:s/></text:span>Viešojo saugumo politikos grupės vyresnysis patarėjas Darius Vasaris, Viešojo saugumo politikos grupės patarėjas Dainius Vasaris,<text:s/><text:span text:style-name="T36">Vidaus<text:s/></text:span><text:soft-page-break/><text:span text:style-name="T37">reikalų ministerijos<text:s/></text:span>Migracijos politikos grupės vadovė Aušra Grikevičienė,<text:s/><text:span text:style-name="T38">Vidaus reikalų ministerijos<text:s/></text:span>migracijos politikos grupės vyresnioji patarėja Rūta Jasulaitienė, Lietuvos<text:s/>Respublikos<text:s/>Vyriausybės kanceliarijos<text:s/>Grėsmių valdymo ir krizių prevencijos grupės vadovas Vilmantas Vitkauskas,<text:s/><text:span text:style-name="T39">V</text:span><text:span text:style-name="T40">alstybės<text:s/></text:span><text:span text:style-name="T41">S</text:span><text:span text:style-name="T42">augumo<text:s/></text:span><text:span text:style-name="T43">D</text:span><text:span text:style-name="T44">epartamento</text:span><text:span text:style-name="T45"><text:s/>direktoriaus pavaduotojas Giedrius Krupauskas,<text:s/></text:span><text:span text:style-name="T46">Nacionalinė NVO koalicijos Iniciatyvų koordinatorė</text:span><text:span text:style-name="T47"><text:s/>Laura Tatarėlytė,<text:s/></text:span>Policijos departamento prie<text:s/><text:span text:style-name="T48">Vidaus reikalų ministerijos<text:s/></text:span>Viešosios policijos valdybos Reagavimo ir parengties skyriaus vyriausiasis tyrėjas Raimundas Budreika, Priešgaisrinės apsaugos ir gelbėjimo departamento prie<text:s/><text:span text:style-name="T49">Vidaus reikalų ministerijos<text:s/></text:span>direktoriaus pavaduotojas vidaus tarnybos pulkininkas Mindaugas Kanapickas, Lietuvos savivaldybių asociacijos patarėjas Jonas Mickus, Lietuvos<text:s/>Respublikos<text:s/>Seimo narys Jurgis Razma</text:p>
      <text:p text:style-name="P50"/>
      <text:p text:style-name="P51"/>
      <text:h text:style-name="P52" text:outline-level="6"><text:span text:style-name="T53">2. Ekspertų, konsultantų, specialistų išvados, pasiūlymai, pataisos, pastabos<text:s/></text:span>(toliau – pasiūlymai):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asiūlymai2">Seimo kanceliarijos Teisės departamentas,</text:p>
            <text:p text:style-name="Pasiūlymai2">2022-06-22<text:s/>Nr.<text:s/>XIVP-1831</text:p>
          </table:table-cell>
          <table:table-cell table:style-name="TableCell96">
            <text:p text:style-name="P97">1</text:p>
            <text:p text:style-name="P98">(2)</text:p>
          </table:table-cell>
          <table:table-cell table:style-name="TableCell99">
            <text:p text:style-name="P100">3</text:p>
            <text:p text:style-name="P101">(10)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><text:span text:style-name="T107">Projekto<text:s/></text:span><text:span text:style-name="T108">1</text:span><text:span text:style-name="T109"><text:s/>straipsni</text:span><text:span text:style-name="T110">o 3 dalimi</text:span><text:span text:style-name="T111"><text:s/></text:span><text:span text:style-name="T112">Valstybės rezervo įstatymo (toliau –<text:s/></text:span><text:span text:style-name="T113">keičiam</text:span><text:span text:style-name="T114">as<text:s/></text:span><text:span text:style-name="T115">įstatym</text:span><text:span text:style-name="T116">as)</text:span><text:span text:style-name="T117"><text:s/></text:span><text:span text:style-name="T118">2</text:span><text:span text:style-name="T119"><text:s/>straipsnio<text:s/></text:span><text:span text:style-name="T120">10</text:span><text:span text:style-name="T121"><text:s/>dal</text:span><text:span text:style-name="T122">yje brauktini pertekliniai žodžiai</text:span><text:span text:style-name="T123"><text:s/></text:span><text:span text:style-name="T124">„(toliau – Vyriausybė)“, nes vadovaujantis<text:s/></text:span><text:span text:style-name="T125">Teisės aktų projektų rengimo rekomendacijų, patvirtintų Lietuvos Respublikos teisingumo ministro 2013 m. gruodžio 23 d. įsakymu Nr. 1R-298 „Dėl Teisės aktų projektų rengimo rekomendacijų patvirtinimo“, 35 punktu terminų apibrėžtyse trumpiniai nevartojami ir neįvedami, o 112 punktu<text:s/></text:span><text:span text:style-name="T126">–</text:span><text:span text:style-name="T127"><text:s/></text:span><text:span text:style-name="T128">kai institucijos<text:s/></text:span><text:span text:style-name="T129">pavadinimas, prasidedantis žodžiais „Lietuvos Respublikos“, minimas ne kartą, pirmą kartą parašius visą pavadinimą, toliau jis gali būti rašomas be žodžių „Lietuvos Respublikos“, papildomai neįvedant trumpinio</text:span></text:p>
          </table:table-cell>
          <table:table-cell table:style-name="TableCell130">
            <text:p text:style-name="P131">Pritarti<text:s/></text:p>
          </table:table-cell>
          <table:table-cell table:style-name="TableCell132">
            <text:p text:style-name="Pasiūlymai2"><text:span text:style-name="T133">Pasiūlymas</text:span>:<text:s/></text:p>
            <text:p text:style-name="P134">Pakeisti 2 straipsnio 10<text:s/>dalį ir ją išdėstyti taip:</text:p>
            <text:p text:style-name="P135"><text:span text:style-name="T136">„</text:span><text:span text:style-name="T137">10. Valstybės rezervo tvarkytojas –<text:s/></text:span><text:span text:style-name="T138">Vyriausybės</text:span><text:span text:style-name="T139"><text:s/></text:span><text:span text:style-name="T140">Lietuvos Respublikos Vyriausybės<text:s/></text:span><text:span text:style-name="T141">(toliau – Vyriausybė)</text:span><text:span text:style-name="T142"><text:s/></text:span><text:span text:style-name="T143">įgaliota valstybės</text:span><text:span text:style-name="T144"><text:s/>institucija, organizuojanti valstybės rezervo atitinkamos rūšies materialinių išteklių atsargų<text:s/></text:span><text:soft-page-break/><text:span text:style-name="T145">sudarymą, kaupimą ir tvarkymą.</text:span><text:span text:style-name="T146">“</text:span></text:p>
          </table:table-cell>
        </table:table-row>
        <text:soft-page-break/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asiūlymai2">Seimo kanceliarijos Teisės departamentas,</text:p>
            <text:p text:style-name="Pasiūlymai2">2022-06-22 Nr. XIVP-1831</text:p>
          </table:table-cell>
          <table:table-cell table:style-name="TableCell151">
            <text:p text:style-name="P152">1</text:p>
            <text:p text:style-name="P153">(2)</text:p>
          </table:table-cell>
          <table:table-cell table:style-name="TableCell154">
            <text:p text:style-name="P155">4</text:p>
            <text:p text:style-name="P156">(1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Atsižvelgus į susiformavusią teisėkūros praktiką ir siekiant teisinio</text:span><text:span text:style-name="T162"><text:s/>aiškumo, siūlytina projekto<text:s/></text:span><text:span text:style-name="T163">1 straipsnio 4 dalimi keičiamoje įstatymo<text:s/></text:span><text:span text:style-name="T164">2 straipsnio<text:s/></text:span><text:span text:style-name="T165">11</text:span><text:span text:style-name="T166"><text:s/>dalyje pateikiamas nuorodas į kitus įstatymus dėstyti abėcėlės tvarka</text:span></text:p>
          </table:table-cell>
          <table:table-cell table:style-name="TableCell167">
            <text:p text:style-name="P168">Pritarti</text:p>
          </table:table-cell>
          <table:table-cell table:style-name="TableCell169">
            <text:p text:style-name="Pasiūlymai2"><text:span text:style-name="T170">Pasiūlymas</text:span>:<text:s/></text:p>
            <text:p text:style-name="P171">Pakeisti 2 straipsnio 11 dalį<text:s/>ir ją<text:s/>išdėstyti taip:</text:p>
            <text:p text:style-name="P172"><text:span text:style-name="T173">„</text:span><text:span text:style-name="T174">11. Kitos šiame įstatyme vartojamos sąvokos suprantamos taip, kaip jos apibrėžtos<text:s/></text:span><text:span text:style-name="T175">Lietuvos Respublikos karo padėties įstatyme,<text:s/></text:span><text:span text:style-name="T176">Lietuvos Respublikos<text:s/></text:span><text:span text:style-name="T177">krizių valdymo ir</text:span><text:s/><text:span text:style-name="T178">civilinės saugos įstatyme, Lietuvos Respublikos mobilizacijos ir priimančiosios šalies paramos įstatyme, Lietuvos Respublikos nepaprastosios padėties įstatyme,<text:s/></text:span><text:span text:style-name="T179">Lietuvos Respublikos karo padėties įstatyme,</text:span><text:span text:style-name="T180"><text:s/></text:span><text:span text:style-name="T181">V</text:span><text:span text:style-name="T182">iešųjų pirkimų įstatyme,<text:s/></text:span><text:span text:style-name="T183">V</text:span><text:span text:style-name="T184">iešųjų pirkimų, atliekamų gynybos ir saugumo srityje, įstatyme.</text:span><text:span text:style-name="T185">“</text:span></text:p>
          </table:table-cell>
        </table:table-row>
      </table:table>
      <text:p text:style-name="P186"/>
      <text:h text:style-name="P187" text:outline-level="6"><text:span text:style-name="T188">3. Piliečių, asociacijų, politinių partijų, lobistų ir kitų suinteresuotų asmenų pasiūlymai:<text:s/></text:span><text:span text:style-name="T189">negauta.</text:span></text:h>
      <text:h text:style-name="P190" text:outline-level="6"><text:span text:style-name="T191">4. Valstybės ir savivaldybių institucijų ir įstaigų pasiūlymai:<text:s/></text:span><text:span text:style-name="T192">negauta.</text:span></text:h>
      <text:h text:style-name="P193" text:outline-level="6"/>
      <text:h text:style-name="P194" text:outline-level="6"><text:span text:style-name="T195">5. Subjektų, turinčių įstatymų leidybos iniciatyvos teisę, pasiūlymai:<text:s/></text:span><text:span text:style-name="T196">negauta.</text:span></text:h>
      <text:p text:style-name="P197"/>
      <text:soft-page-break/>
      <text:h text:style-name="P198" text:outline-level="6"><text:span text:style-name="T199">6. Seimo paskirtų papildomų komitetų / komisijų pasiūlymai:<text:s/></text:span><text:span text:style-name="T200">negauta.</text:span></text:h>
      <text:p text:style-name="P201"/>
      <text:p text:style-name="P202"><text:span text:style-name="T203">7. Komiteto<text:s/></text:span><text:span text:style-name="T204">sprendimas ir pasiūlymai:</text:span><text:span text:style-name="T205"><text:s/></text:span></text:p>
      <text:p text:style-name="P206"><text:span text:style-name="T207">7.1. Sprendimas<text:s/></text:span><text:span text:style-name="T208">Pritarti</text:span><text:span text:style-name="T209"><text:s/>įstatymo projektui Nr. XIVP-1831</text:span><text:span text:style-name="T210">(2) ir komiteto išvadai.</text:span></text:p>
      <text:p text:style-name="P211"><text:span text:style-name="T212">7.2. Pasiūlymai:<text:s/></text:span><text:span text:style-name="T213">nėra</text:span></text:p>
      <text:p text:style-name="P214"><text:span text:style-name="T215">8. Balsavimo rezultatai:</text:span><text:span text:style-name="T216"><text:s/></text:span><text:span text:style-name="T217">pritarta bendru sutarimu.</text:span></text:p>
      <text:p text:style-name="P218"><text:span text:style-name="T219">9. Komiteto paskirti pranešėjai:</text:span><text:span text:style-name="T220"><text:s/></text:span><text:span text:style-name="T221">L. Kasčiūnas.</text:span></text:p>
      <text:p text:style-name="P222">10. Komiteto narių atskiroji nuomonė:<text:s/></text:p>
      <text:p text:style-name="P223"/>
      <text:p text:style-name="P224"><text:span text:style-name="T225">PRIDEDAMA.</text:span><text:span text:style-name="T226"><text:s/></text:span><text:span text:style-name="T227">Komiteto patobuli</text:span><text:span text:style-name="T228">ntas įstatymo projektas XIVP-1831(2), jo lyginamasis variantas</text:span><text:span text:style-name="T229">.</text:span></text:p>
      <text:p text:style-name="P230"/>
      <text:p text:style-name="P231">Komiteto pirmininkas<text:tab/><text:tab/><text:tab/><text:tab/><text:tab/><text:tab/><text:tab/><text:tab/><text:tab/><text:tab/><text:tab/><text:tab/><text:tab/><text:tab/>Laurynas Kasčiūnas</text:p>
      <text:p text:style-name="P232"/>
      <text:p text:style-name="P233"/>
      <text:p text:style-name="Normal"><text:span text:style-name="T234">NSGK biuro<text:s/></text:span><text:span text:style-name="T235">patarėjas</text:span><text:span text:style-name="T236"><text:s/>Gediminas Kazėnas<text:s/></text:span></text:p>
      <text:p text:style-name="Pranešėja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2-11-14T13:08:00Z</meta:creation-date>
    <dc:date>2022-11-14T13:08:00Z</dc:date>
    <meta:print-date>2022-06-02T08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145" meta:word-count="651" meta:character-count="4804" meta:row-count="286" meta:non-whitespace-character-count="4298"/>
  </office:meta>
</office:document-meta>
</file>