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style:font-weight-complex="bold" style:font-style-complex="italic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03" style:parent-style-name="BodyText2" style:family="paragraph">
      <style:text-properties style:font-name="Times New Roman" fo:font-weight="bold" style:font-weight-asian="bold" style:font-weight-complex="bold"/>
    </style:style>
    <style:style style:name="P104" style:parent-style-name="BodyText2" style:family="paragraph">
      <style:text-properties style:font-name="Times New Roman" fo:font-style="normal" style:font-style-asian="normal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Normal" style:family="paragraph">
      <style:paragraph-properties fo:text-indent="0.5in"/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text-position="super 62.5%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BodyText2" style:family="paragraph">
      <style:text-properties style:font-name="Times New Roman" fo:font-style="normal" style:font-style-asian="normal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150" style:parent-style-name="Header" style:family="paragraph">
      <style:paragraph-properties>
        <style:tab-stops/>
      </style:paragraph-properties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BodyText2" style:family="paragraph">
      <style:text-properties style:font-name="Times New Roman" style:font-weight-complex="bold" fo:font-style="normal" style:font-style-asian="normal" fo:font-size="14pt" style:font-size-asian="14pt" style:font-size-complex="14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P18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P23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8pt" style:font-size-asian="18pt" style:font-size-complex="18pt"/>
    </style:style>
    <style:style style:name="P236" style:parent-style-name="BodyText2" style:family="paragraph">
      <style:text-properties style:font-name="Times New Roma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weight-complex="bold"/>
    </style:style>
    <style:style style:name="P253" style:parent-style-name="Heading1" style:family="paragraph">
      <style:paragraph-properties fo:text-align="justify"/>
    </style:style>
    <style:style style:name="T254" style:parent-style-name="DefaultParagraphFont" style:family="text">
      <style:text-properties style:font-name="Times New Roman" fo:font-weight="normal" style:font-weight-asian="normal" style:text-underline-type="none"/>
    </style:style>
    <style:style style:name="T255" style:parent-style-name="DefaultParagraphFont" style:family="text">
      <style:text-properties style:font-name="Times New Roman" fo:font-weight="normal" style:font-weight-asian="normal" style:text-underline-type="none"/>
    </style:style>
    <style:style style:name="T256" style:parent-style-name="DefaultParagraphFont" style:family="text">
      <style:text-properties style:font-name="Times New Roman" fo:font-weight="normal" style:font-weight-asian="normal" style:text-underline-type="none"/>
    </style:style>
    <style:style style:name="P2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margin-left="0.5in">
        <style:tab-stops/>
      </style:paragraph-properties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margin-left="0.5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  <style:text-properties style:font-style-complex="italic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6" style:parent-style-name="DefaultParagraphFont" style:family="text">
      <style:text-properties style:font-weight-complex="bold" fo:font-style="italic" style:font-style-asian="italic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style-complex="italic"/>
    </style:style>
    <style:style style:name="T350" style:parent-style-name="DefaultParagraphFont" style:family="text">
      <style:text-properties style:font-style-complex="italic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indent="0.5in"/>
      <style:text-properties fo:font-size="8pt" style:font-size-asian="8pt" style:font-size-complex="8pt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  <style:text-properties fo:font-size="8pt" style:font-size-asian="8pt" style:font-size-complex="8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BodyText2" style:family="paragraph">
      <style:paragraph-properties fo:text-indent="0.5in"/>
      <style:text-properties style:font-name="Times New Roman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tyle="italic" style:font-style-asian="italic" style:font-style-complex="italic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tyle="italic" style:font-style-asian="italic" style:font-style-complex="italic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T438" style:parent-style-name="DefaultParagraphFont" style:family="text">
      <style:text-properties style:font-weight-complex="bold" fo:font-style="italic" style:font-style-asian="italic" style:font-style-complex="italic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tyle="italic" style:font-style-asian="italic" style:font-style-complex="italic"/>
    </style:style>
    <style:style style:name="T441" style:parent-style-name="DefaultParagraphFont" style:family="text">
      <style:text-properties style:font-weight-complex="bold" fo:font-style="italic" style:font-style-asian="italic" style:font-style-complex="italic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fo:font-style="italic" style:font-style-asian="italic" style:font-style-complex="italic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 style:font-style-complex="italic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tyle="italic" style:font-style-asian="italic" style:font-style-complex="italic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P481" style:parent-style-name="BodyText2" style:family="paragraph">
      <style:paragraph-properties fo:text-indent="0.5in"/>
      <style:text-properties style:font-name="Times New Roman"/>
    </style:style>
    <style:style style:name="P482" style:parent-style-name="Normal" style:family="paragraph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T516" style:parent-style-name="DefaultParagraphFont" style:family="text">
      <style:text-properties style:font-weight-complex="bold" fo:font-style="italic" style:font-style-asian="italic" style:font-style-complex="italic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fo:font-style="italic" style:font-style-asian="italic" style:font-style-complex="italic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tyle="italic" style:font-style-asian="italic" style:font-style-complex="italic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tyle="italic" style:font-style-asian="italic" style:font-style-complex="italic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tyle="italic" style:font-style-asian="italic" style:font-style-complex="italic"/>
    </style:style>
    <style:style style:name="P589" style:parent-style-name="Normal" style:family="paragraph">
      <style:text-properties style:font-weight-complex="bold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2.5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style:font-weight-complex="bold"/>
    </style:style>
    <style:style style:name="P700" style:parent-style-name="Normal" style:family="paragraph">
      <style:paragraph-properties fo:text-indent="0.5in"/>
    </style:style>
    <style:style style:name="P701" style:parent-style-name="Normal" style:family="paragraph">
      <style:paragraph-properties fo:text-indent="0.5in"/>
      <style:text-properties style:font-size-complex="12pt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indent="0.4923in"/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tyle="italic" style:font-style-asian="italic" style:font-style-complex="italic"/>
    </style:style>
    <style:style style:name="P726" style:parent-style-name="Normal" style:family="paragraph">
      <style:paragraph-properties fo:text-indent="0.5in"/>
      <style:text-properties fo:font-size="10pt" style:font-size-asian="10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30" style:parent-style-name="Header" style:family="paragraph">
      <style:paragraph-properties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text-properties fo:font-size="16pt" style:font-size-asian="16pt" style:font-size-complex="16pt"/>
    </style:style>
    <style:style style:name="P744" style:parent-style-name="Normal" style:family="paragraph">
      <style:paragraph-properties fo:text-indent="0.4923in"/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weight-complex="bold" style:font-style-complex="italic" fo:color="#000000" style:font-size-complex="12pt"/>
    </style:style>
    <style:style style:name="T748" style:parent-style-name="DefaultParagraphFont" style:family="text">
      <style:text-properties style:font-weight-complex="bold" style:font-style-complex="italic" fo:color="#000000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0" style:parent-style-name="DefaultParagraphFont" style:family="text">
      <style:text-properties style:font-weight-complex="bold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text-properties fo:font-size="18pt" style:font-size-asian="18pt" style:font-size-complex="18pt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2.5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4" style:parent-style-name="DefaultParagraphFont" style:family="text">
      <style:text-properties style:font-weight-complex="bold"/>
    </style:style>
    <style:style style:name="P795" style:parent-style-name="Normal" style:family="paragraph">
      <style:paragraph-properties fo:text-indent="0.5in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text-properties fo:font-size="18pt" style:font-size-asian="18pt" style:font-size-complex="18pt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style:font-weight-complex="bold" style:font-style-complex="italic" fo:color="#000000"/>
    </style:style>
    <style:style style:name="P807" style:parent-style-name="Normal" style:family="paragraph">
      <style:text-properties fo:font-size="14pt" style:font-size-asian="14pt" style:font-size-complex="14pt"/>
    </style:style>
    <style:style style:name="P808" style:parent-style-name="Normal" style:family="paragraph">
      <style:paragraph-properties fo:text-indent="0.4923in"/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text-position="super 62.5%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4" style:parent-style-name="DefaultParagraphFont" style:family="text">
      <style:text-properties style:font-weight-complex="bold" fo:font-style="italic" style:font-style-asian="italic"/>
    </style:style>
    <style:style style:name="T825" style:parent-style-name="DefaultParagraphFont" style:family="text">
      <style:text-properties style:font-weight-complex="bold" fo:font-style="italic" style:font-style-asian="italic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tyle-complex="italic"/>
    </style:style>
    <style:style style:name="T829" style:parent-style-name="DefaultParagraphFont" style:family="text">
      <style:text-properties style:font-style-complex="italic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tyle-complex="italic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text-properties fo:font-size="18pt" style:font-size-asian="18pt" style:font-size-complex="18pt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weight-complex="bold" style:font-style-complex="italic" fo:color="#000000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0" style:parent-style-name="DefaultParagraphFont" style:family="text">
      <style:text-properties style:font-weight-complex="bold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text-properties fo:font-size="16pt" style:font-size-asian="16pt" style:font-size-complex="16pt"/>
    </style:style>
    <style:style style:name="P872" style:parent-style-name="BodyText2" style:family="paragraph">
      <style:paragraph-properties fo:text-indent="0.5in"/>
      <style:text-properties style:font-name="Times New Roman"/>
    </style:style>
    <style:style style:name="P873" style:parent-style-name="Normal" style:family="paragraph">
      <style:text-properties fo:font-weight="bold" style:font-weight-asian="bold"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tyle-complex="italic" fo:color="#000000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text-position="super 62.5%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tyle-complex="italic" fo:color="#000000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style:font-weight-complex="bold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style:font-weight-complex="bold" style:font-style-complex="italic" fo:color="#000000"/>
    </style:style>
    <style:style style:name="T898" style:parent-style-name="DefaultParagraphFont" style:family="text">
      <style:text-properties style:font-weight-complex="bold" style:font-style-complex="italic" fo:color="#000000" style:font-size-complex="12pt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11" style:parent-style-name="DefaultParagraphFont" style:family="text">
      <style:text-properties style:font-size-complex="9pt"/>
    </style:style>
    <style:style style:name="P9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8" style:parent-style-name="Pareigos" style:family="text">
      <style:text-properties style:font-name="Times New Roman" fo:text-transform="none" style:font-size-complex="12pt"/>
    </style:style>
    <style:style style:name="P9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0" style:parent-style-name="Pareigos" style:family="text">
      <style:text-properties style:font-name="Times New Roman" fo:text-transform="none" style:font-size-complex="12pt"/>
    </style:style>
    <style:style style:name="P9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2" style:parent-style-name="Pareigos" style:family="text">
      <style:text-properties style:font-name="Times New Roman" fo:text-transform="none" style:font-size-complex="12pt"/>
    </style:style>
    <style:style style:name="P9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24" style:parent-style-name="Pareigos" style:family="text">
      <style:text-properties style:font-name="Times New Roman" fo:text-transform="none" style:font-size-complex="12pt"/>
    </style:style>
    <style:style style:name="T925" style:parent-style-name="Pareigos" style:family="text">
      <style:text-properties style:font-name="Times New Roman" fo:text-transform="none" style:font-size-complex="12pt"/>
    </style:style>
    <style:style style:name="P92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3-28</text:span><text:span text:style-name="T17"><text:s text:c="2"/></text:span><text:span text:style-name="T18">Nr. SPP-</text:span><text:span text:style-name="T19">39</text:span></text:p>
      <text:p text:style-name="P20"><text:span text:style-name="T21">Vilnius</text:span></text:p>
      <text:p text:style-name="P22"/>
      <text:p text:style-name="P23">Posėdžio pirmininkė<text:s/>–<text:s/>Seimo Pirmininko pirmoji pavaduotoja R. Baškienė.</text:p>
      <text:p text:style-name="P24"/>
      <text:p text:style-name="P25">Užsiregistravo<text:s/>74<text:s/>Seimo nariai<text:s/><text:span text:style-name="T26">(10.0</text:span><text:span text:style-name="T27">1</text:span><text:span text:style-name="T28"><text:s/>val.)</text:span></text:p>
      <text:p text:style-name="Normal"/>
      <text:p text:style-name="P29">10.02<text:s/>val.</text:p>
      <text:p text:style-name="P30"><text:span text:style-name="T31">SVARSTYTA</text:span>.<text:s/>Seniūnų sueigos patikslinta 2017 m. kovo<text:s/>28 d. (antradienio) posėdžių darbotvarkė.</text:p>
      <text:p text:style-name="Normal"><text:tab/>Pranešėja –<text:s/>Seimo Pirmininko pirmoji pavaduotoja R. Baškienė.<text:s/></text:p>
      <text:p text:style-name="Normal"/>
      <text:p text:style-name="Normal"><text:tab/>Kalbėjo<text:s/>Seimo nariai:<text:s/>V. Juozapaitis (dėl projekto<text:s/><text:span text:style-name="T32">Nr. XIIIP-</text:span>466), V. Gailius (dėl projektų<text:s/><text:span text:style-name="T33">Nr. XII</text:span><text:span text:style-name="T34">P-</text:span><text:span text:style-name="T35">4839 ir<text:s/></text:span><text:span text:style-name="T36">Nr. XIIIP-</text:span><text:span text:style-name="T37">6),<text:s/></text:span>I. Šiaulienė (dėl projekto<text:s/><text:span text:style-name="T38">Nr. XIIP-</text:span><text:span text:style-name="T39">4829),<text:s/></text:span><text:span text:style-name="T40">M. Majauskas</text:span><text:span text:style-name="T41">.</text:span></text:p>
      <text:p text:style-name="Normal"/>
      <text:p text:style-name="Normal"><text:tab/>Tėvynės sąjungos-Lietuvos krikščionių demokratų frakcijos<text:s/>pasiūlymui<text:s/>įrašyti į darbotvarkės rezervinius klausimus<text:s/>projektą<text:s/><text:span text:style-name="T42">Nr. XII</text:span><text:span text:style-name="T43">I</text:span><text:span text:style-name="T44">P</text:span><text:span text:style-name="T45">-466</text:span><text:span text:style-name="T46"><text:s/></text:span><text:span text:style-name="T47">pritarta</text:span><text:span text:style-name="T48"><text:s/>bendru sutarimu.</text:span></text:p>
      <text:p text:style-name="Normal"/>
      <text:p text:style-name="P49">Liberalų sąjūdžio frakcijos<text:s/>siūlymui<text:s/>išbraukti iš darbotvarkės projektus<text:s/><text:span text:style-name="T50">Nr. XII</text:span><text:span text:style-name="T51">P-</text:span><text:span text:style-name="T52">4839 ir<text:s/></text:span><text:span text:style-name="T53">Nr. XIIIP-</text:span><text:span text:style-name="T54">6<text:s/></text:span><text:span text:style-name="T55">pritarta</text:span><text:span text:style-name="T56"><text:s/>bendru sutarimu.</text:span></text:p>
      <text:p text:style-name="Normal"/>
      <text:p text:style-name="P57">Balsuota dėl<text:s/>Lietuvos socialdemokratų partijos frakcijos<text:s/>pasiūlymo įrašyti į darbotvarkės rezervinius klausimus<text:s/>projektą<text:s/><text:span text:style-name="T58">Nr. XII</text:span><text:span text:style-name="T59">I</text:span><text:span text:style-name="T60">P-</text:span><text:span text:style-name="T61">4829</text:span>: už –<text:s/>51, prieš –<text:s/>3, susilaikė<text:s/>38.<text:s/><text:span text:style-name="T62">Pritarta</text:span>.<text:s/><text:span text:style-name="T63">(Užsiregistravo<text:s/></text:span><text:span text:style-name="T64">92</text:span><text:span text:style-name="T65"><text:s/>Seimo nariai (10.0</text:span><text:span text:style-name="T66">6</text:span><text:span text:style-name="T67"><text:s/>val.)</text:span></text:p>
      <text:p text:style-name="Normal"/>
      <text:p text:style-name="Normal"><text:tab/><text:span text:style-name="T68">NUTARTA.</text:span><text:span text:style-name="T69"><text:s/></text:span><text:span text:style-name="T70"><text:tab/>Patvirtinti patikslintą<text:s/></text:span>2017 m. kovo<text:s/>28 d. (antradienio)<text:span text:style-name="T71"><text:s/></text:span>posėdžių<text:span text:style-name="T72"><text:s/>darbotvarkę.<text:s/></text:span><text:span text:style-name="T73">Pritarta bendru sutarimu.</text:span></text:p>
      <text:p text:style-name="Normal"/>
      <text:p text:style-name="Normal"/>
      <text:p text:style-name="P74">10.07<text:s/>val.</text:p>
      <text:p text:style-name="Normal"><text:span text:style-name="T75"><text:s text:c="11"/>SVARSTYTA</text:span>. <text:span text:style-name="T76">Išmokų vaikams įstatymo Nr. I-621 10</text:span><text:span text:style-name="T77">2</text:span><text:span text:style-name="T78"><text:s/>straipsnio pakeitimo įstatymo projektas</text:span><text:span text:style-name="T79"><text:s/></text:span><text:span text:style-name="T80"><text:s/></text:span><text:span text:style-name="T81">Nr. XIIIP-</text:span><text:span text:style-name="T82">314(2)</text:span><text:s/><text:span text:style-name="T83">(teikėjai –<text:s/></text:span><text:span text:style-name="T84">A. Sysas / 29<text:s/></text:span><text:span text:style-name="T85">Seimo nar</text:span><text:span text:style-name="T86">iai</text:span><text:span text:style-name="T87">)</text:span><text:s/><text:span text:style-name="T88">(svarstymas ir priėmimas)</text:span><text:span text:style-name="T89">.</text:span></text:p>
      <text:p text:style-name="Normal"/>
      <text:p text:style-name="P90">Pagrindinio –<text:s/>Socialinių reikalų ir darbo<text:s/>komiteto išvadą pateikė<text:s/>šio komiteto atstovas G. Vasiliauskas.</text:p>
      <text:p text:style-name="P91">Papildomo –<text:s/>Biudžeto ir finansų<text:s/>komiteto išvadą pateikė<text:s/>šio komiteto atstovas J. Varžgalys.</text:p>
      <text:p text:style-name="P92"/>
      <text:p text:style-name="Normal"><text:tab/>Dėl balsavimo motyvų kalbėjo Seimo narys<text:s/>R. Žemaitaitis.</text:p>
      <text:p text:style-name="Normal"/>
      <text:p text:style-name="Normal"><text:tab/>NUTARTA.<text:s/><text:span text:style-name="T93">Pritarti šiam projektui po svarstymo</text:span><text:span text:style-name="T94"><text:s/></text:span>Seimo posėdyje.<text:s/><text:span text:style-name="T95">Balsavimo rezultatai: už<text:s/></text:span>–<text:span text:style-name="T96"><text:s/>98, prieš<text:s/></text:span>–<text:span text:style-name="T97"><text:s/>1, susilaikė 2</text:span>.<text:s/><text:span text:style-name="T98">(Užsiregistravo 101 Seimo nar</text:span><text:span text:style-name="T99">ys</text:span><text:span text:style-name="T100"><text:s/>(10.10 val.)</text:span></text:p>
      <text:p text:style-name="P101"/>
      <text:soft-page-break/>
      <text:p text:style-name="P102"><text:tab/>Pasiūlymui svarstyti šį projektą ypatingos skubos tvarka pritarta bendru sutarimu.</text:p>
      <text:p text:style-name="P103"/>
      <text:p text:style-name="P104"><text:tab/>Posėdžio pirmininkės<text:s/>pasiūlymui pradėti priėmimo procedūrą pritarta bendru sutarimu.<text:s/></text:p>
      <text:p text:style-name="P105"/>
      <text:p text:style-name="P106">1, 2<text:s/>straipsniai priimti bendru sutarimu.<text:tab/></text:p>
      <text:p text:style-name="P107"/>
      <text:p text:style-name="Normal"><text:span text:style-name="T108"><text:s text:c="11"/>NUTARTA.</text:span><text:span text:style-name="T109"><text:s/>Priimti<text:s/></text:span><text:span text:style-name="T110">Išmokų vaikams įstatymo Nr.</text:span><text:span text:style-name="T111"> </text:span><text:span text:style-name="T112">I-621 10</text:span><text:span text:style-name="T113">2</text:span><text:span text:style-name="T114"><text:s/>straips</text:span><text:span text:style-name="T115">nio pakeitimo įstatymą</text:span>.<text:s/><text:span text:style-name="T116">Balsavimo rezultatai: už –<text:s/></text:span><text:span text:style-name="T117">96</text:span><text:span text:style-name="T118">, prieš –<text:s/></text:span><text:span text:style-name="T119">0</text:span><text:span text:style-name="T120">, susilaikė<text:s/></text:span><text:span text:style-name="T121">2</text:span><text:span text:style-name="T122">.</text:span><text:s/><text:span text:style-name="T123">(Užsi</text:span><text:span text:style-name="T124">registravo 98 Seimo nariai (10.11</text:span><text:span text:style-name="T125"><text:s/>val.)</text:span></text:p>
      <text:p text:style-name="P126"/>
      <text:p text:style-name="Normal"/>
      <text:p text:style-name="P127">10.12<text:s/>val.</text:p>
      <text:p text:style-name="Normal"><text:span text:style-name="T128"><text:s text:c="11"/>SVARSTYTA</text:span>. <text:span text:style-name="T129">Seimo nutarimo „Dėl Lietuvos radijo ir televizijos komisijos pirmininko paskyrimo“ projektas<text:s/></text:span><text:span text:style-name="T130">Nr. XIIIP-</text:span><text:span text:style-name="T131">490</text:span><text:span text:style-name="T132">(</text:span><text:span text:style-name="T133">3</text:span><text:span text:style-name="T134">)</text:span><text:s/><text:span text:style-name="T135">(teikėjai –<text:s/></text:span><text:span text:style-name="T136">R. Karbauskis</text:span><text:span text:style-name="T137"><text:s/>/ Kultūros komitetas</text:span><text:span text:style-name="T138">)</text:span><text:s/><text:span text:style-name="T139">(svarstymas)</text:span><text:span text:style-name="T140"><text:s/></text:span><text:span text:style-name="T141">(taikoma skubos tvarka)</text:span><text:span text:style-name="T142">.</text:span></text:p>
      <text:p text:style-name="Normal"/>
      <text:p text:style-name="P143">Pagrindinio –<text:s/>Kultūros<text:s/>komiteto išvadą pateikė<text:s/>šio komiteto pirmininkas R. Karbauskis.</text:p>
      <text:p text:style-name="Normal"/>
      <text:p text:style-name="P144">Kalbėjo kandidatas į<text:s/><text:span text:style-name="T145">Lietuvos radijo ir televizijos komisijos pirmininko</text:span><text:span text:style-name="T146"><text:s/>pareigas E. Vaitekūnas.</text:span></text:p>
      <text:p text:style-name="Normal"/>
      <text:p text:style-name="Normal"><text:tab/>Posėdžio pirmininkė pranešė, kad dėl<text:s/><text:span text:style-name="T147">Lietuvos radijo ir televizijos komisijos pirmininko paskyrimo</text:span><text:span text:style-name="T148"><text:s/>bus skelbiamas slaptas balsavimas.</text:span></text:p>
      <text:p text:style-name="P149"/>
      <text:p text:style-name="P150"><text:span text:style-name="T151"><text:tab/></text:span><text:span text:style-name="T152">Posėdžio pirmininkės<text:s/></text:span><text:span text:style-name="T153">pasiūlymui<text:s/></text:span><text:span text:style-name="T154">dabar<text:s/></text:span><text:span text:style-name="T155">svarstyti projektą</text:span><text:span text:style-name="T156"><text:s/></text:span><text:span text:style-name="T157">Nr. XIIIP-</text:span><text:span text:style-name="T158">491(2)</text:span><text:span text:style-name="T159"><text:s/>pritarta bendru sutarimu.</text:span></text:p>
      <text:p text:style-name="P160"/>
      <text:p text:style-name="Normal"/>
      <text:p text:style-name="P161">10.16<text:s/>val.</text:p>
      <text:p text:style-name="Normal"><text:span text:style-name="T162"><text:s text:c="11"/>SVARSTYTA</text:span>. <text:span text:style-name="T163">Seimo nutarimo „Dėl Lietuvos radijo ir televizijos komisijos pirmininko pavaduotojo paskyrimo“ projektas<text:s/></text:span><text:span text:style-name="T164">Nr. XIIIP-</text:span><text:span text:style-name="T165">49</text:span><text:span text:style-name="T166">1</text:span><text:span text:style-name="T167">(2)</text:span><text:s/><text:span text:style-name="T168">(teikėjai –<text:s/></text:span><text:span text:style-name="T169">R. Karbauskis</text:span><text:span text:style-name="T170"><text:s/>/ Kultūros komitetas</text:span><text:span text:style-name="T171">)</text:span><text:s/><text:span text:style-name="T172">(svarstymas ir priėmimas)</text:span><text:span text:style-name="T173"><text:s/></text:span><text:span text:style-name="T174">(taikoma skubos tvarka)</text:span><text:span text:style-name="T175">.</text:span></text:p>
      <text:p text:style-name="Normal"/>
      <text:p text:style-name="P176">Pagrindinio –<text:s/>Kultūros<text:s/>komiteto išvadą pateikė<text:s/>šio komiteto pirmininkas R. Karbauskis.</text:p>
      <text:p text:style-name="Normal"/>
      <text:p text:style-name="Normal"><text:tab/>NUTARTA.<text:s/><text:span text:style-name="T177">Pritarti šiam projektui po svarstymo</text:span><text:span text:style-name="T178"><text:s/></text:span>Seimo posėdyje.<text:s/><text:span text:style-name="T179">P</text:span><text:span text:style-name="T180">ritarta bendru sutarimu.<text:s/></text:span><text:s/></text:p>
      <text:p text:style-name="P181"/>
      <text:p text:style-name="P182"><text:tab/>Posėdžio<text:span text:style-name="T183"><text:s/>pirminink</text:span><text:span text:style-name="T184">ės</text:span><text:span text:style-name="T185"><text:s/>pasiūlymui pradėti priėmimo procedūrą pritarta bendru sutarimu.<text:s/></text:span></text:p>
      <text:p text:style-name="P186"/>
      <text:p text:style-name="P187"><text:tab/><text:span text:style-name="T188">NUTARTA.<text:s/></text:span><text:span text:style-name="T189">Priimti<text:s/></text:span><text:span text:style-name="T190">Seimo nutarimą</text:span><text:span text:style-name="T191"><text:s/>„Dėl Lietuvos radijo ir televizijos komisijos pirmininko p</text:span><text:span text:style-name="T192">avaduotojo paskyrimo“</text:span>.<text:s/><text:span text:style-name="T193">Balsavimo rezultatai: už<text:s/></text:span>–<text:span text:style-name="T194"><text:s/></text:span><text:span text:style-name="T195">80</text:span><text:span text:style-name="T196">, prieš<text:s/></text:span>–<text:span text:style-name="T197"><text:s/></text:span><text:span text:style-name="T198">0</text:span><text:span text:style-name="T199">, susilaikė<text:s/></text:span><text:span text:style-name="T200">4</text:span>.<text:s/><text:span text:style-name="T201">(Užsi</text:span><text:span text:style-name="T202">registravo 84 Seimo nariai (10.17</text:span><text:span text:style-name="T203"><text:s/>val.)</text:span></text:p>
      <text:p text:style-name="Normal"/>
      <text:p text:style-name="Normal"/>
      <text:p text:style-name="P204">10.18 val.</text:p>
      <text:p text:style-name="Normal"><text:span text:style-name="T205"><text:s text:c="11"/>SVARSTYTA</text:span>. <text:span text:style-name="T206">Seimo nutarimo „Dėl Lietuvos radijo ir televizijos komisijos pirmininko paskyrimo“ projektas<text:s/></text:span><text:span text:style-name="T207">Nr. XIIIP-</text:span><text:span text:style-name="T208">490</text:span><text:span text:style-name="T209">(3)<text:s/></text:span><text:span text:style-name="T210">(teikėjai –<text:s/></text:span><text:span text:style-name="T211">R. Karbauskis</text:span><text:span text:style-name="T212"><text:s/>/ Kultūros komitetas</text:span><text:span text:style-name="T213">)</text:span><text:span text:style-name="T214"><text:s/></text:span><text:span text:style-name="T215">(priėmimas)</text:span><text:span text:style-name="T216">.</text:span></text:p>
      <text:p text:style-name="Normal"/>
      <text:p text:style-name="Normal"><text:tab/><text:span text:style-name="T217">NUTARTA.<text:s/></text:span><text:span text:style-name="T218">Patvirtinti</text:span><text:s/>slapto balsavimo biuletenio pavyzdį.<text:s/><text:span text:style-name="T219">P</text:span><text:span text:style-name="T220">ritarta bendru sutarimu.</text:span></text:p>
      <text:p text:style-name="P221"/>
      <text:soft-page-break/>
      <text:p text:style-name="P222"><text:tab/><text:tab/>Skelbiamas<text:s/><text:span text:style-name="T223">slaptas balsavimas</text:span><text:s/>dėl<text:s/><text:span text:style-name="T224">Lietuvos radijo ir televizijos komisijos pirmininko paskyrimo</text:span>.<text:s/>Balsavimas vyks 30 min.</text:p>
      <text:p text:style-name="P225"/>
      <text:p text:style-name="P226">PERTRAUKA</text:p>
      <text:p text:style-name="P227">(10.19<text:s/>– 10.50 val.)</text:p>
      <text:p text:style-name="P228"/>
      <text:p text:style-name="P229"><text:span text:style-name="T230">Posėdžio pirminink</text:span><text:span text:style-name="T231">ė</text:span><text:span text:style-name="T232"><text:s/>–<text:s/></text:span><text:span text:style-name="T233">Seimo Pirmininko pirmoji pavaduotoja R. Baškienė</text:span><text:span text:style-name="T234">.</text:span></text:p>
      <text:p text:style-name="P235"/>
      <text:p text:style-name="P236"><text:tab/>10.51<text:s/>val.</text:p>
      <text:p text:style-name="Normal"><text:tab/><text:span text:style-name="T237">SVARSTYTA.</text:span><text:span text:style-name="T238"><text:s/></text:span><text:span text:style-name="T239">Seimo nutarimo „Dėl Lietuvos radijo ir televizijos komisijos pirmininko paskyrimo“ projektas<text:s/></text:span><text:span text:style-name="T240">Nr. XIIIP-</text:span><text:span text:style-name="T241">490</text:span><text:span text:style-name="T242">(</text:span><text:span text:style-name="T243">3</text:span><text:span text:style-name="T244">)</text:span><text:s/><text:span text:style-name="T245">(teikėjai –<text:s/></text:span><text:span text:style-name="T246">R. Karbauskis</text:span><text:span text:style-name="T247"><text:s/>/ Kultūros komitetas</text:span><text:span text:style-name="T248">)</text:span><text:s/><text:span text:style-name="T249">(priėmimo tęsinys)</text:span><text:span text:style-name="T250">.</text:span></text:p>
      <text:p text:style-name="Normal"/>
      <text:p text:style-name="P251">Posėdžio pirmininkė<text:s/>paskelbė<text:s/><text:span text:style-name="T252">slapto balsavimo rezultatus</text:span>:</text:p>
      <text:p text:style-name="Normal"><text:tab/>išduota biuletenių – 109;</text:p>
      <text:h text:style-name="P253" text:outline-level="1"><text:span text:style-name="T254"><text:tab/>rasta biuletenių – 1</text:span><text:span text:style-name="T255">09</text:span><text:span text:style-name="T256">;</text:span></text:h>
      <text:p text:style-name="P257"><text:tab/>galiojantys biuleteniai – 102;</text:p>
      <text:p text:style-name="Normal"><text:tab/>negaliojantys biuleteniai –<text:s/>7;</text:p>
      <text:p text:style-name="P258">už –<text:s/><text:span text:style-name="T259">72</text:span>;</text:p>
      <text:p text:style-name="P260">prieš –<text:s/><text:span text:style-name="T261">18</text:span>;</text:p>
      <text:p text:style-name="P262">susilaikė<text:s/>12.</text:p>
      <text:p text:style-name="Normal"><text:tab/><text:span text:style-name="T263">Pritarta.</text:span></text:p>
      <text:p text:style-name="Normal"/>
      <text:p text:style-name="Normal"><text:tab/><text:span text:style-name="T264">NUTARTA.</text:span><text:s/><text:span text:style-name="T265">Priimti<text:s/></text:span><text:span text:style-name="T266">Seimo nutarim</text:span><text:span text:style-name="T267">ą</text:span><text:span text:style-name="T268"><text:s/>„Dėl Lietuvos radijo ir televizijos komisijos<text:s/></text:span><text:span text:style-name="T269">pirmininko paskyrimo“</text:span>.<text:s/></text:p>
      <text:p text:style-name="Normal"/>
      <text:p text:style-name="P270">Sveikinimo žodį tarė<text:s/>Seimo Pirmininko pirmoji pavaduotoja R. Baškienė.</text:p>
      <text:p text:style-name="Normal"><text:tab/>Padėkos žodį tarė<text:s/><text:span text:style-name="T271">Lietuvos radijo ir televizijos komisijos<text:s/></text:span><text:span text:style-name="T272">pirmininkas E. Vaitekūnas.</text:span></text:p>
      <text:p text:style-name="Normal"/>
      <text:p text:style-name="Normal"/>
      <text:p text:style-name="P273">10.53<text:s/>val.</text:p>
      <text:p text:style-name="Normal"><text:span text:style-name="T274"><text:s text:c="11"/>SVARSTYTA</text:span>. <text:span text:style-name="T275">Gyventojų turto deklaravimo įstatymo Nr.</text:span><text:span text:style-name="T276"> </text:span><text:span text:style-name="T277">I-1338 2 ir 10 straipsnių pakeitimo įstatymo projektas</text:span><text:span text:style-name="T278"><text:s/></text:span><text:span text:style-name="T279">Nr. XIIIP-</text:span><text:span text:style-name="T280">484</text:span><text:s/><text:span text:style-name="T281">(teikėja</text:span><text:span text:style-name="T282">s</text:span><text:span text:style-name="T283"><text:s/>–<text:s/></text:span><text:span text:style-name="T284">Respublikos Prezidentas</text:span><text:span text:style-name="T285">)</text:span><text:s/><text:span text:style-name="T286">(pateikimas)</text:span><text:span text:style-name="T287">.</text:span></text:p>
      <text:p text:style-name="Normal"><text:s/><text:tab/>Pranešėjas –<text:s/>Respublikos Prezidento vyriausiasis patarėjas M. Lingė.<text:s/></text:p>
      <text:p text:style-name="Normal"><text:s/></text:p>
      <text:p text:style-name="P288">Klausė Seimo nariai:<text:s/>R. Žemaitaitis, E. Pupinis,<text:s/>R. Tamašunienė,<text:s/>G. Skaistė,<text:s/>J. Sabatauskas, V. Juozapaitis, T. Langaitis.</text:p>
      <text:p text:style-name="P289"/>
      <text:p text:style-name="Normal"><text:tab/>Dėl balsavimo motyvų kalbėjo Seimo nariai:<text:s/>R. Žemaitaitis, A. Skardžius.</text:p>
      <text:p text:style-name="P290"/>
      <text:p text:style-name="P291">Dėl papildomo komiteto kalbėjo Seimo narys<text:s/>P. Urbšys<text:s/>(siūlė paskirti papildomu komitetu<text:s/>Valstybės valdymo ir savivaldybių<text:s/>komitetą).</text:p>
      <text:p text:style-name="P292"><text:s/></text:p>
      <text:p text:style-name="Normal"><text:s text:c="11"/><text:span text:style-name="T293">NUTARTA:</text:span></text:p>
      <text:p text:style-name="Normal"><text:tab/>1. Pritarti šiam projektui po pateikimo ir pradėti jo svarstymo procedūrą.<text:s/><text:span text:style-name="T294">Balsavimo rezultatai: už<text:s/></text:span>–<text:span text:style-name="T295"><text:s/>92, prieš<text:s/></text:span>–<text:span text:style-name="T296"><text:s/>1, susilaikė 1</text:span>.<text:s/><text:span text:style-name="T297">(Užsiregistravo 95 Seimo nariai (11.09 val.)</text:span></text:p>
      <text:p text:style-name="Normal"><text:tab/>2. Paskirti<text:s/>Biudžeto ir finansų<text:s/>komitetą pagrindiniu komitetu šiam projektui svarstyti.<text:s/><text:span text:style-name="T298">Pritarta bendru sutarimu.</text:span></text:p>
      <text:p text:style-name="Normal"><text:tab/>3. Paskirti<text:s/>Valstybės valdymo ir savivaldybių<text:s/>komitetą papildomu komitetu šiam projektui svarstyti.<text:s/><text:span text:style-name="T299">P</text:span><text:span text:style-name="T300">ritarta bendru sutarimu.<text:s/></text:span></text:p>
      <text:p text:style-name="P301"><text:tab/>4. Paskirti šio projekto preliminarią svarstymo Seimo posėdyje datą<text:s/>–<text:s/>2017-05-23.<text:s/><text:span text:style-name="T302">P</text:span><text:span text:style-name="T303">ritarta bendru sutarimu.<text:s/></text:span></text:p>
      <text:p text:style-name="Normal"/>
      <text:p text:style-name="Normal"><text:tab/>Dėl balsavimo rezultatų kalbėjo Seimo narė M. Navickienė (prašė patikslinti balsavimo rezultatus: ji – už<text:span text:style-name="T304">).<text:s/></text:span></text:p>
      <text:p text:style-name="Normal"/>
      <text:p text:style-name="Normal"/>
      <text:p text:style-name="P305">11.11<text:s/>val.</text:p>
      <text:p text:style-name="Normal"><text:span text:style-name="T306"><text:s text:c="11"/>SVARSTYTA</text:span>. <text:span text:style-name="T307">Gyventojų turto deklaravimo įstatymo Nr.</text:span><text:span text:style-name="T308"> </text:span><text:span text:style-name="T309">I-1338 2 ir 10 straipsnių pakeitimo įstatymo projektas</text:span><text:span text:style-name="T310"><text:s/></text:span><text:span text:style-name="T311">Nr. XIIIP-</text:span><text:span text:style-name="T312">329(2)</text:span><text:s/><text:span text:style-name="T313">(teikėja</text:span><text:span text:style-name="T314">s</text:span><text:span text:style-name="T315"><text:s/>–<text:s/></text:span><text:span text:style-name="T316">J. Razma</text:span><text:span text:style-name="T317">)</text:span><text:s/><text:span text:style-name="T318">(pateikimas)</text:span><text:span text:style-name="T319">.</text:span></text:p>
      <text:p text:style-name="Normal"><text:s/><text:tab/>Pranešėjas –<text:s/>Seimo narys J. Razma.<text:s/></text:p>
      <text:p text:style-name="Normal"><text:s/></text:p>
      <text:p text:style-name="P320">Klausė Seimo narys<text:s/>K. Glaveckas.</text:p>
      <text:p text:style-name="P321"/>
      <text:p text:style-name="Normal"><text:s text:c="11"/><text:span text:style-name="T322">NUTARTA:</text:span></text:p>
      <text:p text:style-name="Normal"><text:tab/>1. Pritarti šiam projektui po pateikimo ir pradėti jo svarstymo procedūrą.<text:s/><text:span text:style-name="T323">P</text:span><text:span text:style-name="T324">ritarta bendru sutarimu.<text:s/></text:span></text:p>
      <text:p text:style-name="Normal"><text:tab/>2. Paskirti<text:s/>Biudžeto ir finansų<text:s/>komitetą pagrindiniu komitetu šiam projektui svarstyti.<text:s/><text:span text:style-name="T325">Pritarta bendru sutarimu.</text:span></text:p>
      <text:p text:style-name="Normal"><text:tab/>3. Paskirti<text:s/>Valstybės valdymo ir savivaldybių<text:s/>komitetą papildomu komitetu šiam projektui svarstyti.<text:s/><text:span text:style-name="T326">P</text:span><text:span text:style-name="T327">ritarta bendru sutarimu.<text:s/></text:span></text:p>
      <text:p text:style-name="P328"><text:tab/>4. Paskirti šio projekto preliminarią svarstymo Seimo posėdyje datą<text:s/>–<text:s/>2017-05-23.<text:s/><text:span text:style-name="T329">P</text:span><text:span text:style-name="T330">ritarta bendru sutarimu.<text:s/></text:span></text:p>
      <text:p text:style-name="Normal"/>
      <text:p text:style-name="Normal"/>
      <text:p text:style-name="P331">11.17<text:s/>val.</text:p>
      <text:p text:style-name="Normal"><text:span text:style-name="T332"><text:s text:c="11"/>SVARSTYTA</text:span>. <text:span text:style-name="T333">Investicijų įstatymo Nr.</text:span><text:span text:style-name="T334"> </text:span><text:span text:style-name="T335">VIII-1312 12 straipsnio pakeitimo įstatymo projektas</text:span><text:span text:style-name="T336"><text:s/></text:span><text:span text:style-name="T337">Nr. XIIIP-</text:span><text:span text:style-name="T338">480</text:span><text:s/><text:span text:style-name="T339">(teikėjai –<text:s/></text:span><text:span text:style-name="T340">LRV  / <text:s/></text:span><text:span text:style-name="T341">finansų ministras</text:span><text:span text:style-name="T342"><text:s/>V. Šapoka</text:span><text:span text:style-name="T343">)</text:span><text:s/><text:span text:style-name="T344">(pateikimas)</text:span><text:span text:style-name="T345"><text:s/></text:span><text:span text:style-name="T346">(Vyriausybė siūlo svarstyti skubos tvarka)</text:span><text:span text:style-name="T347">.</text:span></text:p>
      <text:p text:style-name="Normal"><text:s/><text:tab/>Pranešėjas –<text:s/><text:span text:style-name="T348">finansų<text:s/></text:span><text:span text:style-name="T349">vice</text:span><text:span text:style-name="T350">ministras</text:span><text:span text:style-name="T351"><text:s/>D. Sadeckas</text:span>.<text:s/></text:p>
      <text:p text:style-name="Normal"><text:s/></text:p>
      <text:p text:style-name="Normal"><text:s text:c="11"/><text:span text:style-name="T352">NUTARTA:</text:span></text:p>
      <text:p text:style-name="Normal"><text:tab/>1. Pritarti šiam projektui po pateikimo ir pradėti jo svarstymo procedūrą.<text:s/><text:span text:style-name="T353">P</text:span><text:span text:style-name="T354">ritarta bendru sutarimu.<text:s/></text:span></text:p>
      <text:p text:style-name="P355">2. Svarstyti šį projektą<text:s/>skubos tvarka.<text:s/><text:span text:style-name="T356">P</text:span><text:span text:style-name="T357">ritarta bendru sutarimu.<text:s/></text:span></text:p>
      <text:p text:style-name="Normal"><text:tab/>3. Paskirti<text:s/>Biudžeto ir finansų<text:s/>komitetą pagrindiniu komitetu šiam projektui svarstyti.<text:s/><text:span text:style-name="T358">Pritarta bendru sutarimu.</text:span></text:p>
      <text:p text:style-name="P359"><text:tab/>4. Paskirti šio projekto preliminarią svarstymo Seimo posėdyje datą<text:s/>–<text:s/>2017-04-18.<text:s/><text:span text:style-name="T360">P</text:span><text:span text:style-name="T361">ritarta bendru sutarimu.<text:s/></text:span></text:p>
      <text:p text:style-name="Normal"/>
      <text:p text:style-name="Normal"/>
      <text:p text:style-name="P362">11.20<text:s/>val.</text:p>
      <text:p text:style-name="Normal"><text:span text:style-name="T363"><text:s text:c="11"/>SVARSTYTA</text:span>. <text:span text:style-name="T364">Investicijų įstatymo Nr.</text:span><text:span text:style-name="T365"> </text:span><text:span text:style-name="T366">VIII-1312 13 straipsnio pakeitimo įstatymo projektas</text:span><text:span text:style-name="T367"><text:s/></text:span><text:span text:style-name="T368">Nr. XIIP-</text:span><text:span text:style-name="T369">4587</text:span><text:s/><text:span text:style-name="T370">(teikėja</text:span><text:span text:style-name="T371">s</text:span><text:span text:style-name="T372"><text:s/>–<text:s/></text:span><text:span text:style-name="T373">R. Žemaitaitis</text:span><text:span text:style-name="T374">)</text:span><text:s/><text:span text:style-name="T375">(pateikimas)</text:span><text:span text:style-name="T376">.</text:span></text:p>
      <text:p text:style-name="Normal"><text:s/><text:tab/>Pranešėjas –<text:s/>Seimo narys R. Žemaitaitis.<text:s/></text:p>
      <text:p text:style-name="Normal"><text:s/></text:p>
      <text:p text:style-name="Normal"><text:tab/>Klausė Seimo nariai:<text:s/>S. Jakeliūnas, R. Budbergytė, V. Kamblevičius, K. Mažeika, G. Skaistė,<text:s/>I. Šimonytė.</text:p>
      <text:p text:style-name="P377"/>
      <text:p text:style-name="Normal"><text:tab/>Dėl balsavimo motyvų kalbėjo Seimo nariai:<text:s/>G. Steponavičius, J. Imbrasas.</text:p>
      <text:p text:style-name="P378"><text:s/></text:p>
      <text:p text:style-name="P379">Balsuota, ar pritarti šiam projektui po pateikimo: už – 29, prieš – 27, susilaikė 37.<text:span text:style-name="T380"><text:s/></text:span><text:span text:style-name="T381">Nepritarta</text:span>.<text:s/><text:span text:style-name="T382">(Užsiregistravo 94 Seimo nariai (11.36 val.)</text:span></text:p>
      <text:p text:style-name="Normal"/>
      <text:p text:style-name="P383">Alternatyvus balsavimas: už pasiūlymą grąžinti šį projektą iniciatoriams tobulinti balsavo 47, už pasiūlymą jį atmesti – 47. Sprendimas nepriimtas.<text:s/><text:span text:style-name="T384">(Užsiregistravo 96 Seimo nariai (11.37 val.)</text:span></text:p>
      <text:p text:style-name="Normal"/>
      <text:p text:style-name="P385">Replikavo Seimo narys R. Žemaitaitis.</text:p>
      <text:p text:style-name="P386"/>
      <text:p text:style-name="P387">Posėdžio pirmininkė paskelbė pakartotinį balsavimą.</text:p>
      <text:p text:style-name="Normal"/>
      <text:p text:style-name="P388">Alternatyvus balsavimas: už pasiūlymą grąžinti šį projektą iniciatoriams tobulinti balsavo 39, už pasiūlymą jį atmesti – 55. Pritarta antram pasiūlymui.<text:s/><text:span text:style-name="T389">(Užsiregistravo 95 Seimo nariai (11.38 val.)</text:span></text:p>
      <text:p text:style-name="Normal"/>
      <text:p text:style-name="Normal"><text:s text:c="11"/><text:span text:style-name="T390">NUTARTA.<text:s/></text:span>Atmesti projektą N<text:span text:style-name="T391">r. XIIP-4587</text:span>.<text:s/></text:p>
      <text:p text:style-name="P392"/>
      <text:p text:style-name="P393">Replikavo Seimo narys P. Urbšys.</text:p>
      <text:p text:style-name="P394"/>
      <text:p text:style-name="P395"/>
      <text:p text:style-name="Normal"><text:tab/><text:span text:style-name="T396">Toliau posėdžiui pirmininkavo<text:s/></text:span><text:span text:style-name="T397">Seimo Pirmininko pavaduotojas A. Nekrošius</text:span><text:span text:style-name="T398">.</text:span></text:p>
      <text:p text:style-name="P399"/>
      <text:p text:style-name="Normal"/>
      <text:p text:style-name="P400">11.39<text:s/>val.</text:p>
      <text:p text:style-name="P401"><text:s text:c="11"/>SVARSTYTA:</text:p>
      <text:p text:style-name="Normal"><text:span text:style-name="T402"><text:tab/>1.</text:span><text:span text:style-name="T403"><text:s/></text:span><text:span text:style-name="T404">Administracinių nusižengimų kodekso 484 ir 491 straipsnių pakeitimo įstatymo projektas<text:s/></text:span><text:span text:style-name="T405">Nr. XIIP-</text:span><text:span text:style-name="T406">4836</text:span><text:span text:style-name="T407">.</text:span></text:p>
      <text:p text:style-name="Normal"><text:span text:style-name="T408"><text:tab/>2.</text:span><text:span text:style-name="T409"><text:s/></text:span><text:span text:style-name="T410">Vandens įstatymo Nr. XIII-474 12 straipsnio pakeitimo įstatymo projektas<text:s/></text:span><text:span text:style-name="T411">Nr. XIIP-</text:span><text:span text:style-name="T412">4837</text:span></text:p>
      <text:p text:style-name="Normal"><text:span text:style-name="T413">(pateikimas)</text:span><text:span text:style-name="T414"><text:s/></text:span><text:span text:style-name="T415">(teikėjai –<text:s/></text:span><text:span text:style-name="T416">LRV  / <text:s/></text:span><text:span text:style-name="T417">vidaus reikalų ministras</text:span><text:span text:style-name="T418"><text:s/>E. Misiūnas</text:span><text:span text:style-name="T419">)</text:span><text:span text:style-name="T420">.</text:span></text:p>
      <text:p text:style-name="Normal"><text:s/><text:tab/>Pranešėjas –<text:s/><text:span text:style-name="T421">vidaus reikalų viceministras</text:span><text:span text:style-name="T422"><text:s/></text:span><text:span text:style-name="T423">Č. Mulma.</text:span></text:p>
      <text:p text:style-name="Normal"><text:s/></text:p>
      <text:p text:style-name="P424">Klausė Seimo nariai:<text:s/>K. Glaveckas,<text:s/>R. Žemaitaitis,<text:s/>S. Gentvilas, V. Rinkevičius,<text:s/>V. Gailius, R. Šarknickas, P. Čimbaras, J. Narkevičius, S. Jovaiša, A. Sysas.</text:p>
      <text:p text:style-name="Normal"><text:tab/>Dėl balsavimo motyvų kalbėjo Seimo nariai:<text:s/>A. Sysas, M. Majauskas, K. Mažeika.</text:p>
      <text:p text:style-name="P425"/>
      <text:p text:style-name="Normal"><text:s text:c="11"/><text:span text:style-name="T426">NUTARTA:</text:span></text:p>
      <text:p text:style-name="P427"><text:span text:style-name="T428">1. Pritarti šiems projektams po pateikimo ir pradėti jų svarstymo procedūrą.<text:s/></text:span><text:span text:style-name="T429">Balsavimo rezultatai: už<text:s/></text:span><text:span text:style-name="T430">–</text:span><text:span text:style-name="T431"><text:s/></text:span><text:span text:style-name="T432">56</text:span><text:span text:style-name="T433">, prieš<text:s/></text:span><text:span text:style-name="T434">–</text:span><text:span text:style-name="T435"><text:s/></text:span><text:span text:style-name="T436">8</text:span><text:span text:style-name="T437">, susilaikė<text:s/></text:span><text:span text:style-name="T438">19</text:span><text:span text:style-name="T439">.<text:s/></text:span><text:span text:style-name="T440">(Užsiregistravo 85</text:span><text:span text:style-name="T441"><text:s/>Seimo nariai (1</text:span><text:span text:style-name="T442">1.57</text:span><text:span text:style-name="T443"><text:s/>val.)</text:span></text:p>
      <text:p text:style-name="Normal"><text:span text:style-name="T444"><text:tab/></text:span><text:span text:style-name="T445">2</text:span><text:span text:style-name="T446">. Paskirti<text:s/></text:span><text:span text:style-name="T447">Teisės ir teisėtvarkos<text:s/></text:span><text:span text:style-name="T448">komitetą pagrindiniu komitetu projektui Nr. XIIP-</text:span><text:span text:style-name="T449">4836</text:span><text:span text:style-name="T450"><text:s/>svarstyti.</text:span><text:span text:style-name="T451"><text:s/></text:span><text:span text:style-name="T452">Pritarta bendru sutarimu.<text:s/></text:span></text:p>
      <text:p text:style-name="Normal"><text:span text:style-name="T453"><text:tab/></text:span><text:span text:style-name="T454">3</text:span><text:span text:style-name="T455">. Paskirti<text:s/></text:span><text:span text:style-name="T456">Valstybės valdymo ir savivaldybių<text:s/></text:span><text:span text:style-name="T457">komitetą papildomu komitetu projektui Nr. XIIP-</text:span><text:span text:style-name="T458">4836</text:span><text:span text:style-name="T459"><text:s/>svarstyti.<text:s/></text:span><text:span text:style-name="T460">Pritarta bendru sutarimu.<text:s/></text:span></text:p>
      <text:p text:style-name="Normal"><text:span text:style-name="T461"><text:tab/></text:span><text:span text:style-name="T462">4</text:span><text:span text:style-name="T463">. Paskirti<text:s/></text:span><text:span text:style-name="T464">Valstybės valdymo ir savivaldybių<text:s/></text:span><text:span text:style-name="T465">komitetą pagrindiniu komitetu projektui Nr. XIIP-</text:span><text:span text:style-name="T466">4837</text:span><text:span text:style-name="T467"><text:s/>svarstyti.<text:s/></text:span><text:span text:style-name="T468">Pritarta bendru sutarimu.<text:s/></text:span></text:p>
      <text:p text:style-name="Normal"><text:span text:style-name="T469"><text:tab/></text:span><text:span text:style-name="T470">5</text:span><text:span text:style-name="T471">. Paskirti šių projektų preliminarią</text:span><text:span text:style-name="T472"><text:s/>svarstymo Seimo posėdyje datą –</text:span><text:span text:style-name="T473"><text:s/>201</text:span><text:span text:style-name="T474">7</text:span><text:span text:style-name="T475">-0</text:span><text:span text:style-name="T476">5</text:span><text:span text:style-name="T477">-</text:span><text:span text:style-name="T478">23</text:span><text:span text:style-name="T479">.<text:s/></text:span><text:span text:style-name="T480">Pritarta bendru sutarimu.<text:s/></text:span></text:p>
      <text:p text:style-name="Normal"/>
      <text:p text:style-name="Normal"/>
      <text:p text:style-name="P481">11.59<text:s/>val.</text:p>
      <text:p text:style-name="P482"><text:s text:c="11"/>SVARSTYTA:</text:p>
      <text:p text:style-name="Normal"><text:span text:style-name="T483"><text:tab/>1.</text:span><text:span text:style-name="T484"><text:s/></text:span><text:span text:style-name="T485">Žemės įstatymo Nr. I-446 7 straipsnio pakeitimo įstatymo projektas<text:s/></text:span><text:span text:style-name="T486">Nr. XIIP-</text:span><text:span text:style-name="T487">4582</text:span><text:span text:style-name="T488">.</text:span></text:p>
      <text:p text:style-name="Normal"><text:span text:style-name="T489"><text:tab/>2.</text:span><text:span text:style-name="T490"><text:s/></text:span><text:span text:style-name="T491">Miškų įstatymo Nr. I-671 5 straipsnio pakeitimo įstatymo projektas<text:s/></text:span><text:span text:style-name="T492">Nr. XIIP-</text:span><text:span text:style-name="T493">4583</text:span></text:p>
      <text:p text:style-name="Normal"><text:s/><text:span text:style-name="T494">(pateikimas)</text:span><text:span text:style-name="T495"><text:s/></text:span><text:span text:style-name="T496">(teikėjai –<text:s/></text:span><text:span text:style-name="T497">LRV  / </text:span><text:span text:style-name="T498">žemės ūkio ministras</text:span><text:span text:style-name="T499"><text:s/>B. Markauskas</text:span><text:span text:style-name="T500">)</text:span><text:span text:style-name="T501">.</text:span></text:p>
      <text:p text:style-name="Normal"><text:s/><text:tab/>Pranešėjas –<text:s/><text:span text:style-name="T502">žemės ūkio<text:s/></text:span><text:span text:style-name="T503">vice</text:span><text:span text:style-name="T504">ministras</text:span><text:span text:style-name="T505"><text:s/></text:span><text:span text:style-name="T506">A. Bogdanovas</text:span><text:span text:style-name="T507">.</text:span><text:s/></text:p>
      <text:p text:style-name="Normal"><text:s/></text:p>
      <text:p text:style-name="P508">Klausė Seimo nariai:<text:s/>R. Žemaitaitis, E. Pupinis, S. Gentvilas,<text:s/>V. Vingrienė,<text:s/>V. Rinkevičius, R. Tamašunienė, P. Gražulis, K. Starkevičius, A. Sysas.</text:p>
      <text:p text:style-name="Normal"><text:tab/>Dėl balsavimo motyvų kalbėjo Seimo narys<text:s/>R. Žemaitaitis.</text:p>
      <text:p text:style-name="P509"><text:s/></text:p>
      <text:p text:style-name="Normal"><text:s text:c="11"/><text:span text:style-name="T510">NUTARTA:</text:span></text:p>
      <text:p text:style-name="P511"><text:span text:style-name="T512">1. Pritarti šiems projektams po pateikimo ir pradėti jų svarstymo procedūrą.<text:s/></text:span><text:span text:style-name="T513">Balsavimo rezultatai: už<text:s/></text:span><text:span text:style-name="T514">–</text:span><text:span text:style-name="T515"><text:s/></text:span><text:span text:style-name="T516">77</text:span><text:span text:style-name="T517">, prieš<text:s/></text:span><text:span text:style-name="T518">–</text:span><text:span text:style-name="T519"><text:s/></text:span><text:span text:style-name="T520">0</text:span><text:span text:style-name="T521">, susilaikė<text:s/></text:span><text:span text:style-name="T522">0</text:span><text:span text:style-name="T523">.<text:s/></text:span><text:span text:style-name="T524">(Užsiregistravo 78</text:span><text:span text:style-name="T525"><text:s/>Seimo nariai (1</text:span><text:span text:style-name="T526">2.15</text:span><text:span text:style-name="T527"><text:s/>val.)</text:span></text:p>
      <text:p text:style-name="Normal"><text:span text:style-name="T528"><text:tab/></text:span><text:span text:style-name="T529">2</text:span><text:span text:style-name="T530">. Paskirti<text:s/></text:span><text:span text:style-name="T531">Kaimo reikalų<text:s/></text:span><text:span text:style-name="T532">komitetą pagrindiniu komitetu projektui Nr. XIIP-</text:span><text:span text:style-name="T533">4582</text:span><text:span text:style-name="T534"><text:s/>svarstyti.</text:span><text:span text:style-name="T535"><text:s/></text:span><text:span text:style-name="T536">Pritarta bendru sutarimu.<text:s/></text:span></text:p>
      <text:p text:style-name="Normal"><text:span text:style-name="T537"><text:tab/></text:span><text:span text:style-name="T538">3</text:span><text:span text:style-name="T539">. Paskirti<text:s/></text:span><text:span text:style-name="T540">Biudžeto ir finansų bei Valstybės valdymo ir savivaldybių<text:s/></text:span><text:span text:style-name="T541">komitet</text:span><text:span text:style-name="T542">us</text:span><text:span text:style-name="T543"><text:s/>papildom</text:span><text:span text:style-name="T544">ais</text:span><text:span text:style-name="T545"><text:s/>komitet</text:span><text:span text:style-name="T546">ais</text:span><text:span text:style-name="T547"><text:s/>projektui Nr. XIIP-</text:span><text:span text:style-name="T548">4582</text:span><text:span text:style-name="T549"><text:s/>svarstyti.<text:s/></text:span><text:span text:style-name="T550">Pritarta bendru sutarimu.<text:s/></text:span></text:p>
      <text:p text:style-name="Normal"><text:span text:style-name="T551"><text:tab/></text:span><text:span text:style-name="T552">4</text:span><text:span text:style-name="T553">. Paskirti<text:s/></text:span><text:span text:style-name="T554">Aplinkos apsaugos<text:s/></text:span><text:span text:style-name="T555">komitetą pagrindiniu komitetu projektui Nr. X</text:span><text:span text:style-name="T556">I</text:span><text:span text:style-name="T557">IP-</text:span><text:span text:style-name="T558">4583</text:span><text:span text:style-name="T559"><text:s/>svarstyti.<text:s/></text:span><text:span text:style-name="T560">Pritarta bendru sutarimu.<text:s/></text:span></text:p>
      <text:p text:style-name="Normal"><text:span text:style-name="T561"><text:tab/></text:span><text:span text:style-name="T562">5</text:span><text:span text:style-name="T563">. Paskirti<text:s/></text:span><text:span text:style-name="T564">Biudžeto ir finansų, Kaimo reikalų <text:s/>bei Valstybės valdymo ir savivaldybių<text:s/></text:span><text:span text:style-name="T565">komitet</text:span><text:span text:style-name="T566">us</text:span><text:span text:style-name="T567"><text:s/>papildom</text:span><text:span text:style-name="T568">ais</text:span><text:span text:style-name="T569"><text:s/>komitet</text:span><text:span text:style-name="T570">ais</text:span><text:span text:style-name="T571"><text:s/>projektui Nr. X</text:span><text:span text:style-name="T572">I</text:span><text:span text:style-name="T573">IP-</text:span><text:span text:style-name="T574">4583</text:span><text:span text:style-name="T575"><text:s/>svarstyti.<text:s/></text:span><text:span text:style-name="T576">Pritarta bendru sutarimu.<text:s/></text:span></text:p>
      <text:p text:style-name="Normal"><text:span text:style-name="T577"><text:tab/></text:span><text:span text:style-name="T578">6</text:span><text:span text:style-name="T579">. Paskirti šių projektų preliminarią svarstymo Seimo posėdyje datą<text:s/></text:span><text:span text:style-name="T580">–</text:span><text:span text:style-name="T581"><text:s/>201</text:span><text:span text:style-name="T582">7</text:span><text:span text:style-name="T583">-0</text:span><text:span text:style-name="T584">5</text:span><text:span text:style-name="T585">-</text:span><text:span text:style-name="T586">25</text:span><text:span text:style-name="T587">.<text:s/></text:span><text:span text:style-name="T588">Pritarta bendru sutarimu.<text:s/></text:span></text:p>
      <text:p text:style-name="P589"/>
      <text:p text:style-name="Normal"/>
      <text:p text:style-name="P590">12.17 val.</text:p>
      <text:p text:style-name="Normal"><text:span text:style-name="T591"><text:s text:c="11"/>SVARSTYTA</text:span>. <text:span text:style-name="T592">Tabako, tabako gaminių ir su jais susijusių gaminių kontrolės įstatymo Nr. I-1143 5 ir 14 straipsnių pakeitimo įstatymo projektas<text:s/></text:span><text:span text:style-name="T593">Nr. XIIIP-</text:span><text:span text:style-name="T594">304</text:span><text:span text:style-name="T595"><text:s/></text:span><text:span text:style-name="T596">(teikėjai –<text:s/></text:span><text:span text:style-name="T597">LRV  / </text:span><text:span text:style-name="T598">ūkio ministras</text:span><text:span text:style-name="T599"><text:s/>M. Sinkevičius</text:span><text:span text:style-name="T600">)</text:span><text:s/><text:span text:style-name="T601">(pateikimas)</text:span><text:span text:style-name="T602">.</text:span></text:p>
      <text:p text:style-name="Normal"><text:s/><text:tab/>Pranešėjas –<text:s/><text:span text:style-name="T603">ūkio viceministras</text:span><text:span text:style-name="T604"><text:s/></text:span><text:span text:style-name="T605">R. Burokas.</text:span></text:p>
      <text:p text:style-name="Normal"><text:s/></text:p>
      <text:p text:style-name="P606">Klausė Seimo nariai:<text:s/>R. Žemaitaitis,<text:s/>K. Glaveckas.</text:p>
      <text:p text:style-name="P607"/>
      <text:p text:style-name="Normal"><text:s text:c="11"/><text:span text:style-name="T608">NUTARTA:</text:span></text:p>
      <text:p text:style-name="Normal"><text:tab/>1. Pritarti šiam projektui po pateikimo ir pradėti jo svarstymo procedūrą.<text:s/><text:span text:style-name="T609">Balsavimo rezultatai: už<text:s/></text:span>–<text:span text:style-name="T610"><text:s/>73, prieš<text:s/></text:span>–<text:span text:style-name="T611"><text:s/>1, susilaikė 2</text:span>.<text:s/><text:span text:style-name="T612">(Užsiregistravo 77 Seimo nariai (12.20 val.)</text:span><text:span text:style-name="T613"><text:s/></text:span></text:p>
      <text:p text:style-name="Normal"><text:tab/>2. Paskirti<text:s/>Ekonomikos<text:s/>komitetą pagrindiniu komitetu šiam projektui svarstyti.<text:s/><text:span text:style-name="T614">Pritarta bendru sutarimu.</text:span></text:p>
      <text:p text:style-name="Normal"><text:tab/>3. Paskirti šio projekto preliminarią svarstymo Seimo posėdyje datą<text:s/>–<text:s/>2017-06-15.<text:s/><text:span text:style-name="T615">P</text:span><text:span text:style-name="T616">ritarta bendru sutarimu.<text:s/></text:span></text:p>
      <text:p text:style-name="Normal"/>
      <text:p text:style-name="Normal"/>
      <text:p text:style-name="P617">12.21<text:s/>val.</text:p>
      <text:p text:style-name="Normal"><text:span text:style-name="T618"><text:s text:c="11"/>SVARSTYTA</text:span>. <text:span text:style-name="T619">Žemės ūkio ir miškininkystės paslaugų teikimo pagal paslaugų kvitą įstatymo Nr. XII-2411 8 straipsnio pripažinimo netekusiu galios įstatymo projektas</text:span><text:span text:style-name="T620"><text:s/></text:span><text:span text:style-name="T621">Nr. XIIP-</text:span><text:span text:style-name="T622">3977<text:s/></text:span><text:span text:style-name="T623">(teikėjai –<text:s/></text:span><text:span text:style-name="T624">LRV  / </text:span><text:span text:style-name="T625">socialinės apsaugos ir darbo ministras</text:span><text:span text:style-name="T626">)</text:span><text:s/><text:span text:style-name="T627">(pateikimas)</text:span><text:span text:style-name="T628">.</text:span></text:p>
      <text:p text:style-name="Normal"><text:s/><text:tab/>Pranešėja<text:s/>–<text:s/><text:span text:style-name="T629">socialinės apsaugos ir darbo<text:s/></text:span><text:span text:style-name="T630">viceministrė E. Radišauskienė.</text:span></text:p>
      <text:p text:style-name="Normal"><text:s/></text:p>
      <text:p text:style-name="P631">Klausė Seimo nariai:<text:s/>J. Razma, E. Pupinis,<text:s/>A. Sysas, K. Starkevičius, R. Šarknickas.</text:p>
      <text:p text:style-name="Normal"><text:tab/>Dėl balsavimo motyvų kalbėjo Seimo narys<text:s/>E. Pupinis.</text:p>
      <text:p text:style-name="P632"><text:s/></text:p>
      <text:p text:style-name="Normal"><text:s text:c="11"/><text:span text:style-name="T633">NUTARTA:</text:span></text:p>
      <text:p text:style-name="Normal"><text:tab/>1. Pritarti šiam projektui po pateikimo ir pradėti jo svarstymo procedūrą.<text:s/><text:span text:style-name="T634">Balsavimo rezultatai: už<text:s/></text:span>–<text:span text:style-name="T635"><text:s/>85, prieš<text:s/></text:span>–<text:span text:style-name="T636"><text:s/>0, susilaikė 1</text:span>.<text:s/><text:span text:style-name="T637">(Užsiregistravo 86 Seimo nariai (12.32 val.)</text:span></text:p>
      <text:p text:style-name="Normal"><text:tab/>2. Paskirti<text:s/>Kaimo reikalų<text:s/>komitetą pagrindiniu komitetu šiam projektui svarstyti.<text:s/><text:span text:style-name="T638">Pritarta bendru sutarimu.</text:span></text:p>
      <text:p text:style-name="Normal"><text:tab/>3. Paskirti<text:s/>Socialinių reikalų ir darbo<text:s/>komitetą papildomu komitetu šiam projektui svarstyti.<text:s/><text:span text:style-name="T639">P</text:span><text:span text:style-name="T640">ritarta bendru sutarimu.<text:s/></text:span></text:p>
      <text:p text:style-name="P641"><text:tab/>4. Paskirti šio projekto preliminarią svarstymo Seimo posėdyje datą<text:s/>–<text:s/>2017-05-25.<text:s/><text:span text:style-name="T642">P</text:span><text:span text:style-name="T643">ritarta bendru sutarimu.<text:s/></text:span></text:p>
      <text:p text:style-name="P644"/>
      <text:p text:style-name="P645"/>
      <text:p text:style-name="P646">12.33<text:s/>val.</text:p>
      <text:p text:style-name="P647"><text:span text:style-name="T648">SVARSTYTA</text:span>. <text:span text:style-name="T649">Baudžiamojo kodekso 271</text:span><text:span text:style-name="T650">1<text:s/></text:span><text:span text:style-name="T651">ir 277</text:span><text:span text:style-name="T652">1</text:span><text:span text:style-name="T653"><text:s/>straipsnių pakeitimo įstatymo projektas</text:span><text:span text:style-name="T654"><text:s/></text:span><text:span text:style-name="T655">Nr. XIIIP-</text:span><text:span text:style-name="T656">479<text:s/></text:span><text:span text:style-name="T657">(teikėjai –<text:s/></text:span><text:span text:style-name="T658">LRV  / <text:s/></text:span><text:span text:style-name="T659">aplinkos ministras</text:span><text:span text:style-name="T660"><text:s/>K. Navickas</text:span><text:span text:style-name="T661">)</text:span><text:s/><text:span text:style-name="T662">(pateikimas)</text:span><text:span text:style-name="T663">.</text:span></text:p>
      <text:p text:style-name="Normal"><text:s/><text:tab/>Pranešėjas –<text:s/><text:span text:style-name="T664">aplinkos ministras</text:span><text:span text:style-name="T665"><text:s/></text:span><text:span text:style-name="T666">K</text:span><text:span text:style-name="T667">. </text:span><text:span text:style-name="T668">Navickas</text:span><text:span text:style-name="T669">.</text:span><text:s/></text:p>
      <text:p text:style-name="Normal"><text:s/></text:p>
      <text:p text:style-name="P670">Klausė Seimo nariai:<text:s/>S. Gentvilas, P. Čimbaras, K. Starkevičius,<text:s/>V. Gailius.</text:p>
      <text:p text:style-name="Normal"><text:tab/>Dėl balsavimo motyvų kalbėjo Seimo nariai:<text:s/>A. Skardžius, S. Gentvilas.</text:p>
      <text:p text:style-name="P671"><text:s/></text:p>
      <text:p text:style-name="Normal"><text:s text:c="11"/><text:span text:style-name="T672">NUTARTA:</text:span></text:p>
      <text:p text:style-name="Normal"><text:tab/>1. Pritarti šiam projektui po pateikimo ir pradėti jo svarstymo procedūrą.<text:s/><text:span text:style-name="T673">Balsavimo rezultatai: už<text:s/></text:span>–<text:span text:style-name="T674"><text:s/>68, prieš<text:s/></text:span>–<text:span text:style-name="T675"><text:s/>0, susilaikė 15</text:span>.<text:s/><text:span text:style-name="T676">(Užsiregistravo 83 Seimo nariai (12.45 val.)</text:span></text:p>
      <text:p text:style-name="Normal"><text:tab/>2. Paskirti<text:s/>Teisės ir teisėtvarkos<text:s/>komitetą pagrindiniu komitetu šiam projektui svarstyti.<text:s/><text:span text:style-name="T677">Pritarta bendru sutarimu.</text:span></text:p>
      <text:p text:style-name="Normal"><text:tab/>3. Paskirti<text:s/>Aplinkos apsaugos<text:s/>komitetą papildomu komitetu šiam projektui svarstyti.<text:s/><text:span text:style-name="T678">P</text:span><text:span text:style-name="T679">ritarta bendru sutarimu.<text:s/></text:span></text:p>
      <text:p text:style-name="P680"><text:tab/>4. Paskirti šio projekto preliminarią svarstymo Seimo posėdyje datą<text:s/>–<text:s/>2017-06-20.<text:s/><text:span text:style-name="T681">P</text:span><text:span text:style-name="T682">ritarta bendru sutarimu.<text:s/></text:span></text:p>
      <text:p text:style-name="P683"/>
      <text:p text:style-name="P684"/>
      <text:p text:style-name="Normal"/>
      <text:p text:style-name="P685">12.46 val.</text:p>
      <text:p text:style-name="P686"><text:span text:style-name="T687">SVARSTYTA</text:span>. <text:span text:style-name="T688">Baudžiamojo proceso kodekso 3</text:span><text:span text:style-name="T689">1</text:span><text:span text:style-name="T690">, 43, 214, 220 straipsnių pakeitimo įstatymo projektas<text:s/></text:span><text:span text:style-name="T691">Nr. XIIIP-</text:span><text:span text:style-name="T692">381</text:span><text:s/><text:span text:style-name="T693">(teikėjai –<text:s/></text:span><text:span text:style-name="T694">V. Gailius / 3<text:s/></text:span><text:span text:style-name="T695">Seimo nar</text:span><text:span text:style-name="T696">iai</text:span><text:span text:style-name="T697">)</text:span><text:s/><text:span text:style-name="T698">(pateikimas)</text:span><text:span text:style-name="T699">.</text:span></text:p>
      <text:p text:style-name="Normal"><text:s/><text:tab/>Pranešėjas – <text:s/>Seimo narys V. Gailius.</text:p>
      <text:p text:style-name="Normal"><text:s/></text:p>
      <text:p text:style-name="P700">Klausė Seimo narys P. Gražulis.</text:p>
      <text:p text:style-name="P701"/>
      <text:p text:style-name="Normal"><text:s text:c="11"/><text:span text:style-name="T702">NUTARTA:</text:span></text:p>
      <text:p text:style-name="Normal"><text:tab/>1. Pritarti šiam projektui po pateikimo ir pradėti jo svarstymo procedūrą.<text:s/><text:span text:style-name="T703">Balsavimo rezultatai: už<text:s/></text:span>–<text:span text:style-name="T704"><text:s/>79, prieš<text:s/></text:span>–<text:span text:style-name="T705"><text:s/>0, susilaikė 1</text:span>.<text:s/><text:span text:style-name="T706">(Užsiregistravo 80 Seimo nari</text:span><text:span text:style-name="T707">ų</text:span><text:span text:style-name="T708"><text:s/>(12.54 val.)</text:span></text:p>
      <text:p text:style-name="Normal"><text:tab/>2. Paskirti<text:s/>Teisės ir teisėtvarkos<text:s/>komitetą pagrindiniu komitetu šiam projektui svarstyti.<text:s/><text:span text:style-name="T709">Pritarta bendru sutarimu.</text:span></text:p>
      <text:p text:style-name="Normal"><text:tab/>3. Paskirti šio projekto preliminarią svarstymo Seimo posėdyje datą<text:s/>–<text:s/>2017-05-23.<text:s/><text:span text:style-name="T710">P</text:span><text:span text:style-name="T711">ritarta bendru sutarimu.<text:s/></text:span></text:p>
      <text:p text:style-name="P712"/>
      <text:p text:style-name="P713"/>
      <text:p text:style-name="Normal"/>
      <text:p text:style-name="P714">12.55 val.</text:p>
      <text:p text:style-name="Normal"><text:span text:style-name="T715"><text:s text:c="11"/>SVARSTYTA</text:span>. <text:span text:style-name="T716">Seimo nutarimo „Dėl Lietuvos Respublikos Seimo 2017 m. kovo 16 d. nutarimo Nr. XIII-</text:span><text:span text:style-name="T717">226<text:s/></text:span><text:span text:style-name="T718">„Dėl Lietuvos Respublikos Seimo II (pavasario) sesijos darbų programos“ pakeitimo“ projektas<text:s/></text:span><text:span text:style-name="T719">Nr. XIIIP-</text:span><text:span text:style-name="T720">483</text:span><text:s/><text:span text:style-name="T721">(pateikimas, svarstymas ir priėmimas)</text:span>.</text:p>
      <text:p text:style-name="Normal"><text:tab/>Pranešėjas – Seimo narys V. Juozapaitis.</text:p>
      <text:p text:style-name="P722"/>
      <text:p text:style-name="P723">NUTARTA.<text:s/><text:span text:style-name="T724">Pritarti šiam projektui po pateikimo.<text:s/></text:span><text:span text:style-name="T725">Pritarta bendru sutarimu.</text:span></text:p>
      <text:p text:style-name="P726"/>
      <text:p text:style-name="Normal"><text:tab/>NUTARTA.<text:s/><text:span text:style-name="T727">Pritarti šiam projektui po svarstymo Seimo posėdyje.<text:s/></text:span><text:span text:style-name="T728">Pritarta bendru sutarimu.</text:span></text:p>
      <text:p text:style-name="P729"/>
      <text:p text:style-name="P730"><text:tab/><text:span text:style-name="T731">NUTARTA.<text:s/></text:span><text:span text:style-name="T732">Priimti<text:s/></text:span><text:span text:style-name="T733">Seimo nutarim</text:span><text:span text:style-name="T734">ą</text:span><text:span text:style-name="T735"><text:s/>„Dėl Lietuvos Respublikos Seimo 2017 m. kovo 16</text:span><text:span text:style-name="T736"> </text:span><text:span text:style-name="T737">d. nutarimo Nr. XIII-226 „Dėl Lietuvos Respublikos Seimo II (pavasario) sesijos darbų</text:span><text:span text:style-name="T738"><text:s/>programos“ pakeitimo“</text:span>.<text:s/><text:span text:style-name="T739">Balsavimo rezultatai: už<text:s/></text:span>–<text:span text:style-name="T740"><text:s/>81, prieš<text:s/></text:span>–<text:span text:style-name="T741"><text:s/>0, susilaikė 0</text:span>.<text:s/><text:span text:style-name="T742">(Užsiregistravo 83 Seimo nariai (12.56 val.)</text:span></text:p>
      <text:p text:style-name="P743"/>
      <text:p text:style-name="Normal"/>
      <text:p text:style-name="P744">12.57 val.</text:p>
      <text:p text:style-name="Normal"><text:span text:style-name="T745"><text:s text:c="11"/>SVARSTYTA</text:span>. <text:span text:style-name="T746">Profesionaliojo scenos meno įstatymo<text:s/></text:span><text:span text:style-name="T747">Nr.</text:span><text:span text:style-name="T748"> </text:span><text:span text:style-name="T749">IX-2257 11 straipsnio pakeitimo įstatymo projektas</text:span><text:span text:style-name="T750"><text:s/></text:span><text:span text:style-name="T751">Nr. XIIIP-</text:span><text:span text:style-name="T752">466</text:span><text:s/><text:span text:style-name="T753">(teikėjai –<text:s/></text:span><text:span text:style-name="T754">V. Juozapaitis</text:span><text:span text:style-name="T755"><text:s/>/ 10<text:s/></text:span><text:span text:style-name="T756">Seimo nar</text:span><text:span text:style-name="T757">ių</text:span><text:span text:style-name="T758">)</text:span><text:s/><text:span text:style-name="T759">(pateikimas)</text:span><text:span text:style-name="T760">.</text:span></text:p>
      <text:p text:style-name="Normal"><text:s/><text:tab/>Pranešėjas –<text:s/>Seimo narys V. Juozapaitis.<text:s/></text:p>
      <text:p text:style-name="Normal"><text:s/></text:p>
      <text:p text:style-name="P761">Klausė Seimo nariai:<text:s/>R. Šarknickas,<text:s/>A. Sysas, A. Skardžius,<text:s/>D. Šakalienė.</text:p>
      <text:p text:style-name="Normal"><text:tab/>Dėl balsavimo motyvų kalbėjo Seimo narys<text:s/>K. Masiulis.</text:p>
      <text:p text:style-name="P762"><text:s/></text:p>
      <text:p text:style-name="Normal"><text:s text:c="11"/><text:span text:style-name="T763">NUTARTA:</text:span></text:p>
      <text:p text:style-name="Normal"><text:tab/>1. Pritarti šiam projektui po pateikimo ir pradėti jo svarstymo procedūrą.<text:s/><text:span text:style-name="T764">Balsavimo rezultatai: už<text:s/></text:span>–<text:span text:style-name="T765"><text:s/></text:span><text:span text:style-name="T766">65</text:span><text:span text:style-name="T767">, prieš<text:s/></text:span>–<text:span text:style-name="T768"><text:s/></text:span><text:span text:style-name="T769">0</text:span><text:span text:style-name="T770">, susilaikė<text:s/></text:span><text:span text:style-name="T771">13</text:span>.<text:s/><text:span text:style-name="T772">(Užsiregistravo 79</text:span><text:span text:style-name="T773"><text:s/>Seimo nariai (1</text:span><text:span text:style-name="T774">3.12</text:span><text:span text:style-name="T775"><text:s/>val.)</text:span></text:p>
      <text:p text:style-name="Normal"><text:tab/>2. Paskirti<text:s/>Kultūros<text:s/>komitetą pagrindiniu komitetu šiam projektui svarstyti.<text:s/><text:span text:style-name="T776">Pritarta bendru sutarimu.</text:span></text:p>
      <text:p text:style-name="Normal"><text:tab/>3. Paskirti šio projekto preliminarią svarstymo Seimo posėdyje datą<text:s/>–<text:s/>2017-05-02.<text:s/><text:span text:style-name="T777">P</text:span><text:span text:style-name="T778">ritarta bendru sutarimu.<text:s/></text:span></text:p>
      <text:p text:style-name="P779"/>
      <text:p text:style-name="Normal"/>
      <text:p text:style-name="P780">13.13 val.</text:p>
      <text:p text:style-name="Normal"><text:span text:style-name="T781"><text:s text:c="11"/>SVARSTYTA</text:span>. <text:span text:style-name="T782">Sveikatos priežiūros įstaigų įstatymo Nr. I-1367 15</text:span><text:span text:style-name="T783">1</text:span><text:span text:style-name="T784"><text:s/>straipsnio pakeitimo įstatymo projektas<text:s/></text:span><text:span text:style-name="T785">Nr. XI</text:span><text:span text:style-name="T786">IP-</text:span><text:span text:style-name="T787">4829</text:span><text:span text:style-name="T788"><text:s/></text:span><text:span text:style-name="T789">(teikėjai –<text:s/></text:span><text:span text:style-name="T790">R. Šalaševičiūtė</text:span><text:span text:style-name="T791">, J. Olekas</text:span><text:span text:style-name="T792">)</text:span><text:s/><text:span text:style-name="T793">(pateikimas)</text:span><text:span text:style-name="T794">.</text:span></text:p>
      <text:p text:style-name="Normal"><text:s/><text:tab/>Pranešėja<text:s/>– Seimo narė R. Šalaševičiūtė.</text:p>
      <text:p text:style-name="Normal"><text:s/></text:p>
      <text:p text:style-name="P795">Klausė Seimo nariai:<text:s/>A. Matulas, D. Kaminskas,<text:s/>R. Martinėlis,<text:s/>V. Rinkevičius, P. Gražulis.</text:p>
      <text:p text:style-name="Normal"><text:tab/>Dėl balsavimo motyvų kalbėjo Seimo nariai:<text:s/>A. Matulas (pranešė, kad dėl interesų konflikto grėsmės šiame balsavime nedalyvaus), D. Kaminskas.</text:p>
      <text:p text:style-name="P796"><text:s/></text:p>
      <text:p text:style-name="P797">Balsuota, ar pritarti šiam projektui po pateikimo: už – 28, prieš – 12, susilaikė 42.<text:span text:style-name="T798"><text:s/></text:span><text:span text:style-name="T799">Nepritarta</text:span>.<text:s/><text:span text:style-name="T800">(Užsiregistravo 84 Seimo nariai (13.31 val.)</text:span></text:p>
      <text:p text:style-name="P801"/>
      <text:p text:style-name="P802">Alternatyvus balsavimas: už pasiūlymą grąžinti šį projektą iniciatoriams tobulinti balsavo 79, už pasiūlymą jį atmesti – 10. Pritarta pirmam pasiūlymui.<text:s/><text:span text:style-name="T803">(Užsiregistravo 89 Seimo nariai (13.32 val.)</text:span></text:p>
      <text:p text:style-name="P804"/>
      <text:p text:style-name="Normal"><text:s text:c="11"/><text:span text:style-name="T805">NUTARTA.<text:s/></text:span>Grąžinti projektą<text:s/><text:span text:style-name="T806">Nr. XIIP-4829</text:span><text:s/>iniciatoriams tobulinti.</text:p>
      <text:p text:style-name="P807"/>
      <text:p text:style-name="Normal"/>
      <text:p text:style-name="P808">13.33<text:s/>val.</text:p>
      <text:p text:style-name="Normal"><text:span text:style-name="T809"><text:s text:c="11"/>SVARSTYTA</text:span>. <text:span text:style-name="T810">Baudžiamojo proceso kodekso 8, 71</text:span><text:span text:style-name="T811">1<text:s/></text:span><text:span text:style-name="T812">ir 80 straipsnių pakeitimo įstatymo projektas</text:span><text:span text:style-name="T813"><text:s/></text:span><text:span text:style-name="T814">Nr. XIIIP-</text:span><text:span text:style-name="T815">495</text:span><text:span text:style-name="T816">ES</text:span><text:s/><text:span text:style-name="T817">(teikėja</text:span><text:span text:style-name="T818">i</text:span><text:span text:style-name="T819"><text:s/>–<text:s/></text:span><text:span text:style-name="T820">LRV  / </text:span><text:span text:style-name="T821">teisingumo ministrė M. Vainiutė</text:span><text:span text:style-name="T822">)</text:span><text:s/><text:span text:style-name="T823">(pateikimas)</text:span><text:span text:style-name="T824"><text:s/></text:span><text:span text:style-name="T825">(Vyriausybė siūlo svarstyti skubos tvarka)</text:span><text:span text:style-name="T826">.</text:span></text:p>
      <text:p text:style-name="Normal"><text:s/><text:tab/>Pranešėjas<text:s/>–<text:s/><text:span text:style-name="T827">teisingumo<text:s/></text:span><text:span text:style-name="T828">vice</text:span><text:span text:style-name="T829">ministr</text:span><text:span text:style-name="T830">as D. M</text:span><text:span text:style-name="T831">a</text:span><text:span text:style-name="T832">tuiza</text:span><text:span text:style-name="T833">.</text:span></text:p>
      <text:p text:style-name="Normal"><text:s/></text:p>
      <text:p text:style-name="P834">Klausė Seimo narys<text:s/>V. Rinkevičius.</text:p>
      <text:p text:style-name="Normal"><text:tab/>Dėl balsavimo motyvų kalbėjo Seimo narys<text:s/>R. Žilinskas.</text:p>
      <text:p text:style-name="P835"><text:s/></text:p>
      <text:p text:style-name="Normal"><text:s text:c="11"/><text:span text:style-name="T836">NUTARTA:</text:span></text:p>
      <text:p text:style-name="Normal"><text:tab/>1. Pritarti šiam projektui po pateikimo ir pradėti jo svarstymo procedūrą.<text:s/><text:span text:style-name="T837">Balsavimo rezultatai: už<text:s/></text:span>–<text:span text:style-name="T838"><text:s/>68, prieš<text:s/></text:span>–<text:span text:style-name="T839"><text:s/>1, susilaikė 3</text:span>.<text:s/><text:span text:style-name="T840">(Užsiregistravo 72 Seimo nariai (13.38 val.)</text:span></text:p>
      <text:p text:style-name="Normal"><text:tab/>2.<text:s/>Svarstyti šį projektą skubos tvarka.<text:s/><text:span text:style-name="T841">P</text:span><text:span text:style-name="T842">ritarta bendru sutarimu.</text:span></text:p>
      <text:p text:style-name="P843">3. Paskirti<text:s/>Teisės ir teisėtvarkos<text:s/>komitetą pagrindiniu komitetu šiam projektui svarstyti.<text:s/><text:span text:style-name="T844">Pritarta bendru sutarimu.</text:span></text:p>
      <text:p text:style-name="Normal"><text:tab/>4. Paskirti šio projekto preliminarią svarstymo Seimo posėdyje datą<text:s/>–<text:s/>2017-04-20.<text:s/><text:span text:style-name="T845">P</text:span><text:span text:style-name="T846">ritarta bendru sutarimu.<text:s/></text:span></text:p>
      <text:p text:style-name="P847"/>
      <text:p text:style-name="Normal"/>
      <text:p text:style-name="P848">13.39<text:s/>val.</text:p>
      <text:p text:style-name="Normal"><text:span text:style-name="T849"><text:s text:c="11"/>SVARSTYTA</text:span>. <text:span text:style-name="T850">Administracinių nusižengimų kodekso 488 straipsnio pakeitimo įstatymo projektas</text:span><text:span text:style-name="T851"><text:s/></text:span><text:span text:style-name="T852">Nr. XIIIP-</text:span><text:span text:style-name="T853">320</text:span><text:s/><text:span text:style-name="T854">(teikėja</text:span><text:span text:style-name="T855">s</text:span><text:span text:style-name="T856"><text:s/>–<text:s/></text:span><text:span text:style-name="T857">J. Sabatauskas</text:span><text:span text:style-name="T858">)</text:span><text:s/><text:span text:style-name="T859">(pateikimas)</text:span><text:span text:style-name="T860">.</text:span></text:p>
      <text:p text:style-name="Normal"><text:s/><text:tab/>Pranešėjas –<text:s/>Seimo narys J. Sabatauskas.<text:s/></text:p>
      <text:p text:style-name="Normal"><text:s/></text:p>
      <text:p text:style-name="P861">Klausė Seimo narys<text:s/>G. Steponavičius.</text:p>
      <text:p text:style-name="P862"/>
      <text:p text:style-name="Normal"><text:s text:c="11"/><text:span text:style-name="T863">NUTARTA:</text:span></text:p>
      <text:p text:style-name="Normal"><text:tab/>1. Pritarti šiam projektui po pateikimo ir pradėti jo svarstymo procedūrą.<text:s/><text:span text:style-name="T864">Balsavimo rezultatai: už<text:s/></text:span>–<text:span text:style-name="T865"><text:s/>68, prieš<text:s/></text:span>–<text:span text:style-name="T866"><text:s/>0, susilaikė 6</text:span>.<text:s/><text:span text:style-name="T867">(Užsiregistravo 74 Seimo nariai (13.42 val.)</text:span></text:p>
      <text:p text:style-name="Normal"><text:tab/>2. Paskirti<text:s/>Teisės ir teisėtvarkos<text:s/>komitetą pagrindiniu komitetu šiam projektui svarstyti.<text:s/><text:span text:style-name="T868">Pritarta bendru sutarimu.</text:span></text:p>
      <text:p text:style-name="Normal"><text:tab/>3. Paskirti šio projekto preliminarią svarstymo Seimo posėdyje datą<text:s/>–<text:s/>2017-05-23.<text:s/><text:span text:style-name="T869">P</text:span><text:span text:style-name="T870">ritarta bendru sutarimu.<text:s/></text:span></text:p>
      <text:p text:style-name="P871"/>
      <text:p text:style-name="Normal"/>
      <text:p text:style-name="P872">13.44 val.</text:p>
      <text:p text:style-name="P873"><text:s text:c="11"/>SVARSTYTA:</text:p>
      <text:p text:style-name="Normal"><text:span text:style-name="T874"><text:tab/>1.<text:s/></text:span><text:span text:style-name="T875">Visuomenės informavimo įstatymo Nr. I-1418 48 straipsnio pakeitimo įstatymo projektas<text:s/></text:span><text:span text:style-name="T876">Nr. XIIIP-</text:span><text:span text:style-name="T877">467</text:span><text:span text:style-name="T878">.</text:span></text:p>
      <text:p text:style-name="Normal"><text:span text:style-name="T879"><text:tab/>2.<text:s/></text:span><text:span text:style-name="T880">Administracinių nusižengimų kodekso papildymo 548</text:span><text:span text:style-name="T881">1</text:span><text:span text:style-name="T882"><text:s/>straipsniu ir 589 straipsnio pakeitimo įstatymo projektas<text:s/></text:span><text:span text:style-name="T883">Nr. XIIIP-</text:span><text:span text:style-name="T884">468</text:span></text:p>
      <text:p text:style-name="Normal"><text:span text:style-name="T885">(pateikimas)<text:s/></text:span><text:span text:style-name="T886">(teikėjai – P. Gražulis / 6 Seimo nariai)</text:span><text:span text:style-name="T887">.</text:span></text:p>
      <text:p text:style-name="Normal"><text:s/><text:tab/>Pranešėjas – Seimo narys P. Gražulis.<text:s/></text:p>
      <text:p text:style-name="Normal"><text:s/></text:p>
      <text:p text:style-name="P888">Klausė Seimo narė R. Tamašunienė.</text:p>
      <text:p text:style-name="P889"/>
      <text:p text:style-name="P890">Balsuota, ar pritarti šiems projektams<text:s/>po pateikimo: už – 25, prieš – 19, susilaikė 25.<text:span text:style-name="T891"><text:s/></text:span><text:span text:style-name="T892">Nepritarta</text:span>.<text:s/><text:span text:style-name="T893">(Užsiregistravo 71 Seimo narys (13.48 val.)</text:span></text:p>
      <text:p text:style-name="Normal"/>
      <text:p text:style-name="P894">Alternatyvus balsavimas: už pasiūlymą grąžinti šiuos projektus iniciatoriams tobulinti balsavo 44, už pasiūlymą juos atmesti – 25. Pritarta pirmam pasiūlymui.<text:s/><text:span text:style-name="T895">(Užsiregistravo 69 Seimo nariai (13.49 val.)</text:span></text:p>
      <text:p text:style-name="Normal"/>
      <text:p text:style-name="Normal"><text:s text:c="11"/><text:span text:style-name="T896">NUTARTA.<text:s/></text:span>Grąžinti projektus<text:s/><text:span text:style-name="T897">Nr. XIIIP-467 ir<text:s/></text:span><text:span text:style-name="T898">Nr. XIIIP-</text:span><text:span text:style-name="T899">468</text:span><text:s/>iniciatoriams tobulinti.</text:p>
      <text:p text:style-name="Normal"/>
      <text:p text:style-name="Normal"/>
      <text:p text:style-name="Normal"/>
      <text:p text:style-name="P900">Užsiregistravo<text:s/>70 Seimo narių<text:s/><text:span text:style-name="T901">(1</text:span><text:span text:style-name="T902">3.50</text:span><text:span text:style-name="T903"><text:s/>val.)</text:span></text:p>
      <text:p text:style-name="P904"/>
      <text:p text:style-name="Normal"/>
      <text:p text:style-name="Normal"><text:tab/>Kalbėjo<text:s/>Etikos ir procedūrų komisijos pirmininkė R. Tamašunienė (pranešė apie<text:s/>šios komisijos posėdį).</text:p>
      <text:p text:style-name="Normal"/>
      <text:p text:style-name="Normal"/>
      <text:p text:style-name="P905">Posėdis baigtas</text:p>
      <text:p text:style-name="P906"><text:s/><text:span text:style-name="T907">(1</text:span><text:span text:style-name="T908">3.51</text:span><text:span text:style-name="T909"><text:s/>val.)</text:span></text:p>
      <text:p text:style-name="Normal"/>
      <text:p text:style-name="Normal"/>
      <text:p text:style-name="Normal"/>
      <text:p text:style-name="Normal"/>
      <text:p text:style-name="Normal"/>
      <text:p text:style-name="P910">Seimo Pirmininko pirmoji pavaduotoja<text:tab/><text:span text:style-name="T911">Rima Baškienė</text:span><text:s/></text:p>
      <text:p text:style-name="Normal"/>
      <text:p text:style-name="Normal"/>
      <text:p text:style-name="Normal"/>
      <text:p text:style-name="Normal"/>
      <text:p text:style-name="P912"><text:tab/></text:p>
      <text:p text:style-name="Normal"/>
      <text:p text:style-name="P913">Seimo Pirmininko pavaduotojas<text:tab/>Arvydas Nekrošius</text:p>
      <text:p text:style-name="Normal"/>
      <text:p text:style-name="P914"/>
      <text:p text:style-name="P91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16"/>
      <text:p text:style-name="P917"><text:span text:style-name="T918">Protokolą rašė</text:span></text:p>
      <text:p text:style-name="P919"><text:span text:style-name="T920">Dokumentų departamento</text:span></text:p>
      <text:p text:style-name="P921"><text:span text:style-name="T922">Stenogramų skyriaus</text:span></text:p>
      <text:p text:style-name="P923"><text:span text:style-name="T924">vyriausioji specialistė</text:span><text:span text:style-name="T925"><text:tab/>Tatjana Juršėnienė</text:span>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7-03-31T07:33:00Z</meta:creation-date>
    <dc:date>2017-03-31T07:33:00Z</dc:date>
    <meta:print-date>2017-03-28T11:16:00Z</meta:print-date>
    <meta:template xlink:href="PROTOKOL.DOT" xlink:type="simple"/>
    <meta:editing-cycles>2</meta:editing-cycles>
    <meta:editing-duration>PT0S</meta:editing-duration>
    <meta:document-statistic meta:page-count="3" meta:paragraph-count="242" meta:word-count="2617" meta:character-count="19887" meta:row-count="673" meta:non-whitespace-character-count="17512"/>
  </office:meta>
</office:document-meta>
</file>